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4in"/>
    </style:style>
    <style:style style:name="co2" style:family="table-column">
      <style:table-column-properties fo:break-before="auto" style:column-width="0.9047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8902in"/>
    </style:style>
    <style:style style:name="co5" style:family="table-column">
      <style:table-column-properties fo:break-before="auto" style:column-width="0.9819in"/>
    </style:style>
    <style:style style:name="co6" style:family="table-column">
      <style:table-column-properties fo:break-before="auto" style:column-width="1.0236in"/>
    </style:style>
    <style:style style:name="co7" style:family="table-column">
      <style:table-column-properties fo:break-before="auto" style:column-width="1.0374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7374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2409in"/>
    </style:style>
    <style:style style:name="co12" style:family="table-column">
      <style:table-column-properties fo:break-before="auto" style:column-width="0.8764in"/>
    </style:style>
    <style:style style:name="co13" style:family="table-column">
      <style:table-column-properties fo:break-before="auto" style:column-width="0.9398in"/>
    </style:style>
    <style:style style:name="co14" style:family="table-column">
      <style:table-column-properties fo:break-before="auto" style:column-width="1.0307in"/>
    </style:style>
    <style:style style:name="co15" style:family="table-column">
      <style:table-column-properties fo:break-before="auto" style:column-width="1.0028in"/>
    </style:style>
    <style:style style:name="co16" style:family="table-column">
      <style:table-column-properties fo:break-before="auto" style:column-width="0.8972in"/>
    </style:style>
    <style:style style:name="co17" style:family="table-column">
      <style:table-column-properties fo:break-before="auto" style:column-width="3.5016in"/>
    </style:style>
    <style:style style:name="ro1" style:family="table-row">
      <style:table-row-properties style:row-height="0.4445in" fo:break-before="auto" style:use-optimal-row-height="true"/>
    </style:style>
    <style:style style:name="ro2" style:family="table-row">
      <style:table-row-properties style:row-height="0.2598in" fo:break-before="auto" style:use-optimal-row-height="true"/>
    </style:style>
    <style:style style:name="ro3" style:family="table-row">
      <style:table-row-properties style:row-height="0.275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2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padding="0.039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="0.0472in"/>
      <style:paragraph-properties fo:text-align="center" fo:margin-left="0in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ackground-color="#ffbf00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padding="0.0398in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text-align-source="fix" style:repeat-content="false" fo:background-color="transparent" fo:padding="0.0472in"/>
      <style:paragraph-properties fo:text-align="end" fo:margin-left="0in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ackground-color="#f6f9d4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35">
      <style:table-cell-properties style:text-align-source="fix" style:repeat-content="false" fo:background-color="transparent" fo:padding="0.0472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35">
      <style:table-cell-properties style:text-align-source="fix" style:repeat-content="false" fo:padding="0.0472in"/>
      <style:paragraph-properties fo:text-align="end" fo:margin-left="0in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fo:background-color="#d4ea6b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35">
      <style:table-cell-properties style:text-align-source="fix" style:repeat-content="false" fo:background-color="transparent" fo:padding="0.0472in" style:vertical-align="middl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35">
      <style:table-cell-properties fo:padding="0.0472in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ackground-color="#5eb91e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35">
      <style:table-cell-properties fo:padding="0.0472in" style:vertical-align="middl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5">
      <style:table-cell-properties fo:padding="0.0472in"/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fo:background-color="#395511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35">
      <style:table-cell-properties fo:background-color="transparent" fo:padding="0.0472in" style:vertical-align="middl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fo:background-color="transparent" fo:padding="0.0472in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fo:background-color="#342a06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bf0041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size="7pt" style:font-size-asian="7pt" style:font-size-complex="7pt"/>
    </style:style>
    <style:style style:name="ce44" style:family="table-cell" style:parent-style-name="Default" style:data-style-name="N2">
      <style:table-cell-properties fo:padding="0.0472in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2">
      <style:table-cell-properties fo:padding="0.0472in" style:vertical-align="middl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fo:padding="0.0472in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style:vertical-align="middle"/>
      <style:text-properties style:font-name="Arial"/>
    </style:style>
    <style:style style:name="ce47" style:family="table-cell" style:parent-style-name="Default" style:data-style-name="N2">
      <style:table-cell-properties fo:padding="0.0472in" style:vertical-align="middl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2">
      <style:table-cell-properties fo:padding="0.0472in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9" style:family="table-cell" style:parent-style-name="Default" style:data-style-name="N11">
      <style:table-cell-properties style:text-align-source="fix" style:repeat-content="false" fo:padding="0.0472in" style:vertical-align="middle"/>
      <style:paragraph-properties fo:text-align="start" fo:margin-left="0in"/>
      <style:text-properties style:font-name="Arial" fo:font-weight="bold" style:font-weight-asian="bold" style:font-weight-complex="bold"/>
    </style:style>
    <style:style style:name="ce70" style:family="table-cell" style:parent-style-name="Default" style:data-style-name="N11">
      <style:table-cell-properties fo:padding="0.0472in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1">
      <style:table-cell-properties fo:padding="0.0472in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82" style:family="table-cell" style:parent-style-name="Default" style:data-style-name="N2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padding="0.0472in"/>
      <style:paragraph-properties fo:text-align="center" fo:margin-left="0in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padding="0.0472in" style:vertical-align="top"/>
      <style:paragraph-properties fo:text-align="center" fo:margin-left="0in"/>
      <style:text-properties style:font-name="Arial" fo:font-size="7pt" style:font-size-asian="7pt" style:font-size-complex="7pt"/>
    </style:style>
    <style:style style:name="ce16" style:family="table-cell" style:parent-style-name="Default" style:data-style-name="N2">
      <style:table-cell-properties fo:padding="0.0472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padding="0.0472in"/>
      <style:paragraph-properties fo:text-align="start" fo:margin-left="0in"/>
      <style:text-properties style:font-name="Arial" fo:font-weight="bold" style:font-weight-asian="bold" style:font-weight-complex="bold"/>
    </style:style>
    <style:style style:name="ce89" style:family="table-cell" style:parent-style-name="Default" style:data-style-name="N131">
      <style:table-cell-properties fo:background-color="#000000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31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7" style:family="table-cell" style:parent-style-name="Default" style:data-style-name="N135">
      <style:table-cell-properties fo:padding="0.0472in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padding="0.0398in"/>
      <style:text-properties style:font-name="Arial"/>
    </style:style>
    <style:style style:name="ce83" style:family="table-cell" style:parent-style-name="Default">
      <style:table-cell-properties style:text-align-source="fix" style:repeat-content="false" fo:background-color="transparent" fo:padding="0.0398in" style:vertical-align="middle"/>
      <style:paragraph-properties fo:text-align="start" fo:margin-left="0in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nnual Returns" table:style-name="ta1">
        <office:forms form:automatic-focus="false" form:apply-design-mode="false"/>
        <table:shapes>
          <draw:frame draw:z-index="0" draw:style-name="gr1" draw:text-style-name="P1" svg:width="9.2626in" svg:height="7.6701in" svg:x="7.5622in" svg:y="0.5661in">
            <draw:object draw:notify-on-update-of-ranges="'Annual Returns'.A2:'Annual Returns'.A234 'Annual Returns'.B1:'Annual Returns'.B1 'Annual Returns'.B2:'Annual Returns'.B234 'Annual Returns'.C1:'Annual Returns'.C1 'Annual Returns'.C2:'Annual Returns'.C234 'Annual Returns'.D1:'Annual Returns'.D1 'Annual Returns'.D2:'Annual Returns'.D234 'Annual Returns'.E1:'Annual Returns'.E1 'Annual Returns'.E2:'Annual Returns'.E234 'Annual Returns'.F1:'Annual Returns'.F1 'Annual Returns'.F2:'Annual Returns'.F234 'Annual Returns'.G1:'Annual Returns'.G1 'Annual Returns'.G2:'Annual Returns'.G234 'Annual Returns'.H1:'Annual Returns'.H1 'Annual Returns'.H2:'Annual Returns'.H2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19"/>
        <table:table-column table:style-name="co3" table:default-cell-style-name="ce20"/>
        <table:table-column table:style-name="co4" table:default-cell-style-name="ce26"/>
        <table:table-column table:style-name="co5" table:default-cell-style-name="ce33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4" table:default-cell-style-name="ce17"/>
        <table:table-column table:style-name="co10" table:number-columns-repeated="1011" table:default-cell-style-name="ce17"/>
        <table:table-header-rows>
          <table:table-row table:style-name="ro1">
            <table:table-cell table:style-name="ce3" office:value-type="string" calcext:value-type="string">
              <text:p>Year</text:p>
            </table:table-cell>
            <table:table-cell table:style-name="ce9" office:value-type="string" calcext:value-type="string">
              <text:p>Average</text:p>
              <text:p>USD/oz</text:p>
            </table:table-cell>
            <table:table-cell table:style-name="ce13" office:value-type="string" calcext:value-type="string">
              <text:p>1-Year % Return</text:p>
            </table:table-cell>
            <table:table-cell table:style-name="ce22" office:value-type="string" calcext:value-type="string">
              <text:p>5-Year % Return</text:p>
            </table:table-cell>
            <table:table-cell table:style-name="ce27" office:value-type="string" calcext:value-type="string">
              <text:p>10-Year % Return</text:p>
            </table:table-cell>
            <table:table-cell table:style-name="ce35" office:value-type="string" calcext:value-type="string">
              <text:p>25-Year % Return</text:p>
            </table:table-cell>
            <table:table-cell table:style-name="ce46" office:value-type="string" calcext:value-type="string">
              <text:p>50-Year % Return</text:p>
            </table:table-cell>
            <table:table-cell table:style-name="ce48" office:value-type="string" calcext:value-type="string">
              <text:p>So Far % Return</text:p>
            </table:table-cell>
            <table:table-cell table:style-name="ce3" table:number-columns-repeated="1015"/>
          </table:table-row>
          <table:table-row table:style-name="ro2">
            <table:table-cell table:style-name="ce7" office:value-type="float" office:value="2024" calcext:value-type="float">
              <text:p>2024</text:p>
            </table:table-cell>
            <table:table-cell table:style-name="ce15" office:value-type="float" office:value="2347" calcext:value-type="float">
              <text:p>2,347.00</text:p>
            </table:table-cell>
            <table:table-cell table:style-name="ce18" table:formula="of:=([.B2]-[.B3])/[.B3]" office:value-type="percentage" office:value="0.207925887802367" calcext:value-type="percentage">
              <text:p>+20.79%</text:p>
            </table:table-cell>
            <table:table-cell table:style-name="ce18" table:formula="of:=([.B2]-[.B7])/[.B2]/5" office:value-type="percentage" office:value="0.0812662974009374" calcext:value-type="percentage">
              <text:p>+8.13%</text:p>
            </table:table-cell>
            <table:table-cell table:style-name="ce18" table:formula="of:=([.B2]-[.B12])/[.B2]/10" office:value-type="percentage" office:value="0.0489028547081381" calcext:value-type="percentage">
              <text:p>+4.89%</text:p>
            </table:table-cell>
            <table:table-cell table:style-name="ce18" table:formula="of:=([.B2]-[.B27])/[.B2]/25" office:value-type="percentage" office:value="0.0350532594801875" calcext:value-type="percentage">
              <text:p>+3.51%</text:p>
            </table:table-cell>
            <table:table-cell table:style-name="ce18" table:formula="of:=([.B2]-[.B52])/[.B2]/50" office:value-type="percentage" office:value="0.0184340008521517" calcext:value-type="percentage">
              <text:p>+1.84%</text:p>
            </table:table-cell>
            <table:table-cell table:style-name="ce39"/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23" calcext:value-type="float">
              <text:p>2023</text:p>
            </table:table-cell>
            <table:table-cell table:style-name="ce15" office:value-type="float" office:value="1943" calcext:value-type="float">
              <text:p>1,943.00</text:p>
            </table:table-cell>
            <table:table-cell table:style-name="ce18" table:formula="of:=([.B3]-[.B4])/[.B4]" office:value-type="percentage" office:value="0.0782463928967814" calcext:value-type="percentage">
              <text:p>+7.82%</text:p>
            </table:table-cell>
            <table:table-cell table:style-name="ce18" table:formula="of:=([.B3]-[.B8])/[.B3]/5" office:value-type="percentage" office:value="0.0693844570252187" calcext:value-type="percentage">
              <text:p>+6.94%</text:p>
            </table:table-cell>
            <table:table-cell table:style-name="ce18" table:formula="of:=([.B3]-[.B13])/[.B3]/10" office:value-type="percentage" office:value="0.0380082346886258" calcext:value-type="percentage">
              <text:p>+3.80%</text:p>
            </table:table-cell>
            <table:table-cell table:style-name="ce18" table:formula="of:=([.B3]-[.B28])/[.B3]/25" office:value-type="percentage" office:value="0.0340566134843026" calcext:value-type="percentage">
              <text:p>+3.41%</text:p>
            </table:table-cell>
            <table:table-cell table:style-name="ce18" table:formula="of:=([.B3]-[.B53])/[.B3]/50" office:value-type="percentage" office:value="0.0189039629439012" calcext:value-type="percentage">
              <text:p>+1.89%</text:p>
            </table:table-cell>
            <table:table-cell table:style-name="ce39" table:formula="of:=(([.$B$2]-[.B3])/([.$A$2]-[.A3]))/[.B3]" office:value-type="percentage" office:value="0.207925887802367" calcext:value-type="percentage">
              <text:p>+20.79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22" calcext:value-type="float">
              <text:p>2022</text:p>
            </table:table-cell>
            <table:table-cell table:style-name="ce15" office:value-type="float" office:value="1802" calcext:value-type="float">
              <text:p>1,802.00</text:p>
            </table:table-cell>
            <table:table-cell table:style-name="ce18" table:formula="of:=([.B4]-[.B5])/[.B5]" office:value-type="percentage" office:value="0.00166759310728182" calcext:value-type="percentage">
              <text:p>+0.17%</text:p>
            </table:table-cell>
            <table:table-cell table:style-name="ce18" table:formula="of:=([.B4]-[.B9])/[.B4]/5" office:value-type="percentage" office:value="0.0601120976692564" calcext:value-type="percentage">
              <text:p>+6.01%</text:p>
            </table:table-cell>
            <table:table-cell table:style-name="ce18" table:formula="of:=([.B4]-[.B14])/[.B4]/10" office:value-type="percentage" office:value="0.00765815760266371" calcext:value-type="percentage">
              <text:p>+0.77%</text:p>
            </table:table-cell>
            <table:table-cell table:style-name="ce18" table:formula="of:=([.B4]-[.B29])/[.B4]/25" office:value-type="percentage" office:value="0.0336281908990011" calcext:value-type="percentage">
              <text:p>+3.36%</text:p>
            </table:table-cell>
            <table:table-cell table:style-name="ce18" table:formula="of:=([.B4]-[.B54])/[.B4]/50" office:value-type="percentage" office:value="0.0192914539400666" calcext:value-type="percentage">
              <text:p>+1.93%</text:p>
            </table:table-cell>
            <table:table-cell table:style-name="ce39" table:formula="of:=(([.$B$2]-[.B4])/([.$A$2]-[.A4]))/[.B4]" office:value-type="percentage" office:value="0.151220865704772" calcext:value-type="percentage">
              <text:p>+15.12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8" office:value-type="float" office:value="2021" calcext:value-type="float">
              <text:p>2021</text:p>
            </table:table-cell>
            <table:table-cell table:style-name="ce15" office:value-type="float" office:value="1799" calcext:value-type="float">
              <text:p>1,799.00</text:p>
            </table:table-cell>
            <table:table-cell table:style-name="ce18" table:formula="of:=([.B5]-[.B6])/[.B6]" office:value-type="percentage" office:value="0.014246813212834" calcext:value-type="percentage">
              <text:p>+1.42%</text:p>
            </table:table-cell>
            <table:table-cell table:style-name="ce18" table:formula="of:=([.B5]-[.B10])/[.B5]/5" office:value-type="percentage" office:value="0.0608204558087827" calcext:value-type="percentage">
              <text:p>+6.08%</text:p>
            </table:table-cell>
            <table:table-cell table:style-name="ce18" table:formula="of:=([.B5]-[.B15])/[.B5]/10" office:value-type="percentage" office:value="0.0148971650917176" calcext:value-type="percentage">
              <text:p>+1.49%</text:p>
            </table:table-cell>
            <table:table-cell table:style-name="ce18" table:formula="of:=([.B5]-[.B30])/[.B5]/25" office:value-type="percentage" office:value="0.0317954419121734" calcext:value-type="percentage">
              <text:p>+3.18%</text:p>
            </table:table-cell>
            <table:table-cell table:style-name="ce18" table:formula="of:=([.B5]-[.B55])/[.B5]/50" office:value-type="percentage" office:value="0.0195041689827682" calcext:value-type="percentage">
              <text:p>+1.95%</text:p>
            </table:table-cell>
            <table:table-cell table:style-name="ce39" table:formula="of:=(([.$B$2]-[.B5])/([.$A$2]-[.A5]))/[.B5]" office:value-type="percentage" office:value="0.10153789142116" calcext:value-type="percentage">
              <text:p>+10.15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20" calcext:value-type="float">
              <text:p>2020</text:p>
            </table:table-cell>
            <table:table-cell table:style-name="ce15" office:value-type="float" office:value="1773.73" calcext:value-type="float">
              <text:p>1,773.73</text:p>
            </table:table-cell>
            <table:table-cell table:style-name="ce18" table:formula="of:=([.B6]-[.B7])/[.B7]" office:value-type="percentage" office:value="0.273005870785307" calcext:value-type="percentage">
              <text:p>+27.30%</text:p>
            </table:table-cell>
            <table:table-cell table:style-name="ce18" table:formula="of:=([.B6]-[.B11])/[.B6]/5" office:value-type="percentage" office:value="0.0804778630343964" calcext:value-type="percentage">
              <text:p>+8.05%</text:p>
            </table:table-cell>
            <table:table-cell table:style-name="ce18" table:formula="of:=([.B6]-[.B16])/[.B6]/10" office:value-type="percentage" office:value="0.0199286249880196" calcext:value-type="percentage">
              <text:p>+1.99%</text:p>
            </table:table-cell>
            <table:table-cell table:style-name="ce18" table:formula="of:=([.B6]-[.B31])/[.B6]/25" office:value-type="percentage" office:value="0.0312726288668512" calcext:value-type="percentage">
              <text:p>+3.13%</text:p>
            </table:table-cell>
            <table:table-cell table:style-name="ce18" table:formula="of:=([.B6]-[.B56])/[.B6]/50" office:value-type="percentage" office:value="0.0195613763086828" calcext:value-type="percentage">
              <text:p>+1.96%</text:p>
            </table:table-cell>
            <table:table-cell table:style-name="ce39" table:formula="of:=(([.$B$2]-[.B6])/([.$A$2]-[.A6]))/[.B6]" office:value-type="percentage" office:value="0.0808000653989051" calcext:value-type="percentage">
              <text:p>+8.08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8" office:value-type="float" office:value="2019" calcext:value-type="float">
              <text:p>2019</text:p>
            </table:table-cell>
            <table:table-cell table:style-name="ce15" office:value-type="float" office:value="1393.34" calcext:value-type="float">
              <text:p>1,393.34</text:p>
            </table:table-cell>
            <table:table-cell table:style-name="ce18" table:formula="of:=([.B7]-[.B8])/[.B8]" office:value-type="percentage" office:value="0.0980432332752791" calcext:value-type="percentage">
              <text:p>+9.80%</text:p>
            </table:table-cell>
            <table:table-cell table:style-name="ce18" table:formula="of:=([.B7]-[.B12])/[.B7]/5" office:value-type="percentage" office:value="0.0278596753125583" calcext:value-type="percentage">
              <text:p>+2.79%</text:p>
            </table:table-cell>
            <table:table-cell table:style-name="ce18" table:formula="of:=([.B7]-[.B17])/[.B7]/10" office:value-type="percentage" office:value="0.0219501342098842" calcext:value-type="percentage">
              <text:p>+2.20%</text:p>
            </table:table-cell>
            <table:table-cell table:style-name="ce18" table:formula="of:=([.B7]-[.B32])/[.B7]/25" office:value-type="percentage" office:value="0.0289976602982761" calcext:value-type="percentage">
              <text:p>+2.90%</text:p>
            </table:table-cell>
            <table:table-cell table:style-name="ce18" table:formula="of:=([.B7]-[.B57])/[.B7]/50" office:value-type="percentage" office:value="0.0194114860694446" calcext:value-type="percentage">
              <text:p>+1.94%</text:p>
            </table:table-cell>
            <table:table-cell table:style-name="ce39" table:formula="of:=(([.$B$2]-[.B7])/([.$A$2]-[.A7]))/[.B7]" office:value-type="percentage" office:value="0.136888340247176" calcext:value-type="percentage">
              <text:p>+13.69%</text:p>
            </table:table-cell>
            <table:table-cell table:style-name="ce41" table:number-columns-repeated="2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2">
            <table:table-cell table:style-name="ce7" office:value-type="float" office:value="2018" calcext:value-type="float">
              <text:p>2018</text:p>
            </table:table-cell>
            <table:table-cell table:style-name="ce15" office:value-type="float" office:value="1268.93" calcext:value-type="float">
              <text:p>1,268.93</text:p>
            </table:table-cell>
            <table:table-cell table:style-name="ce18" table:formula="of:=([.B8]-[.B9])/[.B9]" office:value-type="percentage" office:value="0.00677568054332386" calcext:value-type="percentage">
              <text:p>+0.68%</text:p>
            </table:table-cell>
            <table:table-cell table:style-name="ce18" table:formula="of:=([.B8]-[.B13])/[.B8]/5" office:value-type="percentage" office:value="0.0101550124908387" calcext:value-type="percentage">
              <text:p>+1.02%</text:p>
            </table:table-cell>
            <table:table-cell table:style-name="ce18" table:formula="of:=([.B8]-[.B18])/[.B8]/10" office:value-type="percentage" office:value="0.0314580000472839" calcext:value-type="percentage">
              <text:p>+3.15%</text:p>
            </table:table-cell>
            <table:table-cell table:style-name="ce18" table:formula="of:=([.B8]-[.B33])/[.B8]/25" office:value-type="percentage" office:value="0.0276510130582459" calcext:value-type="percentage">
              <text:p>+2.77%</text:p>
            </table:table-cell>
            <table:table-cell table:style-name="ce18" table:formula="of:=([.B8]-[.B58])/[.B8]/50" office:value-type="percentage" office:value="0.019314382984089" calcext:value-type="percentage">
              <text:p>+1.93%</text:p>
            </table:table-cell>
            <table:table-cell table:style-name="ce39" table:formula="of:=(([.$B$2]-[.B8])/([.$A$2]-[.A8]))/[.B8]" office:value-type="percentage" office:value="0.141598301981459" calcext:value-type="percentage">
              <text:p>+14.16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8" office:value-type="float" office:value="2017" calcext:value-type="float">
              <text:p>2017</text:p>
            </table:table-cell>
            <table:table-cell table:style-name="ce15" office:value-type="float" office:value="1260.39" calcext:value-type="float">
              <text:p>1,260.39</text:p>
            </table:table-cell>
            <table:table-cell table:style-name="ce18" table:formula="of:=([.B9]-[.B10])/[.B10]" office:value-type="percentage" office:value="0.00676560802607198" calcext:value-type="percentage">
              <text:p>+0.68%</text:p>
            </table:table-cell>
            <table:table-cell table:style-name="ce18" table:formula="of:=([.B9]-[.B14])/[.B9]/5" office:value-type="percentage" office:value="-0.0640452558335118" calcext:value-type="percentage">
              <text:p>-6.40%</text:p>
            </table:table-cell>
            <table:table-cell table:style-name="ce18" table:formula="of:=([.B9]-[.B19])/[.B9]/10" office:value-type="percentage" office:value="0.0336316536944914" calcext:value-type="percentage">
              <text:p>+3.36%</text:p>
            </table:table-cell>
            <table:table-cell table:style-name="ce18" table:formula="of:=([.B9]-[.B34])/[.B9]/25" office:value-type="percentage" office:value="0.0294318425249328" calcext:value-type="percentage">
              <text:p>+2.94%</text:p>
            </table:table-cell>
            <table:table-cell table:style-name="ce18" table:formula="of:=([.B9]-[.B59])/[.B9]/50" office:value-type="percentage" office:value="0.0194366822967494" calcext:value-type="percentage">
              <text:p>+1.94%</text:p>
            </table:table-cell>
            <table:table-cell table:style-name="ce39" table:formula="of:=(([.$B$2]-[.B9])/([.$A$2]-[.A9]))/[.B9]" office:value-type="percentage" office:value="0.123160291655757" calcext:value-type="percentage">
              <text:p>+12.32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16" calcext:value-type="float">
              <text:p>2016</text:p>
            </table:table-cell>
            <table:table-cell table:style-name="ce15" office:value-type="float" office:value="1251.92" calcext:value-type="float">
              <text:p>1,251.92</text:p>
            </table:table-cell>
            <table:table-cell table:style-name="ce18" table:formula="of:=([.B10]-[.B11])/[.B11]" office:value-type="percentage" office:value="0.181056603773585" calcext:value-type="percentage">
              <text:p>+18.11%</text:p>
            </table:table-cell>
            <table:table-cell table:style-name="ce18" table:formula="of:=([.B10]-[.B15])/[.B10]/5" office:value-type="percentage" office:value="-0.0445843184868043" calcext:value-type="percentage">
              <text:p>-4.46%</text:p>
            </table:table-cell>
            <table:table-cell table:style-name="ce18" table:formula="of:=([.B10]-[.B20])/[.B10]/10" office:value-type="percentage" office:value="0.049221995015656" calcext:value-type="percentage">
              <text:p>+4.92%</text:p>
            </table:table-cell>
            <table:table-cell table:style-name="ce18" table:formula="of:=([.B10]-[.B35])/[.B10]/25" office:value-type="percentage" office:value="0.0287165314077577" calcext:value-type="percentage">
              <text:p>+2.87%</text:p>
            </table:table-cell>
            <table:table-cell table:style-name="ce18" table:formula="of:=([.B10]-[.B60])/[.B10]/50" office:value-type="percentage" office:value="0.0194344686561442" calcext:value-type="percentage">
              <text:p>+1.94%</text:p>
            </table:table-cell>
            <table:table-cell table:style-name="ce39" table:formula="of:=(([.$B$2]-[.B10])/([.$A$2]-[.A10]))/[.B10]" office:value-type="percentage" office:value="0.109340053677551" calcext:value-type="percentage">
              <text:p>+10.93%</text:p>
            </table:table-cell>
            <table:table-cell table:style-name="ce41" table:number-columns-repeated="9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2">
            <table:table-cell table:style-name="ce8" office:value-type="float" office:value="2015" calcext:value-type="float">
              <text:p>2015</text:p>
            </table:table-cell>
            <table:table-cell table:style-name="ce15" office:value-type="float" office:value="1060" calcext:value-type="float">
              <text:p>1,060.00</text:p>
            </table:table-cell>
            <table:table-cell table:style-name="ce18" table:formula="of:=([.B11]-[.B12])/[.B12]" office:value-type="percentage" office:value="-0.116114238065458" calcext:value-type="percentage">
              <text:p>-11.61%</text:p>
            </table:table-cell>
            <table:table-cell table:style-name="ce18" table:formula="of:=([.B11]-[.B16])/[.B11]/5" office:value-type="percentage" office:value="-0.0679716981132076" calcext:value-type="percentage">
              <text:p>-6.80%</text:p>
            </table:table-cell>
            <table:table-cell table:style-name="ce18" table:formula="of:=([.B11]-[.B21])/[.B11]/10" office:value-type="percentage" office:value="0.0516037735849057" calcext:value-type="percentage">
              <text:p>+5.16%</text:p>
            </table:table-cell>
            <table:table-cell table:style-name="ce18" table:formula="of:=([.B11]-[.B36])/[.B11]/25" office:value-type="percentage" office:value="0.0254264150943396" calcext:value-type="percentage">
              <text:p>+2.54%</text:p>
            </table:table-cell>
            <table:table-cell table:style-name="ce18" table:formula="of:=([.B11]-[.B61])/[.B11]/50" office:value-type="percentage" office:value="0.0193301886792453" calcext:value-type="percentage">
              <text:p>+1.93%</text:p>
            </table:table-cell>
            <table:table-cell table:style-name="ce39" table:formula="of:=(([.$B$2]-[.B11])/([.$A$2]-[.A11]))/[.B11]" office:value-type="percentage" office:value="0.134905660377359" calcext:value-type="percentage">
              <text:p>+13.49%</text:p>
            </table:table-cell>
            <table:table-cell table:style-name="ce54" table:number-columns-repeated="9"/>
            <table:table-cell table:style-name="ce58" table:number-columns-repeated="1006"/>
          </table:table-row>
        </table:table-header-rows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15" office:value-type="float" office:value="1199.25" calcext:value-type="float">
            <text:p>1,199.25</text:p>
          </table:table-cell>
          <table:table-cell table:style-name="ce18" table:formula="of:=([.B12]-[.B13])/[.B13]" office:value-type="percentage" office:value="-0.00435865504358655" calcext:value-type="percentage">
            <text:p>-0.44%</text:p>
          </table:table-cell>
          <table:table-cell table:style-name="ce18" table:formula="of:=([.B12]-[.B17])/[.B12]/5" office:value-type="percentage" office:value="0.0186366479049406" calcext:value-type="percentage">
            <text:p>+1.86%</text:p>
          </table:table-cell>
          <table:table-cell table:style-name="ce18" table:formula="of:=([.B12]-[.B22])/[.B12]/10" office:value-type="percentage" office:value="0.0636772983114447" calcext:value-type="percentage">
            <text:p>+6.37%</text:p>
          </table:table-cell>
          <table:table-cell table:style-name="ce18" table:formula="of:=([.B12]-[.B37])/[.B12]/25" office:value-type="percentage" office:value="0.0266249739420471" calcext:value-type="percentage">
            <text:p>+2.66%</text:p>
          </table:table-cell>
          <table:table-cell table:style-name="ce18" table:formula="of:=([.B12]-[.B62])/[.B12]/50" office:value-type="percentage" office:value="0.0194104648738795" calcext:value-type="percentage">
            <text:p>+1.94%</text:p>
          </table:table-cell>
          <table:table-cell table:style-name="ce39" table:formula="of:=(([.$B$2]-[.B12])/([.$A$2]-[.A12]))/[.B12]" office:value-type="percentage" office:value="0.095705649364186" calcext:value-type="percentage">
            <text:p>+9.5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15" office:value-type="float" office:value="1204.5" calcext:value-type="float">
            <text:p>1,204.50</text:p>
          </table:table-cell>
          <table:table-cell table:style-name="ce18" table:formula="of:=([.B13]-[.B14])/[.B14]" office:value-type="percentage" office:value="-0.276141826923077" calcext:value-type="percentage">
            <text:p>-27.61%</text:p>
          </table:table-cell>
          <table:table-cell table:style-name="ce18" table:formula="of:=([.B13]-[.B18])/[.B13]/5" office:value-type="percentage" office:value="0.0555832295558323" calcext:value-type="percentage">
            <text:p>+5.56%</text:p>
          </table:table-cell>
          <table:table-cell table:style-name="ce18" table:formula="of:=([.B13]-[.B23])/[.B13]/10" office:value-type="percentage" office:value="0.0653590701535907" calcext:value-type="percentage">
            <text:p>+6.54%</text:p>
          </table:table-cell>
          <table:table-cell table:style-name="ce18" table:formula="of:=([.B13]-[.B38])/[.B13]/25" office:value-type="percentage" office:value="0.0263794105437941" calcext:value-type="percentage">
            <text:p>+2.64%</text:p>
          </table:table-cell>
          <table:table-cell table:style-name="ce18" table:formula="of:=([.B13]-[.B63])/[.B13]/50" office:value-type="percentage" office:value="0.0194146948941469" calcext:value-type="percentage">
            <text:p>+1.94%</text:p>
          </table:table-cell>
          <table:table-cell table:style-name="ce39" table:formula="of:=(([.$B$2]-[.B13])/([.$A$2]-[.A13]))/[.B13]" office:value-type="percentage" office:value="0.0862296690441149" calcext:value-type="percentage">
            <text:p>+8.6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15" office:value-type="float" office:value="1664" calcext:value-type="float">
            <text:p>1,664.00</text:p>
          </table:table-cell>
          <table:table-cell table:style-name="ce18" table:formula="of:=([.B14]-[.B15])/[.B15]" office:value-type="percentage" office:value="0.0868713259307642" calcext:value-type="percentage">
            <text:p>+8.69%</text:p>
          </table:table-cell>
          <table:table-cell table:style-name="ce18" table:formula="of:=([.B14]-[.B19])/[.B14]/5" office:value-type="percentage" office:value="0.0994591346153846" calcext:value-type="percentage">
            <text:p>+9.95%</text:p>
          </table:table-cell>
          <table:table-cell table:style-name="ce18" table:formula="of:=([.B14]-[.B24])/[.B14]/10" office:value-type="percentage" office:value="0.0794020432692308" calcext:value-type="percentage">
            <text:p>+7.94%</text:p>
          </table:table-cell>
          <table:table-cell table:style-name="ce18" table:formula="of:=([.B14]-[.B39])/[.B14]/25" office:value-type="percentage" office:value="0.0283052884615385" calcext:value-type="percentage">
            <text:p>+2.83%</text:p>
          </table:table-cell>
          <table:table-cell table:style-name="ce18" table:formula="of:=([.B14]-[.B64])/[.B14]/50" office:value-type="percentage" office:value="0.0195751201923077" calcext:value-type="percentage">
            <text:p>+1.96%</text:p>
          </table:table-cell>
          <table:table-cell table:style-name="ce39" table:formula="of:=(([.$B$2]-[.B14])/([.$A$2]-[.A14]))/[.B14]" office:value-type="percentage" office:value="0.0342047275641026" calcext:value-type="percentage">
            <text:p>+3.42%</text:p>
          </table:table-cell>
          <table:table-cell table:style-name="ce44" table:number-columns-repeated="9"/>
          <table:table-cell table:style-name="ce16"/>
          <table:table-cell table:style-name="Default"/>
          <table:table-cell table:style-name="ce16" table:number-columns-repeated="1004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15" office:value-type="float" office:value="1531" calcext:value-type="float">
            <text:p>1,531.00</text:p>
          </table:table-cell>
          <table:table-cell table:style-name="ce18" table:formula="of:=([.B15]-[.B16])/[.B16]" office:value-type="percentage" office:value="0.0779792290089773" calcext:value-type="percentage">
            <text:p>+7.80%</text:p>
          </table:table-cell>
          <table:table-cell table:style-name="ce18" table:formula="of:=([.B15]-[.B20])/[.B15]/5" office:value-type="percentage" office:value="0.116956237753103" calcext:value-type="percentage">
            <text:p>+11.70%</text:p>
          </table:table-cell>
          <table:table-cell table:style-name="ce18" table:formula="of:=([.B15]-[.B25])/[.B15]/10" office:value-type="percentage" office:value="0.081939908556499" calcext:value-type="percentage">
            <text:p>+8.19%</text:p>
          </table:table-cell>
          <table:table-cell table:style-name="ce18" table:formula="of:=([.B15]-[.B40])/[.B15]/25" office:value-type="percentage" office:value="0.02978706727629" calcext:value-type="percentage">
            <text:p>+2.98%</text:p>
          </table:table-cell>
          <table:table-cell table:style-name="ce18" table:formula="of:=([.B15]-[.B65])/[.B15]/50" office:value-type="percentage" office:value="0.0195362508164598" calcext:value-type="percentage">
            <text:p>+1.95%</text:p>
          </table:table-cell>
          <table:table-cell table:style-name="ce39" table:formula="of:=(([.$B$2]-[.B15])/([.$A$2]-[.A15]))/[.B15]" office:value-type="percentage" office:value="0.0409988443953173" calcext:value-type="percentage">
            <text:p>+4.1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15" office:value-type="float" office:value="1420.25" calcext:value-type="float">
            <text:p>1,420.25</text:p>
          </table:table-cell>
          <table:table-cell table:style-name="ce18" table:formula="of:=([.B16]-[.B17])/[.B17]" office:value-type="percentage" office:value="0.305977011494253" calcext:value-type="percentage">
            <text:p>+30.60%</text:p>
          </table:table-cell>
          <table:table-cell table:style-name="ce18" table:formula="of:=([.B16]-[.B21])/[.B16]/5" office:value-type="percentage" office:value="0.127759197324415" calcext:value-type="percentage">
            <text:p>+12.78%</text:p>
          </table:table-cell>
          <table:table-cell table:style-name="ce18" table:formula="of:=([.B16]-[.B26])/[.B16]/10" office:value-type="percentage" office:value="0.0808026755852843" calcext:value-type="percentage">
            <text:p>+8.08%</text:p>
          </table:table-cell>
          <table:table-cell table:style-name="ce18" table:formula="of:=([.B16]-[.B41])/[.B16]/25" office:value-type="percentage" office:value="0.0307903538109488" calcext:value-type="percentage">
            <text:p>+3.08%</text:p>
          </table:table-cell>
          <table:table-cell table:style-name="ce18" table:formula="of:=([.B16]-[.B66])/[.B16]/50" office:value-type="percentage" office:value="0.0194860059848618" calcext:value-type="percentage">
            <text:p>+1.95%</text:p>
          </table:table-cell>
          <table:table-cell table:style-name="ce39" table:formula="of:=(([.$B$2]-[.B16])/([.$A$2]-[.A16]))/[.B16]" office:value-type="percentage" office:value="0.0466089974099127" calcext:value-type="percentage">
            <text:p>+4.6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15" office:value-type="float" office:value="1087.5" calcext:value-type="float">
            <text:p>1,087.50</text:p>
          </table:table-cell>
          <table:table-cell table:style-name="ce18" table:formula="of:=([.B17]-[.B18])/[.B18]" office:value-type="percentage" office:value="0.250359298649037" calcext:value-type="percentage">
            <text:p>+25.04%</text:p>
          </table:table-cell>
          <table:table-cell table:style-name="ce18" table:formula="of:=([.B17]-[.B22])/[.B17]/5" office:value-type="percentage" office:value="0.119889655172414" calcext:value-type="percentage">
            <text:p>+11.99%</text:p>
          </table:table-cell>
          <table:table-cell table:style-name="ce18" table:formula="of:=([.B17]-[.B27])/[.B17]/10" office:value-type="percentage" office:value="0.0733103448275862" calcext:value-type="percentage">
            <text:p>+7.33%</text:p>
          </table:table-cell>
          <table:table-cell table:style-name="ce18" table:formula="of:=([.B17]-[.B42])/[.B17]/25" office:value-type="percentage" office:value="0.0286712643678161" calcext:value-type="percentage">
            <text:p>+2.87%</text:p>
          </table:table-cell>
          <table:table-cell table:style-name="ce18" table:formula="of:=([.B17]-[.B67])/[.B17]/50" office:value-type="percentage" office:value="0.019351724137931" calcext:value-type="percentage">
            <text:p>+1.94%</text:p>
          </table:table-cell>
          <table:table-cell table:style-name="ce39" table:formula="of:=(([.$B$2]-[.B17])/([.$A$2]-[.A17]))/[.B17]" office:value-type="percentage" office:value="0.0772107279693487" calcext:value-type="percentage">
            <text:p>+7.7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15" office:value-type="float" office:value="869.75" calcext:value-type="float">
            <text:p>869.75</text:p>
          </table:table-cell>
          <table:table-cell table:style-name="ce18" table:formula="of:=([.B18]-[.B19])/[.B19]" office:value-type="percentage" office:value="0.0397489539748954" calcext:value-type="percentage">
            <text:p>+3.97%</text:p>
          </table:table-cell>
          <table:table-cell table:style-name="ce18" table:formula="of:=([.B18]-[.B23])/[.B18]/5" office:value-type="percentage" office:value="0.104052888761138" calcext:value-type="percentage">
            <text:p>+10.41%</text:p>
          </table:table-cell>
          <table:table-cell table:style-name="ce18" table:formula="of:=([.B18]-[.B28])/[.B18]/10" office:value-type="percentage" office:value="0.0668065536073584" calcext:value-type="percentage">
            <text:p>+6.68%</text:p>
          </table:table-cell>
          <table:table-cell table:style-name="ce18" table:formula="of:=([.B18]-[.B43])/[.B18]/25" office:value-type="percentage" office:value="0.0225237137108365" calcext:value-type="percentage">
            <text:p>+2.25%</text:p>
          </table:table-cell>
          <table:table-cell table:style-name="ce18" table:formula="of:=([.B18]-[.B68])/[.B18]/50" office:value-type="percentage" office:value="0.0191894222477724" calcext:value-type="percentage">
            <text:p>+1.92%</text:p>
          </table:table-cell>
          <table:table-cell table:style-name="ce39" table:formula="of:=(([.$B$2]-[.B18])/([.$A$2]-[.A18]))/[.B18]" office:value-type="percentage" office:value="0.106154785858005" calcext:value-type="percentage">
            <text:p>+10.6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15" office:value-type="float" office:value="836.5" calcext:value-type="float">
            <text:p>836.50</text:p>
          </table:table-cell>
          <table:table-cell table:style-name="ce18" table:formula="of:=([.B19]-[.B20])/[.B20]" office:value-type="percentage" office:value="0.315872266792512" calcext:value-type="percentage">
            <text:p>+31.59%</text:p>
          </table:table-cell>
          <table:table-cell table:style-name="ce18" table:formula="of:=([.B19]-[.B24])/[.B19]/5" office:value-type="percentage" office:value="0.118051404662283" calcext:value-type="percentage">
            <text:p>+11.81%</text:p>
          </table:table-cell>
          <table:table-cell table:style-name="ce18" table:formula="of:=([.B19]-[.B29])/[.B19]/10" office:value-type="percentage" office:value="0.0656843992827257" calcext:value-type="percentage">
            <text:p>+6.57%</text:p>
          </table:table-cell>
          <table:table-cell table:style-name="ce18" table:formula="of:=([.B19]-[.B44])/[.B19]/25" office:value-type="percentage" office:value="0.0186252241482367" calcext:value-type="percentage">
            <text:p>+1.86%</text:p>
          </table:table-cell>
          <table:table-cell table:style-name="ce18" table:formula="of:=([.B19]-[.B69])/[.B19]/50" office:value-type="percentage" office:value="0.019157202630006" calcext:value-type="percentage">
            <text:p>+1.92%</text:p>
          </table:table-cell>
          <table:table-cell table:style-name="ce39" table:formula="of:=(([.$B$2]-[.B19])/([.$A$2]-[.A19]))/[.B19]" office:value-type="percentage" office:value="0.106219893815267" calcext:value-type="percentage">
            <text:p>+10.62%</text:p>
          </table:table-cell>
          <table:table-cell table:style-name="Default" table:number-columns-repeated="4"/>
          <table:table-cell table:style-name="ce82"/>
          <table:table-cell table:style-name="ce44" table:number-columns-repeated="4"/>
          <table:table-cell table:style-name="ce16" table:number-columns-repeated="100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15" office:value-type="float" office:value="635.7" calcext:value-type="float">
            <text:p>635.70</text:p>
          </table:table-cell>
          <table:table-cell table:style-name="ce18" table:formula="of:=([.B20]-[.B21])/[.B21]" office:value-type="percentage" office:value="0.239181286549708" calcext:value-type="percentage">
            <text:p>+23.92%</text:p>
          </table:table-cell>
          <table:table-cell table:style-name="ce18" table:formula="of:=([.B20]-[.B25])/[.B20]/5" office:value-type="percentage" office:value="0.113009281107441" calcext:value-type="percentage">
            <text:p>+11.30%</text:p>
          </table:table-cell>
          <table:table-cell table:style-name="ce18" table:formula="of:=([.B20]-[.B30])/[.B20]/10" office:value-type="percentage" office:value="0.0419537517697027" calcext:value-type="percentage">
            <text:p>+4.20%</text:p>
          </table:table-cell>
          <table:table-cell table:style-name="ce18" table:formula="of:=([.B20]-[.B45])/[.B20]/25" office:value-type="percentage" office:value="0.0148308950762939" calcext:value-type="percentage">
            <text:p>+1.48%</text:p>
          </table:table-cell>
          <table:table-cell table:style-name="ce18" table:formula="of:=([.B20]-[.B70])/[.B20]/50" office:value-type="percentage" office:value="0.0188925593833569" calcext:value-type="percentage">
            <text:p>+1.89%</text:p>
          </table:table-cell>
          <table:table-cell table:style-name="ce39" table:formula="of:=(([.$B$2]-[.B20])/([.$A$2]-[.A20]))/[.B20]" office:value-type="percentage" office:value="0.149555171027564" calcext:value-type="percentage">
            <text:p>+14.96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15" office:value-type="float" office:value="513" calcext:value-type="float">
            <text:p>513.00</text:p>
          </table:table-cell>
          <table:table-cell table:style-name="ce18" table:formula="of:=([.B21]-[.B22])/[.B22]" office:value-type="percentage" office:value="0.177685950413223" calcext:value-type="percentage">
            <text:p>+17.77%</text:p>
          </table:table-cell>
          <table:table-cell table:style-name="ce18" table:formula="of:=([.B21]-[.B26])/[.B21]/5" office:value-type="percentage" office:value="0.0937037037037037" calcext:value-type="percentage">
            <text:p>+9.37%</text:p>
          </table:table-cell>
          <table:table-cell table:style-name="ce18" table:formula="of:=([.B21]-[.B31])/[.B21]/10" office:value-type="percentage" office:value="0.0245614035087719" calcext:value-type="percentage">
            <text:p>+2.46%</text:p>
          </table:table-cell>
          <table:table-cell table:style-name="ce18" table:formula="of:=([.B21]-[.B46])/[.B21]/25" office:value-type="percentage" office:value="-0.0063859649122807" calcext:value-type="percentage">
            <text:p>-0.64%</text:p>
          </table:table-cell>
          <table:table-cell table:style-name="ce18" table:formula="of:=([.B21]-[.B71])/[.B21]/50" office:value-type="percentage" office:value="0.0186296296296296" calcext:value-type="percentage">
            <text:p>+1.86%</text:p>
          </table:table-cell>
          <table:table-cell table:style-name="ce39" table:formula="of:=(([.$B$2]-[.B21])/([.$A$2]-[.A21]))/[.B21]" office:value-type="percentage" office:value="0.188160459628604" calcext:value-type="percentage">
            <text:p>+18.82%</text:p>
          </table:table-cell>
          <table:table-cell table:style-name="Default" table:number-columns-repeated="4"/>
          <table:table-cell table:style-name="ce44" table:number-columns-repeated="1011"/>
        </table:table-row>
        <table:table-row table:style-name="ro2">
          <table:table-cell table:style-name="ce8" office:value-type="float" office:value="2004" calcext:value-type="float">
            <text:p>2004</text:p>
          </table:table-cell>
          <table:table-cell table:style-name="ce15" office:value-type="float" office:value="435.6" calcext:value-type="float">
            <text:p>435.60</text:p>
          </table:table-cell>
          <table:table-cell table:style-name="ce18" table:formula="of:=([.B22]-[.B23])/[.B23]" office:value-type="percentage" office:value="0.0439784301977232" calcext:value-type="percentage">
            <text:p>+4.40%</text:p>
          </table:table-cell>
          <table:table-cell table:style-name="ce18" table:formula="of:=([.B22]-[.B27])/[.B22]/5" office:value-type="percentage" office:value="0.0667355371900827" calcext:value-type="percentage">
            <text:p>+6.67%</text:p>
          </table:table-cell>
          <table:table-cell table:style-name="ce18" table:formula="of:=([.B22]-[.B32])/[.B22]/10" office:value-type="percentage" office:value="0.0120179063360882" calcext:value-type="percentage">
            <text:p>+1.20%</text:p>
          </table:table-cell>
          <table:table-cell table:style-name="ce18" table:formula="of:=([.B22]-[.B47])/[.B22]/25" office:value-type="percentage" office:value="-0.00214876033057851" calcext:value-type="percentage">
            <text:p>-0.21%</text:p>
          </table:table-cell>
          <table:table-cell table:style-name="ce18" table:formula="of:=([.B22]-[.B72])/[.B22]/50" office:value-type="percentage" office:value="0.0183815426997245" calcext:value-type="percentage">
            <text:p>+1.84%</text:p>
          </table:table-cell>
          <table:table-cell table:style-name="ce39" table:formula="of:=(([.$B$2]-[.B22])/([.$A$2]-[.A22]))/[.B22]" office:value-type="percentage" office:value="0.219398530762167" calcext:value-type="percentage">
            <text:p>+21.94%</text:p>
          </table:table-cell>
          <table:table-cell table:style-name="Default" table:number-columns-repeated="4"/>
          <table:table-cell table:style-name="ce44" table:number-columns-repeated="1011"/>
        </table:table-row>
        <table:table-row table:style-name="ro2">
          <table:table-cell table:style-name="ce8" office:value-type="float" office:value="2003" calcext:value-type="float">
            <text:p>2003</text:p>
          </table:table-cell>
          <table:table-cell table:style-name="ce15" office:value-type="float" office:value="417.25" calcext:value-type="float">
            <text:p>417.25</text:p>
          </table:table-cell>
          <table:table-cell table:style-name="ce18" table:formula="of:=([.B23]-[.B24])/[.B24]" office:value-type="percentage" office:value="0.217359591539023" calcext:value-type="percentage">
            <text:p>+21.74%</text:p>
          </table:table-cell>
          <table:table-cell table:style-name="ce18" table:formula="of:=([.B23]-[.B28])/[.B23]/5" office:value-type="percentage" office:value="0.061617735170761" calcext:value-type="percentage">
            <text:p>+6.16%</text:p>
          </table:table-cell>
          <table:table-cell table:style-name="ce18" table:formula="of:=([.B23]-[.B33])/[.B23]/10" office:value-type="percentage" office:value="0.0061114439784302" calcext:value-type="percentage">
            <text:p>+0.61%</text:p>
          </table:table-cell>
          <table:table-cell table:style-name="ce18" table:formula="of:=([.B23]-[.B48])/[.B23]/25" office:value-type="percentage" office:value="0.0200503295386459" calcext:value-type="percentage">
            <text:p>+2.01%</text:p>
          </table:table-cell>
          <table:table-cell table:style-name="ce18" table:formula="of:=([.B23]-[.B73])/[.B23]/50" office:value-type="percentage" office:value="0.0182983822648292" calcext:value-type="percentage">
            <text:p>+1.83%</text:p>
          </table:table-cell>
          <table:table-cell table:style-name="ce39" table:formula="of:=(([.$B$2]-[.B23])/([.$A$2]-[.A23]))/[.B23]" office:value-type="percentage" office:value="0.220234528802534" calcext:value-type="percentage">
            <text:p>+22.02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2" calcext:value-type="float">
            <text:p>2002</text:p>
          </table:table-cell>
          <table:table-cell table:style-name="ce15" office:value-type="float" office:value="342.75" calcext:value-type="float">
            <text:p>342.75</text:p>
          </table:table-cell>
          <table:table-cell table:style-name="ce18" table:formula="of:=([.B24]-[.B25])/[.B25]" office:value-type="percentage" office:value="0.239602169981917" calcext:value-type="percentage">
            <text:p>+23.96%</text:p>
          </table:table-cell>
          <table:table-cell table:style-name="ce18" table:formula="of:=([.B24]-[.B29])/[.B24]/5" office:value-type="percentage" office:value="0.0325018234865062" calcext:value-type="percentage">
            <text:p>+3.25%</text:p>
          </table:table-cell>
          <table:table-cell table:style-name="ce18" table:formula="of:=([.B24]-[.B34])/[.B24]/10" office:value-type="percentage" office:value="0.00284463894967177" calcext:value-type="percentage">
            <text:p>+0.28%</text:p>
          </table:table-cell>
          <table:table-cell table:style-name="ce18" table:formula="of:=([.B24]-[.B49])/[.B24]/25" office:value-type="percentage" office:value="0.021199124726477" calcext:value-type="percentage">
            <text:p>+2.12%</text:p>
          </table:table-cell>
          <table:table-cell table:style-name="ce18" table:formula="of:=([.B24]-[.B74])/[.B24]/50" office:value-type="percentage" office:value="0.0177417943107221" calcext:value-type="percentage">
            <text:p>+1.77%</text:p>
          </table:table-cell>
          <table:table-cell table:style-name="ce39" table:formula="of:=(([.$B$2]-[.B24])/([.$A$2]-[.A24]))/[.B24]" office:value-type="percentage" office:value="0.265798024003713" calcext:value-type="percentage">
            <text:p>+26.58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15" office:value-type="float" office:value="276.5" calcext:value-type="float">
            <text:p>276.50</text:p>
          </table:table-cell>
          <table:table-cell table:style-name="ce18" table:formula="of:=([.B25]-[.B26])/[.B26]" office:value-type="percentage" office:value="0.0141206675224648" calcext:value-type="percentage">
            <text:p>+1.41%</text:p>
          </table:table-cell>
          <table:table-cell table:style-name="ce18" table:formula="of:=([.B25]-[.B30])/[.B25]/5" office:value-type="percentage" office:value="-0.0669077757685353" calcext:value-type="percentage">
            <text:p>-6.69%</text:p>
          </table:table-cell>
          <table:table-cell table:style-name="ce18" table:formula="of:=([.B25]-[.B35])/[.B25]/10" office:value-type="percentage" office:value="-0.0277215189873418" calcext:value-type="percentage">
            <text:p>-2.77%</text:p>
          </table:table-cell>
          <table:table-cell table:style-name="ce18" table:formula="of:=([.B25]-[.B50])/[.B25]/25" office:value-type="percentage" office:value="0.0206481012658228" calcext:value-type="percentage">
            <text:p>+2.06%</text:p>
          </table:table-cell>
          <table:table-cell table:style-name="ce18" table:formula="of:=([.B25]-[.B75])/[.B25]/50" office:value-type="percentage" office:value="0.0171066907775769" calcext:value-type="percentage">
            <text:p>+1.71%</text:p>
          </table:table-cell>
          <table:table-cell table:style-name="ce39" table:formula="of:=(([.$B$2]-[.B25])/([.$A$2]-[.A25]))/[.B25]" office:value-type="percentage" office:value="0.325575910055822" calcext:value-type="percentage">
            <text:p>+32.56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15" office:value-type="float" office:value="272.65" calcext:value-type="float">
            <text:p>272.65</text:p>
          </table:table-cell>
          <table:table-cell table:style-name="ce18" table:formula="of:=([.B26]-[.B27])/[.B27]" office:value-type="percentage" office:value="-0.0606373815676142" calcext:value-type="percentage">
            <text:p>-6.06%</text:p>
          </table:table-cell>
          <table:table-cell table:style-name="ce18" table:formula="of:=([.B26]-[.B31])/[.B26]/5" office:value-type="percentage" office:value="-0.0838804327892903" calcext:value-type="percentage">
            <text:p>-8.39%</text:p>
          </table:table-cell>
          <table:table-cell table:style-name="ce18" table:formula="of:=([.B26]-[.B36])/[.B26]/10" office:value-type="percentage" office:value="-0.0416467999266459" calcext:value-type="percentage">
            <text:p>-4.16%</text:p>
          </table:table-cell>
          <table:table-cell table:style-name="ce18" table:formula="of:=([.B26]-[.B51])/[.B26]/25" office:value-type="percentage" office:value="0.0195650100861911" calcext:value-type="percentage">
            <text:p>+1.96%</text:p>
          </table:table-cell>
          <table:table-cell table:style-name="ce18" table:formula="of:=([.B26]-[.B76])/[.B26]/50" office:value-type="percentage" office:value="0.0170474967907574" calcext:value-type="percentage">
            <text:p>+1.70%</text:p>
          </table:table-cell>
          <table:table-cell table:style-name="ce39" table:formula="of:=(([.$B$2]-[.B26])/([.$A$2]-[.A26]))/[.B26]" office:value-type="percentage" office:value="0.31700440124702" calcext:value-type="percentage">
            <text:p>+31.70%</text:p>
          </table:table-cell>
          <table:table-cell table:style-name="Default" table:number-columns-repeated="4"/>
          <table:table-cell table:style-name="ce47" table:number-columns-repeated="5"/>
          <table:table-cell table:number-columns-repeated="1006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15" office:value-type="float" office:value="290.25" calcext:value-type="float">
            <text:p>290.25</text:p>
          </table:table-cell>
          <table:table-cell table:style-name="ce18" table:formula="of:=([.B27]-[.B28])/[.B28]" office:value-type="percentage" office:value="0.00536889504676138" calcext:value-type="percentage">
            <text:p>+0.54%</text:p>
          </table:table-cell>
          <table:table-cell table:style-name="ce18" table:formula="of:=([.B27]-[.B32])/[.B27]/5" office:value-type="percentage" office:value="-0.0640826873385013" calcext:value-type="percentage">
            <text:p>-6.41%</text:p>
          </table:table-cell>
          <table:table-cell table:style-name="ce18" table:formula="of:=([.B27]-[.B37])/[.B27]/10" office:value-type="percentage" office:value="-0.0381567614125754" calcext:value-type="percentage">
            <text:p>-3.82%</text:p>
          </table:table-cell>
          <table:table-cell table:style-name="ce18" table:formula="of:=([.B27]-[.B52])/[.B27]/25" office:value-type="percentage" office:value="0.0146742463393626" calcext:value-type="percentage">
            <text:p>+1.47%</text:p>
          </table:table-cell>
          <table:table-cell table:style-name="ce18" table:formula="of:=([.B27]-[.B77])/[.B27]/50" office:value-type="percentage" office:value="0.0172093023255814" calcext:value-type="percentage">
            <text:p>+1.72%</text:p>
          </table:table-cell>
          <table:table-cell table:style-name="ce39" table:formula="of:=(([.$B$2]-[.B27])/([.$A$2]-[.A27]))/[.B27]" office:value-type="percentage" office:value="0.283445305770887" calcext:value-type="percentage">
            <text:p>+28.34%</text:p>
          </table:table-cell>
          <table:table-cell table:style-name="Default" table:number-columns-repeated="4"/>
          <table:table-cell table:style-name="ce47" table:number-columns-repeated="5"/>
          <table:table-cell table:number-columns-repeated="1006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15" office:value-type="float" office:value="288.7" calcext:value-type="float">
            <text:p>288.70</text:p>
          </table:table-cell>
          <table:table-cell table:style-name="ce18" table:formula="of:=([.B28]-[.B29])/[.B29]" office:value-type="percentage" office:value="0.0057481275039191" calcext:value-type="percentage">
            <text:p>+0.57%</text:p>
          </table:table-cell>
          <table:table-cell table:style-name="ce18" table:formula="of:=([.B28]-[.B33])/[.B28]/5" office:value-type="percentage" office:value="-0.071388985105646" calcext:value-type="percentage">
            <text:p>-7.14%</text:p>
          </table:table-cell>
          <table:table-cell table:style-name="ce18" table:formula="of:=([.B28]-[.B38])/[.B28]/10" office:value-type="percentage" office:value="-0.0420678905438171" calcext:value-type="percentage">
            <text:p>-4.21%</text:p>
          </table:table-cell>
          <table:table-cell table:style-name="ce18" table:formula="of:=([.B28]-[.B53])/[.B28]/25" office:value-type="percentage" office:value="0.025246969172151" calcext:value-type="percentage">
            <text:p>+2.52%</text:p>
          </table:table-cell>
          <table:table-cell table:style-name="ce18" table:formula="of:=([.B28]-[.B78])/[.B28]/50" office:value-type="percentage" office:value="0.0170904052649809" calcext:value-type="percentage">
            <text:p>+1.71%</text:p>
          </table:table-cell>
          <table:table-cell table:style-name="ce39" table:formula="of:=(([.$B$2]-[.B28])/([.$A$2]-[.A28]))/[.B28]" office:value-type="percentage" office:value="0.274213316991287" calcext:value-type="percentage">
            <text:p>+27.4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15" office:value-type="float" office:value="287.05" calcext:value-type="float">
            <text:p>287.05</text:p>
          </table:table-cell>
          <table:table-cell table:style-name="ce18" table:formula="of:=([.B29]-[.B30])/[.B30]" office:value-type="percentage" office:value="-0.222086720867209" calcext:value-type="percentage">
            <text:p>-22.21%</text:p>
          </table:table-cell>
          <table:table-cell table:style-name="ce18" table:formula="of:=([.B29]-[.B34])/[.B29]/5" office:value-type="percentage" office:value="-0.0320153283400104" calcext:value-type="percentage">
            <text:p>-3.20%</text:p>
          </table:table-cell>
          <table:table-cell table:style-name="ce18" table:formula="of:=([.B29]-[.B39])/[.B29]/10" office:value-type="percentage" office:value="-0.0694826685246473" calcext:value-type="percentage">
            <text:p>-6.95%</text:p>
          </table:table-cell>
          <table:table-cell table:style-name="ce18" table:formula="of:=([.B29]-[.B54])/[.B29]/25" office:value-type="percentage" office:value="0.0311039888521164" calcext:value-type="percentage">
            <text:p>+3.11%</text:p>
          </table:table-cell>
          <table:table-cell table:style-name="ce18" table:formula="of:=([.B29]-[.B79])/[.B29]/50" office:value-type="percentage" office:value="0.0170040062706846" calcext:value-type="percentage">
            <text:p>+1.70%</text:p>
          </table:table-cell>
          <table:table-cell table:style-name="ce39" table:formula="of:=(([.$B$2]-[.B29])/([.$A$2]-[.A29]))/[.B29]" office:value-type="percentage" office:value="0.265787996671118" calcext:value-type="percentage">
            <text:p>+26.5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6" calcext:value-type="float">
            <text:p>1996</text:p>
          </table:table-cell>
          <table:table-cell table:style-name="ce15" office:value-type="float" office:value="369" calcext:value-type="float">
            <text:p>369.00</text:p>
          </table:table-cell>
          <table:table-cell table:style-name="ce18" table:formula="of:=([.B30]-[.B31])/[.B31]" office:value-type="percentage" office:value="-0.0465116279069767" calcext:value-type="percentage">
            <text:p>-4.65%</text:p>
          </table:table-cell>
          <table:table-cell table:style-name="ce18" table:formula="of:=([.B30]-[.B35])/[.B30]/5" office:value-type="percentage" office:value="0.00859078590785909" calcext:value-type="percentage">
            <text:p>+0.86%</text:p>
          </table:table-cell>
          <table:table-cell table:style-name="ce18" table:formula="of:=([.B30]-[.B40])/[.B30]/10" office:value-type="percentage" office:value="-0.00593495934959349" calcext:value-type="percentage">
            <text:p>-0.59%</text:p>
          </table:table-cell>
          <table:table-cell table:style-name="ce18" table:formula="of:=([.B30]-[.B55])/[.B30]/25" office:value-type="percentage" office:value="0.0351653116531165" calcext:value-type="percentage">
            <text:p>+3.52%</text:p>
          </table:table-cell>
          <table:table-cell table:style-name="ce18" table:formula="of:=([.B30]-[.B80])/[.B30]/50" office:value-type="percentage" office:value="0.0179268292682927" calcext:value-type="percentage">
            <text:p>+1.79%</text:p>
          </table:table-cell>
          <table:table-cell table:style-name="ce39" table:formula="of:=(([.$B$2]-[.B30])/([.$A$2]-[.A30]))/[.B30]" office:value-type="percentage" office:value="0.191444057297716" calcext:value-type="percentage">
            <text:p>+19.1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5" calcext:value-type="float">
            <text:p>1995</text:p>
          </table:table-cell>
          <table:table-cell table:style-name="ce15" office:value-type="float" office:value="387" calcext:value-type="float">
            <text:p>387.00</text:p>
          </table:table-cell>
          <table:table-cell table:style-name="ce18" table:formula="of:=([.B31]-[.B32])/[.B32]" office:value-type="percentage" office:value="0.00978473581213307" calcext:value-type="percentage">
            <text:p>+0.98%</text:p>
          </table:table-cell>
          <table:table-cell table:style-name="ce18" table:formula="of:=([.B31]-[.B36])/[.B31]/5" office:value-type="percentage" office:value="0.000413436692506466" calcext:value-type="percentage">
            <text:p>+0.04%</text:p>
          </table:table-cell>
          <table:table-cell table:style-name="ce18" table:formula="of:=([.B31]-[.B41])/[.B31]/10" office:value-type="percentage" office:value="0.0155038759689922" calcext:value-type="percentage">
            <text:p>+1.55%</text:p>
          </table:table-cell>
          <table:table-cell table:style-name="ce18" table:formula="of:=([.B31]-[.B56])/[.B31]/25" office:value-type="percentage" office:value="0.0359793281653747" calcext:value-type="percentage">
            <text:p>+3.60%</text:p>
          </table:table-cell>
          <table:table-cell table:style-name="ce18" table:formula="of:=([.B31]-[.B81])/[.B31]/50" office:value-type="percentage" office:value="0.0180749354005168" calcext:value-type="percentage">
            <text:p>+1.81%</text:p>
          </table:table-cell>
          <table:table-cell table:style-name="ce39" table:formula="of:=(([.$B$2]-[.B31])/([.$A$2]-[.A31]))/[.B31]" office:value-type="percentage" office:value="0.174641361489798" calcext:value-type="percentage">
            <text:p>+17.4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4" calcext:value-type="float">
            <text:p>1994</text:p>
          </table:table-cell>
          <table:table-cell table:style-name="ce15" office:value-type="float" office:value="383.25" calcext:value-type="float">
            <text:p>383.25</text:p>
          </table:table-cell>
          <table:table-cell table:style-name="ce18" table:formula="of:=([.B32]-[.B33])/[.B33]" office:value-type="percentage" office:value="-0.0216975111678366" calcext:value-type="percentage">
            <text:p>-2.17%</text:p>
          </table:table-cell>
          <table:table-cell table:style-name="ce18" table:formula="of:=([.B32]-[.B37])/[.B32]/5" office:value-type="percentage" office:value="-0.00926288323548597" calcext:value-type="percentage">
            <text:p>-0.93%</text:p>
          </table:table-cell>
          <table:table-cell table:style-name="ce18" table:formula="of:=([.B32]-[.B42])/[.B32]/10" office:value-type="percentage" office:value="0.019634703196347" calcext:value-type="percentage">
            <text:p>+1.96%</text:p>
          </table:table-cell>
          <table:table-cell table:style-name="ce18" table:formula="of:=([.B32]-[.B57])/[.B32]/25" office:value-type="percentage" office:value="0.0357208088714938" calcext:value-type="percentage">
            <text:p>+3.57%</text:p>
          </table:table-cell>
          <table:table-cell table:style-name="ce18" table:formula="of:=([.B32]-[.B82])/[.B32]/50" office:value-type="percentage" office:value="0.0181082844096543" calcext:value-type="percentage">
            <text:p>+1.81%</text:p>
          </table:table-cell>
          <table:table-cell table:style-name="ce39" table:formula="of:=(([.$B$2]-[.B32])/([.$A$2]-[.A32]))/[.B32]" office:value-type="percentage" office:value="0.170797999565123" calcext:value-type="percentage">
            <text:p>+17.0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3" calcext:value-type="float">
            <text:p>1993</text:p>
          </table:table-cell>
          <table:table-cell table:style-name="ce15" office:value-type="float" office:value="391.75" calcext:value-type="float">
            <text:p>391.75</text:p>
          </table:table-cell>
          <table:table-cell table:style-name="ce18" table:formula="of:=([.B33]-[.B34])/[.B34]" office:value-type="percentage" office:value="0.176426426426426" calcext:value-type="percentage">
            <text:p>+17.64%</text:p>
          </table:table-cell>
          <table:table-cell table:style-name="ce18" table:formula="of:=([.B33]-[.B38])/[.B33]/5" office:value-type="percentage" office:value="-0.00939374601148691" calcext:value-type="percentage">
            <text:p>-0.94%</text:p>
          </table:table-cell>
          <table:table-cell table:style-name="ce18" table:formula="of:=([.B33]-[.B43])/[.B33]/10" office:value-type="percentage" office:value="0.00299936183790683" calcext:value-type="percentage">
            <text:p>+0.30%</text:p>
          </table:table-cell>
          <table:table-cell table:style-name="ce18" table:formula="of:=([.B33]-[.B58])/[.B33]/25" office:value-type="percentage" office:value="0.0355583918315252" calcext:value-type="percentage">
            <text:p>+3.56%</text:p>
          </table:table-cell>
          <table:table-cell table:style-name="ce18" table:formula="of:=([.B33]-[.B83])/[.B33]/50" office:value-type="percentage" office:value="0.0181365666879387" calcext:value-type="percentage">
            <text:p>+1.81%</text:p>
          </table:table-cell>
          <table:table-cell table:style-name="ce39" table:formula="of:=(([.$B$2]-[.B33])/([.$A$2]-[.A33]))/[.B33]" office:value-type="percentage" office:value="0.161002120345019" calcext:value-type="percentage">
            <text:p>+16.1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3">
          <table:table-cell table:style-name="ce8" office:value-type="float" office:value="1992" calcext:value-type="float">
            <text:p>1992</text:p>
          </table:table-cell>
          <table:table-cell table:style-name="ce15" office:value-type="float" office:value="333" calcext:value-type="float">
            <text:p>333.00</text:p>
          </table:table-cell>
          <table:table-cell table:style-name="ce18" table:formula="of:=([.B34]-[.B35])/[.B35]" office:value-type="percentage" office:value="-0.0570579074047854" calcext:value-type="percentage">
            <text:p>-5.71%</text:p>
          </table:table-cell>
          <table:table-cell table:style-name="ce18" table:formula="of:=([.B34]-[.B39])/[.B34]/5" office:value-type="percentage" office:value="-0.0921921921921922" calcext:value-type="percentage">
            <text:p>-9.22%</text:p>
          </table:table-cell>
          <table:table-cell table:style-name="ce18" table:formula="of:=([.B34]-[.B44])/[.B34]/10" office:value-type="percentage" office:value="-0.0342342342342342" calcext:value-type="percentage">
            <text:p>-3.42%</text:p>
          </table:table-cell>
          <table:table-cell table:style-name="ce18" table:formula="of:=([.B34]-[.B59])/[.B34]/25" office:value-type="percentage" office:value="0.0357357357357357" calcext:value-type="percentage">
            <text:p>+3.57%</text:p>
          </table:table-cell>
          <table:table-cell table:style-name="ce18" table:formula="of:=([.B34]-[.B84])/[.B34]/50" office:value-type="percentage" office:value="0.0178678678678679" calcext:value-type="percentage">
            <text:p>+1.79%</text:p>
          </table:table-cell>
          <table:table-cell table:style-name="ce39" table:formula="of:=(([.$B$2]-[.B34])/([.$A$2]-[.A34]))/[.B34]" office:value-type="percentage" office:value="0.189001501501502" calcext:value-type="percentage">
            <text:p>+18.90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1" calcext:value-type="float">
            <text:p>1991</text:p>
          </table:table-cell>
          <table:table-cell table:style-name="ce15" office:value-type="float" office:value="353.15" calcext:value-type="float">
            <text:p>353.15</text:p>
          </table:table-cell>
          <table:table-cell table:style-name="ce18" table:formula="of:=([.B35]-[.B36])/[.B36]" office:value-type="percentage" office:value="-0.0855774210253755" calcext:value-type="percentage">
            <text:p>-8.56%</text:p>
          </table:table-cell>
          <table:table-cell table:style-name="ce18" table:formula="of:=([.B35]-[.B40])/[.B35]/5" office:value-type="percentage" office:value="-0.0213790174146963" calcext:value-type="percentage">
            <text:p>-2.14%</text:p>
          </table:table-cell>
          <table:table-cell table:style-name="ce18" table:formula="of:=([.B35]-[.B45])/[.B35]/10" office:value-type="percentage" office:value="-0.0132663174288546" calcext:value-type="percentage">
            <text:p>-1.33%</text:p>
          </table:table-cell>
          <table:table-cell table:style-name="ce18" table:formula="of:=([.B35]-[.B60])/[.B35]/25" office:value-type="percentage" office:value="0.0359903723630186" calcext:value-type="percentage">
            <text:p>+3.60%</text:p>
          </table:table-cell>
          <table:table-cell table:style-name="ce18" table:formula="of:=([.B35]-[.B85])/[.B35]/50" office:value-type="percentage" office:value="0.0179895228656378" calcext:value-type="percentage">
            <text:p>+1.80%</text:p>
          </table:table-cell>
          <table:table-cell table:style-name="ce39" table:formula="of:=(([.$B$2]-[.B35])/([.$A$2]-[.A35]))/[.B35]" office:value-type="percentage" office:value="0.171087914398123" calcext:value-type="percentage">
            <text:p>+17.11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0" calcext:value-type="float">
            <text:p>1990</text:p>
          </table:table-cell>
          <table:table-cell table:style-name="ce15" office:value-type="float" office:value="386.2" calcext:value-type="float">
            <text:p>386.20</text:p>
          </table:table-cell>
          <table:table-cell table:style-name="ce18" table:formula="of:=([.B36]-[.B37])/[.B37]" office:value-type="percentage" office:value="-0.0369077306733167" calcext:value-type="percentage">
            <text:p>-3.69%</text:p>
          </table:table-cell>
          <table:table-cell table:style-name="ce18" table:formula="of:=([.B36]-[.B41])/[.B36]/5" office:value-type="percentage" office:value="0.0306576903158985" calcext:value-type="percentage">
            <text:p>+3.07%</text:p>
          </table:table-cell>
          <table:table-cell table:style-name="ce18" table:formula="of:=([.B36]-[.B46])/[.B36]/10" office:value-type="percentage" office:value="-0.0540393578456758" calcext:value-type="percentage">
            <text:p>-5.40%</text:p>
          </table:table-cell>
          <table:table-cell table:style-name="ce18" table:formula="of:=([.B36]-[.B61])/[.B36]/25" office:value-type="percentage" office:value="0.0363231486276541" calcext:value-type="percentage">
            <text:p>+3.63%</text:p>
          </table:table-cell>
          <table:table-cell table:style-name="ce18" table:formula="of:=([.B36]-[.B86])/[.B36]/50" office:value-type="percentage" office:value="0.0182133609528742" calcext:value-type="percentage">
            <text:p>+1.82%</text:p>
          </table:table-cell>
          <table:table-cell table:style-name="ce39" table:formula="of:=(([.$B$2]-[.B36])/([.$A$2]-[.A36]))/[.B36]" office:value-type="percentage" office:value="0.14932829682883" calcext:value-type="percentage">
            <text:p>+14.93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9" calcext:value-type="float">
            <text:p>1989</text:p>
          </table:table-cell>
          <table:table-cell table:style-name="ce15" office:value-type="float" office:value="401" calcext:value-type="float">
            <text:p>401.00</text:p>
          </table:table-cell>
          <table:table-cell table:style-name="ce18" table:formula="of:=([.B37]-[.B38])/[.B38]" office:value-type="percentage" office:value="-0.0223089113738875" calcext:value-type="percentage">
            <text:p>-2.23%</text:p>
          </table:table-cell>
          <table:table-cell table:style-name="ce18" table:formula="of:=([.B37]-[.B42])/[.B37]/5" office:value-type="percentage" office:value="0.0463840399002494" calcext:value-type="percentage">
            <text:p>+4.64%</text:p>
          </table:table-cell>
          <table:table-cell table:style-name="ce18" table:formula="of:=([.B37]-[.B47])/[.B37]/10" office:value-type="percentage" office:value="-0.0144638403990025" calcext:value-type="percentage">
            <text:p>-1.45%</text:p>
          </table:table-cell>
          <table:table-cell table:style-name="ce18" table:formula="of:=([.B37]-[.B62])/[.B37]/25" office:value-type="percentage" office:value="0.0364738154613466" calcext:value-type="percentage">
            <text:p>+3.65%</text:p>
          </table:table-cell>
          <table:table-cell table:style-name="ce18" table:formula="of:=([.B37]-[.B87])/[.B37]/50" office:value-type="percentage" office:value="0.0182543640897756" calcext:value-type="percentage">
            <text:p>+1.83%</text:p>
          </table:table-cell>
          <table:table-cell table:style-name="ce39" table:formula="of:=(([.$B$2]-[.B37])/([.$A$2]-[.A37]))/[.B37]" office:value-type="percentage" office:value="0.138653366583541" calcext:value-type="percentage">
            <text:p>+13.87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8" calcext:value-type="float">
            <text:p>1988</text:p>
          </table:table-cell>
          <table:table-cell table:style-name="ce15" office:value-type="float" office:value="410.15" calcext:value-type="float">
            <text:p>410.15</text:p>
          </table:table-cell>
          <table:table-cell table:style-name="ce18" table:formula="of:=([.B38]-[.B39])/[.B39]" office:value-type="percentage" office:value="-0.15693730729702" calcext:value-type="percentage">
            <text:p>-15.69%</text:p>
          </table:table-cell>
          <table:table-cell table:style-name="ce18" table:formula="of:=([.B38]-[.B43])/[.B38]/5" office:value-type="percentage" office:value="0.0147019383152505" calcext:value-type="percentage">
            <text:p>+1.47%</text:p>
          </table:table-cell>
          <table:table-cell table:style-name="ce18" table:formula="of:=([.B38]-[.B48])/[.B38]/10" office:value-type="percentage" office:value="0.0492624649518469" calcext:value-type="percentage">
            <text:p>+4.93%</text:p>
          </table:table-cell>
          <table:table-cell table:style-name="ce18" table:formula="of:=([.B38]-[.B63])/[.B38]/25" office:value-type="percentage" office:value="0.0365622333292698" calcext:value-type="percentage">
            <text:p>+3.66%</text:p>
          </table:table-cell>
          <table:table-cell table:style-name="ce18" table:formula="of:=([.B38]-[.B88])/[.B38]/50" office:value-type="percentage" office:value="0.0182933073265878" calcext:value-type="percentage">
            <text:p>+1.83%</text:p>
          </table:table-cell>
          <table:table-cell table:style-name="ce39" table:formula="of:=(([.$B$2]-[.B38])/([.$A$2]-[.A38]))/[.B38]" office:value-type="percentage" office:value="0.131174908908665" calcext:value-type="percentage">
            <text:p>+13.12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7" calcext:value-type="float">
            <text:p>1987</text:p>
          </table:table-cell>
          <table:table-cell table:style-name="ce15" office:value-type="float" office:value="486.5" calcext:value-type="float">
            <text:p>486.50</text:p>
          </table:table-cell>
          <table:table-cell table:style-name="ce18" table:formula="of:=([.B39]-[.B40])/[.B40]" office:value-type="percentage" office:value="0.244563827065746" calcext:value-type="percentage">
            <text:p>+24.46%</text:p>
          </table:table-cell>
          <table:table-cell table:style-name="ce18" table:formula="of:=([.B39]-[.B44])/[.B39]/5" office:value-type="percentage" office:value="0.0162384378211716" calcext:value-type="percentage">
            <text:p>+1.62%</text:p>
          </table:table-cell>
          <table:table-cell table:style-name="ce18" table:formula="of:=([.B39]-[.B49])/[.B39]/10" office:value-type="percentage" office:value="0.0668859198355601" calcext:value-type="percentage">
            <text:p>+6.69%</text:p>
          </table:table-cell>
          <table:table-cell table:style-name="ce18" table:formula="of:=([.B39]-[.B64])/[.B39]/25" office:value-type="percentage" office:value="0.0370935251798561" calcext:value-type="percentage">
            <text:p>+3.71%</text:p>
          </table:table-cell>
          <table:table-cell table:style-name="ce18" table:formula="of:=([.B39]-[.B89])/[.B39]/50" office:value-type="percentage" office:value="0.0185611510791367" calcext:value-type="percentage">
            <text:p>+1.86%</text:p>
          </table:table-cell>
          <table:table-cell table:style-name="ce39" table:formula="of:=(([.$B$2]-[.B39])/([.$A$2]-[.A39]))/[.B39]" office:value-type="percentage" office:value="0.103358240048888" calcext:value-type="percentage">
            <text:p>+10.34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6" calcext:value-type="float">
            <text:p>1986</text:p>
          </table:table-cell>
          <table:table-cell table:style-name="ce15" office:value-type="float" office:value="390.9" calcext:value-type="float">
            <text:p>390.90</text:p>
          </table:table-cell>
          <table:table-cell table:style-name="ce18" table:formula="of:=([.B40]-[.B41])/[.B41]" office:value-type="percentage" office:value="0.195412844036697" calcext:value-type="percentage">
            <text:p>+19.54%</text:p>
          </table:table-cell>
          <table:table-cell table:style-name="ce18" table:formula="of:=([.B40]-[.B45])/[.B40]/5" office:value-type="percentage" office:value="-0.00465592223074956" calcext:value-type="percentage">
            <text:p>-0.47%</text:p>
          </table:table-cell>
          <table:table-cell table:style-name="ce18" table:formula="of:=([.B40]-[.B50])/[.B40]/10" office:value-type="percentage" office:value="0.0657789716039908" calcext:value-type="percentage">
            <text:p>+6.58%</text:p>
          </table:table-cell>
          <table:table-cell table:style-name="ce18" table:formula="of:=([.B40]-[.B65])/[.B40]/25" office:value-type="percentage" office:value="0.0363673573804042" calcext:value-type="percentage">
            <text:p>+3.64%</text:p>
          </table:table-cell>
          <table:table-cell table:style-name="ce18" table:formula="of:=([.B40]-[.B90])/[.B40]/50" office:value-type="percentage" office:value="0.0182092606804809" calcext:value-type="percentage">
            <text:p>+1.82%</text:p>
          </table:table-cell>
          <table:table-cell table:style-name="ce39" table:formula="of:=(([.$B$2]-[.B40])/([.$A$2]-[.A40]))/[.B40]" office:value-type="percentage" office:value="0.1316866610117" calcext:value-type="percentage">
            <text:p>+13.17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5" calcext:value-type="float">
            <text:p>1985</text:p>
          </table:table-cell>
          <table:table-cell table:style-name="ce15" office:value-type="float" office:value="327" calcext:value-type="float">
            <text:p>327.00</text:p>
          </table:table-cell>
          <table:table-cell table:style-name="ce18" table:formula="of:=([.B41]-[.B42])/[.B42]" office:value-type="percentage" office:value="0.0616883116883117" calcext:value-type="percentage">
            <text:p>+6.17%</text:p>
          </table:table-cell>
          <table:table-cell table:style-name="ce18" table:formula="of:=([.B41]-[.B46])/[.B41]/5" office:value-type="percentage" office:value="-0.163853211009174" calcext:value-type="percentage">
            <text:p>-16.39%</text:p>
          </table:table-cell>
          <table:table-cell table:style-name="ce18" table:formula="of:=([.B41]-[.B51])/[.B41]/10" office:value-type="percentage" office:value="0.0574036697247706" calcext:value-type="percentage">
            <text:p>+5.74%</text:p>
          </table:table-cell>
          <table:table-cell table:style-name="ce18" table:formula="of:=([.B41]-[.B66])/[.B41]/25" office:value-type="percentage" office:value="0.0355351681957187" calcext:value-type="percentage">
            <text:p>+3.55%</text:p>
          </table:table-cell>
          <table:table-cell table:style-name="ce18" table:formula="of:=([.B41]-[.B91])/[.B41]/50" office:value-type="percentage" office:value="0.0178593272171254" calcext:value-type="percentage">
            <text:p>+1.79%</text:p>
          </table:table-cell>
          <table:table-cell table:style-name="ce39" table:formula="of:=(([.$B$2]-[.B41])/([.$A$2]-[.A41]))/[.B41]" office:value-type="percentage" office:value="0.158394103348232" calcext:value-type="percentage">
            <text:p>+15.84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4" calcext:value-type="float">
            <text:p>1984</text:p>
          </table:table-cell>
          <table:table-cell table:style-name="ce15" office:value-type="float" office:value="308" calcext:value-type="float">
            <text:p>308.00</text:p>
          </table:table-cell>
          <table:table-cell table:style-name="ce18" table:formula="of:=([.B42]-[.B43])/[.B43]" office:value-type="percentage" office:value="-0.189473684210526" calcext:value-type="percentage">
            <text:p>-18.95%</text:p>
          </table:table-cell>
          <table:table-cell table:style-name="ce18" table:formula="of:=([.B42]-[.B47])/[.B42]/5" office:value-type="percentage" office:value="-0.0980519480519481" calcext:value-type="percentage">
            <text:p>-9.81%</text:p>
          </table:table-cell>
          <table:table-cell table:style-name="ce18" table:formula="of:=([.B42]-[.B52])/[.B42]/10" office:value-type="percentage" office:value="0.0403344155844156" calcext:value-type="percentage">
            <text:p>+4.03%</text:p>
          </table:table-cell>
          <table:table-cell table:style-name="ce18" table:formula="of:=([.B42]-[.B67])/[.B42]/25" office:value-type="percentage" office:value="0.0354220779220779" calcext:value-type="percentage">
            <text:p>+3.54%</text:p>
          </table:table-cell>
          <table:table-cell table:style-name="ce18" table:formula="of:=([.B42]-[.B92])/[.B42]/50" office:value-type="percentage" office:value="0.0177272727272727" calcext:value-type="percentage">
            <text:p>+1.77%</text:p>
          </table:table-cell>
          <table:table-cell table:style-name="ce39" table:formula="of:=(([.$B$2]-[.B42])/([.$A$2]-[.A42]))/[.B42]" office:value-type="percentage" office:value="0.165503246753247" calcext:value-type="percentage">
            <text:p>+16.55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3" calcext:value-type="float">
            <text:p>1983</text:p>
          </table:table-cell>
          <table:table-cell table:style-name="ce15" office:value-type="float" office:value="380" calcext:value-type="float">
            <text:p>380.00</text:p>
          </table:table-cell>
          <table:table-cell table:style-name="ce18" table:formula="of:=([.B43]-[.B44])/[.B44]" office:value-type="percentage" office:value="-0.149888143176734" calcext:value-type="percentage">
            <text:p>-14.99%</text:p>
          </table:table-cell>
          <table:table-cell table:style-name="ce18" table:formula="of:=([.B43]-[.B48])/[.B43]/5" office:value-type="percentage" office:value="0.0904736842105263" calcext:value-type="percentage">
            <text:p>+9.05%</text:p>
          </table:table-cell>
          <table:table-cell table:style-name="ce18" table:formula="of:=([.B43]-[.B53])/[.B43]/10" office:value-type="percentage" office:value="0.0719789473684211" calcext:value-type="percentage">
            <text:p>+7.20%</text:p>
          </table:table-cell>
          <table:table-cell table:style-name="ce18" table:formula="of:=([.B43]-[.B68])/[.B43]/25" office:value-type="percentage" office:value="0.0362894736842105" calcext:value-type="percentage">
            <text:p>+3.63%</text:p>
          </table:table-cell>
          <table:table-cell table:style-name="ce18" table:formula="of:=([.B43]-[.B93])/[.B43]/50" office:value-type="percentage" office:value="0.0182989473684211" calcext:value-type="percentage">
            <text:p>+1.83%</text:p>
          </table:table-cell>
          <table:table-cell table:style-name="ce39" table:formula="of:=(([.$B$2]-[.B43])/([.$A$2]-[.A43]))/[.B43]" office:value-type="percentage" office:value="0.126251604621309" calcext:value-type="percentage">
            <text:p>+12.63%</text:p>
          </table:table-cell>
          <table:table-cell table:style-name="ce66" table:number-columns-repeated="2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2" calcext:value-type="float">
            <text:p>1982</text:p>
          </table:table-cell>
          <table:table-cell table:style-name="ce15" office:value-type="float" office:value="447" calcext:value-type="float">
            <text:p>447.00</text:p>
          </table:table-cell>
          <table:table-cell table:style-name="ce18" table:formula="of:=([.B44]-[.B45])/[.B45]" office:value-type="percentage" office:value="0.1175" calcext:value-type="percentage">
            <text:p>+11.75%</text:p>
          </table:table-cell>
          <table:table-cell table:style-name="ce18" table:formula="of:=([.B44]-[.B49])/[.B44]/5" office:value-type="percentage" office:value="0.127919463087248" calcext:value-type="percentage">
            <text:p>+12.79%</text:p>
          </table:table-cell>
          <table:table-cell table:style-name="ce18" table:formula="of:=([.B44]-[.B54])/[.B44]/10" office:value-type="percentage" office:value="0.0857181208053691" calcext:value-type="percentage">
            <text:p>+8.57%</text:p>
          </table:table-cell>
          <table:table-cell table:style-name="ce18" table:formula="of:=([.B44]-[.B69])/[.B44]/25" office:value-type="percentage" office:value="0.0368456375838926" calcext:value-type="percentage">
            <text:p>+3.68%</text:p>
          </table:table-cell>
          <table:table-cell table:style-name="ce18" table:formula="of:=([.B44]-[.B94])/[.B44]/50" office:value-type="percentage" office:value="0.0190751677852349" calcext:value-type="percentage">
            <text:p>+1.91%</text:p>
          </table:table-cell>
          <table:table-cell table:style-name="ce39" table:formula="of:=(([.$B$2]-[.B44])/([.$A$2]-[.A44]))/[.B44]" office:value-type="percentage" office:value="0.10120379247896" calcext:value-type="percentage">
            <text:p>+10.12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1" calcext:value-type="float">
            <text:p>1981</text:p>
          </table:table-cell>
          <table:table-cell table:style-name="ce15" office:value-type="float" office:value="400" calcext:value-type="float">
            <text:p>400.00</text:p>
          </table:table-cell>
          <table:table-cell table:style-name="ce18" table:formula="of:=([.B45]-[.B46])/[.B46]" office:value-type="percentage" office:value="-0.327618087073458" calcext:value-type="percentage">
            <text:p>-32.76%</text:p>
          </table:table-cell>
          <table:table-cell table:style-name="ce18" table:formula="of:=([.B45]-[.B50])/[.B45]/5" office:value-type="percentage" office:value="0.133115" calcext:value-type="percentage">
            <text:p>+13.31%</text:p>
          </table:table-cell>
          <table:table-cell table:style-name="ce18" table:formula="of:=([.B45]-[.B55])/[.B45]/10" office:value-type="percentage" office:value="0.08885" calcext:value-type="percentage">
            <text:p>+8.89%</text:p>
          </table:table-cell>
          <table:table-cell table:style-name="ce18" table:formula="of:=([.B45]-[.B70])/[.B45]/25" office:value-type="percentage" office:value="0.03648" calcext:value-type="percentage">
            <text:p>+3.65%</text:p>
          </table:table-cell>
          <table:table-cell table:style-name="ce18" table:formula="of:=([.B45]-[.B95])/[.B45]/50" office:value-type="percentage" office:value="0.0189665" calcext:value-type="percentage">
            <text:p>+1.90%</text:p>
          </table:table-cell>
          <table:table-cell table:style-name="ce39" table:formula="of:=(([.$B$2]-[.B45])/([.$A$2]-[.A45]))/[.B45]" office:value-type="percentage" office:value="0.113197674418605" calcext:value-type="percentage">
            <text:p>+11.32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0" calcext:value-type="float">
            <text:p>1980</text:p>
          </table:table-cell>
          <table:table-cell table:style-name="ce15" office:value-type="float" office:value="594.9" calcext:value-type="float">
            <text:p>594.90</text:p>
          </table:table-cell>
          <table:table-cell table:style-name="ce18" table:formula="of:=([.B46]-[.B47])/[.B47]" office:value-type="percentage" office:value="0.296078431372549" calcext:value-type="percentage">
            <text:p>+29.61%</text:p>
          </table:table-cell>
          <table:table-cell table:style-name="ce18" table:formula="of:=([.B46]-[.B51])/[.B46]/5" office:value-type="percentage" office:value="0.153171961674231" calcext:value-type="percentage">
            <text:p>+15.32%</text:p>
          </table:table-cell>
          <table:table-cell table:style-name="ce18" table:formula="of:=([.B46]-[.B56])/[.B46]/10" office:value-type="percentage" office:value="0.0934610858967894" calcext:value-type="percentage">
            <text:p>+9.35%</text:p>
          </table:table-cell>
          <table:table-cell table:style-name="ce18" table:formula="of:=([.B46]-[.B71])/[.B46]/25" office:value-type="percentage" office:value="0.0376365775760632" calcext:value-type="percentage">
            <text:p>+3.76%</text:p>
          </table:table-cell>
          <table:table-cell table:style-name="ce18" table:formula="of:=([.B46]-[.B96])/[.B46]/50" office:value-type="percentage" office:value="0.0193050932929904" calcext:value-type="percentage">
            <text:p>+1.93%</text:p>
          </table:table-cell>
          <table:table-cell table:style-name="ce39" table:formula="of:=(([.$B$2]-[.B46])/([.$A$2]-[.A46]))/[.B46]" office:value-type="percentage" office:value="0.0669363835021929" calcext:value-type="percentage">
            <text:p>+6.69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79" calcext:value-type="float">
            <text:p>1979</text:p>
          </table:table-cell>
          <table:table-cell table:style-name="ce15" office:value-type="float" office:value="459" calcext:value-type="float">
            <text:p>459.00</text:p>
          </table:table-cell>
          <table:table-cell table:style-name="ce18" table:formula="of:=([.B47]-[.B48])/[.B48]" office:value-type="percentage" office:value="1.20567035079289" calcext:value-type="percentage">
            <text:p>+120.57%</text:p>
          </table:table-cell>
          <table:table-cell table:style-name="ce18" table:formula="of:=([.B47]-[.B52])/[.B47]/5" office:value-type="percentage" office:value="0.119925925925926" calcext:value-type="percentage">
            <text:p>+11.99%</text:p>
          </table:table-cell>
          <table:table-cell table:style-name="ce18" table:formula="of:=([.B47]-[.B57])/[.B47]/10" office:value-type="percentage" office:value="0.0910675381263617" calcext:value-type="percentage">
            <text:p>+9.11%</text:p>
          </table:table-cell>
          <table:table-cell table:style-name="ce18" table:formula="of:=([.B47]-[.B72])/[.B47]/25" office:value-type="percentage" office:value="0.0369281045751634" calcext:value-type="percentage">
            <text:p>+3.69%</text:p>
          </table:table-cell>
          <table:table-cell table:style-name="ce18" table:formula="of:=([.B47]-[.B97])/[.B47]/50" office:value-type="percentage" office:value="0.0190993464052288" calcext:value-type="percentage">
            <text:p>+1.91%</text:p>
          </table:table-cell>
          <table:table-cell table:style-name="ce39" table:formula="of:=(([.$B$2]-[.B47])/([.$A$2]-[.A47]))/[.B47]" office:value-type="percentage" office:value="0.0914064391188574" calcext:value-type="percentage">
            <text:p>+9.14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78" calcext:value-type="float">
            <text:p>1978</text:p>
          </table:table-cell>
          <table:table-cell table:style-name="ce15" office:value-type="float" office:value="208.1" calcext:value-type="float">
            <text:p>208.10</text:p>
          </table:table-cell>
          <table:table-cell table:style-name="ce18" table:formula="of:=([.B48]-[.B49])/[.B49]" office:value-type="percentage" office:value="0.291744258224705" calcext:value-type="percentage">
            <text:p>+29.17%</text:p>
          </table:table-cell>
          <table:table-cell table:style-name="ce18" table:formula="of:=([.B48]-[.B53])/[.B48]/5" office:value-type="percentage" office:value="0.0976645843344546" calcext:value-type="percentage">
            <text:p>+9.77%</text:p>
          </table:table-cell>
          <table:table-cell table:style-name="ce18" table:formula="of:=([.B48]-[.B58])/[.B48]/10" office:value-type="percentage" office:value="0.0790965881787602" calcext:value-type="percentage">
            <text:p>+7.91%</text:p>
          </table:table-cell>
          <table:table-cell table:style-name="ce18" table:formula="of:=([.B48]-[.B73])/[.B48]/25" office:value-type="percentage" office:value="0.0331763575204229" calcext:value-type="percentage">
            <text:p>+3.32%</text:p>
          </table:table-cell>
          <table:table-cell table:style-name="ce18" table:formula="of:=([.B48]-[.B98])/[.B48]/50" office:value-type="percentage" office:value="0.018013455069678" calcext:value-type="percentage">
            <text:p>+1.80%</text:p>
          </table:table-cell>
          <table:table-cell table:style-name="ce39" table:formula="of:=(([.$B$2]-[.B48])/([.$A$2]-[.A48]))/[.B48]" office:value-type="percentage" office:value="0.223439817813342" calcext:value-type="percentage">
            <text:p>+22.34%</text:p>
          </table:table-cell>
          <table:table-cell table:style-name="ce44" table:number-columns-repeated="7"/>
          <table:table-cell table:style-name="ce51"/>
          <table:table-cell table:style-name="Default"/>
          <table:table-cell table:style-name="ce16" table:number-columns-repeated="1006"/>
        </table:table-row>
        <table:table-row table:style-name="ro2">
          <table:table-cell table:style-name="ce8" office:value-type="float" office:value="1977" calcext:value-type="float">
            <text:p>1977</text:p>
          </table:table-cell>
          <table:table-cell table:style-name="ce15" office:value-type="float" office:value="161.1" calcext:value-type="float">
            <text:p>161.10</text:p>
          </table:table-cell>
          <table:table-cell table:style-name="ce18" table:formula="of:=([.B49]-[.B50])/[.B50]" office:value-type="percentage" office:value="0.204305898183449" calcext:value-type="percentage">
            <text:p>+20.43%</text:p>
          </table:table-cell>
          <table:table-cell table:style-name="ce18" table:formula="of:=([.B49]-[.B54])/[.B49]/5" office:value-type="percentage" office:value="0.120744878957169" calcext:value-type="percentage">
            <text:p>+12.07%</text:p>
          </table:table-cell>
          <table:table-cell table:style-name="ce18" table:formula="of:=([.B49]-[.B59])/[.B49]/10" office:value-type="percentage" office:value="0.0779639975170701" calcext:value-type="percentage">
            <text:p>+7.80%</text:p>
          </table:table-cell>
          <table:table-cell table:style-name="ce18" table:formula="of:=([.B49]-[.B74])/[.B49]/25" office:value-type="percentage" office:value="0.030391061452514" calcext:value-type="percentage">
            <text:p>+3.04%</text:p>
          </table:table-cell>
          <table:table-cell table:style-name="ce18" table:formula="of:=([.B49]-[.B99])/[.B49]/50" office:value-type="percentage" office:value="0.0174338919925512" calcext:value-type="percentage">
            <text:p>+1.74%</text:p>
          </table:table-cell>
          <table:table-cell table:style-name="ce39" table:formula="of:=(([.$B$2]-[.B49])/([.$A$2]-[.A49]))/[.B49]" office:value-type="percentage" office:value="0.288693424198" calcext:value-type="percentage">
            <text:p>+28.8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6" calcext:value-type="float">
            <text:p>1976</text:p>
          </table:table-cell>
          <table:table-cell table:style-name="ce15" office:value-type="float" office:value="133.77" calcext:value-type="float">
            <text:p>133.77</text:p>
          </table:table-cell>
          <table:table-cell table:style-name="ce18" table:formula="of:=([.B50]-[.B51])/[.B51]" office:value-type="percentage" office:value="-0.0396295498600042" calcext:value-type="percentage">
            <text:p>-3.96%</text:p>
          </table:table-cell>
          <table:table-cell table:style-name="ce18" table:formula="of:=([.B50]-[.B55])/[.B50]/5" office:value-type="percentage" office:value="0.133318382297974" calcext:value-type="percentage">
            <text:p>+13.33%</text:p>
          </table:table-cell>
          <table:table-cell table:style-name="ce18" table:formula="of:=([.B50]-[.B60])/[.B50]/10" office:value-type="percentage" office:value="0.0735366674142184" calcext:value-type="percentage">
            <text:p>+7.35%</text:p>
          </table:table-cell>
          <table:table-cell table:style-name="ce18" table:formula="of:=([.B50]-[.B75])/[.B50]/25" office:value-type="percentage" office:value="0.0280391717126411" calcext:value-type="percentage">
            <text:p>+2.80%</text:p>
          </table:table-cell>
          <table:table-cell table:style-name="ce18" table:formula="of:=([.B50]-[.B100])/[.B50]/50" office:value-type="percentage" office:value="0.0169096209912536" calcext:value-type="percentage">
            <text:p>+1.69%</text:p>
          </table:table-cell>
          <table:table-cell table:style-name="ce39" table:formula="of:=(([.$B$2]-[.B50])/([.$A$2]-[.A50]))/[.B50]" office:value-type="percentage" office:value="0.344688333208741" calcext:value-type="percentage">
            <text:p>+34.47%</text:p>
          </table:table-cell>
          <table:table-cell table:style-name="ce44" table:number-columns-repeated="8"/>
          <table:table-cell table:style-name="ce51"/>
          <table:table-cell table:style-name="ce16" table:number-columns-repeated="1006"/>
        </table:table-row>
        <table:table-row table:style-name="ro2">
          <table:table-cell table:style-name="ce8" office:value-type="float" office:value="1975" calcext:value-type="float">
            <text:p>1975</text:p>
          </table:table-cell>
          <table:table-cell table:style-name="ce15" office:value-type="float" office:value="139.29" calcext:value-type="float">
            <text:p>139.29</text:p>
          </table:table-cell>
          <table:table-cell table:style-name="ce18" table:formula="of:=([.B51]-[.B52])/[.B52]" office:value-type="percentage" office:value="-0.242041682537955" calcext:value-type="percentage">
            <text:p>-24.20%</text:p>
          </table:table-cell>
          <table:table-cell table:style-name="ce18" table:formula="of:=([.B51]-[.B56])/[.B51]/5" office:value-type="percentage" office:value="0.144145308349487" calcext:value-type="percentage">
            <text:p>+14.41%</text:p>
          </table:table-cell>
          <table:table-cell table:style-name="ce18" table:formula="of:=([.B51]-[.B61])/[.B51]/10" office:value-type="percentage" office:value="0.0745136047095987" calcext:value-type="percentage">
            <text:p>+7.45%</text:p>
          </table:table-cell>
          <table:table-cell table:style-name="ce18" table:formula="of:=([.B51]-[.B76])/[.B51]/25" office:value-type="percentage" office:value="0.0284413812908321" calcext:value-type="percentage">
            <text:p>+2.84%</text:p>
          </table:table-cell>
          <table:table-cell table:style-name="ce18" table:formula="of:=([.B51]-[.B101])/[.B51]/50" office:value-type="percentage" office:value="0.0170320913202671" calcext:value-type="percentage">
            <text:p>+1.70%</text:p>
          </table:table-cell>
          <table:table-cell table:style-name="ce39" table:formula="of:=(([.$B$2]-[.B51])/([.$A$2]-[.A51]))/[.B51]" office:value-type="percentage" office:value="0.323464039934302" calcext:value-type="percentage">
            <text:p>+32.3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4" calcext:value-type="float">
            <text:p>1974</text:p>
          </table:table-cell>
          <table:table-cell table:style-name="ce15" office:value-type="float" office:value="183.77" calcext:value-type="float">
            <text:p>183.77</text:p>
          </table:table-cell>
          <table:table-cell table:style-name="ce18" table:formula="of:=([.B52]-[.B53])/[.B53]" office:value-type="percentage" office:value="0.725864012021037" calcext:value-type="percentage">
            <text:p>+72.59%</text:p>
          </table:table-cell>
          <table:table-cell table:style-name="ce18" table:formula="of:=([.B52]-[.B57])/[.B52]/5" office:value-type="percentage" office:value="0.155379006366654" calcext:value-type="percentage">
            <text:p>+15.54%</text:p>
          </table:table-cell>
          <table:table-cell table:style-name="ce18" table:formula="of:=([.B52]-[.B62])/[.B52]/10" office:value-type="percentage" office:value="0.0807639984763563" calcext:value-type="percentage">
            <text:p>+8.08%</text:p>
          </table:table-cell>
          <table:table-cell table:style-name="ce18" table:formula="of:=([.B52]-[.B77])/[.B52]/25" office:value-type="percentage" office:value="0.0311846329651194" calcext:value-type="percentage">
            <text:p>+3.12%</text:p>
          </table:table-cell>
          <table:table-cell table:style-name="ce18" table:formula="of:=([.B52]-[.B102])/[.B52]/50" office:value-type="percentage" office:value="0.0177504489307286" calcext:value-type="percentage">
            <text:p>+1.78%</text:p>
          </table:table-cell>
          <table:table-cell table:style-name="ce39" table:formula="of:=(([.$B$2]-[.B52])/([.$A$2]-[.A52]))/[.B52]" office:value-type="percentage" office:value="0.235427980627959" calcext:value-type="percentage">
            <text:p>+23.5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3" calcext:value-type="float">
            <text:p>1973</text:p>
          </table:table-cell>
          <table:table-cell table:style-name="ce15" office:value-type="float" office:value="106.48" calcext:value-type="float">
            <text:p>106.48</text:p>
          </table:table-cell>
          <table:table-cell table:style-name="ce18" table:formula="of:=([.B53]-[.B54])/[.B54]" office:value-type="percentage" office:value="0.667919799498747" calcext:value-type="percentage">
            <text:p>+66.79%</text:p>
          </table:table-cell>
          <table:table-cell table:style-name="ce18" table:formula="of:=([.B53]-[.B58])/[.B53]/5" office:value-type="percentage" office:value="0.118294515401953" calcext:value-type="percentage">
            <text:p>+11.83%</text:p>
          </table:table-cell>
          <table:table-cell table:style-name="ce18" table:formula="of:=([.B53]-[.B63])/[.B53]/10" office:value-type="percentage" office:value="0.0668951915852742" calcext:value-type="percentage">
            <text:p>+6.69%</text:p>
          </table:table-cell>
          <table:table-cell table:style-name="ce18" table:formula="of:=([.B53]-[.B78])/[.B53]/25" office:value-type="percentage" office:value="0.0242223891810669" calcext:value-type="percentage">
            <text:p>+2.42%</text:p>
          </table:table-cell>
          <table:table-cell table:style-name="ce18" table:formula="of:=([.B53]-[.B103])/[.B53]/50" office:value-type="percentage" office:value="0.0161175807663411" calcext:value-type="percentage">
            <text:p>+1.61%</text:p>
          </table:table-cell>
          <table:table-cell table:style-name="ce39" table:formula="of:=(([.$B$2]-[.B53])/([.$A$2]-[.A53]))/[.B53]" office:value-type="percentage" office:value="0.412582313165687" calcext:value-type="percentage">
            <text:p>+41.2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2" calcext:value-type="float">
            <text:p>1972</text:p>
          </table:table-cell>
          <table:table-cell table:style-name="ce15" office:value-type="float" office:value="63.84" calcext:value-type="float">
            <text:p>63.84</text:p>
          </table:table-cell>
          <table:table-cell table:style-name="ce18" table:formula="of:=([.B54]-[.B55])/[.B55]" office:value-type="percentage" office:value="0.431390134529148" calcext:value-type="percentage">
            <text:p>+43.14%</text:p>
          </table:table-cell>
          <table:table-cell table:style-name="ce18" table:formula="of:=([.B54]-[.B59])/[.B54]/5" office:value-type="percentage" office:value="0.0887844611528822" calcext:value-type="percentage">
            <text:p>+8.88%</text:p>
          </table:table-cell>
          <table:table-cell table:style-name="ce18" table:formula="of:=([.B54]-[.B64])/[.B54]/10" office:value-type="percentage" office:value="0.0446271929824561" calcext:value-type="percentage">
            <text:p>+4.46%</text:p>
          </table:table-cell>
          <table:table-cell table:style-name="ce18" table:formula="of:=([.B54]-[.B79])/[.B54]/25" office:value-type="percentage" office:value="0.0130576441102757" calcext:value-type="percentage">
            <text:p>+1.31%</text:p>
          </table:table-cell>
          <table:table-cell table:style-name="ce18" table:formula="of:=([.B54]-[.B104])/[.B54]/50" office:value-type="percentage" office:value="0.0135244360902256" calcext:value-type="percentage">
            <text:p>+1.35%</text:p>
          </table:table-cell>
          <table:table-cell table:style-name="ce39" table:formula="of:=(([.$B$2]-[.B54])/([.$A$2]-[.A54]))/[.B54]" office:value-type="percentage" office:value="0.687765085791402" calcext:value-type="percentage">
            <text:p>+68.7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1" calcext:value-type="float">
            <text:p>1971</text:p>
          </table:table-cell>
          <table:table-cell table:style-name="ce15" office:value-type="float" office:value="44.6" calcext:value-type="float">
            <text:p>44.60</text:p>
          </table:table-cell>
          <table:table-cell table:style-name="ce18" table:formula="of:=([.B55]-[.B56])/[.B56]" office:value-type="percentage" office:value="0.146529562982005" calcext:value-type="percentage">
            <text:p>+14.65%</text:p>
          </table:table-cell>
          <table:table-cell table:style-name="ce18" table:formula="of:=([.B55]-[.B60])/[.B55]/5" office:value-type="percentage" office:value="0.0412556053811659" calcext:value-type="percentage">
            <text:p>+4.13%</text:p>
          </table:table-cell>
          <table:table-cell table:style-name="ce18" table:formula="of:=([.B55]-[.B65])/[.B55]/10" office:value-type="percentage" office:value="0.0204035874439462" calcext:value-type="percentage">
            <text:p>+2.04%</text:p>
          </table:table-cell>
          <table:table-cell table:style-name="ce18" table:formula="of:=([.B55]-[.B80])/[.B55]/25" office:value-type="percentage" office:value="0.00569506726457399" calcext:value-type="percentage">
            <text:p>+0.57%</text:p>
          </table:table-cell>
          <table:table-cell table:style-name="ce18" table:formula="of:=([.B55]-[.B105])/[.B55]/50" office:value-type="percentage" office:value="0.0107309417040359" calcext:value-type="percentage">
            <text:p>+1.07%</text:p>
          </table:table-cell>
          <table:table-cell table:style-name="ce39" table:formula="of:=(([.$B$2]-[.B55])/([.$A$2]-[.A55]))/[.B55]" office:value-type="percentage" office:value="0.974024875200948" calcext:value-type="percentage">
            <text:p>+97.4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0" calcext:value-type="float">
            <text:p>1970</text:p>
          </table:table-cell>
          <table:table-cell table:style-name="ce15" office:value-type="float" office:value="38.9" calcext:value-type="float">
            <text:p>38.90</text:p>
          </table:table-cell>
          <table:table-cell table:style-name="ce18" table:formula="of:=([.B56]-[.B57])/[.B57]" office:value-type="percentage" office:value="-0.051219512195122" calcext:value-type="percentage">
            <text:p>-5.12%</text:p>
          </table:table-cell>
          <table:table-cell table:style-name="ce18" table:formula="of:=([.B56]-[.B61])/[.B56]/5" office:value-type="percentage" office:value="0.0174807197943445" calcext:value-type="percentage">
            <text:p>+1.75%</text:p>
          </table:table-cell>
          <table:table-cell table:style-name="ce18" table:formula="of:=([.B56]-[.B66])/[.B56]/10" office:value-type="percentage" office:value="0.00616966580976863" calcext:value-type="percentage">
            <text:p>+0.62%</text:p>
          </table:table-cell>
          <table:table-cell table:style-name="ce18" table:formula="of:=([.B56]-[.B81])/[.B56]/25" office:value-type="percentage" office:value="0.00169665809768637" calcext:value-type="percentage">
            <text:p>+0.17%</text:p>
          </table:table-cell>
          <table:table-cell table:style-name="ce18" table:formula="of:=([.B56]-[.B106])/[.B56]/50" office:value-type="percentage" office:value="0.00937275064267352" calcext:value-type="percentage">
            <text:p>+0.94%</text:p>
          </table:table-cell>
          <table:table-cell table:style-name="ce39" table:formula="of:=(([.$B$2]-[.B56])/([.$A$2]-[.A56]))/[.B56]" office:value-type="percentage" office:value="1.09878130058079" calcext:value-type="percentage">
            <text:p>+109.8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9" calcext:value-type="float">
            <text:p>1969</text:p>
          </table:table-cell>
          <table:table-cell table:style-name="ce15" office:value-type="float" office:value="41" calcext:value-type="float">
            <text:p>41.00</text:p>
          </table:table-cell>
          <table:table-cell table:style-name="ce18" table:formula="of:=([.B57]-[.B58])/[.B58]" office:value-type="percentage" office:value="-0.0574712643678161" calcext:value-type="percentage">
            <text:p>-5.75%</text:p>
          </table:table-cell>
          <table:table-cell table:style-name="ce18" table:formula="of:=([.B57]-[.B62])/[.B57]/5" office:value-type="percentage" office:value="0.0275609756097561" calcext:value-type="percentage">
            <text:p>+2.76%</text:p>
          </table:table-cell>
          <table:table-cell table:style-name="ce18" table:formula="of:=([.B57]-[.B67])/[.B57]/10" office:value-type="percentage" office:value="0.0140243902439024" calcext:value-type="percentage">
            <text:p>+1.40%</text:p>
          </table:table-cell>
          <table:table-cell table:style-name="ce18" table:formula="of:=([.B57]-[.B82])/[.B57]/25" office:value-type="percentage" office:value="0.00463414634146342" calcext:value-type="percentage">
            <text:p>+0.46%</text:p>
          </table:table-cell>
          <table:table-cell table:style-name="ce18" table:formula="of:=([.B57]-[.B107])/[.B57]/50" office:value-type="percentage" office:value="0.00991707317073171" calcext:value-type="percentage">
            <text:p>+0.99%</text:p>
          </table:table-cell>
          <table:table-cell table:style-name="ce39" table:formula="of:=(([.$B$2]-[.B57])/([.$A$2]-[.A57]))/[.B57]" office:value-type="percentage" office:value="1.02261640798226" calcext:value-type="percentage">
            <text:p>+102.2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8" calcext:value-type="float">
            <text:p>1968</text:p>
          </table:table-cell>
          <table:table-cell table:style-name="ce15" office:value-type="float" office:value="43.5" calcext:value-type="float">
            <text:p>43.50</text:p>
          </table:table-cell>
          <table:table-cell table:style-name="ce18" table:formula="of:=([.B58]-[.B59])/[.B59]" office:value-type="percentage" office:value="0.225352112676056" calcext:value-type="percentage">
            <text:p>+22.54%</text:p>
          </table:table-cell>
          <table:table-cell table:style-name="ce18" table:formula="of:=([.B58]-[.B63])/[.B58]/5" office:value-type="percentage" office:value="0.0379310344827586" calcext:value-type="percentage">
            <text:p>+3.79%</text:p>
          </table:table-cell>
          <table:table-cell table:style-name="ce18" table:formula="of:=([.B58]-[.B68])/[.B58]/10" office:value-type="percentage" office:value="0.0189655172413793" calcext:value-type="percentage">
            <text:p>+1.90%</text:p>
          </table:table-cell>
          <table:table-cell table:style-name="ce18" table:formula="of:=([.B58]-[.B83])/[.B58]/25" office:value-type="percentage" office:value="0.0064367816091954" calcext:value-type="percentage">
            <text:p>+0.64%</text:p>
          </table:table-cell>
          <table:table-cell table:style-name="ce18" table:formula="of:=([.B58]-[.B108])/[.B58]/50" office:value-type="percentage" office:value="0.0104965517241379" calcext:value-type="percentage">
            <text:p>+1.05%</text:p>
          </table:table-cell>
          <table:table-cell table:style-name="ce39" table:formula="of:=(([.$B$2]-[.B58])/([.$A$2]-[.A58]))/[.B58]" office:value-type="percentage" office:value="0.945607553366174" calcext:value-type="percentage">
            <text:p>+94.5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7" calcext:value-type="float">
            <text:p>1967</text:p>
          </table:table-cell>
          <table:table-cell table:style-name="ce15" office:value-type="float" office:value="35.5" calcext:value-type="float">
            <text:p>35.50</text:p>
          </table:table-cell>
          <table:table-cell table:style-name="ce18" table:formula="of:=([.B59]-[.B60])/[.B60]" office:value-type="percentage" office:value="0.00282485875706219" calcext:value-type="percentage">
            <text:p>+0.28%</text:p>
          </table:table-cell>
          <table:table-cell table:style-name="ce18" table:formula="of:=([.B59]-[.B64])/[.B59]/5" office:value-type="percentage" office:value="0.000845070422535203" calcext:value-type="percentage">
            <text:p>+0.08%</text:p>
          </table:table-cell>
          <table:table-cell table:style-name="ce18" table:formula="of:=([.B59]-[.B69])/[.B59]/10" office:value-type="percentage" office:value="0.000704225352112676" calcext:value-type="percentage">
            <text:p>+0.07%</text:p>
          </table:table-cell>
          <table:table-cell table:style-name="ce18" table:formula="of:=([.B59]-[.B84])/[.B59]/25" office:value-type="percentage" office:value="0" calcext:value-type="percentage">
            <text:p>+0.00%</text:p>
          </table:table-cell>
          <table:table-cell table:style-name="ce18" table:formula="of:=([.B59]-[.B109])/[.B59]/50" office:value-type="percentage" office:value="0.00835492957746479" calcext:value-type="percentage">
            <text:p>+0.84%</text:p>
          </table:table-cell>
          <table:table-cell table:style-name="ce39" table:formula="of:=(([.$B$2]-[.B59])/([.$A$2]-[.A59]))/[.B59]" office:value-type="percentage" office:value="1.14232765011119" calcext:value-type="percentage">
            <text:p>+114.2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6" calcext:value-type="float">
            <text:p>1966</text:p>
          </table:table-cell>
          <table:table-cell table:style-name="ce15" office:value-type="float" office:value="35.4" calcext:value-type="float">
            <text:p>35.40</text:p>
          </table:table-cell>
          <table:table-cell table:style-name="ce18" table:formula="of:=([.B60]-[.B61])/[.B61]" office:value-type="percentage" office:value="-0.00281690140845074" calcext:value-type="percentage">
            <text:p>-0.28%</text:p>
          </table:table-cell>
          <table:table-cell table:style-name="ce18" table:formula="of:=([.B60]-[.B65])/[.B60]/5" office:value-type="percentage" office:value="-0.000564971751412437" calcext:value-type="percentage">
            <text:p>-0.06%</text:p>
          </table:table-cell>
          <table:table-cell table:style-name="ce18" table:formula="of:=([.B60]-[.B70])/[.B60]/10" office:value-type="percentage" office:value="0.000564971751412417" calcext:value-type="percentage">
            <text:p>+0.06%</text:p>
          </table:table-cell>
          <table:table-cell table:style-name="ce18" table:formula="of:=([.B60]-[.B85])/[.B60]/25" office:value-type="percentage" office:value="-0.000112994350282487" calcext:value-type="percentage">
            <text:p>-0.01%</text:p>
          </table:table-cell>
          <table:table-cell table:style-name="ce18" table:formula="of:=([.B60]-[.B110])/[.B60]/50" office:value-type="percentage" office:value="0.00832203389830508" calcext:value-type="percentage">
            <text:p>+0.83%</text:p>
          </table:table-cell>
          <table:table-cell table:style-name="ce39" table:formula="of:=(([.$B$2]-[.B60])/([.$A$2]-[.A60]))/[.B60]" office:value-type="percentage" office:value="1.12585232807325" calcext:value-type="percentage">
            <text:p>+112.5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5" calcext:value-type="float">
            <text:p>1965</text:p>
          </table:table-cell>
          <table:table-cell table:style-name="ce15" office:value-type="float" office:value="35.5" calcext:value-type="float">
            <text:p>35.50</text:p>
          </table:table-cell>
          <table:table-cell table:style-name="ce18" table:formula="of:=([.B61]-[.B62])/[.B62]" office:value-type="percentage" office:value="0.0042432814710042" calcext:value-type="percentage">
            <text:p>+0.42%</text:p>
          </table:table-cell>
          <table:table-cell table:style-name="ce18" table:formula="of:=([.B61]-[.B66])/[.B61]/5" office:value-type="percentage" office:value="-0.00563380281690141" calcext:value-type="percentage">
            <text:p>-0.56%</text:p>
          </table:table-cell>
          <table:table-cell table:style-name="ce18" table:formula="of:=([.B61]-[.B71])/[.B61]/10" office:value-type="percentage" office:value="0.000985915492957751" calcext:value-type="percentage">
            <text:p>+0.10%</text:p>
          </table:table-cell>
          <table:table-cell table:style-name="ce18" table:formula="of:=([.B61]-[.B86])/[.B61]/25" office:value-type="percentage" office:value="0.00112676056338028" calcext:value-type="percentage">
            <text:p>+0.11%</text:p>
          </table:table-cell>
          <table:table-cell table:style-name="ce18" table:formula="of:=([.B61]-[.B111])/[.B61]/50" office:value-type="percentage" office:value="0.00835492957746479" calcext:value-type="percentage">
            <text:p>+0.84%</text:p>
          </table:table-cell>
          <table:table-cell table:style-name="ce39" table:formula="of:=(([.$B$2]-[.B61])/([.$A$2]-[.A61]))/[.B61]" office:value-type="percentage" office:value="1.10360467892098" calcext:value-type="percentage">
            <text:p>+110.3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4" calcext:value-type="float">
            <text:p>1964</text:p>
          </table:table-cell>
          <table:table-cell table:style-name="ce15" office:value-type="float" office:value="35.35" calcext:value-type="float">
            <text:p>35.35</text:p>
          </table:table-cell>
          <table:table-cell table:style-name="ce18" table:formula="of:=([.B62]-[.B63])/[.B63]" office:value-type="percentage" office:value="0.00283687943262415" calcext:value-type="percentage">
            <text:p>+0.28%</text:p>
          </table:table-cell>
          <table:table-cell table:style-name="ce18" table:formula="of:=([.B62]-[.B67])/[.B62]/5" office:value-type="percentage" office:value="0.000565770862800574" calcext:value-type="percentage">
            <text:p>+0.06%</text:p>
          </table:table-cell>
          <table:table-cell table:style-name="ce18" table:formula="of:=([.B62]-[.B72])/[.B62]/10" office:value-type="percentage" office:value="0.000282885431400287" calcext:value-type="percentage">
            <text:p>+0.03%</text:p>
          </table:table-cell>
          <table:table-cell table:style-name="ce18" table:formula="of:=([.B62]-[.B87])/[.B62]/25" office:value-type="percentage" office:value="0.000396039603960398" calcext:value-type="percentage">
            <text:p>+0.04%</text:p>
          </table:table-cell>
          <table:table-cell table:style-name="ce18" table:formula="of:=([.B62]-[.B112])/[.B62]/50" office:value-type="percentage" office:value="0.00830551626591231" calcext:value-type="percentage">
            <text:p>+0.83%</text:p>
          </table:table-cell>
          <table:table-cell table:style-name="ce39" table:formula="of:=(([.$B$2]-[.B62])/([.$A$2]-[.A62]))/[.B62]" office:value-type="percentage" office:value="1.08988684582744" calcext:value-type="percentage">
            <text:p>+108.9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3" calcext:value-type="float">
            <text:p>1963</text:p>
          </table:table-cell>
          <table:table-cell table:style-name="ce15" office:value-type="float" office:value="35.25" calcext:value-type="float">
            <text:p>35.25</text:p>
          </table:table-cell>
          <table:table-cell table:style-name="ce18" table:formula="of:=([.B63]-[.B64])/[.B64]" office:value-type="percentage" office:value="-0.00282885431400287" calcext:value-type="percentage">
            <text:p>-0.28%</text:p>
          </table:table-cell>
          <table:table-cell table:style-name="ce18" table:formula="of:=([.B63]-[.B68])/[.B63]/5" office:value-type="percentage" office:value="0" calcext:value-type="percentage">
            <text:p>+0.00%</text:p>
          </table:table-cell>
          <table:table-cell table:style-name="ce18" table:formula="of:=([.B63]-[.B73])/[.B63]/10" office:value-type="percentage" office:value="-0.000709219858156028" calcext:value-type="percentage">
            <text:p>-0.07%</text:p>
          </table:table-cell>
          <table:table-cell table:style-name="ce18" table:formula="of:=([.B63]-[.B88])/[.B63]/25" office:value-type="percentage" office:value="0.000283687943262411" calcext:value-type="percentage">
            <text:p>+0.03%</text:p>
          </table:table-cell>
          <table:table-cell table:style-name="ce18" table:formula="of:=([.B63]-[.B113])/[.B63]/50" office:value-type="percentage" office:value="0.00827234042553192" calcext:value-type="percentage">
            <text:p>+0.83%</text:p>
          </table:table-cell>
          <table:table-cell table:style-name="ce39" table:formula="of:=(([.$B$2]-[.B63])/([.$A$2]-[.A63]))/[.B63]" office:value-type="percentage" office:value="1.07510754563423" calcext:value-type="percentage">
            <text:p>+107.5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2" calcext:value-type="float">
            <text:p>1962</text:p>
          </table:table-cell>
          <table:table-cell table:style-name="ce15" office:value-type="float" office:value="35.35" calcext:value-type="float">
            <text:p>35.35</text:p>
          </table:table-cell>
          <table:table-cell table:style-name="ce18" table:formula="of:=([.B64]-[.B65])/[.B65]" office:value-type="percentage" office:value="-0.00422535211267602" calcext:value-type="percentage">
            <text:p>-0.42%</text:p>
          </table:table-cell>
          <table:table-cell table:style-name="ce18" table:formula="of:=([.B64]-[.B69])/[.B64]/5" office:value-type="percentage" office:value="0.000565770862800574" calcext:value-type="percentage">
            <text:p>+0.06%</text:p>
          </table:table-cell>
          <table:table-cell table:style-name="ce18" table:formula="of:=([.B64]-[.B74])/[.B64]/10" office:value-type="percentage" office:value="-0.00947666195190948" calcext:value-type="percentage">
            <text:p>-0.95%</text:p>
          </table:table-cell>
          <table:table-cell table:style-name="ce18" table:formula="of:=([.B64]-[.B89])/[.B64]/25" office:value-type="percentage" office:value="0.000396039603960398" calcext:value-type="percentage">
            <text:p>+0.04%</text:p>
          </table:table-cell>
          <table:table-cell table:style-name="ce18" table:formula="of:=([.B64]-[.B114])/[.B64]/50" office:value-type="percentage" office:value="0.00830551626591231" calcext:value-type="percentage">
            <text:p>+0.83%</text:p>
          </table:table-cell>
          <table:table-cell table:style-name="ce39" table:formula="of:=(([.$B$2]-[.B64])/([.$A$2]-[.A64]))/[.B64]" office:value-type="percentage" office:value="1.05472920563946" calcext:value-type="percentage">
            <text:p>+105.4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1" calcext:value-type="float">
            <text:p>1961</text:p>
          </table:table-cell>
          <table:table-cell table:style-name="ce15" office:value-type="float" office:value="35.5" calcext:value-type="float">
            <text:p>35.50</text:p>
          </table:table-cell>
          <table:table-cell table:style-name="ce18" table:formula="of:=([.B65]-[.B66])/[.B66]" office:value-type="percentage" office:value="-0.0273972602739726" calcext:value-type="percentage">
            <text:p>-2.74%</text:p>
          </table:table-cell>
          <table:table-cell table:style-name="ce18" table:formula="of:=([.B65]-[.B70])/[.B65]/5" office:value-type="percentage" office:value="0.00169014084507041" calcext:value-type="percentage">
            <text:p>+0.17%</text:p>
          </table:table-cell>
          <table:table-cell table:style-name="ce18" table:formula="of:=([.B65]-[.B75])/[.B65]/10" office:value-type="percentage" office:value="-0.0126760563380282" calcext:value-type="percentage">
            <text:p>-1.27%</text:p>
          </table:table-cell>
          <table:table-cell table:style-name="ce18" table:formula="of:=([.B65]-[.B90])/[.B65]/25" office:value-type="percentage" office:value="0.000563380281690141" calcext:value-type="percentage">
            <text:p>+0.06%</text:p>
          </table:table-cell>
          <table:table-cell table:style-name="ce18" table:formula="of:=([.B65]-[.B115])/[.B65]/50" office:value-type="percentage" office:value="0.00835492957746479" calcext:value-type="percentage">
            <text:p>+0.84%</text:p>
          </table:table-cell>
          <table:table-cell table:style-name="ce39" table:formula="of:=(([.$B$2]-[.B65])/([.$A$2]-[.A65]))/[.B65]" office:value-type="percentage" office:value="1.03353454057679" calcext:value-type="percentage">
            <text:p>+103.3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0" calcext:value-type="float">
            <text:p>1960</text:p>
          </table:table-cell>
          <table:table-cell table:style-name="ce15" office:value-type="float" office:value="36.5" calcext:value-type="float">
            <text:p>36.50</text:p>
          </table:table-cell>
          <table:table-cell table:style-name="ce18" table:formula="of:=([.B66]-[.B67])/[.B67]" office:value-type="percentage" office:value="0.0354609929078014" calcext:value-type="percentage">
            <text:p>+3.55%</text:p>
          </table:table-cell>
          <table:table-cell table:style-name="ce18" table:formula="of:=([.B66]-[.B71])/[.B66]/5" office:value-type="percentage" office:value="0.00739726027397261" calcext:value-type="percentage">
            <text:p>+0.74%</text:p>
          </table:table-cell>
          <table:table-cell table:style-name="ce18" table:formula="of:=([.B66]-[.B76])/[.B66]/10" office:value-type="percentage" office:value="-0.0102739726027397" calcext:value-type="percentage">
            <text:p>-1.03%</text:p>
          </table:table-cell>
          <table:table-cell table:style-name="ce18" table:formula="of:=([.B66]-[.B91])/[.B66]/25" office:value-type="percentage" office:value="0.00164383561643836" calcext:value-type="percentage">
            <text:p>+0.16%</text:p>
          </table:table-cell>
          <table:table-cell table:style-name="ce18" table:formula="of:=([.B66]-[.B116])/[.B66]/50" office:value-type="percentage" office:value="0.00867397260273973" calcext:value-type="percentage">
            <text:p>+0.87%</text:p>
          </table:table-cell>
          <table:table-cell table:style-name="ce39" table:formula="of:=(([.$B$2]-[.B66])/([.$A$2]-[.A66]))/[.B66]" office:value-type="percentage" office:value="0.989083904109589" calcext:value-type="percentage">
            <text:p>+98.9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9" calcext:value-type="float">
            <text:p>1959</text:p>
          </table:table-cell>
          <table:table-cell table:style-name="ce15" office:value-type="float" office:value="35.25" calcext:value-type="float">
            <text:p>35.25</text:p>
          </table:table-cell>
          <table:table-cell table:style-name="ce18" table:formula="of:=([.B67]-[.B68])/[.B68]" office:value-type="percentage" office:value="0" calcext:value-type="percentage">
            <text:p>+0.00%</text:p>
          </table:table-cell>
          <table:table-cell table:style-name="ce18" table:formula="of:=([.B67]-[.B72])/[.B67]/5" office:value-type="percentage" office:value="0" calcext:value-type="percentage">
            <text:p>+0.00%</text:p>
          </table:table-cell>
          <table:table-cell table:style-name="ce18" table:formula="of:=([.B67]-[.B77])/[.B67]/10" office:value-type="percentage" office:value="-0.0148936170212766" calcext:value-type="percentage">
            <text:p>-1.49%</text:p>
          </table:table-cell>
          <table:table-cell table:style-name="ce18" table:formula="of:=([.B67]-[.B92])/[.B67]/25" office:value-type="percentage" office:value="0.000283687943262411" calcext:value-type="percentage">
            <text:p>+0.03%</text:p>
          </table:table-cell>
          <table:table-cell table:style-name="ce18" table:formula="of:=([.B67]-[.B117])/[.B67]/50" office:value-type="percentage" office:value="0.00827234042553192" calcext:value-type="percentage">
            <text:p>+0.83%</text:p>
          </table:table-cell>
          <table:table-cell table:style-name="ce39" table:formula="of:=(([.$B$2]-[.B67])/([.$A$2]-[.A67]))/[.B67]" office:value-type="percentage" office:value="1.00894708128751" calcext:value-type="percentage">
            <text:p>+100.8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8" calcext:value-type="float">
            <text:p>1958</text:p>
          </table:table-cell>
          <table:table-cell table:style-name="ce15" office:value-type="float" office:value="35.25" calcext:value-type="float">
            <text:p>35.25</text:p>
          </table:table-cell>
          <table:table-cell table:style-name="ce18" table:formula="of:=([.B68]-[.B69])/[.B69]" office:value-type="percentage" office:value="0" calcext:value-type="percentage">
            <text:p>+0.00%</text:p>
          </table:table-cell>
          <table:table-cell table:style-name="ce18" table:formula="of:=([.B68]-[.B73])/[.B68]/5" office:value-type="percentage" office:value="-0.00141843971631206" calcext:value-type="percentage">
            <text:p>-0.14%</text:p>
          </table:table-cell>
          <table:table-cell table:style-name="ce18" table:formula="of:=([.B68]-[.B78])/[.B68]/10" office:value-type="percentage" office:value="-0.0191489361702128" calcext:value-type="percentage">
            <text:p>-1.91%</text:p>
          </table:table-cell>
          <table:table-cell table:style-name="ce18" table:formula="of:=([.B68]-[.B93])/[.B68]/25" office:value-type="percentage" office:value="0.00332482269503546" calcext:value-type="percentage">
            <text:p>+0.33%</text:p>
          </table:table-cell>
          <table:table-cell table:style-name="ce18" table:formula="of:=([.B68]-[.B118])/[.B68]/50" office:value-type="percentage" office:value="0.00827234042553192" calcext:value-type="percentage">
            <text:p>+0.83%</text:p>
          </table:table-cell>
          <table:table-cell table:style-name="ce39" table:formula="of:=(([.$B$2]-[.B68])/([.$A$2]-[.A68]))/[.B68]" office:value-type="percentage" office:value="0.993660004298302" calcext:value-type="percentage">
            <text:p>+99.3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7" calcext:value-type="float">
            <text:p>1957</text:p>
          </table:table-cell>
          <table:table-cell table:style-name="ce15" office:value-type="float" office:value="35.25" calcext:value-type="float">
            <text:p>35.25</text:p>
          </table:table-cell>
          <table:table-cell table:style-name="ce18" table:formula="of:=([.B69]-[.B70])/[.B70]" office:value-type="percentage" office:value="0.00142045454545446" calcext:value-type="percentage">
            <text:p>+0.14%</text:p>
          </table:table-cell>
          <table:table-cell table:style-name="ce18" table:formula="of:=([.B69]-[.B74])/[.B69]/5" office:value-type="percentage" office:value="-0.0195744680851064" calcext:value-type="percentage">
            <text:p>-1.96%</text:p>
          </table:table-cell>
          <table:table-cell table:style-name="ce18" table:formula="of:=([.B69]-[.B79])/[.B69]/10" office:value-type="percentage" office:value="-0.0219858156028369" calcext:value-type="percentage">
            <text:p>-2.20%</text:p>
          </table:table-cell>
          <table:table-cell table:style-name="ce18" table:formula="of:=([.B69]-[.B94])/[.B69]/25" office:value-type="percentage" office:value="0.0165446808510638" calcext:value-type="percentage">
            <text:p>+1.65%</text:p>
          </table:table-cell>
          <table:table-cell table:style-name="ce18" table:formula="of:=([.B69]-[.B119])/[.B69]/50" office:value-type="percentage" office:value="0.00827234042553192" calcext:value-type="percentage">
            <text:p>+0.83%</text:p>
          </table:table-cell>
          <table:table-cell table:style-name="ce39" table:formula="of:=(([.$B$2]-[.B69])/([.$A$2]-[.A69]))/[.B69]" office:value-type="percentage" office:value="0.978829257965492" calcext:value-type="percentage">
            <text:p>+97.8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6" calcext:value-type="float">
            <text:p>1956</text:p>
          </table:table-cell>
          <table:table-cell table:style-name="ce15" office:value-type="float" office:value="35.2" calcext:value-type="float">
            <text:p>35.20</text:p>
          </table:table-cell>
          <table:table-cell table:style-name="ce18" table:formula="of:=([.B70]-[.B71])/[.B71]" office:value-type="percentage" office:value="0.00142247510668575" calcext:value-type="percentage">
            <text:p>+0.14%</text:p>
          </table:table-cell>
          <table:table-cell table:style-name="ce18" table:formula="of:=([.B70]-[.B75])/[.B70]/5" office:value-type="percentage" office:value="-0.0272727272727273" calcext:value-type="percentage">
            <text:p>-2.73%</text:p>
          </table:table-cell>
          <table:table-cell table:style-name="ce18" table:formula="of:=([.B70]-[.B80])/[.B70]/10" office:value-type="percentage" office:value="-0.00866477272727272" calcext:value-type="percentage">
            <text:p>-0.87%</text:p>
          </table:table-cell>
          <table:table-cell table:style-name="ce18" table:formula="of:=([.B70]-[.B95])/[.B70]/25" office:value-type="percentage" office:value="0.0165113636363636" calcext:value-type="percentage">
            <text:p>+1.65%</text:p>
          </table:table-cell>
          <table:table-cell table:style-name="ce18" table:formula="of:=([.B70]-[.B120])/[.B70]/50" office:value-type="percentage" office:value="0.00825568181818182" calcext:value-type="percentage">
            <text:p>+0.83%</text:p>
          </table:table-cell>
          <table:table-cell table:style-name="ce39" table:formula="of:=(([.$B$2]-[.B70])/([.$A$2]-[.A70]))/[.B70]" office:value-type="percentage" office:value="0.965825534759358" calcext:value-type="percentage">
            <text:p>+96.5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5" calcext:value-type="float">
            <text:p>1955</text:p>
          </table:table-cell>
          <table:table-cell table:style-name="ce15" office:value-type="float" office:value="35.15" calcext:value-type="float">
            <text:p>35.15</text:p>
          </table:table-cell>
          <table:table-cell table:style-name="ce18" table:formula="of:=([.B71]-[.B72])/[.B72]" office:value-type="percentage" office:value="-0.00283687943262415" calcext:value-type="percentage">
            <text:p>-0.28%</text:p>
          </table:table-cell>
          <table:table-cell table:style-name="ce18" table:formula="of:=([.B71]-[.B76])/[.B71]/5" office:value-type="percentage" office:value="-0.0290184921763869" calcext:value-type="percentage">
            <text:p>-2.90%</text:p>
          </table:table-cell>
          <table:table-cell table:style-name="ce18" table:formula="of:=([.B71]-[.B81])/[.B71]/10" office:value-type="percentage" office:value="-0.00597439544807966" calcext:value-type="percentage">
            <text:p>-0.60%</text:p>
          </table:table-cell>
          <table:table-cell table:style-name="ce18" table:formula="of:=([.B71]-[.B96])/[.B71]/25" office:value-type="percentage" office:value="0.0164779516358464" calcext:value-type="percentage">
            <text:p>+1.65%</text:p>
          </table:table-cell>
          <table:table-cell table:style-name="ce18" table:formula="of:=([.B71]-[.B121])/[.B71]/50" office:value-type="percentage" office:value="0.00823897581792319" calcext:value-type="percentage">
            <text:p>+0.82%</text:p>
          </table:table-cell>
          <table:table-cell table:style-name="ce39" table:formula="of:=(([.$B$2]-[.B71])/([.$A$2]-[.A71]))/[.B71]" office:value-type="percentage" office:value="0.953202630548168" calcext:value-type="percentage">
            <text:p>+95.3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4" calcext:value-type="float">
            <text:p>1954</text:p>
          </table:table-cell>
          <table:table-cell table:style-name="ce15" office:value-type="float" office:value="35.25" calcext:value-type="float">
            <text:p>35.25</text:p>
          </table:table-cell>
          <table:table-cell table:style-name="ce18" table:formula="of:=([.B72]-[.B73])/[.B73]" office:value-type="percentage" office:value="-0.00704225352112676" calcext:value-type="percentage">
            <text:p>-0.70%</text:p>
          </table:table-cell>
          <table:table-cell table:style-name="ce18" table:formula="of:=([.B72]-[.B77])/[.B72]/5" office:value-type="percentage" office:value="-0.0297872340425532" calcext:value-type="percentage">
            <text:p>-2.98%</text:p>
          </table:table-cell>
          <table:table-cell table:style-name="ce18" table:formula="of:=([.B72]-[.B82])/[.B72]/10" office:value-type="percentage" office:value="-0.00283687943262411" calcext:value-type="percentage">
            <text:p>-0.28%</text:p>
          </table:table-cell>
          <table:table-cell table:style-name="ce18" table:formula="of:=([.B72]-[.B97])/[.B72]/25" office:value-type="percentage" office:value="0.0165446808510638" calcext:value-type="percentage">
            <text:p>+1.65%</text:p>
          </table:table-cell>
          <table:table-cell table:style-name="ce18" table:formula="of:=([.B72]-[.B122])/[.B72]/50" office:value-type="percentage" office:value="0.00827234042553192" calcext:value-type="percentage">
            <text:p>+0.83%</text:p>
          </table:table-cell>
          <table:table-cell table:style-name="ce39" table:formula="of:=(([.$B$2]-[.B72])/([.$A$2]-[.A72]))/[.B72]" office:value-type="percentage" office:value="0.936879432624113" calcext:value-type="percentage">
            <text:p>+93.6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3" calcext:value-type="float">
            <text:p>1953</text:p>
          </table:table-cell>
          <table:table-cell table:style-name="ce15" office:value-type="float" office:value="35.5" calcext:value-type="float">
            <text:p>35.50</text:p>
          </table:table-cell>
          <table:table-cell table:style-name="ce18" table:formula="of:=([.B73]-[.B74])/[.B74]" office:value-type="percentage" office:value="-0.0826873385012921" calcext:value-type="percentage">
            <text:p>-8.27%</text:p>
          </table:table-cell>
          <table:table-cell table:style-name="ce18" table:formula="of:=([.B73]-[.B78])/[.B73]/5" office:value-type="percentage" office:value="-0.0366197183098592" calcext:value-type="percentage">
            <text:p>-3.66%</text:p>
          </table:table-cell>
          <table:table-cell table:style-name="ce18" table:formula="of:=([.B73]-[.B83])/[.B73]/10" office:value-type="percentage" office:value="-0.0028169014084507" calcext:value-type="percentage">
            <text:p>-0.28%</text:p>
          </table:table-cell>
          <table:table-cell table:style-name="ce18" table:formula="of:=([.B73]-[.B98])/[.B73]/25" office:value-type="percentage" office:value="0.0167098591549296" calcext:value-type="percentage">
            <text:p>+1.67%</text:p>
          </table:table-cell>
          <table:table-cell table:style-name="ce18" table:formula="of:=([.B73]-[.B123])/[.B73]/50" office:value-type="percentage" office:value="0.00835492957746479" calcext:value-type="percentage">
            <text:p>+0.84%</text:p>
          </table:table-cell>
          <table:table-cell table:style-name="ce39" table:formula="of:=(([.$B$2]-[.B73])/([.$A$2]-[.A73]))/[.B73]" office:value-type="percentage" office:value="0.917079944455465" calcext:value-type="percentage">
            <text:p>+91.7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2" calcext:value-type="float">
            <text:p>1952</text:p>
          </table:table-cell>
          <table:table-cell table:style-name="ce15" office:value-type="float" office:value="38.7" calcext:value-type="float">
            <text:p>38.70</text:p>
          </table:table-cell>
          <table:table-cell table:style-name="ce18" table:formula="of:=([.B74]-[.B75])/[.B75]" office:value-type="percentage" office:value="-0.0324999999999999" calcext:value-type="percentage">
            <text:p>-3.25%</text:p>
          </table:table-cell>
          <table:table-cell table:style-name="ce18" table:formula="of:=([.B74]-[.B79])/[.B74]/5" office:value-type="percentage" office:value="-0.0222222222222222" calcext:value-type="percentage">
            <text:p>-2.22%</text:p>
          </table:table-cell>
          <table:table-cell table:style-name="ce18" table:formula="of:=([.B74]-[.B84])/[.B74]/10" office:value-type="percentage" office:value="0.00826873385012921" calcext:value-type="percentage">
            <text:p>+0.83%</text:p>
          </table:table-cell>
          <table:table-cell table:style-name="ce18" table:formula="of:=([.B74]-[.B99])/[.B74]/25" office:value-type="percentage" office:value="0.0186356589147287" calcext:value-type="percentage">
            <text:p>+1.86%</text:p>
          </table:table-cell>
          <table:table-cell table:style-name="ce18" table:formula="of:=([.B74]-[.B124])/[.B74]/50" office:value-type="percentage" office:value="0.00931782945736434" calcext:value-type="percentage">
            <text:p>+0.93%</text:p>
          </table:table-cell>
          <table:table-cell table:style-name="ce39" table:formula="of:=(([.$B$2]-[.B74])/([.$A$2]-[.A74]))/[.B74]" office:value-type="percentage" office:value="0.828416594889463" calcext:value-type="percentage">
            <text:p>+82.8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1" calcext:value-type="float">
            <text:p>1951</text:p>
          </table:table-cell>
          <table:table-cell table:style-name="ce15" office:value-type="float" office:value="40" calcext:value-type="float">
            <text:p>40.00</text:p>
          </table:table-cell>
          <table:table-cell table:style-name="ce18" table:formula="of:=([.B75]-[.B76])/[.B76]" office:value-type="percentage" office:value="-0.0062111801242236" calcext:value-type="percentage">
            <text:p>-0.62%</text:p>
          </table:table-cell>
          <table:table-cell table:style-name="ce18" table:formula="of:=([.B75]-[.B80])/[.B75]/5" office:value-type="percentage" office:value="0.00875" calcext:value-type="percentage">
            <text:p>+0.88%</text:p>
          </table:table-cell>
          <table:table-cell table:style-name="ce18" table:formula="of:=([.B75]-[.B85])/[.B75]/10" office:value-type="percentage" office:value="0.01125" calcext:value-type="percentage">
            <text:p>+1.13%</text:p>
          </table:table-cell>
          <table:table-cell table:style-name="ce18" table:formula="of:=([.B75]-[.B100])/[.B75]/25" office:value-type="percentage" office:value="0.01933" calcext:value-type="percentage">
            <text:p>+1.93%</text:p>
          </table:table-cell>
          <table:table-cell table:style-name="ce18" table:formula="of:=([.B75]-[.B125])/[.B75]/50" office:value-type="percentage" office:value="0.009665" calcext:value-type="percentage">
            <text:p>+0.97%</text:p>
          </table:table-cell>
          <table:table-cell table:style-name="ce39" table:formula="of:=(([.$B$2]-[.B75])/([.$A$2]-[.A75]))/[.B75]" office:value-type="percentage" office:value="0.790068493150685" calcext:value-type="percentage">
            <text:p>+79.0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0" calcext:value-type="float">
            <text:p>1950</text:p>
          </table:table-cell>
          <table:table-cell table:style-name="ce15" office:value-type="float" office:value="40.25" calcext:value-type="float">
            <text:p>40.25</text:p>
          </table:table-cell>
          <table:table-cell table:style-name="ce18" table:formula="of:=([.B76]-[.B77])/[.B77]" office:value-type="percentage" office:value="-0.00617283950617284" calcext:value-type="percentage">
            <text:p>-0.62%</text:p>
          </table:table-cell>
          <table:table-cell table:style-name="ce18" table:formula="of:=([.B76]-[.B81])/[.B76]/5" office:value-type="percentage" office:value="0.0149068322981366" calcext:value-type="percentage">
            <text:p>+1.49%</text:p>
          </table:table-cell>
          <table:table-cell table:style-name="ce18" table:formula="of:=([.B76]-[.B86])/[.B76]/10" office:value-type="percentage" office:value="0.0142857142857143" calcext:value-type="percentage">
            <text:p>+1.43%</text:p>
          </table:table-cell>
          <table:table-cell table:style-name="ce18" table:formula="of:=([.B76]-[.B101])/[.B76]/25" office:value-type="percentage" office:value="0.0194583850931677" calcext:value-type="percentage">
            <text:p>+1.95%</text:p>
          </table:table-cell>
          <table:table-cell table:style-name="ce18" table:formula="of:=([.B76]-[.B126])/[.B76]/50" office:value-type="percentage" office:value="0.00972919254658385" calcext:value-type="percentage">
            <text:p>+0.97%</text:p>
          </table:table-cell>
          <table:table-cell table:style-name="ce39" table:formula="of:=(([.$B$2]-[.B76])/([.$A$2]-[.A76]))/[.B76]" office:value-type="percentage" office:value="0.774467013597448" calcext:value-type="percentage">
            <text:p>+77.4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9" calcext:value-type="float">
            <text:p>1949</text:p>
          </table:table-cell>
          <table:table-cell table:style-name="ce15" office:value-type="float" office:value="40.5" calcext:value-type="float">
            <text:p>40.50</text:p>
          </table:table-cell>
          <table:table-cell table:style-name="ce18" table:formula="of:=([.B77]-[.B78])/[.B78]" office:value-type="percentage" office:value="-0.0357142857142857" calcext:value-type="percentage">
            <text:p>-3.57%</text:p>
          </table:table-cell>
          <table:table-cell table:style-name="ce18" table:formula="of:=([.B77]-[.B82])/[.B77]/5" office:value-type="percentage" office:value="0.0209876543209877" calcext:value-type="percentage">
            <text:p>+2.10%</text:p>
          </table:table-cell>
          <table:table-cell table:style-name="ce18" table:formula="of:=([.B77]-[.B87])/[.B77]/10" office:value-type="percentage" office:value="0.0135802469135802" calcext:value-type="percentage">
            <text:p>+1.36%</text:p>
          </table:table-cell>
          <table:table-cell table:style-name="ce18" table:formula="of:=([.B77]-[.B102])/[.B77]/25" office:value-type="percentage" office:value="0.0195851851851852" calcext:value-type="percentage">
            <text:p>+1.96%</text:p>
          </table:table-cell>
          <table:table-cell table:style-name="ce18" table:formula="of:=([.B77]-[.B127])/[.B77]/50" office:value-type="percentage" office:value="0.00979259259259259" calcext:value-type="percentage">
            <text:p>+0.98%</text:p>
          </table:table-cell>
          <table:table-cell table:style-name="ce39" table:formula="of:=(([.$B$2]-[.B77])/([.$A$2]-[.A77]))/[.B77]" office:value-type="percentage" office:value="0.759341563786008" calcext:value-type="percentage">
            <text:p>+75.9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8" calcext:value-type="float">
            <text:p>1948</text:p>
          </table:table-cell>
          <table:table-cell table:style-name="ce15" office:value-type="float" office:value="42" calcext:value-type="float">
            <text:p>42.00</text:p>
          </table:table-cell>
          <table:table-cell table:style-name="ce18" table:formula="of:=([.B78]-[.B79])/[.B79]" office:value-type="percentage" office:value="-0.0232558139534884" calcext:value-type="percentage">
            <text:p>-2.33%</text:p>
          </table:table-cell>
          <table:table-cell table:style-name="ce18" table:formula="of:=([.B78]-[.B83])/[.B78]/5" office:value-type="percentage" office:value="0.0261904761904762" calcext:value-type="percentage">
            <text:p>+2.62%</text:p>
          </table:table-cell>
          <table:table-cell table:style-name="ce18" table:formula="of:=([.B78]-[.B88])/[.B78]/10" office:value-type="percentage" office:value="0.0166666666666667" calcext:value-type="percentage">
            <text:p>+1.67%</text:p>
          </table:table-cell>
          <table:table-cell table:style-name="ce18" table:formula="of:=([.B78]-[.B103])/[.B78]/25" office:value-type="percentage" office:value="0.0203142857142857" calcext:value-type="percentage">
            <text:p>+2.03%</text:p>
          </table:table-cell>
          <table:table-cell table:style-name="ce18" table:formula="of:=([.B78]-[.B128])/[.B78]/50" office:value-type="percentage" office:value="0.0101571428571429" calcext:value-type="percentage">
            <text:p>+1.02%</text:p>
          </table:table-cell>
          <table:table-cell table:style-name="ce39" table:formula="of:=(([.$B$2]-[.B78])/([.$A$2]-[.A78]))/[.B78]" office:value-type="percentage" office:value="0.722117794486216" calcext:value-type="percentage">
            <text:p>+72.2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7" calcext:value-type="float">
            <text:p>1947</text:p>
          </table:table-cell>
          <table:table-cell table:style-name="ce15" office:value-type="float" office:value="43" calcext:value-type="float">
            <text:p>43.00</text:p>
          </table:table-cell>
          <table:table-cell table:style-name="ce18" table:formula="of:=([.B79]-[.B80])/[.B80]" office:value-type="percentage" office:value="0.124183006535948" calcext:value-type="percentage">
            <text:p>+12.42%</text:p>
          </table:table-cell>
          <table:table-cell table:style-name="ce18" table:formula="of:=([.B79]-[.B84])/[.B79]/5" office:value-type="percentage" office:value="0.0348837209302326" calcext:value-type="percentage">
            <text:p>+3.49%</text:p>
          </table:table-cell>
          <table:table-cell table:style-name="ce18" table:formula="of:=([.B79]-[.B89])/[.B79]/10" office:value-type="percentage" office:value="0.0186046511627907" calcext:value-type="percentage">
            <text:p>+1.86%</text:p>
          </table:table-cell>
          <table:table-cell table:style-name="ce18" table:formula="of:=([.B79]-[.B104])/[.B79]/25" office:value-type="percentage" office:value="0.0207720930232558" calcext:value-type="percentage">
            <text:p>+2.08%</text:p>
          </table:table-cell>
          <table:table-cell table:style-name="ce18" table:formula="of:=([.B79]-[.B129])/[.B79]/50" office:value-type="percentage" office:value="0.0103860465116279" calcext:value-type="percentage">
            <text:p>+1.04%</text:p>
          </table:table-cell>
          <table:table-cell table:style-name="ce39" table:formula="of:=(([.$B$2]-[.B79])/([.$A$2]-[.A79]))/[.B79]" office:value-type="percentage" office:value="0.695862277257626" calcext:value-type="percentage">
            <text:p>+69.5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8" table:formula="of:=([.B80]-[.B81])/[.B81]" office:value-type="percentage" office:value="0.0268456375838926" calcext:value-type="percentage">
            <text:p>+2.68%</text:p>
          </table:table-cell>
          <table:table-cell table:style-name="ce18" table:formula="of:=([.B80]-[.B85])/[.B80]/5" office:value-type="percentage" office:value="0.0143790849673203" calcext:value-type="percentage">
            <text:p>+1.44%</text:p>
          </table:table-cell>
          <table:table-cell table:style-name="ce18" table:formula="of:=([.B80]-[.B90])/[.B80]/10" office:value-type="percentage" office:value="0.00849673202614379" calcext:value-type="percentage">
            <text:p>+0.85%</text:p>
          </table:table-cell>
          <table:table-cell table:style-name="ce18" table:formula="of:=([.B80]-[.B105])/[.B80]/25" office:value-type="percentage" office:value="0.0183843137254902" calcext:value-type="percentage">
            <text:p>+1.84%</text:p>
          </table:table-cell>
          <table:table-cell table:style-name="ce18" table:formula="of:=([.B80]-[.B130])/[.B80]/50" office:value-type="percentage" office:value="0.0091921568627451" calcext:value-type="percentage">
            <text:p>+0.92%</text:p>
          </table:table-cell>
          <table:table-cell table:style-name="ce39" table:formula="of:=(([.$B$2]-[.B80])/([.$A$2]-[.A80]))/[.B80]" office:value-type="percentage" office:value="0.773839450310039" calcext:value-type="percentage">
            <text:p>+77.3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5" calcext:value-type="float">
            <text:p>1945</text:p>
          </table:table-cell>
          <table:table-cell table:style-name="ce15" office:value-type="float" office:value="37.25" calcext:value-type="float">
            <text:p>37.25</text:p>
          </table:table-cell>
          <table:table-cell table:style-name="ce18" table:formula="of:=([.B81]-[.B82])/[.B82]" office:value-type="percentage" office:value="0.0275862068965517" calcext:value-type="percentage">
            <text:p>+2.76%</text:p>
          </table:table-cell>
          <table:table-cell table:style-name="ce18" table:formula="of:=([.B81]-[.B86])/[.B81]/5" office:value-type="percentage" office:value="0.0147651006711409" calcext:value-type="percentage">
            <text:p>+1.48%</text:p>
          </table:table-cell>
          <table:table-cell table:style-name="ce18" table:formula="of:=([.B81]-[.B91])/[.B81]/10" office:value-type="percentage" office:value="0.00604026845637584" calcext:value-type="percentage">
            <text:p>+0.60%</text:p>
          </table:table-cell>
          <table:table-cell table:style-name="ce18" table:formula="of:=([.B81]-[.B106])/[.B81]/25" office:value-type="percentage" office:value="0.0178040268456376" calcext:value-type="percentage">
            <text:p>+1.78%</text:p>
          </table:table-cell>
          <table:table-cell table:style-name="ce18" table:formula="of:=([.B81]-[.B131])/[.B81]/50" office:value-type="percentage" office:value="0.00890201342281879" calcext:value-type="percentage">
            <text:p>+0.89%</text:p>
          </table:table-cell>
          <table:table-cell table:style-name="ce39" table:formula="of:=(([.$B$2]-[.B81])/([.$A$2]-[.A81]))/[.B81]" office:value-type="percentage" office:value="0.784895081131595" calcext:value-type="percentage">
            <text:p>+78.4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4" calcext:value-type="float">
            <text:p>1944</text:p>
          </table:table-cell>
          <table:table-cell table:style-name="ce15" office:value-type="float" office:value="36.25" calcext:value-type="float">
            <text:p>36.25</text:p>
          </table:table-cell>
          <table:table-cell table:style-name="ce18" table:formula="of:=([.B82]-[.B83])/[.B83]" office:value-type="percentage" office:value="-0.00684931506849315" calcext:value-type="percentage">
            <text:p>-0.68%</text:p>
          </table:table-cell>
          <table:table-cell table:style-name="ce18" table:formula="of:=([.B82]-[.B87])/[.B82]/5" office:value-type="percentage" office:value="0.00689655172413793" calcext:value-type="percentage">
            <text:p>+0.69%</text:p>
          </table:table-cell>
          <table:table-cell table:style-name="ce18" table:formula="of:=([.B82]-[.B92])/[.B82]/10" office:value-type="percentage" office:value="0.00344827586206897" calcext:value-type="percentage">
            <text:p>+0.34%</text:p>
          </table:table-cell>
          <table:table-cell table:style-name="ce18" table:formula="of:=([.B82]-[.B107])/[.B82]/25" office:value-type="percentage" office:value="0.017191724137931" calcext:value-type="percentage">
            <text:p>+1.72%</text:p>
          </table:table-cell>
          <table:table-cell table:style-name="ce18" table:formula="of:=([.B82]-[.B132])/[.B82]/50" office:value-type="percentage" office:value="0.00859586206896552" calcext:value-type="percentage">
            <text:p>+0.86%</text:p>
          </table:table-cell>
          <table:table-cell table:style-name="ce39" table:formula="of:=(([.$B$2]-[.B82])/([.$A$2]-[.A82]))/[.B82]" office:value-type="percentage" office:value="0.796810344827586" calcext:value-type="percentage">
            <text:p>+79.6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3" calcext:value-type="float">
            <text:p>1943</text:p>
          </table:table-cell>
          <table:table-cell table:style-name="ce15" office:value-type="float" office:value="36.5" calcext:value-type="float">
            <text:p>36.50</text:p>
          </table:table-cell>
          <table:table-cell table:style-name="ce18" table:formula="of:=([.B83]-[.B84])/[.B84]" office:value-type="percentage" office:value="0.028169014084507" calcext:value-type="percentage">
            <text:p>+2.82%</text:p>
          </table:table-cell>
          <table:table-cell table:style-name="ce18" table:formula="of:=([.B83]-[.B88])/[.B83]/5" office:value-type="percentage" office:value="0.00821917808219178" calcext:value-type="percentage">
            <text:p>+0.82%</text:p>
          </table:table-cell>
          <table:table-cell table:style-name="ce18" table:formula="of:=([.B83]-[.B93])/[.B83]/10" office:value-type="percentage" office:value="0.0114520547945205" calcext:value-type="percentage">
            <text:p>+1.15%</text:p>
          </table:table-cell>
          <table:table-cell table:style-name="ce18" table:formula="of:=([.B83]-[.B108])/[.B83]/25" office:value-type="percentage" office:value="0.0173479452054795" calcext:value-type="percentage">
            <text:p>+1.73%</text:p>
          </table:table-cell>
          <table:table-cell table:style-name="ce18" table:formula="of:=([.B83]-[.B133])/[.B83]/50" office:value-type="percentage" office:value="0.00867397260273973" calcext:value-type="percentage">
            <text:p>+0.87%</text:p>
          </table:table-cell>
          <table:table-cell table:style-name="ce39" table:formula="of:=(([.$B$2]-[.B83])/([.$A$2]-[.A83]))/[.B83]" office:value-type="percentage" office:value="0.781498393370539" calcext:value-type="percentage">
            <text:p>+78.1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2" calcext:value-type="float">
            <text:p>1942</text:p>
          </table:table-cell>
          <table:table-cell table:style-name="ce15" office:value-type="float" office:value="35.5" calcext:value-type="float">
            <text:p>35.50</text:p>
          </table:table-cell>
          <table:table-cell table:style-name="ce18" table:formula="of:=([.B84]-[.B85])/[.B85]" office:value-type="percentage" office:value="0" calcext:value-type="percentage">
            <text:p>+0.00%</text:p>
          </table:table-cell>
          <table:table-cell table:style-name="ce18" table:formula="of:=([.B84]-[.B89])/[.B84]/5" office:value-type="percentage" office:value="0.0028169014084507" calcext:value-type="percentage">
            <text:p>+0.28%</text:p>
          </table:table-cell>
          <table:table-cell table:style-name="ce18" table:formula="of:=([.B84]-[.B94])/[.B84]/10" office:value-type="percentage" office:value="0.0417746478873239" calcext:value-type="percentage">
            <text:p>+4.18%</text:p>
          </table:table-cell>
          <table:table-cell table:style-name="ce18" table:formula="of:=([.B84]-[.B109])/[.B84]/25" office:value-type="percentage" office:value="0.0167098591549296" calcext:value-type="percentage">
            <text:p>+1.67%</text:p>
          </table:table-cell>
          <table:table-cell table:style-name="ce18" table:formula="of:=([.B84]-[.B134])/[.B84]/50" office:value-type="percentage" office:value="0.00835492957746479" calcext:value-type="percentage">
            <text:p>+0.84%</text:p>
          </table:table-cell>
          <table:table-cell table:style-name="ce39" table:formula="of:=(([.$B$2]-[.B84])/([.$A$2]-[.A84]))/[.B84]" office:value-type="percentage" office:value="0.794057025077293" calcext:value-type="percentage">
            <text:p>+79.4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1" calcext:value-type="float">
            <text:p>1941</text:p>
          </table:table-cell>
          <table:table-cell table:style-name="ce15" office:value-type="float" office:value="35.5" calcext:value-type="float">
            <text:p>35.50</text:p>
          </table:table-cell>
          <table:table-cell table:style-name="ce18" table:formula="of:=([.B85]-[.B86])/[.B86]" office:value-type="percentage" office:value="0.0289855072463768" calcext:value-type="percentage">
            <text:p>+2.90%</text:p>
          </table:table-cell>
          <table:table-cell table:style-name="ce18" table:formula="of:=([.B85]-[.B90])/[.B85]/5" office:value-type="percentage" office:value="0.0028169014084507" calcext:value-type="percentage">
            <text:p>+0.28%</text:p>
          </table:table-cell>
          <table:table-cell table:style-name="ce18" table:formula="of:=([.B85]-[.B95])/[.B85]/10" office:value-type="percentage" office:value="0.0417746478873239" calcext:value-type="percentage">
            <text:p>+4.18%</text:p>
          </table:table-cell>
          <table:table-cell table:style-name="ce18" table:formula="of:=([.B85]-[.B110])/[.B85]/25" office:value-type="percentage" office:value="0.0167098591549296" calcext:value-type="percentage">
            <text:p>+1.67%</text:p>
          </table:table-cell>
          <table:table-cell table:style-name="ce18" table:formula="of:=([.B85]-[.B135])/[.B85]/50" office:value-type="percentage" office:value="0.00835492957746479" calcext:value-type="percentage">
            <text:p>+0.84%</text:p>
          </table:table-cell>
          <table:table-cell table:style-name="ce39" table:formula="of:=(([.$B$2]-[.B85])/([.$A$2]-[.A85]))/[.B85]" office:value-type="percentage" office:value="0.784490072967928" calcext:value-type="percentage">
            <text:p>+78.4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0" calcext:value-type="float">
            <text:p>1940</text:p>
          </table:table-cell>
          <table:table-cell table:style-name="ce15" office:value-type="float" office:value="34.5" calcext:value-type="float">
            <text:p>34.50</text:p>
          </table:table-cell>
          <table:table-cell table:style-name="ce18" table:formula="of:=([.B86]-[.B87])/[.B87]" office:value-type="percentage" office:value="-0.0142857142857143" calcext:value-type="percentage">
            <text:p>-1.43%</text:p>
          </table:table-cell>
          <table:table-cell table:style-name="ce18" table:formula="of:=([.B86]-[.B91])/[.B86]/5" office:value-type="percentage" office:value="-0.00289855072463768" calcext:value-type="percentage">
            <text:p>-0.29%</text:p>
          </table:table-cell>
          <table:table-cell table:style-name="ce18" table:formula="of:=([.B86]-[.B96])/[.B86]/10" office:value-type="percentage" office:value="0.0400869565217391" calcext:value-type="percentage">
            <text:p>+4.01%</text:p>
          </table:table-cell>
          <table:table-cell table:style-name="ce18" table:formula="of:=([.B86]-[.B111])/[.B86]/25" office:value-type="percentage" office:value="0.0160347826086957" calcext:value-type="percentage">
            <text:p>+1.60%</text:p>
          </table:table-cell>
          <table:table-cell table:style-name="ce18" table:formula="of:=([.B86]-[.B136])/[.B86]/50" office:value-type="percentage" office:value="0.00801739130434783" calcext:value-type="percentage">
            <text:p>+0.80%</text:p>
          </table:table-cell>
          <table:table-cell table:style-name="ce39" table:formula="of:=(([.$B$2]-[.B86])/([.$A$2]-[.A86]))/[.B86]" office:value-type="percentage" office:value="0.797964113181505" calcext:value-type="percentage">
            <text:p>+79.8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9" calcext:value-type="float">
            <text:p>1939</text:p>
          </table:table-cell>
          <table:table-cell table:style-name="ce15" office:value-type="float" office:value="35" calcext:value-type="float">
            <text:p>35.00</text:p>
          </table:table-cell>
          <table:table-cell table:style-name="ce18" table:formula="of:=([.B87]-[.B88])/[.B88]" office:value-type="percentage" office:value="0" calcext:value-type="percentage">
            <text:p>+0.00%</text:p>
          </table:table-cell>
          <table:table-cell table:style-name="ce18" table:formula="of:=([.B87]-[.B92])/[.B87]/5" office:value-type="percentage" office:value="0" calcext:value-type="percentage">
            <text:p>+0.00%</text:p>
          </table:table-cell>
          <table:table-cell table:style-name="ce18" table:formula="of:=([.B87]-[.B97])/[.B87]/10" office:value-type="percentage" office:value="0.0409428571428571" calcext:value-type="percentage">
            <text:p>+4.09%</text:p>
          </table:table-cell>
          <table:table-cell table:style-name="ce18" table:formula="of:=([.B87]-[.B112])/[.B87]/25" office:value-type="percentage" office:value="0.0163771428571429" calcext:value-type="percentage">
            <text:p>+1.64%</text:p>
          </table:table-cell>
          <table:table-cell table:style-name="ce18" table:formula="of:=([.B87]-[.B137])/[.B87]/50" office:value-type="percentage" office:value="0.00818857142857143" calcext:value-type="percentage">
            <text:p>+0.82%</text:p>
          </table:table-cell>
          <table:table-cell table:style-name="ce39" table:formula="of:=(([.$B$2]-[.B87])/([.$A$2]-[.A87]))/[.B87]" office:value-type="percentage" office:value="0.777142857142857" calcext:value-type="percentage">
            <text:p>+77.7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8" calcext:value-type="float">
            <text:p>1938</text:p>
          </table:table-cell>
          <table:table-cell table:style-name="ce15" office:value-type="float" office:value="35" calcext:value-type="float">
            <text:p>35.00</text:p>
          </table:table-cell>
          <table:table-cell table:style-name="ce18" table:formula="of:=([.B88]-[.B89])/[.B89]" office:value-type="percentage" office:value="0" calcext:value-type="percentage">
            <text:p>+0.00%</text:p>
          </table:table-cell>
          <table:table-cell table:style-name="ce18" table:formula="of:=([.B88]-[.B93])/[.B88]/5" office:value-type="percentage" office:value="0.0153142857142857" calcext:value-type="percentage">
            <text:p>+1.53%</text:p>
          </table:table-cell>
          <table:table-cell table:style-name="ce18" table:formula="of:=([.B88]-[.B98])/[.B88]/10" office:value-type="percentage" office:value="0.0409428571428571" calcext:value-type="percentage">
            <text:p>+4.09%</text:p>
          </table:table-cell>
          <table:table-cell table:style-name="ce18" table:formula="of:=([.B88]-[.B113])/[.B88]/25" office:value-type="percentage" office:value="0.0163771428571429" calcext:value-type="percentage">
            <text:p>+1.64%</text:p>
          </table:table-cell>
          <table:table-cell table:style-name="ce18" table:formula="of:=([.B88]-[.B138])/[.B88]/50" office:value-type="percentage" office:value="0.00818857142857143" calcext:value-type="percentage">
            <text:p>+0.82%</text:p>
          </table:table-cell>
          <table:table-cell table:style-name="ce39" table:formula="of:=(([.$B$2]-[.B88])/([.$A$2]-[.A88]))/[.B88]" office:value-type="percentage" office:value="0.768106312292359" calcext:value-type="percentage">
            <text:p>+76.8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7" calcext:value-type="float">
            <text:p>1937</text:p>
          </table:table-cell>
          <table:table-cell table:style-name="ce15" office:value-type="float" office:value="35" calcext:value-type="float">
            <text:p>35.00</text:p>
          </table:table-cell>
          <table:table-cell table:style-name="ce18" table:formula="of:=([.B89]-[.B90])/[.B90]" office:value-type="percentage" office:value="0" calcext:value-type="percentage">
            <text:p>+0.00%</text:p>
          </table:table-cell>
          <table:table-cell table:style-name="ce18" table:formula="of:=([.B89]-[.B94])/[.B89]/5" office:value-type="percentage" office:value="0.0818857142857143" calcext:value-type="percentage">
            <text:p>+8.19%</text:p>
          </table:table-cell>
          <table:table-cell table:style-name="ce18" table:formula="of:=([.B89]-[.B99])/[.B89]/10" office:value-type="percentage" office:value="0.0409428571428571" calcext:value-type="percentage">
            <text:p>+4.09%</text:p>
          </table:table-cell>
          <table:table-cell table:style-name="ce18" table:formula="of:=([.B89]-[.B114])/[.B89]/25" office:value-type="percentage" office:value="0.0163771428571429" calcext:value-type="percentage">
            <text:p>+1.64%</text:p>
          </table:table-cell>
          <table:table-cell table:style-name="ce18" table:formula="of:=([.B89]-[.B139])/[.B89]/50" office:value-type="percentage" office:value="0.00818857142857143" calcext:value-type="percentage">
            <text:p>+0.82%</text:p>
          </table:table-cell>
          <table:table-cell table:style-name="ce39" table:formula="of:=(([.$B$2]-[.B89])/([.$A$2]-[.A89]))/[.B89]" office:value-type="percentage" office:value="0.75927750410509" calcext:value-type="percentage">
            <text:p>+75.9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6" calcext:value-type="float">
            <text:p>1936</text:p>
          </table:table-cell>
          <table:table-cell table:style-name="ce15" office:value-type="float" office:value="35" calcext:value-type="float">
            <text:p>35.00</text:p>
          </table:table-cell>
          <table:table-cell table:style-name="ce18" table:formula="of:=([.B90]-[.B91])/[.B91]" office:value-type="percentage" office:value="0" calcext:value-type="percentage">
            <text:p>+0.00%</text:p>
          </table:table-cell>
          <table:table-cell table:style-name="ce18" table:formula="of:=([.B90]-[.B95])/[.B90]/5" office:value-type="percentage" office:value="0.0818857142857143" calcext:value-type="percentage">
            <text:p>+8.19%</text:p>
          </table:table-cell>
          <table:table-cell table:style-name="ce18" table:formula="of:=([.B90]-[.B100])/[.B90]/10" office:value-type="percentage" office:value="0.0409428571428571" calcext:value-type="percentage">
            <text:p>+4.09%</text:p>
          </table:table-cell>
          <table:table-cell table:style-name="ce18" table:formula="of:=([.B90]-[.B115])/[.B90]/25" office:value-type="percentage" office:value="0.0163771428571429" calcext:value-type="percentage">
            <text:p>+1.64%</text:p>
          </table:table-cell>
          <table:table-cell table:style-name="ce18" table:formula="of:=([.B90]-[.B140])/[.B90]/50" office:value-type="percentage" office:value="0.00818857142857143" calcext:value-type="percentage">
            <text:p>+0.82%</text:p>
          </table:table-cell>
          <table:table-cell table:style-name="ce39" table:formula="of:=(([.$B$2]-[.B90])/([.$A$2]-[.A90]))/[.B90]" office:value-type="percentage" office:value="0.750649350649351" calcext:value-type="percentage">
            <text:p>+75.0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5" calcext:value-type="float">
            <text:p>1935</text:p>
          </table:table-cell>
          <table:table-cell table:style-name="ce15" office:value-type="float" office:value="35" calcext:value-type="float">
            <text:p>35.00</text:p>
          </table:table-cell>
          <table:table-cell table:style-name="ce18" table:formula="of:=([.B91]-[.B92])/[.B92]" office:value-type="percentage" office:value="0" calcext:value-type="percentage">
            <text:p>+0.00%</text:p>
          </table:table-cell>
          <table:table-cell table:style-name="ce18" table:formula="of:=([.B91]-[.B96])/[.B91]/5" office:value-type="percentage" office:value="0.0818857142857143" calcext:value-type="percentage">
            <text:p>+8.19%</text:p>
          </table:table-cell>
          <table:table-cell table:style-name="ce18" table:formula="of:=([.B91]-[.B101])/[.B91]/10" office:value-type="percentage" office:value="0.0409428571428571" calcext:value-type="percentage">
            <text:p>+4.09%</text:p>
          </table:table-cell>
          <table:table-cell table:style-name="ce18" table:formula="of:=([.B91]-[.B116])/[.B91]/25" office:value-type="percentage" office:value="0.0163771428571429" calcext:value-type="percentage">
            <text:p>+1.64%</text:p>
          </table:table-cell>
          <table:table-cell table:style-name="ce18" table:formula="of:=([.B91]-[.B141])/[.B91]/50" office:value-type="percentage" office:value="0.00818857142857143" calcext:value-type="percentage">
            <text:p>+0.82%</text:p>
          </table:table-cell>
          <table:table-cell table:style-name="ce39" table:formula="of:=(([.$B$2]-[.B91])/([.$A$2]-[.A91]))/[.B91]" office:value-type="percentage" office:value="0.742215088282504" calcext:value-type="percentage">
            <text:p>+74.2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4" calcext:value-type="float">
            <text:p>1934</text:p>
          </table:table-cell>
          <table:table-cell table:style-name="ce15" office:value-type="float" office:value="35" calcext:value-type="float">
            <text:p>35.00</text:p>
          </table:table-cell>
          <table:table-cell table:style-name="ce18" table:formula="of:=([.B92]-[.B93])/[.B93]" office:value-type="percentage" office:value="0.0829207920792079" calcext:value-type="percentage">
            <text:p>+8.29%</text:p>
          </table:table-cell>
          <table:table-cell table:style-name="ce18" table:formula="of:=([.B92]-[.B97])/[.B92]/5" office:value-type="percentage" office:value="0.0818857142857143" calcext:value-type="percentage">
            <text:p>+8.19%</text:p>
          </table:table-cell>
          <table:table-cell table:style-name="ce18" table:formula="of:=([.B92]-[.B102])/[.B92]/10" office:value-type="percentage" office:value="0.0409428571428571" calcext:value-type="percentage">
            <text:p>+4.09%</text:p>
          </table:table-cell>
          <table:table-cell table:style-name="ce18" table:formula="of:=([.B92]-[.B117])/[.B92]/25" office:value-type="percentage" office:value="0.0163771428571429" calcext:value-type="percentage">
            <text:p>+1.64%</text:p>
          </table:table-cell>
          <table:table-cell table:style-name="ce18" table:formula="of:=([.B92]-[.B142])/[.B92]/50" office:value-type="percentage" office:value="0.00818857142857143" calcext:value-type="percentage">
            <text:p>+0.82%</text:p>
          </table:table-cell>
          <table:table-cell table:style-name="ce39" table:formula="of:=(([.$B$2]-[.B92])/([.$A$2]-[.A92]))/[.B92]" office:value-type="percentage" office:value="0.733968253968254" calcext:value-type="percentage">
            <text:p>+73.4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3" calcext:value-type="float">
            <text:p>1933</text:p>
          </table:table-cell>
          <table:table-cell table:style-name="ce15" office:value-type="float" office:value="32.32" calcext:value-type="float">
            <text:p>32.32</text:p>
          </table:table-cell>
          <table:table-cell table:style-name="ce18" table:formula="of:=([.B93]-[.B94])/[.B94]" office:value-type="percentage" office:value="0.563618771165941" calcext:value-type="percentage">
            <text:p>+56.36%</text:p>
          </table:table-cell>
          <table:table-cell table:style-name="ce18" table:formula="of:=([.B93]-[.B98])/[.B93]/5" office:value-type="percentage" office:value="0.0720915841584158" calcext:value-type="percentage">
            <text:p>+7.21%</text:p>
          </table:table-cell>
          <table:table-cell table:style-name="ce18" table:formula="of:=([.B93]-[.B103])/[.B93]/10" office:value-type="percentage" office:value="0.0360457920792079" calcext:value-type="percentage">
            <text:p>+3.60%</text:p>
          </table:table-cell>
          <table:table-cell table:style-name="ce18" table:formula="of:=([.B93]-[.B118])/[.B93]/25" office:value-type="percentage" office:value="0.0144183168316832" calcext:value-type="percentage">
            <text:p>+1.44%</text:p>
          </table:table-cell>
          <table:table-cell table:style-name="ce18" table:formula="of:=([.B93]-[.B143])/[.B93]/50" office:value-type="percentage" office:value="0.00720915841584158" calcext:value-type="percentage">
            <text:p>+0.72%</text:p>
          </table:table-cell>
          <table:table-cell table:style-name="ce39" table:formula="of:=(([.$B$2]-[.B93])/([.$A$2]-[.A93]))/[.B93]" office:value-type="percentage" office:value="0.787006310521162" calcext:value-type="percentage">
            <text:p>+78.7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2" calcext:value-type="float">
            <text:p>1932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94]-[.B95])/[.B95]" office:value-type="percentage" office:value="0" calcext:value-type="percentage">
            <text:p>+0.00%</text:p>
          </table:table-cell>
          <table:table-cell table:style-name="ce18" table:formula="of:=([.B94]-[.B99])/[.B94]/5" office:value-type="percentage" office:value="0" calcext:value-type="percentage">
            <text:p>+0.00%</text:p>
          </table:table-cell>
          <table:table-cell table:style-name="ce18" table:formula="of:=([.B94]-[.B104])/[.B94]/10" office:value-type="percentage" office:value="0" calcext:value-type="percentage">
            <text:p>+0.00%</text:p>
          </table:table-cell>
          <table:table-cell table:style-name="ce18" table:formula="of:=([.B94]-[.B119])/[.B94]/25" office:value-type="percentage" office:value="0" calcext:value-type="percentage">
            <text:p>+0.00%</text:p>
          </table:table-cell>
          <table:table-cell table:style-name="ce18" table:formula="of:=([.B94]-[.B144])/[.B94]/50" office:value-type="percentage" office:value="0" calcext:value-type="percentage">
            <text:p>+0.00%</text:p>
          </table:table-cell>
          <table:table-cell table:style-name="ce39" table:formula="of:=(([.$B$2]-[.B94])/([.$A$2]-[.A94]))/[.B94]" office:value-type="percentage" office:value="1.22332828505921" calcext:value-type="percentage">
            <text:p>+122.3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1" calcext:value-type="float">
            <text:p>1931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95]-[.B96])/[.B96]" office:value-type="percentage" office:value="0" calcext:value-type="percentage">
            <text:p>+0.00%</text:p>
          </table:table-cell>
          <table:table-cell table:style-name="ce18" table:formula="of:=([.B95]-[.B100])/[.B95]/5" office:value-type="percentage" office:value="0" calcext:value-type="percentage">
            <text:p>+0.00%</text:p>
          </table:table-cell>
          <table:table-cell table:style-name="ce18" table:formula="of:=([.B95]-[.B105])/[.B95]/10" office:value-type="percentage" office:value="0" calcext:value-type="percentage">
            <text:p>+0.00%</text:p>
          </table:table-cell>
          <table:table-cell table:style-name="ce18" table:formula="of:=([.B95]-[.B120])/[.B95]/25" office:value-type="percentage" office:value="0" calcext:value-type="percentage">
            <text:p>+0.00%</text:p>
          </table:table-cell>
          <table:table-cell table:style-name="ce18" table:formula="of:=([.B95]-[.B145])/[.B95]/50" office:value-type="percentage" office:value="0" calcext:value-type="percentage">
            <text:p>+0.00%</text:p>
          </table:table-cell>
          <table:table-cell table:style-name="ce39" table:formula="of:=(([.$B$2]-[.B95])/([.$A$2]-[.A95]))/[.B95]" office:value-type="percentage" office:value="1.21017421747793" calcext:value-type="percentage">
            <text:p>+121.0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0" calcext:value-type="float">
            <text:p>1930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96]-[.B97])/[.B97]" office:value-type="percentage" office:value="0" calcext:value-type="percentage">
            <text:p>+0.00%</text:p>
          </table:table-cell>
          <table:table-cell table:style-name="ce18" table:formula="of:=([.B96]-[.B101])/[.B96]/5" office:value-type="percentage" office:value="0" calcext:value-type="percentage">
            <text:p>+0.00%</text:p>
          </table:table-cell>
          <table:table-cell table:style-name="ce18" table:formula="of:=([.B96]-[.B106])/[.B96]/10" office:value-type="percentage" office:value="0" calcext:value-type="percentage">
            <text:p>+0.00%</text:p>
          </table:table-cell>
          <table:table-cell table:style-name="ce18" table:formula="of:=([.B96]-[.B121])/[.B96]/25" office:value-type="percentage" office:value="0" calcext:value-type="percentage">
            <text:p>+0.00%</text:p>
          </table:table-cell>
          <table:table-cell table:style-name="ce18" table:formula="of:=([.B96]-[.B146])/[.B96]/50" office:value-type="percentage" office:value="0" calcext:value-type="percentage">
            <text:p>+0.00%</text:p>
          </table:table-cell>
          <table:table-cell table:style-name="ce39" table:formula="of:=(([.$B$2]-[.B96])/([.$A$2]-[.A96]))/[.B96]" office:value-type="percentage" office:value="1.19730002367497" calcext:value-type="percentage">
            <text:p>+119.7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9" calcext:value-type="float">
            <text:p>1929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97]-[.B98])/[.B98]" office:value-type="percentage" office:value="0" calcext:value-type="percentage">
            <text:p>+0.00%</text:p>
          </table:table-cell>
          <table:table-cell table:style-name="ce18" table:formula="of:=([.B97]-[.B102])/[.B97]/5" office:value-type="percentage" office:value="0" calcext:value-type="percentage">
            <text:p>+0.00%</text:p>
          </table:table-cell>
          <table:table-cell table:style-name="ce18" table:formula="of:=([.B97]-[.B107])/[.B97]/10" office:value-type="percentage" office:value="0" calcext:value-type="percentage">
            <text:p>+0.00%</text:p>
          </table:table-cell>
          <table:table-cell table:style-name="ce18" table:formula="of:=([.B97]-[.B122])/[.B97]/25" office:value-type="percentage" office:value="0" calcext:value-type="percentage">
            <text:p>+0.00%</text:p>
          </table:table-cell>
          <table:table-cell table:style-name="ce18" table:formula="of:=([.B97]-[.B147])/[.B97]/50" office:value-type="percentage" office:value="0" calcext:value-type="percentage">
            <text:p>+0.00%</text:p>
          </table:table-cell>
          <table:table-cell table:style-name="ce39" table:formula="of:=(([.$B$2]-[.B97])/([.$A$2]-[.A97]))/[.B97]" office:value-type="percentage" office:value="1.18469686553103" calcext:value-type="percentage">
            <text:p>+118.4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8" calcext:value-type="float">
            <text:p>1928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98]-[.B99])/[.B99]" office:value-type="percentage" office:value="0" calcext:value-type="percentage">
            <text:p>+0.00%</text:p>
          </table:table-cell>
          <table:table-cell table:style-name="ce18" table:formula="of:=([.B98]-[.B103])/[.B98]/5" office:value-type="percentage" office:value="0" calcext:value-type="percentage">
            <text:p>+0.00%</text:p>
          </table:table-cell>
          <table:table-cell table:style-name="ce18" table:formula="of:=([.B98]-[.B108])/[.B98]/10" office:value-type="percentage" office:value="0" calcext:value-type="percentage">
            <text:p>+0.00%</text:p>
          </table:table-cell>
          <table:table-cell table:style-name="ce18" table:formula="of:=([.B98]-[.B123])/[.B98]/25" office:value-type="percentage" office:value="0" calcext:value-type="percentage">
            <text:p>+0.00%</text:p>
          </table:table-cell>
          <table:table-cell table:style-name="ce18" table:formula="of:=([.B98]-[.B148])/[.B98]/50" office:value-type="percentage" office:value="-0.0000193517174649246" calcext:value-type="percentage">
            <text:p>-0.00%</text:p>
          </table:table-cell>
          <table:table-cell table:style-name="ce39" table:formula="of:=(([.$B$2]-[.B98])/([.$A$2]-[.A98]))/[.B98]" office:value-type="percentage" office:value="1.17235627318174" calcext:value-type="percentage">
            <text:p>+117.2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7" calcext:value-type="float">
            <text:p>1927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99]-[.B100])/[.B100]" office:value-type="percentage" office:value="0" calcext:value-type="percentage">
            <text:p>+0.00%</text:p>
          </table:table-cell>
          <table:table-cell table:style-name="ce18" table:formula="of:=([.B99]-[.B104])/[.B99]/5" office:value-type="percentage" office:value="0" calcext:value-type="percentage">
            <text:p>+0.00%</text:p>
          </table:table-cell>
          <table:table-cell table:style-name="ce18" table:formula="of:=([.B99]-[.B109])/[.B99]/10" office:value-type="percentage" office:value="0" calcext:value-type="percentage">
            <text:p>+0.00%</text:p>
          </table:table-cell>
          <table:table-cell table:style-name="ce18" table:formula="of:=([.B99]-[.B124])/[.B99]/25" office:value-type="percentage" office:value="0" calcext:value-type="percentage">
            <text:p>+0.00%</text:p>
          </table:table-cell>
          <table:table-cell table:style-name="ce18" table:formula="of:=([.B99]-[.B149])/[.B99]/50" office:value-type="percentage" office:value="-0.000561199806482824" calcext:value-type="percentage">
            <text:p>-0.06%</text:p>
          </table:table-cell>
          <table:table-cell table:style-name="ce39" table:formula="of:=(([.$B$2]-[.B99])/([.$A$2]-[.A99]))/[.B99]" office:value-type="percentage" office:value="1.16027012603554" calcext:value-type="percentage">
            <text:p>+116.0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6" calcext:value-type="float">
            <text:p>1926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0]-[.B101])/[.B101]" office:value-type="percentage" office:value="0" calcext:value-type="percentage">
            <text:p>+0.00%</text:p>
          </table:table-cell>
          <table:table-cell table:style-name="ce18" table:formula="of:=([.B100]-[.B105])/[.B100]/5" office:value-type="percentage" office:value="0" calcext:value-type="percentage">
            <text:p>+0.00%</text:p>
          </table:table-cell>
          <table:table-cell table:style-name="ce18" table:formula="of:=([.B100]-[.B110])/[.B100]/10" office:value-type="percentage" office:value="0" calcext:value-type="percentage">
            <text:p>+0.00%</text:p>
          </table:table-cell>
          <table:table-cell table:style-name="ce18" table:formula="of:=([.B100]-[.B125])/[.B100]/25" office:value-type="percentage" office:value="0" calcext:value-type="percentage">
            <text:p>+0.00%</text:p>
          </table:table-cell>
          <table:table-cell table:style-name="ce18" table:formula="of:=([.B100]-[.B150])/[.B100]/50" office:value-type="percentage" office:value="-0.00157716497339139" calcext:value-type="percentage">
            <text:p>-0.16%</text:p>
          </table:table-cell>
          <table:table-cell table:style-name="ce39" table:formula="of:=(([.$B$2]-[.B100])/([.$A$2]-[.A100]))/[.B100]" office:value-type="percentage" office:value="1.14843063495355" calcext:value-type="percentage">
            <text:p>+114.8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5" calcext:value-type="float">
            <text:p>1925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1]-[.B102])/[.B102]" office:value-type="percentage" office:value="0" calcext:value-type="percentage">
            <text:p>+0.00%</text:p>
          </table:table-cell>
          <table:table-cell table:style-name="ce18" table:formula="of:=([.B101]-[.B106])/[.B101]/5" office:value-type="percentage" office:value="0" calcext:value-type="percentage">
            <text:p>+0.00%</text:p>
          </table:table-cell>
          <table:table-cell table:style-name="ce18" table:formula="of:=([.B101]-[.B111])/[.B101]/10" office:value-type="percentage" office:value="0" calcext:value-type="percentage">
            <text:p>+0.00%</text:p>
          </table:table-cell>
          <table:table-cell table:style-name="ce18" table:formula="of:=([.B101]-[.B126])/[.B101]/25" office:value-type="percentage" office:value="0" calcext:value-type="percentage">
            <text:p>+0.00%</text:p>
          </table:table-cell>
          <table:table-cell table:style-name="ce18" table:formula="of:=([.B101]-[.B151])/[.B101]/50" office:value-type="percentage" office:value="-0.00277697145621674" calcext:value-type="percentage">
            <text:p>-0.28%</text:p>
          </table:table-cell>
          <table:table-cell table:style-name="ce39" table:formula="of:=(([.$B$2]-[.B101])/([.$A$2]-[.A101]))/[.B101]" office:value-type="percentage" office:value="1.13683032550957" calcext:value-type="percentage">
            <text:p>+113.6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4" calcext:value-type="float">
            <text:p>1924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2]-[.B103])/[.B103]" office:value-type="percentage" office:value="0" calcext:value-type="percentage">
            <text:p>+0.00%</text:p>
          </table:table-cell>
          <table:table-cell table:style-name="ce18" table:formula="of:=([.B102]-[.B107])/[.B102]/5" office:value-type="percentage" office:value="0" calcext:value-type="percentage">
            <text:p>+0.00%</text:p>
          </table:table-cell>
          <table:table-cell table:style-name="ce18" table:formula="of:=([.B102]-[.B112])/[.B102]/10" office:value-type="percentage" office:value="0" calcext:value-type="percentage">
            <text:p>+0.00%</text:p>
          </table:table-cell>
          <table:table-cell table:style-name="ce18" table:formula="of:=([.B102]-[.B127])/[.B102]/25" office:value-type="percentage" office:value="0" calcext:value-type="percentage">
            <text:p>+0.00%</text:p>
          </table:table-cell>
          <table:table-cell table:style-name="ce18" table:formula="of:=([.B102]-[.B152])/[.B102]/50" office:value-type="percentage" office:value="-0.00234155781325592" calcext:value-type="percentage">
            <text:p>-0.23%</text:p>
          </table:table-cell>
          <table:table-cell table:style-name="ce39" table:formula="of:=(([.$B$2]-[.B102])/([.$A$2]-[.A102]))/[.B102]" office:value-type="percentage" office:value="1.12546202225448" calcext:value-type="percentage">
            <text:p>+112.5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3" calcext:value-type="float">
            <text:p>1923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3]-[.B104])/[.B104]" office:value-type="percentage" office:value="0" calcext:value-type="percentage">
            <text:p>+0.00%</text:p>
          </table:table-cell>
          <table:table-cell table:style-name="ce18" table:formula="of:=([.B103]-[.B108])/[.B103]/5" office:value-type="percentage" office:value="0" calcext:value-type="percentage">
            <text:p>+0.00%</text:p>
          </table:table-cell>
          <table:table-cell table:style-name="ce18" table:formula="of:=([.B103]-[.B113])/[.B103]/10" office:value-type="percentage" office:value="0" calcext:value-type="percentage">
            <text:p>+0.00%</text:p>
          </table:table-cell>
          <table:table-cell table:style-name="ce18" table:formula="of:=([.B103]-[.B128])/[.B103]/25" office:value-type="percentage" office:value="0" calcext:value-type="percentage">
            <text:p>+0.00%</text:p>
          </table:table-cell>
          <table:table-cell table:style-name="ce18" table:formula="of:=([.B103]-[.B153])/[.B103]/50" office:value-type="percentage" office:value="-0.00200290275761974" calcext:value-type="percentage">
            <text:p>-0.20%</text:p>
          </table:table-cell>
          <table:table-cell table:style-name="ce39" table:formula="of:=(([.$B$2]-[.B103])/([.$A$2]-[.A103]))/[.B103]" office:value-type="percentage" office:value="1.11431883391532" calcext:value-type="percentage">
            <text:p>+111.4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2" calcext:value-type="float">
            <text:p>1922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4]-[.B105])/[.B105]" office:value-type="percentage" office:value="0" calcext:value-type="percentage">
            <text:p>+0.00%</text:p>
          </table:table-cell>
          <table:table-cell table:style-name="ce18" table:formula="of:=([.B104]-[.B109])/[.B104]/5" office:value-type="percentage" office:value="0" calcext:value-type="percentage">
            <text:p>+0.00%</text:p>
          </table:table-cell>
          <table:table-cell table:style-name="ce18" table:formula="of:=([.B104]-[.B114])/[.B104]/10" office:value-type="percentage" office:value="0" calcext:value-type="percentage">
            <text:p>+0.00%</text:p>
          </table:table-cell>
          <table:table-cell table:style-name="ce18" table:formula="of:=([.B104]-[.B129])/[.B104]/25" office:value-type="percentage" office:value="0" calcext:value-type="percentage">
            <text:p>+0.00%</text:p>
          </table:table-cell>
          <table:table-cell table:style-name="ce18" table:formula="of:=([.B104]-[.B154])/[.B104]/50" office:value-type="percentage" office:value="-0.00243831640058055" calcext:value-type="percentage">
            <text:p>-0.24%</text:p>
          </table:table-cell>
          <table:table-cell table:style-name="ce39" table:formula="of:=(([.$B$2]-[.B104])/([.$A$2]-[.A104]))/[.B104]" office:value-type="percentage" office:value="1.10339413946517" calcext:value-type="percentage">
            <text:p>+110.3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1" calcext:value-type="float">
            <text:p>1921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5]-[.B106])/[.B106]" office:value-type="percentage" office:value="0" calcext:value-type="percentage">
            <text:p>+0.00%</text:p>
          </table:table-cell>
          <table:table-cell table:style-name="ce18" table:formula="of:=([.B105]-[.B110])/[.B105]/5" office:value-type="percentage" office:value="0" calcext:value-type="percentage">
            <text:p>+0.00%</text:p>
          </table:table-cell>
          <table:table-cell table:style-name="ce18" table:formula="of:=([.B105]-[.B115])/[.B105]/10" office:value-type="percentage" office:value="0" calcext:value-type="percentage">
            <text:p>+0.00%</text:p>
          </table:table-cell>
          <table:table-cell table:style-name="ce18" table:formula="of:=([.B105]-[.B130])/[.B105]/25" office:value-type="percentage" office:value="0" calcext:value-type="percentage">
            <text:p>+0.00%</text:p>
          </table:table-cell>
          <table:table-cell table:style-name="ce18" table:formula="of:=([.B105]-[.B155])/[.B105]/50" office:value-type="percentage" office:value="-0.0018577648766328" calcext:value-type="percentage">
            <text:p>-0.19%</text:p>
          </table:table-cell>
          <table:table-cell table:style-name="ce39" table:formula="of:=(([.$B$2]-[.B105])/([.$A$2]-[.A105]))/[.B105]" office:value-type="percentage" office:value="1.09268157500434" calcext:value-type="percentage">
            <text:p>+109.2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0" calcext:value-type="float">
            <text:p>1920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6]-[.B107])/[.B107]" office:value-type="percentage" office:value="0" calcext:value-type="percentage">
            <text:p>+0.00%</text:p>
          </table:table-cell>
          <table:table-cell table:style-name="ce18" table:formula="of:=([.B106]-[.B111])/[.B106]/5" office:value-type="percentage" office:value="0" calcext:value-type="percentage">
            <text:p>+0.00%</text:p>
          </table:table-cell>
          <table:table-cell table:style-name="ce18" table:formula="of:=([.B106]-[.B116])/[.B106]/10" office:value-type="percentage" office:value="0" calcext:value-type="percentage">
            <text:p>+0.00%</text:p>
          </table:table-cell>
          <table:table-cell table:style-name="ce18" table:formula="of:=([.B106]-[.B131])/[.B106]/25" office:value-type="percentage" office:value="0" calcext:value-type="percentage">
            <text:p>+0.00%</text:p>
          </table:table-cell>
          <table:table-cell table:style-name="ce18" table:formula="of:=([.B106]-[.B156])/[.B106]/50" office:value-type="percentage" office:value="-0.00213836477987421" calcext:value-type="percentage">
            <text:p>-0.21%</text:p>
          </table:table-cell>
          <table:table-cell table:style-name="ce39" table:formula="of:=(([.$B$2]-[.B106])/([.$A$2]-[.A106]))/[.B106]" office:value-type="percentage" office:value="1.08217502139853" calcext:value-type="percentage">
            <text:p>+108.2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9" calcext:value-type="float">
            <text:p>1919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7]-[.B108])/[.B108]" office:value-type="percentage" office:value="0" calcext:value-type="percentage">
            <text:p>+0.00%</text:p>
          </table:table-cell>
          <table:table-cell table:style-name="ce18" table:formula="of:=([.B107]-[.B112])/[.B107]/5" office:value-type="percentage" office:value="0" calcext:value-type="percentage">
            <text:p>+0.00%</text:p>
          </table:table-cell>
          <table:table-cell table:style-name="ce18" table:formula="of:=([.B107]-[.B117])/[.B107]/10" office:value-type="percentage" office:value="0" calcext:value-type="percentage">
            <text:p>+0.00%</text:p>
          </table:table-cell>
          <table:table-cell table:style-name="ce18" table:formula="of:=([.B107]-[.B132])/[.B107]/25" office:value-type="percentage" office:value="0" calcext:value-type="percentage">
            <text:p>+0.00%</text:p>
          </table:table-cell>
          <table:table-cell table:style-name="ce18" table:formula="of:=([.B107]-[.B157])/[.B107]/50" office:value-type="percentage" office:value="-0.00429608127721335" calcext:value-type="percentage">
            <text:p>-0.43%</text:p>
          </table:table-cell>
          <table:table-cell table:style-name="ce39" table:formula="of:=(([.$B$2]-[.B107])/([.$A$2]-[.A107]))/[.B107]" office:value-type="percentage" office:value="1.07186859262331" calcext:value-type="percentage">
            <text:p>+107.1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8" calcext:value-type="float">
            <text:p>1918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8]-[.B109])/[.B109]" office:value-type="percentage" office:value="0" calcext:value-type="percentage">
            <text:p>+0.00%</text:p>
          </table:table-cell>
          <table:table-cell table:style-name="ce18" table:formula="of:=([.B108]-[.B113])/[.B108]/5" office:value-type="percentage" office:value="0" calcext:value-type="percentage">
            <text:p>+0.00%</text:p>
          </table:table-cell>
          <table:table-cell table:style-name="ce18" table:formula="of:=([.B108]-[.B118])/[.B108]/10" office:value-type="percentage" office:value="0" calcext:value-type="percentage">
            <text:p>+0.00%</text:p>
          </table:table-cell>
          <table:table-cell table:style-name="ce18" table:formula="of:=([.B108]-[.B133])/[.B108]/25" office:value-type="percentage" office:value="0" calcext:value-type="percentage">
            <text:p>+0.00%</text:p>
          </table:table-cell>
          <table:table-cell table:style-name="ce18" table:formula="of:=([.B108]-[.B158])/[.B108]/50" office:value-type="percentage" office:value="-0.0070440251572327" calcext:value-type="percentage">
            <text:p>-0.70%</text:p>
          </table:table-cell>
          <table:table-cell table:style-name="ce39" table:formula="of:=(([.$B$2]-[.B108])/([.$A$2]-[.A108]))/[.B108]" office:value-type="percentage" office:value="1.06175662476837" calcext:value-type="percentage">
            <text:p>+106.1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7" calcext:value-type="float">
            <text:p>1917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09]-[.B110])/[.B110]" office:value-type="percentage" office:value="0" calcext:value-type="percentage">
            <text:p>+0.00%</text:p>
          </table:table-cell>
          <table:table-cell table:style-name="ce18" table:formula="of:=([.B109]-[.B114])/[.B109]/5" office:value-type="percentage" office:value="0" calcext:value-type="percentage">
            <text:p>+0.00%</text:p>
          </table:table-cell>
          <table:table-cell table:style-name="ce18" table:formula="of:=([.B109]-[.B119])/[.B109]/10" office:value-type="percentage" office:value="0" calcext:value-type="percentage">
            <text:p>+0.00%</text:p>
          </table:table-cell>
          <table:table-cell table:style-name="ce18" table:formula="of:=([.B109]-[.B134])/[.B109]/25" office:value-type="percentage" office:value="0" calcext:value-type="percentage">
            <text:p>+0.00%</text:p>
          </table:table-cell>
          <table:table-cell table:style-name="ce18" table:formula="of:=([.B109]-[.B159])/[.B109]/50" office:value-type="percentage" office:value="-0.00695694242864054" calcext:value-type="percentage">
            <text:p>-0.70%</text:p>
          </table:table-cell>
          <table:table-cell table:style-name="ce39" table:formula="of:=(([.$B$2]-[.B109])/([.$A$2]-[.A109]))/[.B109]" office:value-type="percentage" office:value="1.05183366565839" calcext:value-type="percentage">
            <text:p>+105.1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6" calcext:value-type="float">
            <text:p>1916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0]-[.B111])/[.B111]" office:value-type="percentage" office:value="0" calcext:value-type="percentage">
            <text:p>+0.00%</text:p>
          </table:table-cell>
          <table:table-cell table:style-name="ce18" table:formula="of:=([.B110]-[.B115])/[.B110]/5" office:value-type="percentage" office:value="0" calcext:value-type="percentage">
            <text:p>+0.00%</text:p>
          </table:table-cell>
          <table:table-cell table:style-name="ce18" table:formula="of:=([.B110]-[.B120])/[.B110]/10" office:value-type="percentage" office:value="0" calcext:value-type="percentage">
            <text:p>+0.00%</text:p>
          </table:table-cell>
          <table:table-cell table:style-name="ce18" table:formula="of:=([.B110]-[.B135])/[.B110]/25" office:value-type="percentage" office:value="0" calcext:value-type="percentage">
            <text:p>+0.00%</text:p>
          </table:table-cell>
          <table:table-cell table:style-name="ce18" table:formula="of:=([.B110]-[.B160])/[.B110]/50" office:value-type="percentage" office:value="-0.00734397677793904" calcext:value-type="percentage">
            <text:p>-0.73%</text:p>
          </table:table-cell>
          <table:table-cell table:style-name="ce39" table:formula="of:=(([.$B$2]-[.B110])/([.$A$2]-[.A110]))/[.B110]" office:value-type="percentage" office:value="1.04209446505044" calcext:value-type="percentage">
            <text:p>+104.2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5" calcext:value-type="float">
            <text:p>1915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1]-[.B112])/[.B112]" office:value-type="percentage" office:value="0" calcext:value-type="percentage">
            <text:p>+0.00%</text:p>
          </table:table-cell>
          <table:table-cell table:style-name="ce18" table:formula="of:=([.B111]-[.B116])/[.B111]/5" office:value-type="percentage" office:value="0" calcext:value-type="percentage">
            <text:p>+0.00%</text:p>
          </table:table-cell>
          <table:table-cell table:style-name="ce18" table:formula="of:=([.B111]-[.B121])/[.B111]/10" office:value-type="percentage" office:value="0" calcext:value-type="percentage">
            <text:p>+0.00%</text:p>
          </table:table-cell>
          <table:table-cell table:style-name="ce18" table:formula="of:=([.B111]-[.B136])/[.B111]/25" office:value-type="percentage" office:value="0" calcext:value-type="percentage">
            <text:p>+0.00%</text:p>
          </table:table-cell>
          <table:table-cell table:style-name="ce18" table:formula="of:=([.B111]-[.B161])/[.B111]/50" office:value-type="percentage" office:value="-0.00924044508950169" calcext:value-type="percentage">
            <text:p>-0.92%</text:p>
          </table:table-cell>
          <table:table-cell table:style-name="ce39" table:formula="of:=(([.$B$2]-[.B111])/([.$A$2]-[.A111]))/[.B111]" office:value-type="percentage" office:value="1.03253396537108" calcext:value-type="percentage">
            <text:p>+103.2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4" calcext:value-type="float">
            <text:p>1914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2]-[.B113])/[.B113]" office:value-type="percentage" office:value="0" calcext:value-type="percentage">
            <text:p>+0.00%</text:p>
          </table:table-cell>
          <table:table-cell table:style-name="ce18" table:formula="of:=([.B112]-[.B117])/[.B112]/5" office:value-type="percentage" office:value="0" calcext:value-type="percentage">
            <text:p>+0.00%</text:p>
          </table:table-cell>
          <table:table-cell table:style-name="ce18" table:formula="of:=([.B112]-[.B122])/[.B112]/10" office:value-type="percentage" office:value="0" calcext:value-type="percentage">
            <text:p>+0.00%</text:p>
          </table:table-cell>
          <table:table-cell table:style-name="ce18" table:formula="of:=([.B112]-[.B137])/[.B112]/25" office:value-type="percentage" office:value="0" calcext:value-type="percentage">
            <text:p>+0.00%</text:p>
          </table:table-cell>
          <table:table-cell table:style-name="ce18" table:formula="of:=([.B112]-[.B162])/[.B112]/50" office:value-type="percentage" office:value="-0.0254958877600387" calcext:value-type="percentage">
            <text:p>-2.55%</text:p>
          </table:table-cell>
          <table:table-cell table:style-name="ce39" table:formula="of:=(([.$B$2]-[.B112])/([.$A$2]-[.A112]))/[.B112]" office:value-type="percentage" office:value="1.02314729295861" calcext:value-type="percentage">
            <text:p>+102.3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3" calcext:value-type="float">
            <text:p>1913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3]-[.B114])/[.B114]" office:value-type="percentage" office:value="0" calcext:value-type="percentage">
            <text:p>+0.00%</text:p>
          </table:table-cell>
          <table:table-cell table:style-name="ce18" table:formula="of:=([.B113]-[.B118])/[.B113]/5" office:value-type="percentage" office:value="0" calcext:value-type="percentage">
            <text:p>+0.00%</text:p>
          </table:table-cell>
          <table:table-cell table:style-name="ce18" table:formula="of:=([.B113]-[.B123])/[.B113]/10" office:value-type="percentage" office:value="0" calcext:value-type="percentage">
            <text:p>+0.00%</text:p>
          </table:table-cell>
          <table:table-cell table:style-name="ce18" table:formula="of:=([.B113]-[.B138])/[.B113]/25" office:value-type="percentage" office:value="0" calcext:value-type="percentage">
            <text:p>+0.00%</text:p>
          </table:table-cell>
          <table:table-cell table:style-name="ce18" table:formula="of:=([.B113]-[.B163])/[.B113]/50" office:value-type="percentage" office:value="-0.0102177068214804" calcext:value-type="percentage">
            <text:p>-1.02%</text:p>
          </table:table-cell>
          <table:table-cell table:style-name="ce39" table:formula="of:=(([.$B$2]-[.B113])/([.$A$2]-[.A113]))/[.B113]" office:value-type="percentage" office:value="1.01392974977881" calcext:value-type="percentage">
            <text:p>+101.3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2" calcext:value-type="float">
            <text:p>1912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4]-[.B115])/[.B115]" office:value-type="percentage" office:value="0" calcext:value-type="percentage">
            <text:p>+0.00%</text:p>
          </table:table-cell>
          <table:table-cell table:style-name="ce18" table:formula="of:=([.B114]-[.B119])/[.B114]/5" office:value-type="percentage" office:value="0" calcext:value-type="percentage">
            <text:p>+0.00%</text:p>
          </table:table-cell>
          <table:table-cell table:style-name="ce18" table:formula="of:=([.B114]-[.B124])/[.B114]/10" office:value-type="percentage" office:value="0" calcext:value-type="percentage">
            <text:p>+0.00%</text:p>
          </table:table-cell>
          <table:table-cell table:style-name="ce18" table:formula="of:=([.B114]-[.B139])/[.B114]/25" office:value-type="percentage" office:value="0" calcext:value-type="percentage">
            <text:p>+0.00%</text:p>
          </table:table-cell>
          <table:table-cell table:style-name="ce18" table:formula="of:=([.B114]-[.B164])/[.B114]/50" office:value-type="percentage" office:value="-0.00646347363328495" calcext:value-type="percentage">
            <text:p>-0.65%</text:p>
          </table:table-cell>
          <table:table-cell table:style-name="ce39" table:formula="of:=(([.$B$2]-[.B114])/([.$A$2]-[.A114]))/[.B114]" office:value-type="percentage" office:value="1.00487680558435" calcext:value-type="percentage">
            <text:p>+100.4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11" calcext:value-type="float">
            <text:p>1911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5]-[.B116])/[.B116]" office:value-type="percentage" office:value="0" calcext:value-type="percentage">
            <text:p>+0.00%</text:p>
          </table:table-cell>
          <table:table-cell table:style-name="ce18" table:formula="of:=([.B115]-[.B120])/[.B115]/5" office:value-type="percentage" office:value="0" calcext:value-type="percentage">
            <text:p>+0.00%</text:p>
          </table:table-cell>
          <table:table-cell table:style-name="ce18" table:formula="of:=([.B115]-[.B125])/[.B115]/10" office:value-type="percentage" office:value="0" calcext:value-type="percentage">
            <text:p>+0.00%</text:p>
          </table:table-cell>
          <table:table-cell table:style-name="ce18" table:formula="of:=([.B115]-[.B140])/[.B115]/25" office:value-type="percentage" office:value="0" calcext:value-type="percentage">
            <text:p>+0.00%</text:p>
          </table:table-cell>
          <table:table-cell table:style-name="ce18" table:formula="of:=([.B115]-[.B165])/[.B115]/50" office:value-type="percentage" office:value="0" calcext:value-type="percentage">
            <text:p>+0.00%</text:p>
          </table:table-cell>
          <table:table-cell table:style-name="ce39" table:formula="of:=(([.$B$2]-[.B115])/([.$A$2]-[.A115]))/[.B115]" office:value-type="percentage" office:value="0.995984090490686" calcext:value-type="percentage">
            <text:p>+99.6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10" calcext:value-type="float">
            <text:p>1910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6]-[.B117])/[.B117]" office:value-type="percentage" office:value="0" calcext:value-type="percentage">
            <text:p>+0.00%</text:p>
          </table:table-cell>
          <table:table-cell table:style-name="ce18" table:formula="of:=([.B116]-[.B121])/[.B116]/5" office:value-type="percentage" office:value="0" calcext:value-type="percentage">
            <text:p>+0.00%</text:p>
          </table:table-cell>
          <table:table-cell table:style-name="ce18" table:formula="of:=([.B116]-[.B126])/[.B116]/10" office:value-type="percentage" office:value="0" calcext:value-type="percentage">
            <text:p>+0.00%</text:p>
          </table:table-cell>
          <table:table-cell table:style-name="ce18" table:formula="of:=([.B116]-[.B141])/[.B116]/25" office:value-type="percentage" office:value="0" calcext:value-type="percentage">
            <text:p>+0.00%</text:p>
          </table:table-cell>
          <table:table-cell table:style-name="ce18" table:formula="of:=([.B116]-[.B166])/[.B116]/50" office:value-type="percentage" office:value="0" calcext:value-type="percentage">
            <text:p>+0.00%</text:p>
          </table:table-cell>
          <table:table-cell table:style-name="ce39" table:formula="of:=(([.$B$2]-[.B116])/([.$A$2]-[.A116]))/[.B116]" office:value-type="percentage" office:value="0.987247387942522" calcext:value-type="percentage">
            <text:p>+98.7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9" calcext:value-type="float">
            <text:p>1909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7]-[.B118])/[.B118]" office:value-type="percentage" office:value="0" calcext:value-type="percentage">
            <text:p>+0.00%</text:p>
          </table:table-cell>
          <table:table-cell table:style-name="ce18" table:formula="of:=([.B117]-[.B122])/[.B117]/5" office:value-type="percentage" office:value="0" calcext:value-type="percentage">
            <text:p>+0.00%</text:p>
          </table:table-cell>
          <table:table-cell table:style-name="ce18" table:formula="of:=([.B117]-[.B127])/[.B117]/10" office:value-type="percentage" office:value="0" calcext:value-type="percentage">
            <text:p>+0.00%</text:p>
          </table:table-cell>
          <table:table-cell table:style-name="ce18" table:formula="of:=([.B117]-[.B142])/[.B117]/25" office:value-type="percentage" office:value="0" calcext:value-type="percentage">
            <text:p>+0.00%</text:p>
          </table:table-cell>
          <table:table-cell table:style-name="ce18" table:formula="of:=([.B117]-[.B167])/[.B117]/50" office:value-type="percentage" office:value="0" calcext:value-type="percentage">
            <text:p>+0.00%</text:p>
          </table:table-cell>
          <table:table-cell table:style-name="ce39" table:formula="of:=(([.$B$2]-[.B117])/([.$A$2]-[.A117]))/[.B117]" office:value-type="percentage" office:value="0.97866262804737" calcext:value-type="percentage">
            <text:p>+97.8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8" calcext:value-type="float">
            <text:p>1908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8]-[.B119])/[.B119]" office:value-type="percentage" office:value="0" calcext:value-type="percentage">
            <text:p>+0.00%</text:p>
          </table:table-cell>
          <table:table-cell table:style-name="ce18" table:formula="of:=([.B118]-[.B123])/[.B118]/5" office:value-type="percentage" office:value="0" calcext:value-type="percentage">
            <text:p>+0.00%</text:p>
          </table:table-cell>
          <table:table-cell table:style-name="ce18" table:formula="of:=([.B118]-[.B128])/[.B118]/10" office:value-type="percentage" office:value="0" calcext:value-type="percentage">
            <text:p>+0.00%</text:p>
          </table:table-cell>
          <table:table-cell table:style-name="ce18" table:formula="of:=([.B118]-[.B143])/[.B118]/25" office:value-type="percentage" office:value="0" calcext:value-type="percentage">
            <text:p>+0.00%</text:p>
          </table:table-cell>
          <table:table-cell table:style-name="ce18" table:formula="of:=([.B118]-[.B168])/[.B118]/50" office:value-type="percentage" office:value="0" calcext:value-type="percentage">
            <text:p>+0.00%</text:p>
          </table:table-cell>
          <table:table-cell table:style-name="ce39" table:formula="of:=(([.$B$2]-[.B118])/([.$A$2]-[.A118]))/[.B118]" office:value-type="percentage" office:value="0.970225881253858" calcext:value-type="percentage">
            <text:p>+97.0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7" calcext:value-type="float">
            <text:p>1907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19]-[.B120])/[.B120]" office:value-type="percentage" office:value="0" calcext:value-type="percentage">
            <text:p>+0.00%</text:p>
          </table:table-cell>
          <table:table-cell table:style-name="ce18" table:formula="of:=([.B119]-[.B124])/[.B119]/5" office:value-type="percentage" office:value="0" calcext:value-type="percentage">
            <text:p>+0.00%</text:p>
          </table:table-cell>
          <table:table-cell table:style-name="ce18" table:formula="of:=([.B119]-[.B129])/[.B119]/10" office:value-type="percentage" office:value="0" calcext:value-type="percentage">
            <text:p>+0.00%</text:p>
          </table:table-cell>
          <table:table-cell table:style-name="ce18" table:formula="of:=([.B119]-[.B144])/[.B119]/25" office:value-type="percentage" office:value="0" calcext:value-type="percentage">
            <text:p>+0.00%</text:p>
          </table:table-cell>
          <table:table-cell table:style-name="ce18" table:formula="of:=([.B119]-[.B169])/[.B119]/50" office:value-type="percentage" office:value="-0.0000387034349298492" calcext:value-type="percentage">
            <text:p>-0.00%</text:p>
          </table:table-cell>
          <table:table-cell table:style-name="ce39" table:formula="of:=(([.$B$2]-[.B119])/([.$A$2]-[.A119]))/[.B119]" office:value-type="percentage" office:value="0.961933352354252" calcext:value-type="percentage">
            <text:p>+96.1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6" calcext:value-type="float">
            <text:p>1906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0]-[.B121])/[.B121]" office:value-type="percentage" office:value="0" calcext:value-type="percentage">
            <text:p>+0.00%</text:p>
          </table:table-cell>
          <table:table-cell table:style-name="ce18" table:formula="of:=([.B120]-[.B125])/[.B120]/5" office:value-type="percentage" office:value="0" calcext:value-type="percentage">
            <text:p>+0.00%</text:p>
          </table:table-cell>
          <table:table-cell table:style-name="ce18" table:formula="of:=([.B120]-[.B130])/[.B120]/10" office:value-type="percentage" office:value="0" calcext:value-type="percentage">
            <text:p>+0.00%</text:p>
          </table:table-cell>
          <table:table-cell table:style-name="ce18" table:formula="of:=([.B120]-[.B145])/[.B120]/25" office:value-type="percentage" office:value="0" calcext:value-type="percentage">
            <text:p>+0.00%</text:p>
          </table:table-cell>
          <table:table-cell table:style-name="ce18" table:formula="of:=([.B120]-[.B170])/[.B120]/50" office:value-type="percentage" office:value="0" calcext:value-type="percentage">
            <text:p>+0.00%</text:p>
          </table:table-cell>
          <table:table-cell table:style-name="ce39" table:formula="of:=(([.$B$2]-[.B120])/([.$A$2]-[.A120]))/[.B120]" office:value-type="percentage" office:value="0.953781374791928" calcext:value-type="percentage">
            <text:p>+95.3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5" calcext:value-type="float">
            <text:p>1905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1]-[.B122])/[.B122]" office:value-type="percentage" office:value="0" calcext:value-type="percentage">
            <text:p>+0.00%</text:p>
          </table:table-cell>
          <table:table-cell table:style-name="ce18" table:formula="of:=([.B121]-[.B126])/[.B121]/5" office:value-type="percentage" office:value="0" calcext:value-type="percentage">
            <text:p>+0.00%</text:p>
          </table:table-cell>
          <table:table-cell table:style-name="ce18" table:formula="of:=([.B121]-[.B131])/[.B121]/10" office:value-type="percentage" office:value="0" calcext:value-type="percentage">
            <text:p>+0.00%</text:p>
          </table:table-cell>
          <table:table-cell table:style-name="ce18" table:formula="of:=([.B121]-[.B146])/[.B121]/25" office:value-type="percentage" office:value="0" calcext:value-type="percentage">
            <text:p>+0.00%</text:p>
          </table:table-cell>
          <table:table-cell table:style-name="ce18" table:formula="of:=([.B121]-[.B171])/[.B121]/50" office:value-type="percentage" office:value="0" calcext:value-type="percentage">
            <text:p>+0.00%</text:p>
          </table:table-cell>
          <table:table-cell table:style-name="ce39" table:formula="of:=(([.$B$2]-[.B121])/([.$A$2]-[.A121]))/[.B121]" office:value-type="percentage" office:value="0.945766405255861" calcext:value-type="percentage">
            <text:p>+94.5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4" calcext:value-type="float">
            <text:p>1904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2]-[.B123])/[.B123]" office:value-type="percentage" office:value="0" calcext:value-type="percentage">
            <text:p>+0.00%</text:p>
          </table:table-cell>
          <table:table-cell table:style-name="ce18" table:formula="of:=([.B122]-[.B127])/[.B122]/5" office:value-type="percentage" office:value="0" calcext:value-type="percentage">
            <text:p>+0.00%</text:p>
          </table:table-cell>
          <table:table-cell table:style-name="ce18" table:formula="of:=([.B122]-[.B132])/[.B122]/10" office:value-type="percentage" office:value="0" calcext:value-type="percentage">
            <text:p>+0.00%</text:p>
          </table:table-cell>
          <table:table-cell table:style-name="ce18" table:formula="of:=([.B122]-[.B147])/[.B122]/25" office:value-type="percentage" office:value="0" calcext:value-type="percentage">
            <text:p>+0.00%</text:p>
          </table:table-cell>
          <table:table-cell table:style-name="ce18" table:formula="of:=([.B122]-[.B172])/[.B122]/50" office:value-type="percentage" office:value="0" calcext:value-type="percentage">
            <text:p>+0.00%</text:p>
          </table:table-cell>
          <table:table-cell table:style-name="ce39" table:formula="of:=(([.$B$2]-[.B122])/([.$A$2]-[.A122]))/[.B122]" office:value-type="percentage" office:value="0.937885018545396" calcext:value-type="percentage">
            <text:p>+93.7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3" calcext:value-type="float">
            <text:p>1903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3]-[.B124])/[.B124]" office:value-type="percentage" office:value="0" calcext:value-type="percentage">
            <text:p>+0.00%</text:p>
          </table:table-cell>
          <table:table-cell table:style-name="ce18" table:formula="of:=([.B123]-[.B128])/[.B123]/5" office:value-type="percentage" office:value="0" calcext:value-type="percentage">
            <text:p>+0.00%</text:p>
          </table:table-cell>
          <table:table-cell table:style-name="ce18" table:formula="of:=([.B123]-[.B133])/[.B123]/10" office:value-type="percentage" office:value="0" calcext:value-type="percentage">
            <text:p>+0.00%</text:p>
          </table:table-cell>
          <table:table-cell table:style-name="ce18" table:formula="of:=([.B123]-[.B148])/[.B123]/25" office:value-type="percentage" office:value="-0.0000387034349298492" calcext:value-type="percentage">
            <text:p>-0.00%</text:p>
          </table:table-cell>
          <table:table-cell table:style-name="ce18" table:formula="of:=([.B123]-[.B173])/[.B123]/50" office:value-type="percentage" office:value="0" calcext:value-type="percentage">
            <text:p>+0.00%</text:p>
          </table:table-cell>
          <table:table-cell table:style-name="ce39" table:formula="of:=(([.$B$2]-[.B123])/([.$A$2]-[.A123]))/[.B123]" office:value-type="percentage" office:value="0.930133902689649" calcext:value-type="percentage">
            <text:p>+93.0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2" calcext:value-type="float">
            <text:p>1902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4]-[.B125])/[.B125]" office:value-type="percentage" office:value="0" calcext:value-type="percentage">
            <text:p>+0.00%</text:p>
          </table:table-cell>
          <table:table-cell table:style-name="ce18" table:formula="of:=([.B124]-[.B129])/[.B124]/5" office:value-type="percentage" office:value="0" calcext:value-type="percentage">
            <text:p>+0.00%</text:p>
          </table:table-cell>
          <table:table-cell table:style-name="ce18" table:formula="of:=([.B124]-[.B134])/[.B124]/10" office:value-type="percentage" office:value="0" calcext:value-type="percentage">
            <text:p>+0.00%</text:p>
          </table:table-cell>
          <table:table-cell table:style-name="ce18" table:formula="of:=([.B124]-[.B149])/[.B124]/25" office:value-type="percentage" office:value="-0.00112239961296565" calcext:value-type="percentage">
            <text:p>-0.11%</text:p>
          </table:table-cell>
          <table:table-cell table:style-name="ce18" table:formula="of:=([.B124]-[.B174])/[.B124]/50" office:value-type="percentage" office:value="0" calcext:value-type="percentage">
            <text:p>+0.00%</text:p>
          </table:table-cell>
          <table:table-cell table:style-name="ce39" table:formula="of:=(([.$B$2]-[.B124])/([.$A$2]-[.A124]))/[.B124]" office:value-type="percentage" office:value="0.922509854306947" calcext:value-type="percentage">
            <text:p>+92.2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1" calcext:value-type="float">
            <text:p>1901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5]-[.B126])/[.B126]" office:value-type="percentage" office:value="0" calcext:value-type="percentage">
            <text:p>+0.00%</text:p>
          </table:table-cell>
          <table:table-cell table:style-name="ce18" table:formula="of:=([.B125]-[.B130])/[.B125]/5" office:value-type="percentage" office:value="0" calcext:value-type="percentage">
            <text:p>+0.00%</text:p>
          </table:table-cell>
          <table:table-cell table:style-name="ce18" table:formula="of:=([.B125]-[.B135])/[.B125]/10" office:value-type="percentage" office:value="0" calcext:value-type="percentage">
            <text:p>+0.00%</text:p>
          </table:table-cell>
          <table:table-cell table:style-name="ce18" table:formula="of:=([.B125]-[.B150])/[.B125]/25" office:value-type="percentage" office:value="-0.00315432994678277" calcext:value-type="percentage">
            <text:p>-0.32%</text:p>
          </table:table-cell>
          <table:table-cell table:style-name="ce18" table:formula="of:=([.B125]-[.B175])/[.B125]/50" office:value-type="percentage" office:value="0" calcext:value-type="percentage">
            <text:p>+0.00%</text:p>
          </table:table-cell>
          <table:table-cell table:style-name="ce39" table:formula="of:=(([.$B$2]-[.B125])/([.$A$2]-[.A125]))/[.B125]" office:value-type="percentage" office:value="0.91500977419063" calcext:value-type="percentage">
            <text:p>+91.5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0" calcext:value-type="float">
            <text:p>1900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6]-[.B127])/[.B127]" office:value-type="percentage" office:value="0" calcext:value-type="percentage">
            <text:p>+0.00%</text:p>
          </table:table-cell>
          <table:table-cell table:style-name="ce18" table:formula="of:=([.B126]-[.B131])/[.B126]/5" office:value-type="percentage" office:value="0" calcext:value-type="percentage">
            <text:p>+0.00%</text:p>
          </table:table-cell>
          <table:table-cell table:style-name="ce18" table:formula="of:=([.B126]-[.B136])/[.B126]/10" office:value-type="percentage" office:value="0" calcext:value-type="percentage">
            <text:p>+0.00%</text:p>
          </table:table-cell>
          <table:table-cell table:style-name="ce18" table:formula="of:=([.B126]-[.B151])/[.B126]/25" office:value-type="percentage" office:value="-0.00555394291243347" calcext:value-type="percentage">
            <text:p>-0.56%</text:p>
          </table:table-cell>
          <table:table-cell table:style-name="ce18" table:formula="of:=([.B126]-[.B176])/[.B126]/50" office:value-type="percentage" office:value="0" calcext:value-type="percentage">
            <text:p>+0.00%</text:p>
          </table:table-cell>
          <table:table-cell table:style-name="ce39" table:formula="of:=(([.$B$2]-[.B126])/([.$A$2]-[.A126]))/[.B126]" office:value-type="percentage" office:value="0.907630663108448" calcext:value-type="percentage">
            <text:p>+90.7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9" calcext:value-type="float">
            <text:p>1899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7]-[.B128])/[.B128]" office:value-type="percentage" office:value="0" calcext:value-type="percentage">
            <text:p>+0.00%</text:p>
          </table:table-cell>
          <table:table-cell table:style-name="ce18" table:formula="of:=([.B127]-[.B132])/[.B127]/5" office:value-type="percentage" office:value="0" calcext:value-type="percentage">
            <text:p>+0.00%</text:p>
          </table:table-cell>
          <table:table-cell table:style-name="ce18" table:formula="of:=([.B127]-[.B137])/[.B127]/10" office:value-type="percentage" office:value="0" calcext:value-type="percentage">
            <text:p>+0.00%</text:p>
          </table:table-cell>
          <table:table-cell table:style-name="ce18" table:formula="of:=([.B127]-[.B152])/[.B127]/25" office:value-type="percentage" office:value="-0.00468311562651185" calcext:value-type="percentage">
            <text:p>-0.47%</text:p>
          </table:table-cell>
          <table:table-cell table:style-name="ce18" table:formula="of:=([.B127]-[.B177])/[.B127]/50" office:value-type="percentage" office:value="0" calcext:value-type="percentage">
            <text:p>+0.00%</text:p>
          </table:table-cell>
          <table:table-cell table:style-name="ce39" table:formula="of:=(([.$B$2]-[.B127])/([.$A$2]-[.A127]))/[.B127]" office:value-type="percentage" office:value="0.90036961780358" calcext:value-type="percentage">
            <text:p>+90.0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8" calcext:value-type="float">
            <text:p>1898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8]-[.B129])/[.B129]" office:value-type="percentage" office:value="0" calcext:value-type="percentage">
            <text:p>+0.00%</text:p>
          </table:table-cell>
          <table:table-cell table:style-name="ce18" table:formula="of:=([.B128]-[.B133])/[.B128]/5" office:value-type="percentage" office:value="0" calcext:value-type="percentage">
            <text:p>+0.00%</text:p>
          </table:table-cell>
          <table:table-cell table:style-name="ce18" table:formula="of:=([.B128]-[.B138])/[.B128]/10" office:value-type="percentage" office:value="0" calcext:value-type="percentage">
            <text:p>+0.00%</text:p>
          </table:table-cell>
          <table:table-cell table:style-name="ce18" table:formula="of:=([.B128]-[.B153])/[.B128]/25" office:value-type="percentage" office:value="-0.00400580551523947" calcext:value-type="percentage">
            <text:p>-0.40%</text:p>
          </table:table-cell>
          <table:table-cell table:style-name="ce18" table:formula="of:=([.B128]-[.B178])/[.B128]/50" office:value-type="percentage" office:value="0" calcext:value-type="percentage">
            <text:p>+0.00%</text:p>
          </table:table-cell>
          <table:table-cell table:style-name="ce39" table:formula="of:=(([.$B$2]-[.B128])/([.$A$2]-[.A128]))/[.B128]" office:value-type="percentage" office:value="0.893223827186091" calcext:value-type="percentage">
            <text:p>+89.3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7" calcext:value-type="float">
            <text:p>1897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29]-[.B130])/[.B130]" office:value-type="percentage" office:value="0" calcext:value-type="percentage">
            <text:p>+0.00%</text:p>
          </table:table-cell>
          <table:table-cell table:style-name="ce18" table:formula="of:=([.B129]-[.B134])/[.B129]/5" office:value-type="percentage" office:value="0" calcext:value-type="percentage">
            <text:p>+0.00%</text:p>
          </table:table-cell>
          <table:table-cell table:style-name="ce18" table:formula="of:=([.B129]-[.B139])/[.B129]/10" office:value-type="percentage" office:value="0" calcext:value-type="percentage">
            <text:p>+0.00%</text:p>
          </table:table-cell>
          <table:table-cell table:style-name="ce18" table:formula="of:=([.B129]-[.B154])/[.B129]/25" office:value-type="percentage" office:value="-0.0048766328011611" calcext:value-type="percentage">
            <text:p>-0.49%</text:p>
          </table:table-cell>
          <table:table-cell table:style-name="ce18" table:formula="of:=([.B129]-[.B179])/[.B129]/50" office:value-type="percentage" office:value="0" calcext:value-type="percentage">
            <text:p>+0.00%</text:p>
          </table:table-cell>
          <table:table-cell table:style-name="ce39" table:formula="of:=(([.$B$2]-[.B129])/([.$A$2]-[.A129]))/[.B129]" office:value-type="percentage" office:value="0.886190568704311" calcext:value-type="percentage">
            <text:p>+88.6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6" calcext:value-type="float">
            <text:p>1896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0]-[.B131])/[.B131]" office:value-type="percentage" office:value="0" calcext:value-type="percentage">
            <text:p>+0.00%</text:p>
          </table:table-cell>
          <table:table-cell table:style-name="ce18" table:formula="of:=([.B130]-[.B135])/[.B130]/5" office:value-type="percentage" office:value="0" calcext:value-type="percentage">
            <text:p>+0.00%</text:p>
          </table:table-cell>
          <table:table-cell table:style-name="ce18" table:formula="of:=([.B130]-[.B140])/[.B130]/10" office:value-type="percentage" office:value="0" calcext:value-type="percentage">
            <text:p>+0.00%</text:p>
          </table:table-cell>
          <table:table-cell table:style-name="ce18" table:formula="of:=([.B130]-[.B155])/[.B130]/25" office:value-type="percentage" office:value="-0.0037155297532656" calcext:value-type="percentage">
            <text:p>-0.37%</text:p>
          </table:table-cell>
          <table:table-cell table:style-name="ce18" table:formula="of:=([.B130]-[.B180])/[.B130]/50" office:value-type="percentage" office:value="0" calcext:value-type="percentage">
            <text:p>+0.00%</text:p>
          </table:table-cell>
          <table:table-cell table:style-name="ce39" table:formula="of:=(([.$B$2]-[.B130])/([.$A$2]-[.A130]))/[.B130]" office:value-type="percentage" office:value="0.879267204886309" calcext:value-type="percentage">
            <text:p>+87.9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5" calcext:value-type="float">
            <text:p>1895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1]-[.B132])/[.B132]" office:value-type="percentage" office:value="0" calcext:value-type="percentage">
            <text:p>+0.00%</text:p>
          </table:table-cell>
          <table:table-cell table:style-name="ce18" table:formula="of:=([.B131]-[.B136])/[.B131]/5" office:value-type="percentage" office:value="0" calcext:value-type="percentage">
            <text:p>+0.00%</text:p>
          </table:table-cell>
          <table:table-cell table:style-name="ce18" table:formula="of:=([.B131]-[.B141])/[.B131]/10" office:value-type="percentage" office:value="0" calcext:value-type="percentage">
            <text:p>+0.00%</text:p>
          </table:table-cell>
          <table:table-cell table:style-name="ce18" table:formula="of:=([.B131]-[.B156])/[.B131]/25" office:value-type="percentage" office:value="-0.00427672955974842" calcext:value-type="percentage">
            <text:p>-0.43%</text:p>
          </table:table-cell>
          <table:table-cell table:style-name="ce18" table:formula="of:=([.B131]-[.B181])/[.B131]/50" office:value-type="percentage" office:value="0" calcext:value-type="percentage">
            <text:p>+0.00%</text:p>
          </table:table-cell>
          <table:table-cell table:style-name="ce39" table:formula="of:=(([.$B$2]-[.B131])/([.$A$2]-[.A131]))/[.B131]" office:value-type="percentage" office:value="0.872451180042229" calcext:value-type="percentage">
            <text:p>+87.2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4" calcext:value-type="float">
            <text:p>1894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2]-[.B133])/[.B133]" office:value-type="percentage" office:value="0" calcext:value-type="percentage">
            <text:p>+0.00%</text:p>
          </table:table-cell>
          <table:table-cell table:style-name="ce18" table:formula="of:=([.B132]-[.B137])/[.B132]/5" office:value-type="percentage" office:value="0" calcext:value-type="percentage">
            <text:p>+0.00%</text:p>
          </table:table-cell>
          <table:table-cell table:style-name="ce18" table:formula="of:=([.B132]-[.B142])/[.B132]/10" office:value-type="percentage" office:value="0" calcext:value-type="percentage">
            <text:p>+0.00%</text:p>
          </table:table-cell>
          <table:table-cell table:style-name="ce18" table:formula="of:=([.B132]-[.B157])/[.B132]/25" office:value-type="percentage" office:value="-0.0085921625544267" calcext:value-type="percentage">
            <text:p>-0.86%</text:p>
          </table:table-cell>
          <table:table-cell table:style-name="ce18" table:formula="of:=([.B132]-[.B182])/[.B132]/50" office:value-type="percentage" office:value="0" calcext:value-type="percentage">
            <text:p>+0.00%</text:p>
          </table:table-cell>
          <table:table-cell table:style-name="ce39" table:formula="of:=(([.$B$2]-[.B132])/([.$A$2]-[.A132]))/[.B132]" office:value-type="percentage" office:value="0.865740017118827" calcext:value-type="percentage">
            <text:p>+86.5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3" calcext:value-type="float">
            <text:p>1893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3]-[.B134])/[.B134]" office:value-type="percentage" office:value="0" calcext:value-type="percentage">
            <text:p>+0.00%</text:p>
          </table:table-cell>
          <table:table-cell table:style-name="ce18" table:formula="of:=([.B133]-[.B138])/[.B133]/5" office:value-type="percentage" office:value="0" calcext:value-type="percentage">
            <text:p>+0.00%</text:p>
          </table:table-cell>
          <table:table-cell table:style-name="ce18" table:formula="of:=([.B133]-[.B143])/[.B133]/10" office:value-type="percentage" office:value="0" calcext:value-type="percentage">
            <text:p>+0.00%</text:p>
          </table:table-cell>
          <table:table-cell table:style-name="ce18" table:formula="of:=([.B133]-[.B158])/[.B133]/25" office:value-type="percentage" office:value="-0.0140880503144654" calcext:value-type="percentage">
            <text:p>-1.41%</text:p>
          </table:table-cell>
          <table:table-cell table:style-name="ce18" table:formula="of:=([.B133]-[.B183])/[.B133]/50" office:value-type="percentage" office:value="0" calcext:value-type="percentage">
            <text:p>+0.00%</text:p>
          </table:table-cell>
          <table:table-cell table:style-name="ce39" table:formula="of:=(([.$B$2]-[.B133])/([.$A$2]-[.A133]))/[.B133]" office:value-type="percentage" office:value="0.859131314698072" calcext:value-type="percentage">
            <text:p>+85.9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2" calcext:value-type="float">
            <text:p>1892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4]-[.B135])/[.B135]" office:value-type="percentage" office:value="0" calcext:value-type="percentage">
            <text:p>+0.00%</text:p>
          </table:table-cell>
          <table:table-cell table:style-name="ce18" table:formula="of:=([.B134]-[.B139])/[.B134]/5" office:value-type="percentage" office:value="0" calcext:value-type="percentage">
            <text:p>+0.00%</text:p>
          </table:table-cell>
          <table:table-cell table:style-name="ce18" table:formula="of:=([.B134]-[.B144])/[.B134]/10" office:value-type="percentage" office:value="0" calcext:value-type="percentage">
            <text:p>+0.00%</text:p>
          </table:table-cell>
          <table:table-cell table:style-name="ce18" table:formula="of:=([.B134]-[.B159])/[.B134]/25" office:value-type="percentage" office:value="-0.0139138848572811" calcext:value-type="percentage">
            <text:p>-1.39%</text:p>
          </table:table-cell>
          <table:table-cell table:style-name="ce18" table:formula="of:=([.B134]-[.B184])/[.B134]/50" office:value-type="percentage" office:value="-0.0000193517174649246" calcext:value-type="percentage">
            <text:p>-0.00%</text:p>
          </table:table-cell>
          <table:table-cell table:style-name="ce39" table:formula="of:=(([.$B$2]-[.B134])/([.$A$2]-[.A134]))/[.B134]" office:value-type="percentage" office:value="0.852622744132178" calcext:value-type="percentage">
            <text:p>+85.2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1" calcext:value-type="float">
            <text:p>1891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5]-[.B136])/[.B136]" office:value-type="percentage" office:value="0" calcext:value-type="percentage">
            <text:p>+0.00%</text:p>
          </table:table-cell>
          <table:table-cell table:style-name="ce18" table:formula="of:=([.B135]-[.B140])/[.B135]/5" office:value-type="percentage" office:value="0" calcext:value-type="percentage">
            <text:p>+0.00%</text:p>
          </table:table-cell>
          <table:table-cell table:style-name="ce18" table:formula="of:=([.B135]-[.B145])/[.B135]/10" office:value-type="percentage" office:value="0" calcext:value-type="percentage">
            <text:p>+0.00%</text:p>
          </table:table-cell>
          <table:table-cell table:style-name="ce18" table:formula="of:=([.B135]-[.B160])/[.B135]/25" office:value-type="percentage" office:value="-0.0146879535558781" calcext:value-type="percentage">
            <text:p>-1.47%</text:p>
          </table:table-cell>
          <table:table-cell table:style-name="ce18" table:formula="of:=([.B135]-[.B185])/[.B135]/50" office:value-type="percentage" office:value="0" calcext:value-type="percentage">
            <text:p>+0.00%</text:p>
          </table:table-cell>
          <table:table-cell table:style-name="ce39" table:formula="of:=(([.$B$2]-[.B135])/([.$A$2]-[.A135]))/[.B135]" office:value-type="percentage" office:value="0.846212046807876" calcext:value-type="percentage">
            <text:p>+84.6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0" calcext:value-type="float">
            <text:p>1890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6]-[.B137])/[.B137]" office:value-type="percentage" office:value="0" calcext:value-type="percentage">
            <text:p>+0.00%</text:p>
          </table:table-cell>
          <table:table-cell table:style-name="ce18" table:formula="of:=([.B136]-[.B141])/[.B136]/5" office:value-type="percentage" office:value="0" calcext:value-type="percentage">
            <text:p>+0.00%</text:p>
          </table:table-cell>
          <table:table-cell table:style-name="ce18" table:formula="of:=([.B136]-[.B146])/[.B136]/10" office:value-type="percentage" office:value="0" calcext:value-type="percentage">
            <text:p>+0.00%</text:p>
          </table:table-cell>
          <table:table-cell table:style-name="ce18" table:formula="of:=([.B136]-[.B161])/[.B136]/25" office:value-type="percentage" office:value="-0.0184808901790034" calcext:value-type="percentage">
            <text:p>-1.85%</text:p>
          </table:table-cell>
          <table:table-cell table:style-name="ce18" table:formula="of:=([.B136]-[.B186])/[.B136]/50" office:value-type="percentage" office:value="-0.0000580551523947738" calcext:value-type="percentage">
            <text:p>-0.01%</text:p>
          </table:table-cell>
          <table:table-cell table:style-name="ce39" table:formula="of:=(([.$B$2]-[.B136])/([.$A$2]-[.A136]))/[.B136]" office:value-type="percentage" office:value="0.83989703153319" calcext:value-type="percentage">
            <text:p>+83.9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9" calcext:value-type="float">
            <text:p>1889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7]-[.B138])/[.B138]" office:value-type="percentage" office:value="0" calcext:value-type="percentage">
            <text:p>+0.00%</text:p>
          </table:table-cell>
          <table:table-cell table:style-name="ce18" table:formula="of:=([.B137]-[.B142])/[.B137]/5" office:value-type="percentage" office:value="0" calcext:value-type="percentage">
            <text:p>+0.00%</text:p>
          </table:table-cell>
          <table:table-cell table:style-name="ce18" table:formula="of:=([.B137]-[.B147])/[.B137]/10" office:value-type="percentage" office:value="0" calcext:value-type="percentage">
            <text:p>+0.00%</text:p>
          </table:table-cell>
          <table:table-cell table:style-name="ce18" table:formula="of:=([.B137]-[.B162])/[.B137]/25" office:value-type="percentage" office:value="-0.0509917755200774" calcext:value-type="percentage">
            <text:p>-5.10%</text:p>
          </table:table-cell>
          <table:table-cell table:style-name="ce18" table:formula="of:=([.B137]-[.B187])/[.B137]/50" office:value-type="percentage" office:value="-0.0000580551523947738" calcext:value-type="percentage">
            <text:p>-0.01%</text:p>
          </table:table-cell>
          <table:table-cell table:style-name="ce39" table:formula="of:=(([.$B$2]-[.B137])/([.$A$2]-[.A137]))/[.B137]" office:value-type="percentage" office:value="0.833675572040352" calcext:value-type="percentage">
            <text:p>+83.3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8" calcext:value-type="float">
            <text:p>1888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8]-[.B139])/[.B139]" office:value-type="percentage" office:value="0" calcext:value-type="percentage">
            <text:p>+0.00%</text:p>
          </table:table-cell>
          <table:table-cell table:style-name="ce18" table:formula="of:=([.B138]-[.B143])/[.B138]/5" office:value-type="percentage" office:value="0" calcext:value-type="percentage">
            <text:p>+0.00%</text:p>
          </table:table-cell>
          <table:table-cell table:style-name="ce18" table:formula="of:=([.B138]-[.B148])/[.B138]/10" office:value-type="percentage" office:value="-0.000096758587324623" calcext:value-type="percentage">
            <text:p>-0.01%</text:p>
          </table:table-cell>
          <table:table-cell table:style-name="ce18" table:formula="of:=([.B138]-[.B163])/[.B138]/25" office:value-type="percentage" office:value="-0.0204354136429608" calcext:value-type="percentage">
            <text:p>-2.04%</text:p>
          </table:table-cell>
          <table:table-cell table:style-name="ce18" table:formula="of:=([.B138]-[.B188])/[.B138]/50" office:value-type="percentage" office:value="-0.0000580551523947738" calcext:value-type="percentage">
            <text:p>-0.01%</text:p>
          </table:table-cell>
          <table:table-cell table:style-name="ce39" table:formula="of:=(([.$B$2]-[.B138])/([.$A$2]-[.A138]))/[.B138]" office:value-type="percentage" office:value="0.827545604598879" calcext:value-type="percentage">
            <text:p>+82.7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7" calcext:value-type="float">
            <text:p>1887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39]-[.B140])/[.B140]" office:value-type="percentage" office:value="0" calcext:value-type="percentage">
            <text:p>+0.00%</text:p>
          </table:table-cell>
          <table:table-cell table:style-name="ce18" table:formula="of:=([.B139]-[.B144])/[.B139]/5" office:value-type="percentage" office:value="0" calcext:value-type="percentage">
            <text:p>+0.00%</text:p>
          </table:table-cell>
          <table:table-cell table:style-name="ce18" table:formula="of:=([.B139]-[.B149])/[.B139]/10" office:value-type="percentage" office:value="-0.00280599903241412" calcext:value-type="percentage">
            <text:p>-0.28%</text:p>
          </table:table-cell>
          <table:table-cell table:style-name="ce18" table:formula="of:=([.B139]-[.B164])/[.B139]/25" office:value-type="percentage" office:value="-0.0129269472665699" calcext:value-type="percentage">
            <text:p>-1.29%</text:p>
          </table:table-cell>
          <table:table-cell table:style-name="ce18" table:formula="of:=([.B139]-[.B189])/[.B139]/50" office:value-type="percentage" office:value="-0.000899854862119013" calcext:value-type="percentage">
            <text:p>-0.09%</text:p>
          </table:table-cell>
          <table:table-cell table:style-name="ce39" table:formula="of:=(([.$B$2]-[.B139])/([.$A$2]-[.A139]))/[.B139]" office:value-type="percentage" office:value="0.821505125733194" calcext:value-type="percentage">
            <text:p>+82.1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6" calcext:value-type="float">
            <text:p>1886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40]-[.B141])/[.B141]" office:value-type="percentage" office:value="0" calcext:value-type="percentage">
            <text:p>+0.00%</text:p>
          </table:table-cell>
          <table:table-cell table:style-name="ce18" table:formula="of:=([.B140]-[.B145])/[.B140]/5" office:value-type="percentage" office:value="0" calcext:value-type="percentage">
            <text:p>+0.00%</text:p>
          </table:table-cell>
          <table:table-cell table:style-name="ce18" table:formula="of:=([.B140]-[.B150])/[.B140]/10" office:value-type="percentage" office:value="-0.00788582486695694" calcext:value-type="percentage">
            <text:p>-0.79%</text:p>
          </table:table-cell>
          <table:table-cell table:style-name="ce18" table:formula="of:=([.B140]-[.B165])/[.B140]/25" office:value-type="percentage" office:value="0" calcext:value-type="percentage">
            <text:p>+0.00%</text:p>
          </table:table-cell>
          <table:table-cell table:style-name="ce18" table:formula="of:=([.B140]-[.B190])/[.B140]/50" office:value-type="percentage" office:value="-0.0000193517174649246" calcext:value-type="percentage">
            <text:p>-0.00%</text:p>
          </table:table-cell>
          <table:table-cell table:style-name="ce39" table:formula="of:=(([.$B$2]-[.B140])/([.$A$2]-[.A140]))/[.B140]" office:value-type="percentage" office:value="0.815552190039475" calcext:value-type="percentage">
            <text:p>+81.5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5" calcext:value-type="float">
            <text:p>1885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41]-[.B142])/[.B142]" office:value-type="percentage" office:value="0" calcext:value-type="percentage">
            <text:p>+0.00%</text:p>
          </table:table-cell>
          <table:table-cell table:style-name="ce18" table:formula="of:=([.B141]-[.B146])/[.B141]/5" office:value-type="percentage" office:value="0" calcext:value-type="percentage">
            <text:p>+0.00%</text:p>
          </table:table-cell>
          <table:table-cell table:style-name="ce18" table:formula="of:=([.B141]-[.B151])/[.B141]/10" office:value-type="percentage" office:value="-0.0138848572810837" calcext:value-type="percentage">
            <text:p>-1.39%</text:p>
          </table:table-cell>
          <table:table-cell table:style-name="ce18" table:formula="of:=([.B141]-[.B166])/[.B141]/25" office:value-type="percentage" office:value="0" calcext:value-type="percentage">
            <text:p>+0.00%</text:p>
          </table:table-cell>
          <table:table-cell table:style-name="ce18" table:formula="of:=([.B141]-[.B191])/[.B141]/50" office:value-type="percentage" office:value="-0.0000193517174649246" calcext:value-type="percentage">
            <text:p>-0.00%</text:p>
          </table:table-cell>
          <table:table-cell table:style-name="ce39" table:formula="of:=(([.$B$2]-[.B141])/([.$A$2]-[.A141]))/[.B141]" office:value-type="percentage" office:value="0.809684908096745" calcext:value-type="percentage">
            <text:p>+80.9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4" calcext:value-type="float">
            <text:p>1884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42]-[.B143])/[.B143]" office:value-type="percentage" office:value="0" calcext:value-type="percentage">
            <text:p>+0.00%</text:p>
          </table:table-cell>
          <table:table-cell table:style-name="ce18" table:formula="of:=([.B142]-[.B147])/[.B142]/5" office:value-type="percentage" office:value="0" calcext:value-type="percentage">
            <text:p>+0.00%</text:p>
          </table:table-cell>
          <table:table-cell table:style-name="ce18" table:formula="of:=([.B142]-[.B152])/[.B142]/10" office:value-type="percentage" office:value="-0.0117077890662796" calcext:value-type="percentage">
            <text:p>-1.17%</text:p>
          </table:table-cell>
          <table:table-cell table:style-name="ce18" table:formula="of:=([.B142]-[.B167])/[.B142]/25" office:value-type="percentage" office:value="0" calcext:value-type="percentage">
            <text:p>+0.00%</text:p>
          </table:table-cell>
          <table:table-cell table:style-name="ce18" table:formula="of:=([.B142]-[.B192])/[.B142]/50" office:value-type="percentage" office:value="-0.0000193517174649246" calcext:value-type="percentage">
            <text:p>-0.00%</text:p>
          </table:table-cell>
          <table:table-cell table:style-name="ce39" table:formula="of:=(([.$B$2]-[.B142])/([.$A$2]-[.A142]))/[.B142]" office:value-type="percentage" office:value="0.803901444467482" calcext:value-type="percentage">
            <text:p>+80.3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3" calcext:value-type="float">
            <text:p>1883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43]-[.B144])/[.B144]" office:value-type="percentage" office:value="0" calcext:value-type="percentage">
            <text:p>+0.00%</text:p>
          </table:table-cell>
          <table:table-cell table:style-name="ce18" table:formula="of:=([.B143]-[.B148])/[.B143]/5" office:value-type="percentage" office:value="-0.000193517174649246" calcext:value-type="percentage">
            <text:p>-0.02%</text:p>
          </table:table-cell>
          <table:table-cell table:style-name="ce18" table:formula="of:=([.B143]-[.B153])/[.B143]/10" office:value-type="percentage" office:value="-0.0100145137880987" calcext:value-type="percentage">
            <text:p>-1.00%</text:p>
          </table:table-cell>
          <table:table-cell table:style-name="ce18" table:formula="of:=([.B143]-[.B168])/[.B143]/25" office:value-type="percentage" office:value="0" calcext:value-type="percentage">
            <text:p>+0.00%</text:p>
          </table:table-cell>
          <table:table-cell table:style-name="ce18" table:formula="of:=([.B143]-[.B193])/[.B143]/50" office:value-type="percentage" office:value="0.0012385099177552" calcext:value-type="percentage">
            <text:p>+0.12%</text:p>
          </table:table-cell>
          <table:table-cell table:style-name="ce39" table:formula="of:=(([.$B$2]-[.B143])/([.$A$2]-[.A143]))/[.B143]" office:value-type="percentage" office:value="0.798200015783316" calcext:value-type="percentage">
            <text:p>+79.8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2" calcext:value-type="float">
            <text:p>1882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44]-[.B145])/[.B145]" office:value-type="percentage" office:value="0" calcext:value-type="percentage">
            <text:p>+0.00%</text:p>
          </table:table-cell>
          <table:table-cell table:style-name="ce18" table:formula="of:=([.B144]-[.B149])/[.B144]/5" office:value-type="percentage" office:value="-0.00561199806482824" calcext:value-type="percentage">
            <text:p>-0.56%</text:p>
          </table:table-cell>
          <table:table-cell table:style-name="ce18" table:formula="of:=([.B144]-[.B154])/[.B144]/10" office:value-type="percentage" office:value="-0.0121915820029028" calcext:value-type="percentage">
            <text:p>-1.22%</text:p>
          </table:table-cell>
          <table:table-cell table:style-name="ce18" table:formula="of:=([.B144]-[.B169])/[.B144]/25" office:value-type="percentage" office:value="-0.0000774068698596984" calcext:value-type="percentage">
            <text:p>-0.01%</text:p>
          </table:table-cell>
          <table:table-cell table:style-name="ce18" table:formula="of:=([.B144]-[.B194])/[.B144]/50" office:value-type="percentage" office:value="0.0012385099177552" calcext:value-type="percentage">
            <text:p>+0.12%</text:p>
          </table:table-cell>
          <table:table-cell table:style-name="ce39" table:formula="of:=(([.$B$2]-[.B144])/([.$A$2]-[.A144]))/[.B144]" office:value-type="percentage" office:value="0.792578888911602" calcext:value-type="percentage">
            <text:p>+79.2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1" calcext:value-type="float">
            <text:p>1881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45]-[.B146])/[.B146]" office:value-type="percentage" office:value="0" calcext:value-type="percentage">
            <text:p>+0.00%</text:p>
          </table:table-cell>
          <table:table-cell table:style-name="ce18" table:formula="of:=([.B145]-[.B150])/[.B145]/5" office:value-type="percentage" office:value="-0.0157716497339139" calcext:value-type="percentage">
            <text:p>-1.58%</text:p>
          </table:table-cell>
          <table:table-cell table:style-name="ce18" table:formula="of:=([.B145]-[.B155])/[.B145]/10" office:value-type="percentage" office:value="-0.009288824383164" calcext:value-type="percentage">
            <text:p>-0.93%</text:p>
          </table:table-cell>
          <table:table-cell table:style-name="ce18" table:formula="of:=([.B145]-[.B170])/[.B145]/25" office:value-type="percentage" office:value="0" calcext:value-type="percentage">
            <text:p>+0.00%</text:p>
          </table:table-cell>
          <table:table-cell table:style-name="ce18" table:formula="of:=([.B145]-[.B195])/[.B145]/50" office:value-type="percentage" office:value="0.0012385099177552" calcext:value-type="percentage">
            <text:p>+0.12%</text:p>
          </table:table-cell>
          <table:table-cell table:style-name="ce39" table:formula="of:=(([.$B$2]-[.B145])/([.$A$2]-[.A145]))/[.B145]" office:value-type="percentage" office:value="0.787036379198934" calcext:value-type="percentage">
            <text:p>+78.7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0" calcext:value-type="float">
            <text:p>1880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46]-[.B147])/[.B147]" office:value-type="percentage" office:value="0" calcext:value-type="percentage">
            <text:p>+0.00%</text:p>
          </table:table-cell>
          <table:table-cell table:style-name="ce18" table:formula="of:=([.B146]-[.B151])/[.B146]/5" office:value-type="percentage" office:value="-0.0277697145621674" calcext:value-type="percentage">
            <text:p>-2.78%</text:p>
          </table:table-cell>
          <table:table-cell table:style-name="ce18" table:formula="of:=([.B146]-[.B156])/[.B146]/10" office:value-type="percentage" office:value="-0.0106918238993711" calcext:value-type="percentage">
            <text:p>-1.07%</text:p>
          </table:table-cell>
          <table:table-cell table:style-name="ce18" table:formula="of:=([.B146]-[.B171])/[.B146]/25" office:value-type="percentage" office:value="0" calcext:value-type="percentage">
            <text:p>+0.00%</text:p>
          </table:table-cell>
          <table:table-cell table:style-name="ce18" table:formula="of:=([.B146]-[.B196])/[.B146]/50" office:value-type="percentage" office:value="0.0012385099177552" calcext:value-type="percentage">
            <text:p>+0.12%</text:p>
          </table:table-cell>
          <table:table-cell table:style-name="ce39" table:formula="of:=(([.$B$2]-[.B146])/([.$A$2]-[.A146]))/[.B146]" office:value-type="percentage" office:value="0.78157084878783" calcext:value-type="percentage">
            <text:p>+78.1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9" calcext:value-type="float">
            <text:p>1879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47]-[.B148])/[.B148]" office:value-type="percentage" office:value="-0.000966650555824049" calcext:value-type="percentage">
            <text:p>-0.10%</text:p>
          </table:table-cell>
          <table:table-cell table:style-name="ce18" table:formula="of:=([.B147]-[.B152])/[.B147]/5" office:value-type="percentage" office:value="-0.0234155781325592" calcext:value-type="percentage">
            <text:p>-2.34%</text:p>
          </table:table-cell>
          <table:table-cell table:style-name="ce18" table:formula="of:=([.B147]-[.B157])/[.B147]/10" office:value-type="percentage" office:value="-0.0214804063860668" calcext:value-type="percentage">
            <text:p>-2.15%</text:p>
          </table:table-cell>
          <table:table-cell table:style-name="ce18" table:formula="of:=([.B147]-[.B172])/[.B147]/25" office:value-type="percentage" office:value="0" calcext:value-type="percentage">
            <text:p>+0.00%</text:p>
          </table:table-cell>
          <table:table-cell table:style-name="ce18" table:formula="of:=([.B147]-[.B197])/[.B147]/50" office:value-type="percentage" office:value="0.0012385099177552" calcext:value-type="percentage">
            <text:p>+0.12%</text:p>
          </table:table-cell>
          <table:table-cell table:style-name="ce39" table:formula="of:=(([.$B$2]-[.B147])/([.$A$2]-[.A147]))/[.B147]" office:value-type="percentage" office:value="0.776180705003086" calcext:value-type="percentage">
            <text:p>+77.6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8" calcext:value-type="float">
            <text:p>1878</text:p>
          </table:table-cell>
          <table:table-cell table:style-name="ce15" office:value-type="float" office:value="20.69" calcext:value-type="float">
            <text:p>20.69</text:p>
          </table:table-cell>
          <table:table-cell table:style-name="ce18" table:formula="of:=([.B148]-[.B149])/[.B149]" office:value-type="percentage" office:value="-0.0263529411764705" calcext:value-type="percentage">
            <text:p>-2.64%</text:p>
          </table:table-cell>
          <table:table-cell table:style-name="ce18" table:formula="of:=([.B148]-[.B153])/[.B148]/5" office:value-type="percentage" office:value="-0.0198163363943934" calcext:value-type="percentage">
            <text:p>-1.98%</text:p>
          </table:table-cell>
          <table:table-cell table:style-name="ce18" table:formula="of:=([.B148]-[.B158])/[.B148]/10" office:value-type="percentage" office:value="-0.0350894151764137" calcext:value-type="percentage">
            <text:p>-3.51%</text:p>
          </table:table-cell>
          <table:table-cell table:style-name="ce18" table:formula="of:=([.B148]-[.B173])/[.B148]/25" office:value-type="percentage" office:value="0.000038666022232962" calcext:value-type="percentage">
            <text:p>+0.00%</text:p>
          </table:table-cell>
          <table:table-cell table:style-name="ce18" table:formula="of:=([.B148]-[.B198])/[.B148]/50" office:value-type="percentage" office:value="0.00125664572257129" calcext:value-type="percentage">
            <text:p>+0.13%</text:p>
          </table:table-cell>
          <table:table-cell table:style-name="ce39" table:formula="of:=(([.$B$2]-[.B148])/([.$A$2]-[.A148]))/[.B148]" office:value-type="percentage" office:value="0.770112621410648" calcext:value-type="percentage">
            <text:p>+77.0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7" calcext:value-type="float">
            <text:p>1877</text:p>
          </table:table-cell>
          <table:table-cell table:style-name="ce15" office:value-type="float" office:value="21.25" calcext:value-type="float">
            <text:p>21.25</text:p>
          </table:table-cell>
          <table:table-cell table:style-name="ce18" table:formula="of:=([.B149]-[.B150])/[.B150]" office:value-type="percentage" office:value="-0.047085201793722" calcext:value-type="percentage">
            <text:p>-4.71%</text:p>
          </table:table-cell>
          <table:table-cell table:style-name="ce18" table:formula="of:=([.B149]-[.B154])/[.B149]/5" office:value-type="percentage" office:value="-0.0182588235294118" calcext:value-type="percentage">
            <text:p>-1.83%</text:p>
          </table:table-cell>
          <table:table-cell table:style-name="ce18" table:formula="of:=([.B149]-[.B159])/[.B149]/10" office:value-type="percentage" office:value="-0.0311058823529412" calcext:value-type="percentage">
            <text:p>-3.11%</text:p>
          </table:table-cell>
          <table:table-cell table:style-name="ce18" table:formula="of:=([.B149]-[.B174])/[.B149]/25" office:value-type="percentage" office:value="0.00109176470588235" calcext:value-type="percentage">
            <text:p>+0.11%</text:p>
          </table:table-cell>
          <table:table-cell table:style-name="ce18" table:formula="of:=([.B149]-[.B199])/[.B149]/50" office:value-type="percentage" office:value="0.00175058823529412" calcext:value-type="percentage">
            <text:p>+0.18%</text:p>
          </table:table-cell>
          <table:table-cell table:style-name="ce39" table:formula="of:=(([.$B$2]-[.B149])/([.$A$2]-[.A149]))/[.B149]" office:value-type="percentage" office:value="0.74453781512605" calcext:value-type="percentage">
            <text:p>+74.4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6" calcext:value-type="float">
            <text:p>1876</text:p>
          </table:table-cell>
          <table:table-cell table:style-name="ce15" office:value-type="float" office:value="22.3" calcext:value-type="float">
            <text:p>22.30</text:p>
          </table:table-cell>
          <table:table-cell table:style-name="ce18" table:formula="of:=([.B150]-[.B151])/[.B151]" office:value-type="percentage" office:value="-0.0526762956669498" calcext:value-type="percentage">
            <text:p>-5.27%</text:p>
          </table:table-cell>
          <table:table-cell table:style-name="ce18" table:formula="of:=([.B150]-[.B155])/[.B150]/5" office:value-type="percentage" office:value="-0.00260089686098654" calcext:value-type="percentage">
            <text:p>-0.26%</text:p>
          </table:table-cell>
          <table:table-cell table:style-name="ce18" table:formula="of:=([.B150]-[.B160])/[.B150]/10" office:value-type="percentage" office:value="-0.0267264573991031" calcext:value-type="percentage">
            <text:p>-2.67%</text:p>
          </table:table-cell>
          <table:table-cell table:style-name="ce18" table:formula="of:=([.B150]-[.B175])/[.B150]/25" office:value-type="percentage" office:value="0.0029237668161435" calcext:value-type="percentage">
            <text:p>+0.29%</text:p>
          </table:table-cell>
          <table:table-cell table:style-name="ce18" table:formula="of:=([.B150]-[.B200])/[.B150]/50" office:value-type="percentage" office:value="0.00260986547085202" calcext:value-type="percentage">
            <text:p>+0.26%</text:p>
          </table:table-cell>
          <table:table-cell table:style-name="ce39" table:formula="of:=(([.$B$2]-[.B150])/([.$A$2]-[.A150]))/[.B150]" office:value-type="percentage" office:value="0.704369167373652" calcext:value-type="percentage">
            <text:p>+70.4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5" calcext:value-type="float">
            <text:p>1875</text:p>
          </table:table-cell>
          <table:table-cell table:style-name="ce15" office:value-type="float" office:value="23.54" calcext:value-type="float">
            <text:p>23.54</text:p>
          </table:table-cell>
          <table:table-cell table:style-name="ce18" table:formula="of:=([.B151]-[.B152])/[.B152]" office:value-type="percentage" office:value="0.0194889562581204" calcext:value-type="percentage">
            <text:p>+1.95%</text:p>
          </table:table-cell>
          <table:table-cell table:style-name="ce18" table:formula="of:=([.B151]-[.B156])/[.B151]/5" office:value-type="percentage" office:value="0.00560747663551402" calcext:value-type="percentage">
            <text:p>+0.56%</text:p>
          </table:table-cell>
          <table:table-cell table:style-name="ce18" table:formula="of:=([.B151]-[.B161])/[.B151]/10" office:value-type="percentage" office:value="-0.0283772302463891" calcext:value-type="percentage">
            <text:p>-2.84%</text:p>
          </table:table-cell>
          <table:table-cell table:style-name="ce18" table:formula="of:=([.B151]-[.B176])/[.B151]/25" office:value-type="percentage" office:value="0.0048768054375531" calcext:value-type="percentage">
            <text:p>+0.49%</text:p>
          </table:table-cell>
          <table:table-cell table:style-name="ce18" table:formula="of:=([.B151]-[.B201])/[.B151]/50" office:value-type="percentage" office:value="0.00352591333899745" calcext:value-type="percentage">
            <text:p>+0.35%</text:p>
          </table:table-cell>
          <table:table-cell table:style-name="ce39" table:formula="of:=(([.$B$2]-[.B151])/([.$A$2]-[.A151]))/[.B151]" office:value-type="percentage" office:value="0.662433783991835" calcext:value-type="percentage">
            <text:p>+66.2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4" calcext:value-type="float">
            <text:p>1874</text:p>
          </table:table-cell>
          <table:table-cell table:style-name="ce15" office:value-type="float" office:value="23.09" calcext:value-type="float">
            <text:p>23.09</text:p>
          </table:table-cell>
          <table:table-cell table:style-name="ce18" table:formula="of:=([.B152]-[.B153])/[.B153]" office:value-type="percentage" office:value="0.0153913808267371" calcext:value-type="percentage">
            <text:p>+1.54%</text:p>
          </table:table-cell>
          <table:table-cell table:style-name="ce18" table:formula="of:=([.B152]-[.B157])/[.B152]/5" office:value-type="percentage" office:value="-0.0174967518406236" calcext:value-type="percentage">
            <text:p>-1.75%</text:p>
          </table:table-cell>
          <table:table-cell table:style-name="ce18" table:formula="of:=([.B152]-[.B162])/[.B152]/10" office:value-type="percentage" office:value="-0.103637938501516" calcext:value-type="percentage">
            <text:p>-10.36%</text:p>
          </table:table-cell>
          <table:table-cell table:style-name="ce18" table:formula="of:=([.B152]-[.B177])/[.B152]/25" office:value-type="percentage" office:value="0.00419229103508012" calcext:value-type="percentage">
            <text:p>+0.42%</text:p>
          </table:table-cell>
          <table:table-cell table:style-name="ce18" table:formula="of:=([.B152]-[.B202])/[.B152]/50" office:value-type="percentage" office:value="0.00320485058466869" calcext:value-type="percentage">
            <text:p>+0.32%</text:p>
          </table:table-cell>
          <table:table-cell table:style-name="ce39" table:formula="of:=(([.$B$2]-[.B152])/([.$A$2]-[.A152]))/[.B152]" office:value-type="percentage" office:value="0.670971560560127" calcext:value-type="percentage">
            <text:p>+67.1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3" calcext:value-type="float">
            <text:p>1873</text:p>
          </table:table-cell>
          <table:table-cell table:style-name="ce15" office:value-type="float" office:value="22.74" calcext:value-type="float">
            <text:p>22.74</text:p>
          </table:table-cell>
          <table:table-cell table:style-name="ce18" table:formula="of:=([.B153]-[.B154])/[.B154]" office:value-type="percentage" office:value="-0.0194049159120312" calcext:value-type="percentage">
            <text:p>-1.94%</text:p>
          </table:table-cell>
          <table:table-cell table:style-name="ce18" table:formula="of:=([.B153]-[.B158])/[.B153]/5" office:value-type="percentage" office:value="-0.0458223394898857" calcext:value-type="percentage">
            <text:p>-4.58%</text:p>
          </table:table-cell>
          <table:table-cell table:style-name="ce18" table:formula="of:=([.B153]-[.B163])/[.B153]/10" office:value-type="percentage" office:value="-0.037335092348285" calcext:value-type="percentage">
            <text:p>-3.73%</text:p>
          </table:table-cell>
          <table:table-cell table:style-name="ce18" table:formula="of:=([.B153]-[.B178])/[.B153]/25" office:value-type="percentage" office:value="0.00364116094986807" calcext:value-type="percentage">
            <text:p>+0.36%</text:p>
          </table:table-cell>
          <table:table-cell table:style-name="ce18" table:formula="of:=([.B153]-[.B203])/[.B153]/50" office:value-type="percentage" office:value="0.00294635004397537" calcext:value-type="percentage">
            <text:p>+0.29%</text:p>
          </table:table-cell>
          <table:table-cell table:style-name="ce39" table:formula="of:=(([.$B$2]-[.B153])/([.$A$2]-[.A153]))/[.B153]" office:value-type="percentage" office:value="0.676888756865692" calcext:value-type="percentage">
            <text:p>+67.6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2" calcext:value-type="float">
            <text:p>1872</text:p>
          </table:table-cell>
          <table:table-cell table:style-name="ce15" office:value-type="float" office:value="23.19" calcext:value-type="float">
            <text:p>23.19</text:p>
          </table:table-cell>
          <table:table-cell table:style-name="ce18" table:formula="of:=([.B154]-[.B155])/[.B155]" office:value-type="percentage" office:value="0.0265604249667995" calcext:value-type="percentage">
            <text:p>+2.66%</text:p>
          </table:table-cell>
          <table:table-cell table:style-name="ce18" table:formula="of:=([.B154]-[.B159])/[.B154]/5" office:value-type="percentage" office:value="-0.0402759810263044" calcext:value-type="percentage">
            <text:p>-4.03%</text:p>
          </table:table-cell>
          <table:table-cell table:style-name="ce18" table:formula="of:=([.B154]-[.B164])/[.B154]/10" office:value-type="percentage" office:value="-0.0179387667097887" calcext:value-type="percentage">
            <text:p>-1.79%</text:p>
          </table:table-cell>
          <table:table-cell table:style-name="ce18" table:formula="of:=([.B154]-[.B179])/[.B154]/25" office:value-type="percentage" office:value="0.00434670116429495" calcext:value-type="percentage">
            <text:p>+0.43%</text:p>
          </table:table-cell>
          <table:table-cell table:style-name="ce18" table:formula="of:=([.B154]-[.B204])/[.B154]/50" office:value-type="percentage" office:value="0.00327727468736524" calcext:value-type="percentage">
            <text:p>+0.33%</text:p>
          </table:table-cell>
          <table:table-cell table:style-name="ce39" table:formula="of:=(([.$B$2]-[.B154])/([.$A$2]-[.A154]))/[.B154]" office:value-type="percentage" office:value="0.659259322303171" calcext:value-type="percentage">
            <text:p>+65.9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1" calcext:value-type="float">
            <text:p>1871</text:p>
          </table:table-cell>
          <table:table-cell table:style-name="ce15" office:value-type="float" office:value="22.59" calcext:value-type="float">
            <text:p>22.59</text:p>
          </table:table-cell>
          <table:table-cell table:style-name="ce18" table:formula="of:=([.B155]-[.B156])/[.B156]" office:value-type="percentage" office:value="-0.0126748251748251" calcext:value-type="percentage">
            <text:p>-1.27%</text:p>
          </table:table-cell>
          <table:table-cell table:style-name="ce18" table:formula="of:=([.B155]-[.B160])/[.B155]/5" office:value-type="percentage" office:value="-0.050199203187251" calcext:value-type="percentage">
            <text:p>-5.02%</text:p>
          </table:table-cell>
          <table:table-cell table:style-name="ce18" table:formula="of:=([.B155]-[.B165])/[.B155]/10" office:value-type="percentage" office:value="0.00849933598937582" calcext:value-type="percentage">
            <text:p>+0.85%</text:p>
          </table:table-cell>
          <table:table-cell table:style-name="ce18" table:formula="of:=([.B155]-[.B180])/[.B155]/25" office:value-type="percentage" office:value="0.00339973439575033" calcext:value-type="percentage">
            <text:p>+0.34%</text:p>
          </table:table-cell>
          <table:table-cell table:style-name="ce18" table:formula="of:=([.B155]-[.B205])/[.B155]/50" office:value-type="percentage" office:value="0.00283311199645861" calcext:value-type="percentage">
            <text:p>+0.28%</text:p>
          </table:table-cell>
          <table:table-cell table:style-name="ce39" table:formula="of:=(([.$B$2]-[.B155])/([.$A$2]-[.A155]))/[.B155]" office:value-type="percentage" office:value="0.672519797353795" calcext:value-type="percentage">
            <text:p>+67.2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0" calcext:value-type="float">
            <text:p>1870</text:p>
          </table:table-cell>
          <table:table-cell table:style-name="ce15" office:value-type="float" office:value="22.88" calcext:value-type="float">
            <text:p>22.88</text:p>
          </table:table-cell>
          <table:table-cell table:style-name="ce18" table:formula="of:=([.B156]-[.B157])/[.B157]" office:value-type="percentage" office:value="-0.0888092393468738" calcext:value-type="percentage">
            <text:p>-8.88%</text:p>
          </table:table-cell>
          <table:table-cell table:style-name="ce18" table:formula="of:=([.B156]-[.B161])/[.B156]/5" office:value-type="percentage" office:value="-0.0641608391608392" calcext:value-type="percentage">
            <text:p>-6.42%</text:p>
          </table:table-cell>
          <table:table-cell table:style-name="ce18" table:formula="of:=([.B156]-[.B166])/[.B156]/10" office:value-type="percentage" office:value="0.0096590909090909" calcext:value-type="percentage">
            <text:p>+0.97%</text:p>
          </table:table-cell>
          <table:table-cell table:style-name="ce18" table:formula="of:=([.B156]-[.B181])/[.B156]/25" office:value-type="percentage" office:value="0.00386363636363636" calcext:value-type="percentage">
            <text:p>+0.39%</text:p>
          </table:table-cell>
          <table:table-cell table:style-name="ce18" table:formula="of:=([.B156]-[.B206])/[.B156]/50" office:value-type="percentage" office:value="0.0030506993006993" calcext:value-type="percentage">
            <text:p>+0.31%</text:p>
          </table:table-cell>
          <table:table-cell table:style-name="ce39" table:formula="of:=(([.$B$2]-[.B156])/([.$A$2]-[.A156]))/[.B156]" office:value-type="percentage" office:value="0.659601761874489" calcext:value-type="percentage">
            <text:p>+65.9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9" calcext:value-type="float">
            <text:p>1869</text:p>
          </table:table-cell>
          <table:table-cell table:style-name="ce15" office:value-type="float" office:value="25.11" calcext:value-type="float">
            <text:p>25.11</text:p>
          </table:table-cell>
          <table:table-cell table:style-name="ce18" table:formula="of:=([.B157]-[.B158])/[.B158]" office:value-type="percentage" office:value="-0.101610017889088" calcext:value-type="percentage">
            <text:p>-10.16%</text:p>
          </table:table-cell>
          <table:table-cell table:style-name="ce18" table:formula="of:=([.B157]-[.B162])/[.B157]/5" office:value-type="percentage" office:value="-0.174512146555157" calcext:value-type="percentage">
            <text:p>-17.45%</text:p>
          </table:table-cell>
          <table:table-cell table:style-name="ce18" table:formula="of:=([.B157]-[.B167])/[.B157]/10" office:value-type="percentage" office:value="0.0176821983273596" calcext:value-type="percentage">
            <text:p>+1.77%</text:p>
          </table:table-cell>
          <table:table-cell table:style-name="ce18" table:formula="of:=([.B157]-[.B182])/[.B157]/25" office:value-type="percentage" office:value="0.00707287933094384" calcext:value-type="percentage">
            <text:p>+0.71%</text:p>
          </table:table-cell>
          <table:table-cell table:style-name="ce18" table:formula="of:=([.B157]-[.B207])/[.B157]/50" office:value-type="percentage" office:value="0.00455595380326563" calcext:value-type="percentage">
            <text:p>+0.46%</text:p>
          </table:table-cell>
          <table:table-cell table:style-name="ce39" table:formula="of:=(([.$B$2]-[.B157])/([.$A$2]-[.A157]))/[.B157]" office:value-type="percentage" office:value="0.596572500353284" calcext:value-type="percentage">
            <text:p>+59.6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8" calcext:value-type="float">
            <text:p>1868</text:p>
          </table:table-cell>
          <table:table-cell table:style-name="ce15" office:value-type="float" office:value="27.95" calcext:value-type="float">
            <text:p>27.95</text:p>
          </table:table-cell>
          <table:table-cell table:style-name="ce18" table:formula="of:=([.B158]-[.B159])/[.B159]" office:value-type="percentage" office:value="0.00323043790380473" calcext:value-type="percentage">
            <text:p>+0.32%</text:p>
          </table:table-cell>
          <table:table-cell table:style-name="ce18" table:formula="of:=([.B158]-[.B163])/[.B158]/5" office:value-type="percentage" office:value="-0.0234704830053667" calcext:value-type="percentage">
            <text:p>-2.35%</text:p>
          </table:table-cell>
          <table:table-cell table:style-name="ce18" table:formula="of:=([.B158]-[.B168])/[.B158]/10" office:value-type="percentage" office:value="0.026046511627907" calcext:value-type="percentage">
            <text:p>+2.60%</text:p>
          </table:table-cell>
          <table:table-cell table:style-name="ce18" table:formula="of:=([.B158]-[.B183])/[.B158]/25" office:value-type="percentage" office:value="0.0104186046511628" calcext:value-type="percentage">
            <text:p>+1.04%</text:p>
          </table:table-cell>
          <table:table-cell table:style-name="ce18" table:formula="of:=([.B158]-[.B208])/[.B158]/50" office:value-type="percentage" office:value="0.00612522361359571" calcext:value-type="percentage">
            <text:p>+0.61%</text:p>
          </table:table-cell>
          <table:table-cell table:style-name="ce39" table:formula="of:=(([.$B$2]-[.B158])/([.$A$2]-[.A158]))/[.B158]" office:value-type="percentage" office:value="0.531867804229164" calcext:value-type="percentage">
            <text:p>+53.1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7" calcext:value-type="float">
            <text:p>1867</text:p>
          </table:table-cell>
          <table:table-cell table:style-name="ce15" office:value-type="float" office:value="27.86" calcext:value-type="float">
            <text:p>27.86</text:p>
          </table:table-cell>
          <table:table-cell table:style-name="ce18" table:formula="of:=([.B159]-[.B160])/[.B160]" office:value-type="percentage" office:value="-0.0141542816702053" calcext:value-type="percentage">
            <text:p>-1.42%</text:p>
          </table:table-cell>
          <table:table-cell table:style-name="ce18" table:formula="of:=([.B159]-[.B164])/[.B159]/5" office:value-type="percentage" office:value="0.00366116295764536" calcext:value-type="percentage">
            <text:p>+0.37%</text:p>
          </table:table-cell>
          <table:table-cell table:style-name="ce18" table:formula="of:=([.B159]-[.B169])/[.B159]/10" office:value-type="percentage" office:value="0.0256640344580043" calcext:value-type="percentage">
            <text:p>+2.57%</text:p>
          </table:table-cell>
          <table:table-cell table:style-name="ce18" table:formula="of:=([.B159]-[.B184])/[.B159]/25" office:value-type="percentage" office:value="0.0102943287867911" calcext:value-type="percentage">
            <text:p>+1.03%</text:p>
          </table:table-cell>
          <table:table-cell table:style-name="ce18" table:formula="of:=([.B159]-[.B209])/[.B159]/50" office:value-type="percentage" office:value="0.00608040201005025" calcext:value-type="percentage">
            <text:p>+0.61%</text:p>
          </table:table-cell>
          <table:table-cell table:style-name="ce39" table:formula="of:=(([.$B$2]-[.B159])/([.$A$2]-[.A159]))/[.B159]" office:value-type="percentage" office:value="0.530207909428855" calcext:value-type="percentage">
            <text:p>+53.0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6" calcext:value-type="float">
            <text:p>1866</text:p>
          </table:table-cell>
          <table:table-cell table:style-name="ce15" office:value-type="float" office:value="28.26" calcext:value-type="float">
            <text:p>28.26</text:p>
          </table:table-cell>
          <table:table-cell table:style-name="ce18" table:formula="of:=([.B160]-[.B161])/[.B161]" office:value-type="percentage" office:value="-0.0648577101257445" calcext:value-type="percentage">
            <text:p>-6.49%</text:p>
          </table:table-cell>
          <table:table-cell table:style-name="ce18" table:formula="of:=([.B160]-[.B165])/[.B160]/5" office:value-type="percentage" office:value="0.0537154989384289" calcext:value-type="percentage">
            <text:p>+5.37%</text:p>
          </table:table-cell>
          <table:table-cell table:style-name="ce18" table:formula="of:=([.B160]-[.B170])/[.B160]/10" office:value-type="percentage" office:value="0.0268577494692144" calcext:value-type="percentage">
            <text:p>+2.69%</text:p>
          </table:table-cell>
          <table:table-cell table:style-name="ce18" table:formula="of:=([.B160]-[.B185])/[.B160]/25" office:value-type="percentage" office:value="0.0107430997876858" calcext:value-type="percentage">
            <text:p>+1.07%</text:p>
          </table:table-cell>
          <table:table-cell table:style-name="ce18" table:formula="of:=([.B160]-[.B210])/[.B160]/50" office:value-type="percentage" office:value="0.00595895258315641" calcext:value-type="percentage">
            <text:p>+0.60%</text:p>
          </table:table-cell>
          <table:table-cell table:style-name="ce39" table:formula="of:=(([.$B$2]-[.B160])/([.$A$2]-[.A160]))/[.B160]" office:value-type="percentage" office:value="0.519305365189426" calcext:value-type="percentage">
            <text:p>+51.9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5" calcext:value-type="float">
            <text:p>1865</text:p>
          </table:table-cell>
          <table:table-cell table:style-name="ce15" office:value-type="float" office:value="30.22" calcext:value-type="float">
            <text:p>30.22</text:p>
          </table:table-cell>
          <table:table-cell table:style-name="ce18" table:formula="of:=([.B161]-[.B162])/[.B162]" office:value-type="percentage" office:value="-0.357294768183752" calcext:value-type="percentage">
            <text:p>-35.73%</text:p>
          </table:table-cell>
          <table:table-cell table:style-name="ce18" table:formula="of:=([.B161]-[.B166])/[.B161]/5" office:value-type="percentage" office:value="0.0632031767041694" calcext:value-type="percentage">
            <text:p>+6.32%</text:p>
          </table:table-cell>
          <table:table-cell table:style-name="ce18" table:formula="of:=([.B161]-[.B171])/[.B161]/10" office:value-type="percentage" office:value="0.0316015883520847" calcext:value-type="percentage">
            <text:p>+3.16%</text:p>
          </table:table-cell>
          <table:table-cell table:style-name="ce18" table:formula="of:=([.B161]-[.B186])/[.B161]/25" office:value-type="percentage" office:value="0.0125612177365983" calcext:value-type="percentage">
            <text:p>+1.26%</text:p>
          </table:table-cell>
          <table:table-cell table:style-name="ce18" table:formula="of:=([.B161]-[.B211])/[.B161]/50" office:value-type="percentage" office:value="0.00533421575115817" calcext:value-type="percentage">
            <text:p>+0.53%</text:p>
          </table:table-cell>
          <table:table-cell table:style-name="ce39" table:formula="of:=(([.$B$2]-[.B161])/([.$A$2]-[.A161]))/[.B161]" office:value-type="percentage" office:value="0.482162256658717" calcext:value-type="percentage">
            <text:p>+48.2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4" calcext:value-type="float">
            <text:p>1864</text:p>
          </table:table-cell>
          <table:table-cell table:style-name="ce15" office:value-type="float" office:value="47.02" calcext:value-type="float">
            <text:p>47.02</text:p>
          </table:table-cell>
          <table:table-cell table:style-name="ce18" table:formula="of:=([.B162]-[.B163])/[.B163]" office:value-type="percentage" office:value="0.505603586295229" calcext:value-type="percentage">
            <text:p>+50.56%</text:p>
          </table:table-cell>
          <table:table-cell table:style-name="ce18" table:formula="of:=([.B162]-[.B167])/[.B162]/5" office:value-type="percentage" office:value="0.112079965971927" calcext:value-type="percentage">
            <text:p>+11.21%</text:p>
          </table:table-cell>
          <table:table-cell table:style-name="ce18" table:formula="of:=([.B162]-[.B172])/[.B162]/10" office:value-type="percentage" office:value="0.0560399829859634" calcext:value-type="percentage">
            <text:p>+5.60%</text:p>
          </table:table-cell>
          <table:table-cell table:style-name="ce18" table:formula="of:=([.B162]-[.B187])/[.B162]/25" office:value-type="percentage" office:value="0.0223649510846448" calcext:value-type="percentage">
            <text:p>+2.24%</text:p>
          </table:table-cell>
          <table:table-cell table:style-name="ce18" table:formula="of:=([.B162]-[.B212])/[.B162]/50" office:value-type="percentage" office:value="0.0107316035729477" calcext:value-type="percentage">
            <text:p>+1.07%</text:p>
          </table:table-cell>
          <table:table-cell table:style-name="ce39" table:formula="of:=(([.$B$2]-[.B162])/([.$A$2]-[.A162]))/[.B162]" office:value-type="percentage" office:value="0.305718311356869" calcext:value-type="percentage">
            <text:p>+30.5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3" calcext:value-type="float">
            <text:p>1863</text:p>
          </table:table-cell>
          <table:table-cell table:style-name="ce15" office:value-type="float" office:value="31.23" calcext:value-type="float">
            <text:p>31.23</text:p>
          </table:table-cell>
          <table:table-cell table:style-name="ce18" table:formula="of:=([.B163]-[.B164])/[.B164]" office:value-type="percentage" office:value="0.141864716636197" calcext:value-type="percentage">
            <text:p>+14.19%</text:p>
          </table:table-cell>
          <table:table-cell table:style-name="ce18" table:formula="of:=([.B163]-[.B168])/[.B163]/5" office:value-type="percentage" office:value="0.0676272814601345" calcext:value-type="percentage">
            <text:p>+6.76%</text:p>
          </table:table-cell>
          <table:table-cell table:style-name="ce18" table:formula="of:=([.B163]-[.B173])/[.B163]/10" office:value-type="percentage" office:value="0.0338136407300672" calcext:value-type="percentage">
            <text:p>+3.38%</text:p>
          </table:table-cell>
          <table:table-cell table:style-name="ce18" table:formula="of:=([.B163]-[.B188])/[.B163]/25" office:value-type="percentage" office:value="0.0134486071085495" calcext:value-type="percentage">
            <text:p>+1.34%</text:p>
          </table:table-cell>
          <table:table-cell table:style-name="ce18" table:formula="of:=([.B163]-[.B213])/[.B163]/50" office:value-type="percentage" office:value="0.00758245276977265" calcext:value-type="percentage">
            <text:p>+0.76%</text:p>
          </table:table-cell>
          <table:table-cell table:style-name="ce39" table:formula="of:=(([.$B$2]-[.B163])/([.$A$2]-[.A163]))/[.B163]" office:value-type="percentage" office:value="0.460572033181982" calcext:value-type="percentage">
            <text:p>+46.0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2" calcext:value-type="float">
            <text:p>1862</text:p>
          </table:table-cell>
          <table:table-cell table:style-name="ce15" office:value-type="float" office:value="27.35" calcext:value-type="float">
            <text:p>27.35</text:p>
          </table:table-cell>
          <table:table-cell table:style-name="ce18" table:formula="of:=([.B164]-[.B165])/[.B165]" office:value-type="percentage" office:value="0.323173681664248" calcext:value-type="percentage">
            <text:p>+32.32%</text:p>
          </table:table-cell>
          <table:table-cell table:style-name="ce18" table:formula="of:=([.B164]-[.B169])/[.B164]/5" office:value-type="percentage" office:value="0.0485557586837294" calcext:value-type="percentage">
            <text:p>+4.86%</text:p>
          </table:table-cell>
          <table:table-cell table:style-name="ce18" table:formula="of:=([.B164]-[.B174])/[.B164]/10" office:value-type="percentage" office:value="0.0244241316270567" calcext:value-type="percentage">
            <text:p>+2.44%</text:p>
          </table:table-cell>
          <table:table-cell table:style-name="ce18" table:formula="of:=([.B164]-[.B189])/[.B164]/25" office:value-type="percentage" office:value="0.00840950639853748" calcext:value-type="percentage">
            <text:p>+0.84%</text:p>
          </table:table-cell>
          <table:table-cell table:style-name="ce18" table:formula="of:=([.B164]-[.B214])/[.B164]/50" office:value-type="percentage" office:value="0.00582084095063985" calcext:value-type="percentage">
            <text:p>+0.58%</text:p>
          </table:table-cell>
          <table:table-cell table:style-name="ce39" table:formula="of:=(([.$B$2]-[.B164])/([.$A$2]-[.A164]))/[.B164]" office:value-type="percentage" office:value="0.523540298372718" calcext:value-type="percentage">
            <text:p>+52.3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1" calcext:value-type="float">
            <text:p>1861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65]-[.B166])/[.B166]" office:value-type="percentage" office:value="0" calcext:value-type="percentage">
            <text:p>+0.00%</text:p>
          </table:table-cell>
          <table:table-cell table:style-name="ce18" table:formula="of:=([.B165]-[.B170])/[.B165]/5" office:value-type="percentage" office:value="0" calcext:value-type="percentage">
            <text:p>+0.00%</text:p>
          </table:table-cell>
          <table:table-cell table:style-name="ce18" table:formula="of:=([.B165]-[.B175])/[.B165]/10" office:value-type="percentage" office:value="0" calcext:value-type="percentage">
            <text:p>+0.00%</text:p>
          </table:table-cell>
          <table:table-cell table:style-name="ce18" table:formula="of:=([.B165]-[.B190])/[.B165]/25" office:value-type="percentage" office:value="-0.0000387034349298492" calcext:value-type="percentage">
            <text:p>-0.00%</text:p>
          </table:table-cell>
          <table:table-cell table:style-name="ce18" table:formula="of:=([.B165]-[.B215])/[.B165]/50" office:value-type="percentage" office:value="0.0012385099177552" calcext:value-type="percentage">
            <text:p>+0.12%</text:p>
          </table:table-cell>
          <table:table-cell table:style-name="ce39" table:formula="of:=(([.$B$2]-[.B165])/([.$A$2]-[.A165]))/[.B165]" office:value-type="percentage" office:value="0.690467498315629" calcext:value-type="percentage">
            <text:p>+69.0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0" calcext:value-type="float">
            <text:p>1860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66]-[.B167])/[.B167]" office:value-type="percentage" office:value="0" calcext:value-type="percentage">
            <text:p>+0.00%</text:p>
          </table:table-cell>
          <table:table-cell table:style-name="ce18" table:formula="of:=([.B166]-[.B171])/[.B166]/5" office:value-type="percentage" office:value="0" calcext:value-type="percentage">
            <text:p>+0.00%</text:p>
          </table:table-cell>
          <table:table-cell table:style-name="ce18" table:formula="of:=([.B166]-[.B176])/[.B166]/10" office:value-type="percentage" office:value="0" calcext:value-type="percentage">
            <text:p>+0.00%</text:p>
          </table:table-cell>
          <table:table-cell table:style-name="ce18" table:formula="of:=([.B166]-[.B191])/[.B166]/25" office:value-type="percentage" office:value="-0.0000387034349298492" calcext:value-type="percentage">
            <text:p>-0.00%</text:p>
          </table:table-cell>
          <table:table-cell table:style-name="ce18" table:formula="of:=([.B166]-[.B216])/[.B166]/50" office:value-type="percentage" office:value="0.0012385099177552" calcext:value-type="percentage">
            <text:p>+0.12%</text:p>
          </table:table-cell>
          <table:table-cell table:style-name="ce39" table:formula="of:=(([.$B$2]-[.B166])/([.$A$2]-[.A166]))/[.B166]" office:value-type="percentage" office:value="0.686257330642973" calcext:value-type="percentage">
            <text:p>+68.6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9" calcext:value-type="float">
            <text:p>1859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67]-[.B168])/[.B168]" office:value-type="percentage" office:value="0" calcext:value-type="percentage">
            <text:p>+0.00%</text:p>
          </table:table-cell>
          <table:table-cell table:style-name="ce18" table:formula="of:=([.B167]-[.B172])/[.B167]/5" office:value-type="percentage" office:value="0" calcext:value-type="percentage">
            <text:p>+0.00%</text:p>
          </table:table-cell>
          <table:table-cell table:style-name="ce18" table:formula="of:=([.B167]-[.B177])/[.B167]/10" office:value-type="percentage" office:value="0" calcext:value-type="percentage">
            <text:p>+0.00%</text:p>
          </table:table-cell>
          <table:table-cell table:style-name="ce18" table:formula="of:=([.B167]-[.B192])/[.B167]/25" office:value-type="percentage" office:value="-0.0000387034349298492" calcext:value-type="percentage">
            <text:p>-0.00%</text:p>
          </table:table-cell>
          <table:table-cell table:style-name="ce18" table:formula="of:=([.B167]-[.B217])/[.B167]/50" office:value-type="percentage" office:value="0.0012385099177552" calcext:value-type="percentage">
            <text:p>+0.12%</text:p>
          </table:table-cell>
          <table:table-cell table:style-name="ce39" table:formula="of:=(([.$B$2]-[.B167])/([.$A$2]-[.A167]))/[.B167]" office:value-type="percentage" office:value="0.682098195305742" calcext:value-type="percentage">
            <text:p>+68.2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8" calcext:value-type="float">
            <text:p>1858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68]-[.B169])/[.B169]" office:value-type="percentage" office:value="-0.00193143408981164" calcext:value-type="percentage">
            <text:p>-0.19%</text:p>
          </table:table-cell>
          <table:table-cell table:style-name="ce18" table:formula="of:=([.B168]-[.B173])/[.B168]/5" office:value-type="percentage" office:value="0" calcext:value-type="percentage">
            <text:p>+0.00%</text:p>
          </table:table-cell>
          <table:table-cell table:style-name="ce18" table:formula="of:=([.B168]-[.B178])/[.B168]/10" office:value-type="percentage" office:value="0" calcext:value-type="percentage">
            <text:p>+0.00%</text:p>
          </table:table-cell>
          <table:table-cell table:style-name="ce18" table:formula="of:=([.B168]-[.B193])/[.B168]/25" office:value-type="percentage" office:value="0.0024770198355104" calcext:value-type="percentage">
            <text:p>+0.25%</text:p>
          </table:table-cell>
          <table:table-cell table:style-name="ce18" table:formula="of:=([.B168]-[.B218])/[.B168]/50" office:value-type="percentage" office:value="0.0012385099177552" calcext:value-type="percentage">
            <text:p>+0.12%</text:p>
          </table:table-cell>
          <table:table-cell table:style-name="ce39" table:formula="of:=(([.$B$2]-[.B168])/([.$A$2]-[.A168]))/[.B168]" office:value-type="percentage" office:value="0.677989170032816" calcext:value-type="percentage">
            <text:p>+67.8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7" calcext:value-type="float">
            <text:p>1857</text:p>
          </table:table-cell>
          <table:table-cell table:style-name="ce15" office:value-type="float" office:value="20.71" calcext:value-type="float">
            <text:p>20.71</text:p>
          </table:table-cell>
          <table:table-cell table:style-name="ce18" table:formula="of:=([.B169]-[.B170])/[.B170]" office:value-type="percentage" office:value="0.00193517174649246" calcext:value-type="percentage">
            <text:p>+0.19%</text:p>
          </table:table-cell>
          <table:table-cell table:style-name="ce18" table:formula="of:=([.B169]-[.B174])/[.B169]/5" office:value-type="percentage" office:value="0.000386286817962329" calcext:value-type="percentage">
            <text:p>+0.04%</text:p>
          </table:table-cell>
          <table:table-cell table:style-name="ce18" table:formula="of:=([.B169]-[.B179])/[.B169]/10" office:value-type="percentage" office:value="0.000193143408981164" calcext:value-type="percentage">
            <text:p>+0.02%</text:p>
          </table:table-cell>
          <table:table-cell table:style-name="ce18" table:formula="of:=([.B169]-[.B194])/[.B169]/25" office:value-type="percentage" office:value="0.00254949299855142" calcext:value-type="percentage">
            <text:p>+0.25%</text:p>
          </table:table-cell>
          <table:table-cell table:style-name="ce18" table:formula="of:=([.B169]-[.B219])/[.B169]/50" office:value-type="percentage" office:value="0.00127474649927571" calcext:value-type="percentage">
            <text:p>+0.13%</text:p>
          </table:table-cell>
          <table:table-cell table:style-name="ce39" table:formula="of:=(([.$B$2]-[.B169])/([.$A$2]-[.A169]))/[.B169]" office:value-type="percentage" office:value="0.672616139040124" calcext:value-type="percentage">
            <text:p>+67.2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6" calcext:value-type="float">
            <text:p>1856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0]-[.B171])/[.B171]" office:value-type="percentage" office:value="0" calcext:value-type="percentage">
            <text:p>+0.00%</text:p>
          </table:table-cell>
          <table:table-cell table:style-name="ce18" table:formula="of:=([.B170]-[.B175])/[.B170]/5" office:value-type="percentage" office:value="0" calcext:value-type="percentage">
            <text:p>+0.00%</text:p>
          </table:table-cell>
          <table:table-cell table:style-name="ce18" table:formula="of:=([.B170]-[.B180])/[.B170]/10" office:value-type="percentage" office:value="0" calcext:value-type="percentage">
            <text:p>+0.00%</text:p>
          </table:table-cell>
          <table:table-cell table:style-name="ce18" table:formula="of:=([.B170]-[.B195])/[.B170]/25" office:value-type="percentage" office:value="0.0024770198355104" calcext:value-type="percentage">
            <text:p>+0.25%</text:p>
          </table:table-cell>
          <table:table-cell table:style-name="ce18" table:formula="of:=([.B170]-[.B220])/[.B170]/50" office:value-type="percentage" office:value="0.0012385099177552" calcext:value-type="percentage">
            <text:p>+0.12%</text:p>
          </table:table-cell>
          <table:table-cell table:style-name="ce39" table:formula="of:=(([.$B$2]-[.B170])/([.$A$2]-[.A170]))/[.B170]" office:value-type="percentage" office:value="0.669917870389568" calcext:value-type="percentage">
            <text:p>+66.9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5" calcext:value-type="float">
            <text:p>1855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1]-[.B172])/[.B172]" office:value-type="percentage" office:value="0" calcext:value-type="percentage">
            <text:p>+0.00%</text:p>
          </table:table-cell>
          <table:table-cell table:style-name="ce18" table:formula="of:=([.B171]-[.B176])/[.B171]/5" office:value-type="percentage" office:value="0" calcext:value-type="percentage">
            <text:p>+0.00%</text:p>
          </table:table-cell>
          <table:table-cell table:style-name="ce18" table:formula="of:=([.B171]-[.B181])/[.B171]/10" office:value-type="percentage" office:value="0" calcext:value-type="percentage">
            <text:p>+0.00%</text:p>
          </table:table-cell>
          <table:table-cell table:style-name="ce18" table:formula="of:=([.B171]-[.B196])/[.B171]/25" office:value-type="percentage" office:value="0.0024770198355104" calcext:value-type="percentage">
            <text:p>+0.25%</text:p>
          </table:table-cell>
          <table:table-cell table:style-name="ce18" table:formula="of:=([.B171]-[.B221])/[.B171]/50" office:value-type="percentage" office:value="0.0012385099177552" calcext:value-type="percentage">
            <text:p>+0.12%</text:p>
          </table:table-cell>
          <table:table-cell table:style-name="ce39" table:formula="of:=(([.$B$2]-[.B171])/([.$A$2]-[.A171]))/[.B171]" office:value-type="percentage" office:value="0.665953859322175" calcext:value-type="percentage">
            <text:p>+66.6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4" calcext:value-type="float">
            <text:p>1854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2]-[.B173])/[.B173]" office:value-type="percentage" office:value="0" calcext:value-type="percentage">
            <text:p>+0.00%</text:p>
          </table:table-cell>
          <table:table-cell table:style-name="ce18" table:formula="of:=([.B172]-[.B177])/[.B172]/5" office:value-type="percentage" office:value="0" calcext:value-type="percentage">
            <text:p>+0.00%</text:p>
          </table:table-cell>
          <table:table-cell table:style-name="ce18" table:formula="of:=([.B172]-[.B182])/[.B172]/10" office:value-type="percentage" office:value="0" calcext:value-type="percentage">
            <text:p>+0.00%</text:p>
          </table:table-cell>
          <table:table-cell table:style-name="ce18" table:formula="of:=([.B172]-[.B197])/[.B172]/25" office:value-type="percentage" office:value="0.0024770198355104" calcext:value-type="percentage">
            <text:p>+0.25%</text:p>
          </table:table-cell>
          <table:table-cell table:style-name="ce18" table:formula="of:=([.B172]-[.B222])/[.B172]/50" office:value-type="percentage" office:value="0.0012385099177552" calcext:value-type="percentage">
            <text:p>+0.12%</text:p>
          </table:table-cell>
          <table:table-cell table:style-name="ce39" table:formula="of:=(([.$B$2]-[.B172])/([.$A$2]-[.A172]))/[.B172]" office:value-type="percentage" office:value="0.662036483679103" calcext:value-type="percentage">
            <text:p>+66.2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3" calcext:value-type="float">
            <text:p>1853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3]-[.B174])/[.B174]" office:value-type="percentage" office:value="0" calcext:value-type="percentage">
            <text:p>+0.00%</text:p>
          </table:table-cell>
          <table:table-cell table:style-name="ce18" table:formula="of:=([.B173]-[.B178])/[.B173]/5" office:value-type="percentage" office:value="0" calcext:value-type="percentage">
            <text:p>+0.00%</text:p>
          </table:table-cell>
          <table:table-cell table:style-name="ce18" table:formula="of:=([.B173]-[.B183])/[.B173]/10" office:value-type="percentage" office:value="0" calcext:value-type="percentage">
            <text:p>+0.00%</text:p>
          </table:table-cell>
          <table:table-cell table:style-name="ce18" table:formula="of:=([.B173]-[.B198])/[.B173]/25" office:value-type="percentage" office:value="0.0024770198355104" calcext:value-type="percentage">
            <text:p>+0.25%</text:p>
          </table:table-cell>
          <table:table-cell table:style-name="ce18" table:formula="of:=([.B173]-[.B223])/[.B173]/50" office:value-type="percentage" office:value="0.0012385099177552" calcext:value-type="percentage">
            <text:p>+0.12%</text:p>
          </table:table-cell>
          <table:table-cell table:style-name="ce39" table:formula="of:=(([.$B$2]-[.B173])/([.$A$2]-[.A173]))/[.B173]" office:value-type="percentage" office:value="0.658164925295015" calcext:value-type="percentage">
            <text:p>+65.8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2" calcext:value-type="float">
            <text:p>1852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4]-[.B175])/[.B175]" office:value-type="percentage" office:value="0" calcext:value-type="percentage">
            <text:p>+0.00%</text:p>
          </table:table-cell>
          <table:table-cell table:style-name="ce18" table:formula="of:=([.B174]-[.B179])/[.B174]/5" office:value-type="percentage" office:value="0" calcext:value-type="percentage">
            <text:p>+0.00%</text:p>
          </table:table-cell>
          <table:table-cell table:style-name="ce18" table:formula="of:=([.B174]-[.B184])/[.B174]/10" office:value-type="percentage" office:value="-0.000096758587324623" calcext:value-type="percentage">
            <text:p>-0.01%</text:p>
          </table:table-cell>
          <table:table-cell table:style-name="ce18" table:formula="of:=([.B174]-[.B199])/[.B174]/25" office:value-type="percentage" office:value="0.0024770198355104" calcext:value-type="percentage">
            <text:p>+0.25%</text:p>
          </table:table-cell>
          <table:table-cell table:style-name="ce18" table:formula="of:=([.B174]-[.B224])/[.B174]/50" office:value-type="percentage" office:value="0.0012385099177552" calcext:value-type="percentage">
            <text:p>+0.12%</text:p>
          </table:table-cell>
          <table:table-cell table:style-name="ce39" table:formula="of:=(([.$B$2]-[.B174])/([.$A$2]-[.A174]))/[.B174]" office:value-type="percentage" office:value="0.654338385031672" calcext:value-type="percentage">
            <text:p>+65.4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1" calcext:value-type="float">
            <text:p>1851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5]-[.B176])/[.B176]" office:value-type="percentage" office:value="0" calcext:value-type="percentage">
            <text:p>+0.00%</text:p>
          </table:table-cell>
          <table:table-cell table:style-name="ce18" table:formula="of:=([.B175]-[.B180])/[.B175]/5" office:value-type="percentage" office:value="0" calcext:value-type="percentage">
            <text:p>+0.00%</text:p>
          </table:table-cell>
          <table:table-cell table:style-name="ce18" table:formula="of:=([.B175]-[.B185])/[.B175]/10" office:value-type="percentage" office:value="0" calcext:value-type="percentage">
            <text:p>+0.00%</text:p>
          </table:table-cell>
          <table:table-cell table:style-name="ce18" table:formula="of:=([.B175]-[.B200])/[.B175]/25" office:value-type="percentage" office:value="0.0024770198355104" calcext:value-type="percentage">
            <text:p>+0.25%</text:p>
          </table:table-cell>
          <table:table-cell table:style-name="ce18" table:formula="of:=([.B175]-[.B225])/[.B175]/50" office:value-type="percentage" office:value="0.0012385099177552" calcext:value-type="percentage">
            <text:p>+0.12%</text:p>
          </table:table-cell>
          <table:table-cell table:style-name="ce39" table:formula="of:=(([.$B$2]-[.B175])/([.$A$2]-[.A175]))/[.B175]" office:value-type="percentage" office:value="0.65055608222802" calcext:value-type="percentage">
            <text:p>+65.0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0" calcext:value-type="float">
            <text:p>1850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6]-[.B177])/[.B177]" office:value-type="percentage" office:value="0" calcext:value-type="percentage">
            <text:p>+0.00%</text:p>
          </table:table-cell>
          <table:table-cell table:style-name="ce18" table:formula="of:=([.B176]-[.B181])/[.B176]/5" office:value-type="percentage" office:value="0" calcext:value-type="percentage">
            <text:p>+0.00%</text:p>
          </table:table-cell>
          <table:table-cell table:style-name="ce18" table:formula="of:=([.B176]-[.B186])/[.B176]/10" office:value-type="percentage" office:value="-0.000290275761973869" calcext:value-type="percentage">
            <text:p>-0.03%</text:p>
          </table:table-cell>
          <table:table-cell table:style-name="ce18" table:formula="of:=([.B176]-[.B201])/[.B176]/25" office:value-type="percentage" office:value="0.0024770198355104" calcext:value-type="percentage">
            <text:p>+0.25%</text:p>
          </table:table-cell>
          <table:table-cell table:style-name="ce18" table:formula="of:=([.B176]-[.B226])/[.B176]/50" office:value-type="percentage" office:value="0.0012385099177552" calcext:value-type="percentage">
            <text:p>+0.12%</text:p>
          </table:table-cell>
          <table:table-cell table:style-name="ce39" table:formula="of:=(([.$B$2]-[.B176])/([.$A$2]-[.A176]))/[.B176]" office:value-type="percentage" office:value="0.646817254169239" calcext:value-type="percentage">
            <text:p>+64.6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9" calcext:value-type="float">
            <text:p>1849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7]-[.B178])/[.B178]" office:value-type="percentage" office:value="0" calcext:value-type="percentage">
            <text:p>+0.00%</text:p>
          </table:table-cell>
          <table:table-cell table:style-name="ce18" table:formula="of:=([.B177]-[.B182])/[.B177]/5" office:value-type="percentage" office:value="0" calcext:value-type="percentage">
            <text:p>+0.00%</text:p>
          </table:table-cell>
          <table:table-cell table:style-name="ce18" table:formula="of:=([.B177]-[.B187])/[.B177]/10" office:value-type="percentage" office:value="-0.000290275761973869" calcext:value-type="percentage">
            <text:p>-0.03%</text:p>
          </table:table-cell>
          <table:table-cell table:style-name="ce18" table:formula="of:=([.B177]-[.B202])/[.B177]/25" office:value-type="percentage" office:value="0.0024770198355104" calcext:value-type="percentage">
            <text:p>+0.25%</text:p>
          </table:table-cell>
          <table:table-cell table:style-name="ce18" table:formula="of:=([.B177]-[.B227])/[.B177]/50" office:value-type="percentage" office:value="0.0012385099177552" calcext:value-type="percentage">
            <text:p>+0.12%</text:p>
          </table:table-cell>
          <table:table-cell table:style-name="ce39" table:formula="of:=(([.$B$2]-[.B177])/([.$A$2]-[.A177]))/[.B177]" office:value-type="percentage" office:value="0.643121155573986" calcext:value-type="percentage">
            <text:p>+64.3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8" calcext:value-type="float">
            <text:p>1848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8]-[.B179])/[.B179]" office:value-type="percentage" office:value="0" calcext:value-type="percentage">
            <text:p>+0.00%</text:p>
          </table:table-cell>
          <table:table-cell table:style-name="ce18" table:formula="of:=([.B178]-[.B183])/[.B178]/5" office:value-type="percentage" office:value="0" calcext:value-type="percentage">
            <text:p>+0.00%</text:p>
          </table:table-cell>
          <table:table-cell table:style-name="ce18" table:formula="of:=([.B178]-[.B188])/[.B178]/10" office:value-type="percentage" office:value="-0.000290275761973869" calcext:value-type="percentage">
            <text:p>-0.03%</text:p>
          </table:table-cell>
          <table:table-cell table:style-name="ce18" table:formula="of:=([.B178]-[.B203])/[.B178]/25" office:value-type="percentage" office:value="0.0024770198355104" calcext:value-type="percentage">
            <text:p>+0.25%</text:p>
          </table:table-cell>
          <table:table-cell table:style-name="ce18" table:formula="of:=([.B178]-[.B228])/[.B178]/50" office:value-type="percentage" office:value="0.0012385099177552" calcext:value-type="percentage">
            <text:p>+0.12%</text:p>
          </table:table-cell>
          <table:table-cell table:style-name="ce39" table:formula="of:=(([.$B$2]-[.B178])/([.$A$2]-[.A178]))/[.B178]" office:value-type="percentage" office:value="0.639467058099134" calcext:value-type="percentage">
            <text:p>+63.9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7" calcext:value-type="float">
            <text:p>1847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79]-[.B180])/[.B180]" office:value-type="percentage" office:value="0" calcext:value-type="percentage">
            <text:p>+0.00%</text:p>
          </table:table-cell>
          <table:table-cell table:style-name="ce18" table:formula="of:=([.B179]-[.B184])/[.B179]/5" office:value-type="percentage" office:value="-0.000193517174649246" calcext:value-type="percentage">
            <text:p>-0.02%</text:p>
          </table:table-cell>
          <table:table-cell table:style-name="ce18" table:formula="of:=([.B179]-[.B189])/[.B179]/10" office:value-type="percentage" office:value="-0.00449927431059506" calcext:value-type="percentage">
            <text:p>-0.45%</text:p>
          </table:table-cell>
          <table:table-cell table:style-name="ce18" table:formula="of:=([.B179]-[.B204])/[.B179]/25" office:value-type="percentage" office:value="0.0024770198355104" calcext:value-type="percentage">
            <text:p>+0.25%</text:p>
          </table:table-cell>
          <table:table-cell table:style-name="ce18" table:formula="of:=([.B179]-[.B229])/[.B179]/50" office:value-type="percentage" office:value="0.0012385099177552" calcext:value-type="percentage">
            <text:p>+0.12%</text:p>
          </table:table-cell>
          <table:table-cell table:style-name="ce39" table:formula="of:=(([.$B$2]-[.B179])/([.$A$2]-[.A179]))/[.B179]" office:value-type="percentage" office:value="0.635854249861285" calcext:value-type="percentage">
            <text:p>+63.5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6" calcext:value-type="float">
            <text:p>1846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80]-[.B181])/[.B181]" office:value-type="percentage" office:value="0" calcext:value-type="percentage">
            <text:p>+0.00%</text:p>
          </table:table-cell>
          <table:table-cell table:style-name="ce18" table:formula="of:=([.B180]-[.B185])/[.B180]/5" office:value-type="percentage" office:value="0" calcext:value-type="percentage">
            <text:p>+0.00%</text:p>
          </table:table-cell>
          <table:table-cell table:style-name="ce18" table:formula="of:=([.B180]-[.B190])/[.B180]/10" office:value-type="percentage" office:value="-0.000096758587324623" calcext:value-type="percentage">
            <text:p>-0.01%</text:p>
          </table:table-cell>
          <table:table-cell table:style-name="ce18" table:formula="of:=([.B180]-[.B205])/[.B180]/25" office:value-type="percentage" office:value="0.0024770198355104" calcext:value-type="percentage">
            <text:p>+0.25%</text:p>
          </table:table-cell>
          <table:table-cell table:style-name="ce18" table:formula="of:=([.B180]-[.B230])/[.B180]/50" office:value-type="percentage" office:value="0.0012385099177552" calcext:value-type="percentage">
            <text:p>+0.12%</text:p>
          </table:table-cell>
          <table:table-cell table:style-name="ce39" table:formula="of:=(([.$B$2]-[.B180])/([.$A$2]-[.A180]))/[.B180]" office:value-type="percentage" office:value="0.632282034974424" calcext:value-type="percentage">
            <text:p>+63.2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5" calcext:value-type="float">
            <text:p>1845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81]-[.B182])/[.B182]" office:value-type="percentage" office:value="0" calcext:value-type="percentage">
            <text:p>+0.00%</text:p>
          </table:table-cell>
          <table:table-cell table:style-name="ce18" table:formula="of:=([.B181]-[.B186])/[.B181]/5" office:value-type="percentage" office:value="-0.000580551523947738" calcext:value-type="percentage">
            <text:p>-0.06%</text:p>
          </table:table-cell>
          <table:table-cell table:style-name="ce18" table:formula="of:=([.B181]-[.B191])/[.B181]/10" office:value-type="percentage" office:value="-0.000096758587324623" calcext:value-type="percentage">
            <text:p>-0.01%</text:p>
          </table:table-cell>
          <table:table-cell table:style-name="ce18" table:formula="of:=([.B181]-[.B206])/[.B181]/25" office:value-type="percentage" office:value="0.0024770198355104" calcext:value-type="percentage">
            <text:p>+0.25%</text:p>
          </table:table-cell>
          <table:table-cell table:style-name="ce18" table:formula="of:=([.B181]-[.B231])/[.B181]/50" office:value-type="percentage" office:value="0.0012385099177552" calcext:value-type="percentage">
            <text:p>+0.12%</text:p>
          </table:table-cell>
          <table:table-cell table:style-name="ce39" table:formula="of:=(([.$B$2]-[.B181])/([.$A$2]-[.A181]))/[.B181]" office:value-type="percentage" office:value="0.628749733103059" calcext:value-type="percentage">
            <text:p>+62.8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4" calcext:value-type="float">
            <text:p>1844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82]-[.B183])/[.B183]" office:value-type="percentage" office:value="0" calcext:value-type="percentage">
            <text:p>+0.00%</text:p>
          </table:table-cell>
          <table:table-cell table:style-name="ce18" table:formula="of:=([.B182]-[.B187])/[.B182]/5" office:value-type="percentage" office:value="-0.000580551523947738" calcext:value-type="percentage">
            <text:p>-0.06%</text:p>
          </table:table-cell>
          <table:table-cell table:style-name="ce18" table:formula="of:=([.B182]-[.B192])/[.B182]/10" office:value-type="percentage" office:value="-0.000096758587324623" calcext:value-type="percentage">
            <text:p>-0.01%</text:p>
          </table:table-cell>
          <table:table-cell table:style-name="ce18" table:formula="of:=([.B182]-[.B207])/[.B182]/25" office:value-type="percentage" office:value="0.0024770198355104" calcext:value-type="percentage">
            <text:p>+0.25%</text:p>
          </table:table-cell>
          <table:table-cell table:style-name="ce18" table:formula="of:=([.B182]-[.B232])/[.B182]/50" office:value-type="percentage" office:value="0.0012385099177552" calcext:value-type="percentage">
            <text:p>+0.12%</text:p>
          </table:table-cell>
          <table:table-cell table:style-name="ce39" table:formula="of:=(([.$B$2]-[.B182])/([.$A$2]-[.A182]))/[.B182]" office:value-type="percentage" office:value="0.625256679030264" calcext:value-type="percentage">
            <text:p>+62.5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3" calcext:value-type="float">
            <text:p>1843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83]-[.B184])/[.B184]" office:value-type="percentage" office:value="-0.000966650555824049" calcext:value-type="percentage">
            <text:p>-0.10%</text:p>
          </table:table-cell>
          <table:table-cell table:style-name="ce18" table:formula="of:=([.B183]-[.B188])/[.B183]/5" office:value-type="percentage" office:value="-0.000580551523947738" calcext:value-type="percentage">
            <text:p>-0.06%</text:p>
          </table:table-cell>
          <table:table-cell table:style-name="ce18" table:formula="of:=([.B183]-[.B193])/[.B183]/10" office:value-type="percentage" office:value="0.00619254958877601" calcext:value-type="percentage">
            <text:p>+0.62%</text:p>
          </table:table-cell>
          <table:table-cell table:style-name="ce18" table:formula="of:=([.B183]-[.B208])/[.B183]/25" office:value-type="percentage" office:value="0.0024770198355104" calcext:value-type="percentage">
            <text:p>+0.25%</text:p>
          </table:table-cell>
          <table:table-cell table:style-name="ce18" table:formula="of:=([.B183]-[.B233])/[.B183]/50" office:value-type="percentage" office:value="0.0012385099177552" calcext:value-type="percentage">
            <text:p>+0.12%</text:p>
          </table:table-cell>
          <table:table-cell table:style-name="ce39" table:formula="of:=(([.$B$2]-[.B183])/([.$A$2]-[.A183]))/[.B183]" office:value-type="percentage" office:value="0.621802222240041" calcext:value-type="percentage">
            <text:p>+62.1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2" calcext:value-type="float">
            <text:p>1842</text:p>
          </table:table-cell>
          <table:table-cell table:style-name="ce15" office:value-type="float" office:value="20.69" calcext:value-type="float">
            <text:p>20.69</text:p>
          </table:table-cell>
          <table:table-cell table:style-name="ce18" table:formula="of:=([.B184]-[.B185])/[.B185]" office:value-type="percentage" office:value="0.00096758587324623" calcext:value-type="percentage">
            <text:p>+0.10%</text:p>
          </table:table-cell>
          <table:table-cell table:style-name="ce18" table:formula="of:=([.B184]-[.B189])/[.B184]/5" office:value-type="percentage" office:value="-0.00879652005799904" calcext:value-type="percentage">
            <text:p>-0.88%</text:p>
          </table:table-cell>
          <table:table-cell table:style-name="ce18" table:formula="of:=([.B184]-[.B194])/[.B184]/10" office:value-type="percentage" office:value="0.00628322861285646" calcext:value-type="percentage">
            <text:p>+0.63%</text:p>
          </table:table-cell>
          <table:table-cell table:style-name="ce18" table:formula="of:=([.B184]-[.B209])/[.B184]/25" office:value-type="percentage" office:value="0.00251329144514258" calcext:value-type="percentage">
            <text:p>+0.25%</text:p>
          </table:table-cell>
          <table:table-cell table:style-name="ce18" table:formula="of:=([.B184]-[.B234])/[.B184]/50" office:value-type="percentage" office:value="0.00125664572257129" calcext:value-type="percentage">
            <text:p>+0.13%</text:p>
          </table:table-cell>
          <table:table-cell table:style-name="ce39" table:formula="of:=(([.$B$2]-[.B184])/([.$A$2]-[.A184]))/[.B184]" office:value-type="percentage" office:value="0.61778265234041" calcext:value-type="percentage">
            <text:p>+61.7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1" calcext:value-type="float">
            <text:p>1841</text:p>
          </table:table-cell>
          <table:table-cell table:style-name="ce15" office:value-type="float" office:value="20.67" calcext:value-type="float">
            <text:p>20.67</text:p>
          </table:table-cell>
          <table:table-cell table:style-name="ce18" table:formula="of:=([.B185]-[.B186])/[.B186]" office:value-type="percentage" office:value="-0.00289435600578865" calcext:value-type="percentage">
            <text:p>-0.29%</text:p>
          </table:table-cell>
          <table:table-cell table:style-name="ce18" table:formula="of:=([.B185]-[.B190])/[.B185]/5" office:value-type="percentage" office:value="-0.000193517174649246" calcext:value-type="percentage">
            <text:p>-0.02%</text:p>
          </table:table-cell>
          <table:table-cell table:style-name="ce18" table:formula="of:=([.B185]-[.B195])/[.B185]/10" office:value-type="percentage" office:value="0.00619254958877601" calcext:value-type="percentage">
            <text:p>+0.62%</text:p>
          </table:table-cell>
          <table:table-cell table:style-name="ce18" table:formula="of:=([.B185]-[.B210])/[.B185]/25" office:value-type="percentage" office:value="0.00160619254958878" calcext:value-type="percentage">
            <text:p>+0.16%</text:p>
          </table:table-cell>
          <table:table-cell table:style-name="ce18"/>
          <table:table-cell table:style-name="ce39" table:formula="of:=(([.$B$2]-[.B185])/([.$A$2]-[.A185]))/[.B185]" office:value-type="percentage" office:value="0.615006569537965" calcext:value-type="percentage">
            <text:p>+61.5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0" calcext:value-type="float">
            <text:p>1840</text:p>
          </table:table-cell>
          <table:table-cell table:style-name="ce15" office:value-type="float" office:value="20.73" calcext:value-type="float">
            <text:p>20.73</text:p>
          </table:table-cell>
          <table:table-cell table:style-name="ce18" table:formula="of:=([.B186]-[.B187])/[.B187]" office:value-type="percentage" office:value="0" calcext:value-type="percentage">
            <text:p>+0.00%</text:p>
          </table:table-cell>
          <table:table-cell table:style-name="ce18" table:formula="of:=([.B186]-[.B191])/[.B186]/5" office:value-type="percentage" office:value="0.000385914134105153" calcext:value-type="percentage">
            <text:p>+0.04%</text:p>
          </table:table-cell>
          <table:table-cell table:style-name="ce18" table:formula="of:=([.B186]-[.B196])/[.B186]/10" office:value-type="percentage" office:value="0.00646406174626146" calcext:value-type="percentage">
            <text:p>+0.65%</text:p>
          </table:table-cell>
          <table:table-cell table:style-name="ce18" table:formula="of:=([.B186]-[.B211])/[.B186]/25" office:value-type="percentage" office:value="-0.00275928605885191" calcext:value-type="percentage">
            <text:p>-0.28%</text:p>
          </table:table-cell>
          <table:table-cell table:style-name="ce18"/>
          <table:table-cell table:style-name="ce39" table:formula="of:=(([.$B$2]-[.B186])/([.$A$2]-[.A186]))/[.B186]" office:value-type="percentage" office:value="0.609878038549466" calcext:value-type="percentage">
            <text:p>+60.9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9" calcext:value-type="float">
            <text:p>1839</text:p>
          </table:table-cell>
          <table:table-cell table:style-name="ce15" office:value-type="float" office:value="20.73" calcext:value-type="float">
            <text:p>20.73</text:p>
          </table:table-cell>
          <table:table-cell table:style-name="ce18" table:formula="of:=([.B187]-[.B188])/[.B188]" office:value-type="percentage" office:value="0" calcext:value-type="percentage">
            <text:p>+0.00%</text:p>
          </table:table-cell>
          <table:table-cell table:style-name="ce18" table:formula="of:=([.B187]-[.B192])/[.B187]/5" office:value-type="percentage" office:value="0.000385914134105153" calcext:value-type="percentage">
            <text:p>+0.04%</text:p>
          </table:table-cell>
          <table:table-cell table:style-name="ce18" table:formula="of:=([.B187]-[.B197])/[.B187]/10" office:value-type="percentage" office:value="0.00646406174626146" calcext:value-type="percentage">
            <text:p>+0.65%</text:p>
          </table:table-cell>
          <table:table-cell table:style-name="ce18" table:formula="of:=([.B187]-[.B212])/[.B187]/25" office:value-type="percentage" office:value="-0.00204534491075735" calcext:value-type="percentage">
            <text:p>-0.20%</text:p>
          </table:table-cell>
          <table:table-cell table:style-name="ce18"/>
          <table:table-cell table:style-name="ce39" table:formula="of:=(([.$B$2]-[.B187])/([.$A$2]-[.A187]))/[.B187]" office:value-type="percentage" office:value="0.606581400503253" calcext:value-type="percentage">
            <text:p>+60.6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8" calcext:value-type="float">
            <text:p>1838</text:p>
          </table:table-cell>
          <table:table-cell table:style-name="ce15" office:value-type="float" office:value="20.73" calcext:value-type="float">
            <text:p>20.73</text:p>
          </table:table-cell>
          <table:table-cell table:style-name="ce18" table:formula="of:=([.B188]-[.B189])/[.B189]" office:value-type="percentage" office:value="-0.0402777777777778" calcext:value-type="percentage">
            <text:p>-4.03%</text:p>
          </table:table-cell>
          <table:table-cell table:style-name="ce18" table:formula="of:=([.B188]-[.B193])/[.B188]/5" office:value-type="percentage" office:value="0.0129281234925229" calcext:value-type="percentage">
            <text:p>+1.29%</text:p>
          </table:table-cell>
          <table:table-cell table:style-name="ce18" table:formula="of:=([.B188]-[.B198])/[.B188]/10" office:value-type="percentage" office:value="0.00646406174626146" calcext:value-type="percentage">
            <text:p>+0.65%</text:p>
          </table:table-cell>
          <table:table-cell table:style-name="ce18" table:formula="of:=([.B188]-[.B213])/[.B188]/25" office:value-type="percentage" office:value="0.00258562469850458" calcext:value-type="percentage">
            <text:p>+0.26%</text:p>
          </table:table-cell>
          <table:table-cell table:style-name="ce18"/>
          <table:table-cell table:style-name="ce39" table:formula="of:=(([.$B$2]-[.B188])/([.$A$2]-[.A188]))/[.B188]" office:value-type="percentage" office:value="0.603320210177967" calcext:value-type="percentage">
            <text:p>+60.3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7" calcext:value-type="float">
            <text:p>1837</text:p>
          </table:table-cell>
          <table:table-cell table:style-name="ce15" office:value-type="float" office:value="21.6" calcext:value-type="float">
            <text:p>21.60</text:p>
          </table:table-cell>
          <table:table-cell table:style-name="ce18" table:formula="of:=([.B189]-[.B190])/[.B190]" office:value-type="percentage" office:value="0.0439826002899952" calcext:value-type="percentage">
            <text:p>+4.40%</text:p>
          </table:table-cell>
          <table:table-cell table:style-name="ce18" table:formula="of:=([.B189]-[.B194])/[.B189]/5" office:value-type="percentage" office:value="0.020462962962963" calcext:value-type="percentage">
            <text:p>+2.05%</text:p>
          </table:table-cell>
          <table:table-cell table:style-name="ce18" table:formula="of:=([.B189]-[.B199])/[.B189]/10" office:value-type="percentage" office:value="0.0102314814814815" calcext:value-type="percentage">
            <text:p>+1.02%</text:p>
          </table:table-cell>
          <table:table-cell table:style-name="ce18" table:formula="of:=([.B189]-[.B214])/[.B189]/25" office:value-type="percentage" office:value="0.00409259259259259" calcext:value-type="percentage">
            <text:p>+0.41%</text:p>
          </table:table-cell>
          <table:table-cell table:style-name="ce18"/>
          <table:table-cell table:style-name="ce39" table:formula="of:=(([.$B$2]-[.B189])/([.$A$2]-[.A189]))/[.B189]" office:value-type="percentage" office:value="0.575708061002179" calcext:value-type="percentage">
            <text:p>+57.5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6" calcext:value-type="float">
            <text:p>1836</text:p>
          </table:table-cell>
          <table:table-cell table:style-name="ce15" office:value-type="float" office:value="20.69" calcext:value-type="float">
            <text:p>20.69</text:p>
          </table:table-cell>
          <table:table-cell table:style-name="ce18" table:formula="of:=([.B190]-[.B191])/[.B191]" office:value-type="percentage" office:value="0" calcext:value-type="percentage">
            <text:p>+0.00%</text:p>
          </table:table-cell>
          <table:table-cell table:style-name="ce18" table:formula="of:=([.B190]-[.B195])/[.B190]/5" office:value-type="percentage" office:value="0.0125664572257129" calcext:value-type="percentage">
            <text:p>+1.26%</text:p>
          </table:table-cell>
          <table:table-cell table:style-name="ce18" table:formula="of:=([.B190]-[.B200])/[.B190]/10" office:value-type="percentage" office:value="0.00628322861285646" calcext:value-type="percentage">
            <text:p>+0.63%</text:p>
          </table:table-cell>
          <table:table-cell table:style-name="ce18" table:formula="of:=([.B190]-[.B215])/[.B190]/25" office:value-type="percentage" office:value="0.00251329144514258" calcext:value-type="percentage">
            <text:p>+0.25%</text:p>
          </table:table-cell>
          <table:table-cell table:style-name="ce18"/>
          <table:table-cell table:style-name="ce39" table:formula="of:=(([.$B$2]-[.B190])/([.$A$2]-[.A190]))/[.B190]" office:value-type="percentage" office:value="0.598066184712524" calcext:value-type="percentage">
            <text:p>+59.8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5" calcext:value-type="float">
            <text:p>1835</text:p>
          </table:table-cell>
          <table:table-cell table:style-name="ce15" office:value-type="float" office:value="20.69" calcext:value-type="float">
            <text:p>20.69</text:p>
          </table:table-cell>
          <table:table-cell table:style-name="ce18" table:formula="of:=([.B191]-[.B192])/[.B192]" office:value-type="percentage" office:value="0" calcext:value-type="percentage">
            <text:p>+0.00%</text:p>
          </table:table-cell>
          <table:table-cell table:style-name="ce18" table:formula="of:=([.B191]-[.B196])/[.B191]/5" office:value-type="percentage" office:value="0.0125664572257129" calcext:value-type="percentage">
            <text:p>+1.26%</text:p>
          </table:table-cell>
          <table:table-cell table:style-name="ce18" table:formula="of:=([.B191]-[.B201])/[.B191]/10" office:value-type="percentage" office:value="0.00628322861285646" calcext:value-type="percentage">
            <text:p>+0.63%</text:p>
          </table:table-cell>
          <table:table-cell table:style-name="ce18" table:formula="of:=([.B191]-[.B216])/[.B191]/25" office:value-type="percentage" office:value="0.00251329144514258" calcext:value-type="percentage">
            <text:p>+0.25%</text:p>
          </table:table-cell>
          <table:table-cell table:style-name="ce18"/>
          <table:table-cell table:style-name="ce39" table:formula="of:=(([.$B$2]-[.B191])/([.$A$2]-[.A191]))/[.B191]" office:value-type="percentage" office:value="0.594901813364839" calcext:value-type="percentage">
            <text:p>+59.4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4" calcext:value-type="float">
            <text:p>1834</text:p>
          </table:table-cell>
          <table:table-cell table:style-name="ce15" office:value-type="float" office:value="20.69" calcext:value-type="float">
            <text:p>20.69</text:p>
          </table:table-cell>
          <table:table-cell table:style-name="ce18" table:formula="of:=([.B192]-[.B193])/[.B193]" office:value-type="percentage" office:value="0.0670448684889119" calcext:value-type="percentage">
            <text:p>+6.70%</text:p>
          </table:table-cell>
          <table:table-cell table:style-name="ce18" table:formula="of:=([.B192]-[.B197])/[.B192]/5" office:value-type="percentage" office:value="0.0125664572257129" calcext:value-type="percentage">
            <text:p>+1.26%</text:p>
          </table:table-cell>
          <table:table-cell table:style-name="ce18" table:formula="of:=([.B192]-[.B202])/[.B192]/10" office:value-type="percentage" office:value="0.00628322861285646" calcext:value-type="percentage">
            <text:p>+0.63%</text:p>
          </table:table-cell>
          <table:table-cell table:style-name="ce18" table:formula="of:=([.B192]-[.B217])/[.B192]/25" office:value-type="percentage" office:value="0.00251329144514258" calcext:value-type="percentage">
            <text:p>+0.25%</text:p>
          </table:table-cell>
          <table:table-cell table:style-name="ce18"/>
          <table:table-cell table:style-name="ce39" table:formula="of:=(([.$B$2]-[.B192])/([.$A$2]-[.A192]))/[.B192]" office:value-type="percentage" office:value="0.591770751189235" calcext:value-type="percentage">
            <text:p>+59.1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3" calcext:value-type="float">
            <text:p>1833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193]-[.B194])/[.B194]" office:value-type="percentage" office:value="0" calcext:value-type="percentage">
            <text:p>+0.00%</text:p>
          </table:table-cell>
          <table:table-cell table:style-name="ce18" table:formula="of:=([.B193]-[.B198])/[.B193]/5" office:value-type="percentage" office:value="0" calcext:value-type="percentage">
            <text:p>+0.00%</text:p>
          </table:table-cell>
          <table:table-cell table:style-name="ce18" table:formula="of:=([.B193]-[.B203])/[.B193]/10" office:value-type="percentage" office:value="0" calcext:value-type="percentage">
            <text:p>+0.00%</text:p>
          </table:table-cell>
          <table:table-cell table:style-name="ce18" table:formula="of:=([.B193]-[.B218])/[.B193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193])/([.$A$2]-[.A193]))/[.B193]" office:value-type="percentage" office:value="0.628490963928619" calcext:value-type="percentage">
            <text:p>+62.8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2" calcext:value-type="float">
            <text:p>1832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194]-[.B195])/[.B195]" office:value-type="percentage" office:value="0" calcext:value-type="percentage">
            <text:p>+0.00%</text:p>
          </table:table-cell>
          <table:table-cell table:style-name="ce18" table:formula="of:=([.B194]-[.B199])/[.B194]/5" office:value-type="percentage" office:value="0" calcext:value-type="percentage">
            <text:p>+0.00%</text:p>
          </table:table-cell>
          <table:table-cell table:style-name="ce18" table:formula="of:=([.B194]-[.B204])/[.B194]/10" office:value-type="percentage" office:value="0" calcext:value-type="percentage">
            <text:p>+0.00%</text:p>
          </table:table-cell>
          <table:table-cell table:style-name="ce18" table:formula="of:=([.B194]-[.B219])/[.B194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194])/([.$A$2]-[.A194]))/[.B194]" office:value-type="percentage" office:value="0.62521757349149" calcext:value-type="percentage">
            <text:p>+62.5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1" calcext:value-type="float">
            <text:p>1831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195]-[.B196])/[.B196]" office:value-type="percentage" office:value="0" calcext:value-type="percentage">
            <text:p>+0.00%</text:p>
          </table:table-cell>
          <table:table-cell table:style-name="ce18" table:formula="of:=([.B195]-[.B200])/[.B195]/5" office:value-type="percentage" office:value="0" calcext:value-type="percentage">
            <text:p>+0.00%</text:p>
          </table:table-cell>
          <table:table-cell table:style-name="ce18" table:formula="of:=([.B195]-[.B205])/[.B195]/10" office:value-type="percentage" office:value="0" calcext:value-type="percentage">
            <text:p>+0.00%</text:p>
          </table:table-cell>
          <table:table-cell table:style-name="ce18" table:formula="of:=([.B195]-[.B220])/[.B195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195])/([.$A$2]-[.A195]))/[.B195]" office:value-type="percentage" office:value="0.621978104198788" calcext:value-type="percentage">
            <text:p>+62.2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0" calcext:value-type="float">
            <text:p>1830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196]-[.B197])/[.B197]" office:value-type="percentage" office:value="0" calcext:value-type="percentage">
            <text:p>+0.00%</text:p>
          </table:table-cell>
          <table:table-cell table:style-name="ce18" table:formula="of:=([.B196]-[.B201])/[.B196]/5" office:value-type="percentage" office:value="0" calcext:value-type="percentage">
            <text:p>+0.00%</text:p>
          </table:table-cell>
          <table:table-cell table:style-name="ce18" table:formula="of:=([.B196]-[.B206])/[.B196]/10" office:value-type="percentage" office:value="0" calcext:value-type="percentage">
            <text:p>+0.00%</text:p>
          </table:table-cell>
          <table:table-cell table:style-name="ce18" table:formula="of:=([.B196]-[.B221])/[.B196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196])/([.$A$2]-[.A196]))/[.B196]" office:value-type="percentage" office:value="0.618772031496733" calcext:value-type="percentage">
            <text:p>+61.8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9" calcext:value-type="float">
            <text:p>1829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197]-[.B198])/[.B198]" office:value-type="percentage" office:value="0" calcext:value-type="percentage">
            <text:p>+0.00%</text:p>
          </table:table-cell>
          <table:table-cell table:style-name="ce18" table:formula="of:=([.B197]-[.B202])/[.B197]/5" office:value-type="percentage" office:value="0" calcext:value-type="percentage">
            <text:p>+0.00%</text:p>
          </table:table-cell>
          <table:table-cell table:style-name="ce18" table:formula="of:=([.B197]-[.B207])/[.B197]/10" office:value-type="percentage" office:value="0" calcext:value-type="percentage">
            <text:p>+0.00%</text:p>
          </table:table-cell>
          <table:table-cell table:style-name="ce18" table:formula="of:=([.B197]-[.B222])/[.B197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197])/([.$A$2]-[.A197]))/[.B197]" office:value-type="percentage" office:value="0.615598841591621" calcext:value-type="percentage">
            <text:p>+61.5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8" calcext:value-type="float">
            <text:p>1828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198]-[.B199])/[.B199]" office:value-type="percentage" office:value="0" calcext:value-type="percentage">
            <text:p>+0.00%</text:p>
          </table:table-cell>
          <table:table-cell table:style-name="ce18" table:formula="of:=([.B198]-[.B203])/[.B198]/5" office:value-type="percentage" office:value="0" calcext:value-type="percentage">
            <text:p>+0.00%</text:p>
          </table:table-cell>
          <table:table-cell table:style-name="ce18" table:formula="of:=([.B198]-[.B208])/[.B198]/10" office:value-type="percentage" office:value="0" calcext:value-type="percentage">
            <text:p>+0.00%</text:p>
          </table:table-cell>
          <table:table-cell table:style-name="ce18" table:formula="of:=([.B198]-[.B223])/[.B198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198])/([.$A$2]-[.A198]))/[.B198]" office:value-type="percentage" office:value="0.612458031175338" calcext:value-type="percentage">
            <text:p>+61.2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7" calcext:value-type="float">
            <text:p>1827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199]-[.B200])/[.B200]" office:value-type="percentage" office:value="0" calcext:value-type="percentage">
            <text:p>+0.00%</text:p>
          </table:table-cell>
          <table:table-cell table:style-name="ce18" table:formula="of:=([.B199]-[.B204])/[.B199]/5" office:value-type="percentage" office:value="0" calcext:value-type="percentage">
            <text:p>+0.00%</text:p>
          </table:table-cell>
          <table:table-cell table:style-name="ce18" table:formula="of:=([.B199]-[.B209])/[.B199]/10" office:value-type="percentage" office:value="0" calcext:value-type="percentage">
            <text:p>+0.00%</text:p>
          </table:table-cell>
          <table:table-cell table:style-name="ce18" table:formula="of:=([.B199]-[.B224])/[.B199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199])/([.$A$2]-[.A199]))/[.B199]" office:value-type="percentage" office:value="0.609349107159219" calcext:value-type="percentage">
            <text:p>+60.9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6" calcext:value-type="float">
            <text:p>1826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0]-[.B201])/[.B201]" office:value-type="percentage" office:value="0" calcext:value-type="percentage">
            <text:p>+0.00%</text:p>
          </table:table-cell>
          <table:table-cell table:style-name="ce18" table:formula="of:=([.B200]-[.B205])/[.B200]/5" office:value-type="percentage" office:value="0" calcext:value-type="percentage">
            <text:p>+0.00%</text:p>
          </table:table-cell>
          <table:table-cell table:style-name="ce18" table:formula="of:=([.B200]-[.B210])/[.B200]/10" office:value-type="percentage" office:value="-0.00232078390923156" calcext:value-type="percentage">
            <text:p>-0.23%</text:p>
          </table:table-cell>
          <table:table-cell table:style-name="ce18" table:formula="of:=([.B200]-[.B225])/[.B200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0])/([.$A$2]-[.A200]))/[.B200]" office:value-type="percentage" office:value="0.606271586415991" calcext:value-type="percentage">
            <text:p>+60.6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5" calcext:value-type="float">
            <text:p>1825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1]-[.B202])/[.B202]" office:value-type="percentage" office:value="0" calcext:value-type="percentage">
            <text:p>+0.00%</text:p>
          </table:table-cell>
          <table:table-cell table:style-name="ce18" table:formula="of:=([.B201]-[.B206])/[.B201]/5" office:value-type="percentage" office:value="0" calcext:value-type="percentage">
            <text:p>+0.00%</text:p>
          </table:table-cell>
          <table:table-cell table:style-name="ce18" table:formula="of:=([.B201]-[.B211])/[.B201]/10" office:value-type="percentage" office:value="-0.0142857142857143" calcext:value-type="percentage">
            <text:p>-1.43%</text:p>
          </table:table-cell>
          <table:table-cell table:style-name="ce18" table:formula="of:=([.B201]-[.B226])/[.B201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1])/([.$A$2]-[.A201]))/[.B201]" office:value-type="percentage" office:value="0.603224995529478" calcext:value-type="percentage">
            <text:p>+60.3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4" calcext:value-type="float">
            <text:p>1824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2]-[.B203])/[.B203]" office:value-type="percentage" office:value="0" calcext:value-type="percentage">
            <text:p>+0.00%</text:p>
          </table:table-cell>
          <table:table-cell table:style-name="ce18" table:formula="of:=([.B202]-[.B207])/[.B202]/5" office:value-type="percentage" office:value="0" calcext:value-type="percentage">
            <text:p>+0.00%</text:p>
          </table:table-cell>
          <table:table-cell table:style-name="ce18" table:formula="of:=([.B202]-[.B212])/[.B202]/10" office:value-type="percentage" office:value="-0.0123775141825683" calcext:value-type="percentage">
            <text:p>-1.24%</text:p>
          </table:table-cell>
          <table:table-cell table:style-name="ce18" table:formula="of:=([.B202]-[.B227])/[.B202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2])/([.$A$2]-[.A202]))/[.B202]" office:value-type="percentage" office:value="0.600208870551831" calcext:value-type="percentage">
            <text:p>+60.0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3" calcext:value-type="float">
            <text:p>1823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3]-[.B204])/[.B204]" office:value-type="percentage" office:value="0" calcext:value-type="percentage">
            <text:p>+0.00%</text:p>
          </table:table-cell>
          <table:table-cell table:style-name="ce18" table:formula="of:=([.B203]-[.B208])/[.B203]/5" office:value-type="percentage" office:value="0" calcext:value-type="percentage">
            <text:p>+0.00%</text:p>
          </table:table-cell>
          <table:table-cell table:style-name="ce18" table:formula="of:=([.B203]-[.B213])/[.B203]/10" office:value-type="percentage" office:value="0" calcext:value-type="percentage">
            <text:p>+0.00%</text:p>
          </table:table-cell>
          <table:table-cell table:style-name="ce18" table:formula="of:=([.B203]-[.B228])/[.B203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3])/([.$A$2]-[.A203]))/[.B203]" office:value-type="percentage" office:value="0.597222756767991" calcext:value-type="percentage">
            <text:p>+59.7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2" calcext:value-type="float">
            <text:p>1822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4]-[.B205])/[.B205]" office:value-type="percentage" office:value="0" calcext:value-type="percentage">
            <text:p>+0.00%</text:p>
          </table:table-cell>
          <table:table-cell table:style-name="ce18" table:formula="of:=([.B204]-[.B209])/[.B204]/5" office:value-type="percentage" office:value="0" calcext:value-type="percentage">
            <text:p>+0.00%</text:p>
          </table:table-cell>
          <table:table-cell table:style-name="ce18" table:formula="of:=([.B204]-[.B214])/[.B204]/10" office:value-type="percentage" office:value="0" calcext:value-type="percentage">
            <text:p>+0.00%</text:p>
          </table:table-cell>
          <table:table-cell table:style-name="ce18" table:formula="of:=([.B204]-[.B229])/[.B204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4])/([.$A$2]-[.A204]))/[.B204]" office:value-type="percentage" office:value="0.594266208467159" calcext:value-type="percentage">
            <text:p>+59.4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1" calcext:value-type="float">
            <text:p>1821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5]-[.B206])/[.B206]" office:value-type="percentage" office:value="0" calcext:value-type="percentage">
            <text:p>+0.00%</text:p>
          </table:table-cell>
          <table:table-cell table:style-name="ce18" table:formula="of:=([.B205]-[.B210])/[.B205]/5" office:value-type="percentage" office:value="-0.00464156781846312" calcext:value-type="percentage">
            <text:p>-0.46%</text:p>
          </table:table-cell>
          <table:table-cell table:style-name="ce18" table:formula="of:=([.B205]-[.B215])/[.B205]/10" office:value-type="percentage" office:value="0" calcext:value-type="percentage">
            <text:p>+0.00%</text:p>
          </table:table-cell>
          <table:table-cell table:style-name="ce18" table:formula="of:=([.B205]-[.B230])/[.B205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5])/([.$A$2]-[.A205]))/[.B205]" office:value-type="percentage" office:value="0.591338788721016" calcext:value-type="percentage">
            <text:p>+59.1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0" calcext:value-type="float">
            <text:p>1820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6]-[.B207])/[.B207]" office:value-type="percentage" office:value="0" calcext:value-type="percentage">
            <text:p>+0.00%</text:p>
          </table:table-cell>
          <table:table-cell table:style-name="ce18" table:formula="of:=([.B206]-[.B211])/[.B206]/5" office:value-type="percentage" office:value="-0.0285714285714286" calcext:value-type="percentage">
            <text:p>-2.86%</text:p>
          </table:table-cell>
          <table:table-cell table:style-name="ce18" table:formula="of:=([.B206]-[.B216])/[.B206]/10" office:value-type="percentage" office:value="0" calcext:value-type="percentage">
            <text:p>+0.00%</text:p>
          </table:table-cell>
          <table:table-cell table:style-name="ce18" table:formula="of:=([.B206]-[.B231])/[.B206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6])/([.$A$2]-[.A206]))/[.B206]" office:value-type="percentage" office:value="0.588440069168462" calcext:value-type="percentage">
            <text:p>+58.8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9" calcext:value-type="float">
            <text:p>1819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7]-[.B208])/[.B208]" office:value-type="percentage" office:value="0" calcext:value-type="percentage">
            <text:p>+0.00%</text:p>
          </table:table-cell>
          <table:table-cell table:style-name="ce18" table:formula="of:=([.B207]-[.B212])/[.B207]/5" office:value-type="percentage" office:value="-0.0247550283651367" calcext:value-type="percentage">
            <text:p>-2.48%</text:p>
          </table:table-cell>
          <table:table-cell table:style-name="ce18" table:formula="of:=([.B207]-[.B217])/[.B207]/10" office:value-type="percentage" office:value="0" calcext:value-type="percentage">
            <text:p>+0.00%</text:p>
          </table:table-cell>
          <table:table-cell table:style-name="ce18" table:formula="of:=([.B207]-[.B232])/[.B207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7])/([.$A$2]-[.A207]))/[.B207]" office:value-type="percentage" office:value="0.585569629806664" calcext:value-type="percentage">
            <text:p>+58.5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8" calcext:value-type="float">
            <text:p>1818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8]-[.B209])/[.B209]" office:value-type="percentage" office:value="0" calcext:value-type="percentage">
            <text:p>+0.00%</text:p>
          </table:table-cell>
          <table:table-cell table:style-name="ce18" table:formula="of:=([.B208]-[.B213])/[.B208]/5" office:value-type="percentage" office:value="0" calcext:value-type="percentage">
            <text:p>+0.00%</text:p>
          </table:table-cell>
          <table:table-cell table:style-name="ce18" table:formula="of:=([.B208]-[.B218])/[.B208]/10" office:value-type="percentage" office:value="0" calcext:value-type="percentage">
            <text:p>+0.00%</text:p>
          </table:table-cell>
          <table:table-cell table:style-name="ce18" table:formula="of:=([.B208]-[.B233])/[.B208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8])/([.$A$2]-[.A208]))/[.B208]" office:value-type="percentage" office:value="0.582727058788185" calcext:value-type="percentage">
            <text:p>+58.2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7" calcext:value-type="float">
            <text:p>1817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09]-[.B210])/[.B210]" office:value-type="percentage" office:value="-0.0226814516129032" calcext:value-type="percentage">
            <text:p>-2.27%</text:p>
          </table:table-cell>
          <table:table-cell table:style-name="ce18" table:formula="of:=([.B209]-[.B214])/[.B209]/5" office:value-type="percentage" office:value="0" calcext:value-type="percentage">
            <text:p>+0.00%</text:p>
          </table:table-cell>
          <table:table-cell table:style-name="ce18" table:formula="of:=([.B209]-[.B219])/[.B209]/10" office:value-type="percentage" office:value="0" calcext:value-type="percentage">
            <text:p>+0.00%</text:p>
          </table:table-cell>
          <table:table-cell table:style-name="ce18" table:formula="of:=([.B209]-[.B234])/[.B209]/25" office:value-type="percentage" office:value="0" calcext:value-type="percentage">
            <text:p>+0.00%</text:p>
          </table:table-cell>
          <table:table-cell table:style-name="ce18"/>
          <table:table-cell table:style-name="ce39" table:formula="of:=(([.$B$2]-[.B209])/([.$A$2]-[.A209]))/[.B209]" office:value-type="percentage" office:value="0.579911952223991" calcext:value-type="percentage">
            <text:p>+57.9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6" calcext:value-type="float">
            <text:p>1816</text:p>
          </table:table-cell>
          <table:table-cell table:style-name="ce15" office:value-type="float" office:value="19.84" calcext:value-type="float">
            <text:p>19.84</text:p>
          </table:table-cell>
          <table:table-cell table:style-name="ce18" table:formula="of:=([.B210]-[.B211])/[.B211]" office:value-type="percentage" office:value="-0.104693140794224" calcext:value-type="percentage">
            <text:p>-10.47%</text:p>
          </table:table-cell>
          <table:table-cell table:style-name="ce18" table:formula="of:=([.B210]-[.B215])/[.B210]/5" office:value-type="percentage" office:value="0.00453629032258064" calcext:value-type="percentage">
            <text:p>+0.45%</text:p>
          </table:table-cell>
          <table:table-cell table:style-name="ce18" table:formula="of:=([.B210]-[.B220])/[.B210]/10" office:value-type="percentage" office:value="0.00226814516129032" calcext:value-type="percentage">
            <text:p>+0.23%</text:p>
          </table:table-cell>
          <table:table-cell table:style-name="ce18" table:number-columns-repeated="2"/>
          <table:table-cell table:style-name="ce39" table:formula="of:=(([.$B$2]-[.B210])/([.$A$2]-[.A210]))/[.B210]" office:value-type="percentage" office:value="0.563924860421836" calcext:value-type="percentage">
            <text:p>+56.3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15" office:value-type="float" office:value="22.16" calcext:value-type="float">
            <text:p>22.16</text:p>
          </table:table-cell>
          <table:table-cell table:style-name="ce18" table:formula="of:=([.B211]-[.B212])/[.B212]" office:value-type="percentage" office:value="0.0169802661771455" calcext:value-type="percentage">
            <text:p>+1.70%</text:p>
          </table:table-cell>
          <table:table-cell table:style-name="ce18" table:formula="of:=([.B211]-[.B216])/[.B211]/5" office:value-type="percentage" office:value="0.025" calcext:value-type="percentage">
            <text:p>+2.50%</text:p>
          </table:table-cell>
          <table:table-cell table:style-name="ce18" table:formula="of:=([.B211]-[.B221])/[.B211]/10" office:value-type="percentage" office:value="0.0125" calcext:value-type="percentage">
            <text:p>+1.25%</text:p>
          </table:table-cell>
          <table:table-cell table:style-name="ce18" table:number-columns-repeated="2"/>
          <table:table-cell table:style-name="ce39" table:formula="of:=(([.$B$2]-[.B211])/([.$A$2]-[.A211]))/[.B211]" office:value-type="percentage" office:value="0.50196914998359" calcext:value-type="percentage">
            <text:p>+50.2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4" calcext:value-type="float">
            <text:p>1814</text:p>
          </table:table-cell>
          <table:table-cell table:style-name="ce15" office:value-type="float" office:value="21.79" calcext:value-type="float">
            <text:p>21.79</text:p>
          </table:table-cell>
          <table:table-cell table:style-name="ce18" table:formula="of:=([.B212]-[.B213])/[.B213]" office:value-type="percentage" office:value="0.123775141825683" calcext:value-type="percentage">
            <text:p>+12.38%</text:p>
          </table:table-cell>
          <table:table-cell table:style-name="ce18" table:formula="of:=([.B212]-[.B217])/[.B212]/5" office:value-type="percentage" office:value="0.0220284534189995" calcext:value-type="percentage">
            <text:p>+2.20%</text:p>
          </table:table-cell>
          <table:table-cell table:style-name="ce18" table:formula="of:=([.B212]-[.B222])/[.B212]/10" office:value-type="percentage" office:value="0.0110142267094998" calcext:value-type="percentage">
            <text:p>+1.10%</text:p>
          </table:table-cell>
          <table:table-cell table:style-name="ce18" table:number-columns-repeated="2"/>
          <table:table-cell table:style-name="ce39" table:formula="of:=(([.$B$2]-[.B212])/([.$A$2]-[.A212]))/[.B212]" office:value-type="percentage" office:value="0.508142660460237" calcext:value-type="percentage">
            <text:p>+50.8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3" calcext:value-type="float">
            <text:p>1813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13]-[.B214])/[.B214]" office:value-type="percentage" office:value="0" calcext:value-type="percentage">
            <text:p>+0.00%</text:p>
          </table:table-cell>
          <table:table-cell table:style-name="ce18" table:formula="of:=([.B213]-[.B218])/[.B213]/5" office:value-type="percentage" office:value="0" calcext:value-type="percentage">
            <text:p>+0.00%</text:p>
          </table:table-cell>
          <table:table-cell table:style-name="ce18" table:formula="of:=([.B213]-[.B223])/[.B213]/10" office:value-type="percentage" office:value="0" calcext:value-type="percentage">
            <text:p>+0.00%</text:p>
          </table:table-cell>
          <table:table-cell table:style-name="ce18" table:number-columns-repeated="2"/>
          <table:table-cell table:style-name="ce39" table:formula="of:=(([.$B$2]-[.B213])/([.$A$2]-[.A213]))/[.B213]" office:value-type="percentage" office:value="0.568918360712636" calcext:value-type="percentage">
            <text:p>+56.8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2" calcext:value-type="float">
            <text:p>1812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14]-[.B215])/[.B215]" office:value-type="percentage" office:value="0" calcext:value-type="percentage">
            <text:p>+0.00%</text:p>
          </table:table-cell>
          <table:table-cell table:style-name="ce18" table:formula="of:=([.B214]-[.B219])/[.B214]/5" office:value-type="percentage" office:value="0" calcext:value-type="percentage">
            <text:p>+0.00%</text:p>
          </table:table-cell>
          <table:table-cell table:style-name="ce18" table:formula="of:=([.B214]-[.B224])/[.B214]/10" office:value-type="percentage" office:value="0" calcext:value-type="percentage">
            <text:p>+0.00%</text:p>
          </table:table-cell>
          <table:table-cell table:style-name="ce18" table:number-columns-repeated="2"/>
          <table:table-cell table:style-name="ce39" table:formula="of:=(([.$B$2]-[.B214])/([.$A$2]-[.A214]))/[.B214]" office:value-type="percentage" office:value="0.566234783539463" calcext:value-type="percentage">
            <text:p>+56.6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1" calcext:value-type="float">
            <text:p>1811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15]-[.B216])/[.B216]" office:value-type="percentage" office:value="0" calcext:value-type="percentage">
            <text:p>+0.00%</text:p>
          </table:table-cell>
          <table:table-cell table:style-name="ce18" table:formula="of:=([.B215]-[.B220])/[.B215]/5" office:value-type="percentage" office:value="0" calcext:value-type="percentage">
            <text:p>+0.00%</text:p>
          </table:table-cell>
          <table:table-cell table:style-name="ce18" table:formula="of:=([.B215]-[.B225])/[.B215]/10" office:value-type="percentage" office:value="0" calcext:value-type="percentage">
            <text:p>+0.00%</text:p>
          </table:table-cell>
          <table:table-cell table:style-name="ce18" table:number-columns-repeated="2"/>
          <table:table-cell table:style-name="ce39" table:formula="of:=(([.$B$2]-[.B215])/([.$A$2]-[.A215]))/[.B215]" office:value-type="percentage" office:value="0.56357640427402" calcext:value-type="percentage">
            <text:p>+56.3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0" calcext:value-type="float">
            <text:p>1810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16]-[.B217])/[.B217]" office:value-type="percentage" office:value="0" calcext:value-type="percentage">
            <text:p>+0.00%</text:p>
          </table:table-cell>
          <table:table-cell table:style-name="ce18" table:formula="of:=([.B216]-[.B221])/[.B216]/5" office:value-type="percentage" office:value="0" calcext:value-type="percentage">
            <text:p>+0.00%</text:p>
          </table:table-cell>
          <table:table-cell table:style-name="ce18" table:formula="of:=([.B216]-[.B226])/[.B216]/10" office:value-type="percentage" office:value="0" calcext:value-type="percentage">
            <text:p>+0.00%</text:p>
          </table:table-cell>
          <table:table-cell table:style-name="ce18" table:number-columns-repeated="2"/>
          <table:table-cell table:style-name="ce39" table:formula="of:=(([.$B$2]-[.B216])/([.$A$2]-[.A216]))/[.B216]" office:value-type="percentage" office:value="0.560942869674608" calcext:value-type="percentage">
            <text:p>+56.0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9" calcext:value-type="float">
            <text:p>1809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17]-[.B218])/[.B218]" office:value-type="percentage" office:value="0" calcext:value-type="percentage">
            <text:p>+0.00%</text:p>
          </table:table-cell>
          <table:table-cell table:style-name="ce18" table:formula="of:=([.B217]-[.B222])/[.B217]/5" office:value-type="percentage" office:value="0" calcext:value-type="percentage">
            <text:p>+0.00%</text:p>
          </table:table-cell>
          <table:table-cell table:style-name="ce18" table:formula="of:=([.B217]-[.B227])/[.B217]/10" office:value-type="percentage" office:value="0" calcext:value-type="percentage">
            <text:p>+0.00%</text:p>
          </table:table-cell>
          <table:table-cell table:style-name="ce25" table:number-columns-repeated="2"/>
          <table:table-cell table:style-name="ce39" table:formula="of:=(([.$B$2]-[.B217])/([.$A$2]-[.A217]))/[.B217]" office:value-type="percentage" office:value="0.558333833071471" calcext:value-type="percentage">
            <text:p>+55.8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8" calcext:value-type="float">
            <text:p>1808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18]-[.B219])/[.B219]" office:value-type="percentage" office:value="0" calcext:value-type="percentage">
            <text:p>+0.00%</text:p>
          </table:table-cell>
          <table:table-cell table:style-name="ce18" table:formula="of:=([.B218]-[.B223])/[.B218]/5" office:value-type="percentage" office:value="0" calcext:value-type="percentage">
            <text:p>+0.00%</text:p>
          </table:table-cell>
          <table:table-cell table:style-name="ce18" table:formula="of:=([.B218]-[.B228])/[.B218]/10" office:value-type="percentage" office:value="0" calcext:value-type="percentage">
            <text:p>+0.00%</text:p>
          </table:table-cell>
          <table:table-cell table:style-name="ce25" table:number-columns-repeated="2"/>
          <table:table-cell table:style-name="ce39" table:formula="of:=(([.$B$2]-[.B218])/([.$A$2]-[.A218]))/[.B218]" office:value-type="percentage" office:value="0.555748954214658" calcext:value-type="percentage">
            <text:p>+55.5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7" calcext:value-type="float">
            <text:p>1807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19]-[.B220])/[.B220]" office:value-type="percentage" office:value="0" calcext:value-type="percentage">
            <text:p>+0.00%</text:p>
          </table:table-cell>
          <table:table-cell table:style-name="ce18" table:formula="of:=([.B219]-[.B224])/[.B219]/5" office:value-type="percentage" office:value="0" calcext:value-type="percentage">
            <text:p>+0.00%</text:p>
          </table:table-cell>
          <table:table-cell table:style-name="ce18" table:formula="of:=([.B219]-[.B229])/[.B219]/10" office:value-type="percentage" office:value="0" calcext:value-type="percentage">
            <text:p>+0.00%</text:p>
          </table:table-cell>
          <table:table-cell table:style-name="ce25" table:number-columns-repeated="2"/>
          <table:table-cell table:style-name="ce39" table:formula="of:=(([.$B$2]-[.B219])/([.$A$2]-[.A219]))/[.B219]" office:value-type="percentage" office:value="0.553187899126111" calcext:value-type="percentage">
            <text:p>+55.3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6" calcext:value-type="float">
            <text:p>1806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0]-[.B221])/[.B221]" office:value-type="percentage" office:value="0" calcext:value-type="percentage">
            <text:p>+0.00%</text:p>
          </table:table-cell>
          <table:table-cell table:style-name="ce18" table:formula="of:=([.B220]-[.B225])/[.B220]/5" office:value-type="percentage" office:value="0" calcext:value-type="percentage">
            <text:p>+0.00%</text:p>
          </table:table-cell>
          <table:table-cell table:style-name="ce18" table:formula="of:=([.B220]-[.B230])/[.B220]/10" office:value-type="percentage" office:value="0" calcext:value-type="percentage">
            <text:p>+0.00%</text:p>
          </table:table-cell>
          <table:table-cell table:style-name="ce25" table:number-columns-repeated="2"/>
          <table:table-cell table:style-name="ce39" table:formula="of:=(([.$B$2]-[.B220])/([.$A$2]-[.A220]))/[.B220]" office:value-type="percentage" office:value="0.550650339955808" calcext:value-type="percentage">
            <text:p>+55.0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5" calcext:value-type="float">
            <text:p>1805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1]-[.B222])/[.B222]" office:value-type="percentage" office:value="0" calcext:value-type="percentage">
            <text:p>+0.00%</text:p>
          </table:table-cell>
          <table:table-cell table:style-name="ce18" table:formula="of:=([.B221]-[.B226])/[.B221]/5" office:value-type="percentage" office:value="0" calcext:value-type="percentage">
            <text:p>+0.00%</text:p>
          </table:table-cell>
          <table:table-cell table:style-name="ce18" table:formula="of:=([.B221]-[.B231])/[.B221]/10" office:value-type="percentage" office:value="0" calcext:value-type="percentage">
            <text:p>+0.00%</text:p>
          </table:table-cell>
          <table:table-cell table:style-name="ce25" table:number-columns-repeated="2"/>
          <table:table-cell table:style-name="ce39" table:formula="of:=(([.$B$2]-[.B221])/([.$A$2]-[.A221]))/[.B221]" office:value-type="percentage" office:value="0.548135954841855" calcext:value-type="percentage">
            <text:p>+54.8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4" calcext:value-type="float">
            <text:p>1804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2]-[.B223])/[.B223]" office:value-type="percentage" office:value="0" calcext:value-type="percentage">
            <text:p>+0.00%</text:p>
          </table:table-cell>
          <table:table-cell table:style-name="ce18" table:formula="of:=([.B222]-[.B227])/[.B222]/5" office:value-type="percentage" office:value="0" calcext:value-type="percentage">
            <text:p>+0.00%</text:p>
          </table:table-cell>
          <table:table-cell table:style-name="ce18" table:formula="of:=([.B222]-[.B232])/[.B222]/10" office:value-type="percentage" office:value="0" calcext:value-type="percentage">
            <text:p>+0.00%</text:p>
          </table:table-cell>
          <table:table-cell table:style-name="ce25" table:number-columns-repeated="2"/>
          <table:table-cell table:style-name="ce39" table:formula="of:=(([.$B$2]-[.B222])/([.$A$2]-[.A222]))/[.B222]" office:value-type="percentage" office:value="0.545644427774392" calcext:value-type="percentage">
            <text:p>+54.5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3" calcext:value-type="float">
            <text:p>1803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3]-[.B224])/[.B224]" office:value-type="percentage" office:value="0" calcext:value-type="percentage">
            <text:p>+0.00%</text:p>
          </table:table-cell>
          <table:table-cell table:style-name="ce18" table:formula="of:=([.B223]-[.B228])/[.B223]/5" office:value-type="percentage" office:value="0" calcext:value-type="percentage">
            <text:p>+0.00%</text:p>
          </table:table-cell>
          <table:table-cell table:style-name="ce18" table:formula="of:=([.B223]-[.B233])/[.B223]/10" office:value-type="percentage" office:value="0" calcext:value-type="percentage">
            <text:p>+0.00%</text:p>
          </table:table-cell>
          <table:table-cell table:style-name="ce39" table:number-columns-repeated="2"/>
          <table:table-cell table:style-name="ce39" table:formula="of:=(([.$B$2]-[.B223])/([.$A$2]-[.A223]))/[.B223]" office:value-type="percentage" office:value="0.543175448463195" calcext:value-type="percentage">
            <text:p>+54.3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2" calcext:value-type="float">
            <text:p>1802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4]-[.B225])/[.B225]" office:value-type="percentage" office:value="0" calcext:value-type="percentage">
            <text:p>+0.00%</text:p>
          </table:table-cell>
          <table:table-cell table:style-name="ce18" table:formula="of:=([.B224]-[.B229])/[.B224]/5" office:value-type="percentage" office:value="0" calcext:value-type="percentage">
            <text:p>+0.00%</text:p>
          </table:table-cell>
          <table:table-cell table:style-name="ce18" table:formula="of:=([.B224]-[.B234])/[.B224]/10" office:value-type="percentage" office:value="0" calcext:value-type="percentage">
            <text:p>+0.00%</text:p>
          </table:table-cell>
          <table:table-cell table:style-name="ce39" table:number-columns-repeated="2"/>
          <table:table-cell table:style-name="ce39" table:formula="of:=(([.$B$2]-[.B224])/([.$A$2]-[.A224]))/[.B224]" office:value-type="percentage" office:value="0.540728712208857" calcext:value-type="percentage">
            <text:p>+54.0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1" calcext:value-type="float">
            <text:p>1801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5]-[.B226])/[.B226]" office:value-type="percentage" office:value="0" calcext:value-type="percentage">
            <text:p>+0.00%</text:p>
          </table:table-cell>
          <table:table-cell table:style-name="ce18" table:formula="of:=([.B225]-[.B230])/[.B225]/5" office:value-type="percentage" office:value="0" calcext:value-type="percentage">
            <text:p>+0.00%</text:p>
          </table:table-cell>
          <table:table-cell table:style-name="ce18"/>
          <table:table-cell table:style-name="ce39" table:number-columns-repeated="2"/>
          <table:table-cell table:style-name="ce39" table:formula="of:=(([.$B$2]-[.B225])/([.$A$2]-[.A225]))/[.B225]" office:value-type="percentage" office:value="0.538303919777427" calcext:value-type="percentage">
            <text:p>+53.8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0" calcext:value-type="float">
            <text:p>1800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6]-[.B227])/[.B227]" office:value-type="percentage" office:value="0" calcext:value-type="percentage">
            <text:p>+0.00%</text:p>
          </table:table-cell>
          <table:table-cell table:style-name="ce18" table:formula="of:=([.B226]-[.B231])/[.B226]/5" office:value-type="percentage" office:value="0" calcext:value-type="percentage">
            <text:p>+0.00%</text:p>
          </table:table-cell>
          <table:table-cell table:style-name="ce18"/>
          <table:table-cell table:style-name="ce39" table:number-columns-repeated="2"/>
          <table:table-cell table:style-name="ce39" table:formula="of:=(([.$B$2]-[.B226])/([.$A$2]-[.A226]))/[.B226]" office:value-type="percentage" office:value="0.53590077727842" calcext:value-type="percentage">
            <text:p>+53.5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9" calcext:value-type="float">
            <text:p>1799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7]-[.B228])/[.B228]" office:value-type="percentage" office:value="0" calcext:value-type="percentage">
            <text:p>+0.00%</text:p>
          </table:table-cell>
          <table:table-cell table:style-name="ce18" table:formula="of:=([.B227]-[.B232])/[.B227]/5" office:value-type="percentage" office:value="0" calcext:value-type="percentage">
            <text:p>+0.00%</text:p>
          </table:table-cell>
          <table:table-cell table:style-name="ce18"/>
          <table:table-cell table:style-name="ce39" table:number-columns-repeated="2"/>
          <table:table-cell table:style-name="ce39" table:formula="of:=(([.$B$2]-[.B227])/([.$A$2]-[.A227]))/[.B227]" office:value-type="percentage" office:value="0.533518996046072" calcext:value-type="percentage">
            <text:p>+53.3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8" calcext:value-type="float">
            <text:p>1798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8]-[.B229])/[.B229]" office:value-type="percentage" office:value="0" calcext:value-type="percentage">
            <text:p>+0.00%</text:p>
          </table:table-cell>
          <table:table-cell table:style-name="ce18" table:formula="of:=([.B228]-[.B233])/[.B228]/5" office:value-type="percentage" office:value="0" calcext:value-type="percentage">
            <text:p>+0.00%</text:p>
          </table:table-cell>
          <table:table-cell table:style-name="ce18"/>
          <table:table-cell table:style-name="ce39" table:number-columns-repeated="2"/>
          <table:table-cell table:style-name="ce39" table:formula="of:=(([.$B$2]-[.B228])/([.$A$2]-[.A228]))/[.B228]" office:value-type="percentage" office:value="0.531158292523744" calcext:value-type="percentage">
            <text:p>+53.1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7" calcext:value-type="float">
            <text:p>1797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29]-[.B230])/[.B230]" office:value-type="percentage" office:value="0" calcext:value-type="percentage">
            <text:p>+0.00%</text:p>
          </table:table-cell>
          <table:table-cell table:style-name="ce18" table:formula="of:=([.B229]-[.B234])/[.B229]/5" office:value-type="percentage" office:value="0" calcext:value-type="percentage">
            <text:p>+0.00%</text:p>
          </table:table-cell>
          <table:table-cell table:style-name="ce18"/>
          <table:table-cell table:style-name="ce39" table:number-columns-repeated="2"/>
          <table:table-cell table:style-name="ce39" table:formula="of:=(([.$B$2]-[.B229])/([.$A$2]-[.A229]))/[.B229]" office:value-type="percentage" office:value="0.528818388151393" calcext:value-type="percentage">
            <text:p>+52.8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6" calcext:value-type="float">
            <text:p>1796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30]-[.B231])/[.B231]" office:value-type="percentage" office:value="0" calcext:value-type="percentage">
            <text:p>+0.00%</text:p>
          </table:table-cell>
          <table:table-cell table:style-name="ce18" table:number-columns-repeated="2"/>
          <table:table-cell table:style-name="ce39" table:number-columns-repeated="2"/>
          <table:table-cell table:style-name="ce39" table:formula="of:=(([.$B$2]-[.B230])/([.$A$2]-[.A230]))/[.B230]" office:value-type="percentage" office:value="0.526499009255992" calcext:value-type="percentage">
            <text:p>+52.6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5" calcext:value-type="float">
            <text:p>1795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31]-[.B232])/[.B232]" office:value-type="percentage" office:value="0" calcext:value-type="percentage">
            <text:p>+0.00%</text:p>
          </table:table-cell>
          <table:table-cell table:style-name="ce25"/>
          <table:table-cell table:style-name="ce18"/>
          <table:table-cell table:style-name="ce39" table:number-columns-repeated="2"/>
          <table:table-cell table:style-name="ce39" table:formula="of:=(([.$B$2]-[.B231])/([.$A$2]-[.A231]))/[.B231]" office:value-type="percentage" office:value="0.52419988694483" calcext:value-type="percentage">
            <text:p>+52.4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4" calcext:value-type="float">
            <text:p>1794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32]-[.B233])/[.B233]" office:value-type="percentage" office:value="0" calcext:value-type="percentage">
            <text:p>+0.00%</text:p>
          </table:table-cell>
          <table:table-cell table:style-name="ce25"/>
          <table:table-cell table:style-name="ce18"/>
          <table:table-cell table:style-name="ce39" table:number-columns-repeated="2"/>
          <table:table-cell table:style-name="ce39" table:formula="of:=(([.$B$2]-[.B232])/([.$A$2]-[.A232]))/[.B232]" office:value-type="percentage" office:value="0.521920757001592" calcext:value-type="percentage">
            <text:p>+52.1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3" calcext:value-type="float">
            <text:p>1793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 table:formula="of:=([.B233]-[.B234])/[.B234]" office:value-type="percentage" office:value="0" calcext:value-type="percentage">
            <text:p>+0.00%</text:p>
          </table:table-cell>
          <table:table-cell table:style-name="ce25"/>
          <table:table-cell table:style-name="ce18"/>
          <table:table-cell table:style-name="ce39" table:number-columns-repeated="2"/>
          <table:table-cell table:style-name="ce39" table:formula="of:=(([.$B$2]-[.B233])/([.$A$2]-[.A233]))/[.B233]" office:value-type="percentage" office:value="0.519661359785135" calcext:value-type="percentage">
            <text:p>+51.9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2" calcext:value-type="float">
            <text:p>1792</text:p>
          </table:table-cell>
          <table:table-cell table:style-name="ce15" office:value-type="float" office:value="19.39" calcext:value-type="float">
            <text:p>19.39</text:p>
          </table:table-cell>
          <table:table-cell table:style-name="ce18"/>
          <table:table-cell table:style-name="ce25"/>
          <table:table-cell table:style-name="ce32"/>
          <table:table-cell table:style-name="ce39" table:number-columns-repeated="2"/>
          <table:table-cell table:style-name="ce39" table:formula="of:=(([.$B$2]-[.B234])/([.$A$2]-[.A234]))/[.B234]" office:value-type="percentage" office:value="0.517421440130889" calcext:value-type="percentage">
            <text:p>+51.74%</text:p>
          </table:table-cell>
          <table:table-cell table:style-name="ce47" table:number-columns-repeated="9"/>
          <table:table-cell table:number-columns-repeated="1006"/>
        </table:table-row>
        <table:table-row table:style-name="ro3" table:number-rows-repeated="104834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Average Annual Returns" table:style-name="ta1">
        <office:forms form:automatic-focus="false" form:apply-design-mode="false"/>
        <table:shapes>
          <draw:frame draw:z-index="0" draw:style-name="gr1" draw:text-style-name="P1" svg:width="9.8665in" svg:height="3.8224in" svg:x="7.1508in" svg:y="0.148in">
            <draw:object draw:notify-on-update-of-ranges="'Average Annual Returns'.A2:'Average Annual Returns'.A12 'Average Annual Returns'.B1:'Average Annual Returns'.B1 'Average Annual Returns'.B2:'Average Annual Returns'.B12 'Average Annual Returns'.C1:'Average Annual Returns'.C1 'Average Annual Returns'.C2:'Average Annual Returns'.C12 'Average Annual Returns'.D1:'Average Annual Returns'.D1 'Average Annual Returns'.D2:'Average Annual Returns'.D12 'Average Annual Returns'.E1:'Average Annual Returns'.E1 'Average Annual Returns'.E2:'Average Annual Returns'.E12 'Average Annual Returns'.F1:'Average Annual Returns'.F1 'Average Annual Returns'.F2:'Average Annual Returns'.F12 'Average Annual Returns'.G1:'Average Annual Returns'.G1 'Average Annual Returns'.G2:'Average Annual Returns'.G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1" table:default-cell-style-name="ce9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table:style-name="ce89" office:value-type="string" calcext:value-type="string">
            <text:p>Last N Years</text:p>
          </table:table-cell>
          <table:table-cell table:style-name="ce13" office:value-type="string" calcext:value-type="string">
            <text:p>1-Year % Return</text:p>
          </table:table-cell>
          <table:table-cell table:style-name="ce22" office:value-type="string" calcext:value-type="string">
            <text:p>5-Year % Return</text:p>
          </table:table-cell>
          <table:table-cell table:style-name="ce27" office:value-type="string" calcext:value-type="string">
            <text:p>10-Year % Return</text:p>
          </table:table-cell>
          <table:table-cell table:style-name="ce35" office:value-type="string" calcext:value-type="string">
            <text:p>25-Year % Return</text:p>
          </table:table-cell>
          <table:table-cell table:style-name="ce46" office:value-type="string" calcext:value-type="string">
            <text:p>50-Year % Return</text:p>
          </table:table-cell>
          <table:table-cell table:style-name="ce48" office:value-type="string" calcext:value-type="string">
            <text:p>So Far % Return</text:p>
          </table:table-cell>
        </table:table-row>
        <table:table-row table:style-name="ro3">
          <table:table-cell table:style-name="ce90" office:value-type="float" office:value="3" calcext:value-type="float">
            <text:p>3</text:p>
          </table:table-cell>
          <table:table-cell table:style-name="ce77" table:formula="of:=AVERAGE(['Annual Returns'.C2:.C4])" office:value-type="percentage" office:value="0.0959466246021436" calcext:value-type="percentage">
            <text:p>+9.59%</text:p>
          </table:table-cell>
          <table:table-cell table:style-name="ce77" table:formula="of:=AVERAGE(['Annual Returns'.D2:.D4])" office:value-type="percentage" office:value="0.0702542840318042" calcext:value-type="percentage">
            <text:p>+7.03%</text:p>
          </table:table-cell>
          <table:table-cell table:style-name="ce77" table:formula="of:=AVERAGE(['Annual Returns'.E2:.E4])" office:value-type="percentage" office:value="0.0315230823331425" calcext:value-type="percentage">
            <text:p>+3.15%</text:p>
          </table:table-cell>
          <table:table-cell table:style-name="ce77" table:formula="of:=AVERAGE(['Annual Returns'.F2:.F4])" office:value-type="percentage" office:value="0.0342460212878304" calcext:value-type="percentage">
            <text:p>+3.42%</text:p>
          </table:table-cell>
          <table:table-cell table:style-name="ce77" table:formula="of:=AVERAGE(['Annual Returns'.G2:.G4])" office:value-type="percentage" office:value="0.0188764725787065" calcext:value-type="percentage">
            <text:p>+1.89%</text:p>
          </table:table-cell>
          <table:table-cell table:style-name="ce77" table:formula="of:=AVERAGE(['Annual Returns'.H2:.H4])" office:value-type="percentage" office:value="0.17957337675357" calcext:value-type="percentage">
            <text:p>+17.96%</text:p>
          </table:table-cell>
        </table:table-row>
        <table:table-row table:style-name="ro3">
          <table:table-cell table:style-name="ce90" office:value-type="float" office:value="5" calcext:value-type="float">
            <text:p>5</text:p>
          </table:table-cell>
          <table:table-cell table:style-name="ce77" table:formula="of:=AVERAGE(['Annual Returns'.C2:.C6])" office:value-type="percentage" office:value="0.115018511560914" calcext:value-type="percentage">
            <text:p>+11.50%</text:p>
          </table:table-cell>
          <table:table-cell table:style-name="ce77" table:formula="of:=AVERAGE(['Annual Returns'.D2:.D6])" office:value-type="percentage" office:value="0.0704122341877183" calcext:value-type="percentage">
            <text:p>+7.04%</text:p>
          </table:table-cell>
          <table:table-cell table:style-name="ce77" table:formula="of:=AVERAGE(['Annual Returns'.E2:.E6])" office:value-type="percentage" office:value="0.025879007415833" calcext:value-type="percentage">
            <text:p>+2.59%</text:p>
          </table:table-cell>
          <table:table-cell table:style-name="ce77" table:formula="of:=AVERAGE(['Annual Returns'.F2:.F6])" office:value-type="percentage" office:value="0.0331612269285032" calcext:value-type="percentage">
            <text:p>+3.32%</text:p>
          </table:table-cell>
          <table:table-cell table:style-name="ce77" table:formula="of:=AVERAGE(['Annual Returns'.G2:.G6])" office:value-type="percentage" office:value="0.0191389926055141" calcext:value-type="percentage">
            <text:p>+1.91%</text:p>
          </table:table-cell>
          <table:table-cell table:style-name="ce77" table:formula="of:=AVERAGE(['Annual Returns'.H2:.H6])" office:value-type="percentage" office:value="0.135371177581801" calcext:value-type="percentage">
            <text:p>+13.54%</text:p>
          </table:table-cell>
        </table:table-row>
        <table:table-row table:style-name="ro3">
          <table:table-cell table:style-name="ce90" office:value-type="float" office:value="10" calcext:value-type="float">
            <text:p>10</text:p>
          </table:table-cell>
          <table:table-cell table:style-name="ce77" table:formula="of:=AVERAGE(['Annual Returns'.C2:.C11])" office:value-type="percentage" office:value="0.0751619445357374" calcext:value-type="percentage">
            <text:p>+7.52%</text:p>
          </table:table-cell>
          <table:table-cell table:style-name="ce77" table:formula="of:=AVERAGE(['Annual Returns'.D2:.D11])" office:value-type="percentage" office:value="0.0213474586308465" calcext:value-type="percentage">
            <text:p>+2.13%</text:p>
          </table:table-cell>
          <table:table-cell table:style-name="ce77" table:formula="of:=AVERAGE(['Annual Returns'.E2:.E11])" office:value-type="percentage" office:value="0.0317260593631386" calcext:value-type="percentage">
            <text:p>+3.17%</text:p>
          </table:table-cell>
          <table:table-cell table:style-name="ce77" table:formula="of:=AVERAGE(['Annual Returns'.F2:.F11])" office:value-type="percentage" office:value="0.0306029597026068" calcext:value-type="percentage">
            <text:p>+3.06%</text:p>
          </table:table-cell>
          <table:table-cell table:style-name="ce77" table:formula="of:=AVERAGE(['Annual Returns'.G2:.G11])" office:value-type="percentage" office:value="0.0192622171713243" calcext:value-type="percentage">
            <text:p>+1.93%</text:p>
          </table:table-cell>
          <table:table-cell table:style-name="ce77" table:formula="of:=AVERAGE(['Annual Returns'.H2:.H11])" office:value-type="percentage" office:value="0.131930817585168" calcext:value-type="percentage">
            <text:p>+13.19%</text:p>
          </table:table-cell>
        </table:table-row>
        <table:table-row table:style-name="ro3">
          <table:table-cell table:style-name="ce90" office:value-type="float" office:value="15" calcext:value-type="float">
            <text:p>15</text:p>
          </table:table-cell>
          <table:table-cell table:style-name="ce77" table:formula="of:=AVERAGE(['Annual Returns'.C2:.C16])" office:value-type="percentage" office:value="0.062796435321647" calcext:value-type="percentage">
            <text:p>+6.28%</text:p>
          </table:table-cell>
          <table:table-cell table:style-name="ce77" table:formula="of:=AVERAGE(['Annual Returns'.D2:.D16])" office:value-type="percentage" office:value="0.0421246022308093" calcext:value-type="percentage">
            <text:p>+4.21%</text:p>
          </table:table-cell>
          <table:table-cell table:style-name="ce77" table:formula="of:=AVERAGE(['Annual Returns'.E2:.E16])" office:value-type="percentage" office:value="0.0458961059671624" calcext:value-type="percentage">
            <text:p>+4.59%</text:p>
          </table:table-cell>
          <table:table-cell table:style-name="ce77" table:formula="of:=AVERAGE(['Annual Returns'.F2:.F16])" office:value-type="percentage" office:value="0.0298611127373791" calcext:value-type="percentage">
            <text:p>+2.99%</text:p>
          </table:table-cell>
          <table:table-cell table:style-name="ce77" table:formula="of:=AVERAGE(['Annual Returns'.G2:.G16])" office:value-type="percentage" office:value="0.0193363138983266" calcext:value-type="percentage">
            <text:p>+1.93%</text:p>
          </table:table-cell>
          <table:table-cell table:style-name="ce77" table:formula="of:=AVERAGE(['Annual Returns'.H2:.H16])" office:value-type="percentage" office:value="0.10650894614601" calcext:value-type="percentage">
            <text:p>+10.65%</text:p>
          </table:table-cell>
        </table:table-row>
        <table:table-row table:style-name="ro3">
          <table:table-cell table:style-name="ce90" office:value-type="float" office:value="20" calcext:value-type="float">
            <text:p>20</text:p>
          </table:table-cell>
          <table:table-cell table:style-name="ce77" table:formula="of:=AVERAGE(['Annual Returns'.C2:.C21])" office:value-type="percentage" office:value="0.098239714310204" calcext:value-type="percentage">
            <text:p>+9.82%</text:p>
          </table:table-cell>
          <table:table-cell table:style-name="ce77" table:formula="of:=AVERAGE(['Annual Returns'.D2:.D21])" office:value-type="percentage" office:value="0.059028798343456" calcext:value-type="percentage">
            <text:p>+5.90%</text:p>
          </table:table-cell>
          <table:table-cell table:style-name="ce77" table:formula="of:=AVERAGE(['Annual Returns'.E2:.E21])" office:value-type="percentage" office:value="0.048037902125179" calcext:value-type="percentage">
            <text:p>+4.80%</text:p>
          </table:table-cell>
          <table:table-cell table:style-name="ce77" table:formula="of:=AVERAGE(['Annual Returns'.F2:.F21])" office:value-type="percentage" office:value="0.0263090911725794" calcext:value-type="percentage">
            <text:p>+2.63%</text:p>
          </table:table-cell>
          <table:table-cell table:style-name="ce77" table:formula="of:=AVERAGE(['Annual Returns'.G2:.G21])" office:value-type="percentage" office:value="0.0192632623251797" calcext:value-type="percentage">
            <text:p>+1.93%</text:p>
          </table:table-cell>
          <table:table-cell table:style-name="ce77" table:formula="of:=AVERAGE(['Annual Returns'.H2:.H21])" office:value-type="percentage" office:value="0.111496120228575" calcext:value-type="percentage">
            <text:p>+11.15%</text:p>
          </table:table-cell>
        </table:table-row>
        <table:table-row table:style-name="ro3">
          <table:table-cell table:style-name="ce90" office:value-type="float" office:value="25" calcext:value-type="float">
            <text:p>25</text:p>
          </table:table-cell>
          <table:table-cell table:style-name="ce77" table:formula="of:=AVERAGE(['Annual Returns'.C2:.C26])" office:value-type="percentage" office:value="0.0967687105551038" calcext:value-type="percentage">
            <text:p>+9.68%</text:p>
          </table:table-cell>
          <table:table-cell table:style-name="ce77" table:formula="of:=AVERAGE(['Annual Returns'.D2:.D26])" office:value-type="percentage" office:value="0.0476257141663457" calcext:value-type="percentage">
            <text:p>+4.76%</text:p>
          </table:table-cell>
          <table:table-cell table:style-name="ce77" table:formula="of:=AVERAGE(['Annual Returns'.E2:.E26])" office:value-type="percentage" office:value="0.0364945485141513" calcext:value-type="percentage">
            <text:p>+3.65%</text:p>
          </table:table-cell>
          <table:table-cell table:style-name="ce77" table:formula="of:=AVERAGE(['Annual Returns'.F2:.F26])" office:value-type="percentage" office:value="0.0242198251495259" calcext:value-type="percentage">
            <text:p>+2.42%</text:p>
          </table:table-cell>
          <table:table-cell table:style-name="ce77" table:formula="of:=AVERAGE(['Annual Returns'.G2:.G26])" office:value-type="percentage" office:value="0.0189536461338882" calcext:value-type="percentage">
            <text:p>+1.90%</text:p>
          </table:table-cell>
          <table:table-cell table:style-name="ce77" table:formula="of:=AVERAGE(['Annual Returns'.H2:.H26])" office:value-type="percentage" office:value="0.144434903300591" calcext:value-type="percentage">
            <text:p>+14.44%</text:p>
          </table:table-cell>
        </table:table-row>
        <table:table-row table:style-name="ro3">
          <table:table-cell table:style-name="ce90" office:value-type="float" office:value="30" calcext:value-type="float">
            <text:p>30</text:p>
          </table:table-cell>
          <table:table-cell table:style-name="ce77" table:formula="of:=AVERAGE(['Annual Returns'.C2:.C31])" office:value-type="percentage" office:value="0.0723840391155407" calcext:value-type="percentage">
            <text:p>+7.24%</text:p>
          </table:table-cell>
          <table:table-cell table:style-name="ce77" table:formula="of:=AVERAGE(['Annual Returns'.D2:.D31])" office:value-type="percentage" office:value="0.0344053358658284" calcext:value-type="percentage">
            <text:p>+3.44%</text:p>
          </table:table-cell>
          <table:table-cell table:style-name="ce77" table:formula="of:=AVERAGE(['Annual Returns'.E2:.E31])" office:value-type="percentage" office:value="0.0257408436330714" calcext:value-type="percentage">
            <text:p>+2.57%</text:p>
          </table:table-cell>
          <table:table-cell table:style-name="ce77" table:formula="of:=AVERAGE(['Annual Returns'.F2:.F31])" office:value-type="percentage" office:value="0.0249221824306756" calcext:value-type="percentage">
            <text:p>+2.49%</text:p>
          </table:table-cell>
          <table:table-cell table:style-name="ce77" table:formula="of:=AVERAGE(['Annual Returns'.G2:.G31])" office:value-type="percentage" office:value="0.018704887729242" calcext:value-type="percentage">
            <text:p>+1.87%</text:p>
          </table:table-cell>
          <table:table-cell table:style-name="ce77" table:formula="of:=AVERAGE(['Annual Returns'.H2:.H31])" office:value-type="percentage" office:value="0.160550679911551" calcext:value-type="percentage">
            <text:p>+16.06%</text:p>
          </table:table-cell>
        </table:table-row>
        <table:table-row table:style-name="ro3">
          <table:table-cell table:style-name="ce90" office:value-type="float" office:value="50" calcext:value-type="float">
            <text:p>50</text:p>
          </table:table-cell>
          <table:table-cell table:style-name="ce77" table:formula="of:=AVERAGE(['Annual Returns'.C2:.C51])" office:value-type="percentage" office:value="0.0727154717091219" calcext:value-type="percentage">
            <text:p>+7.27%</text:p>
          </table:table-cell>
          <table:table-cell table:style-name="ce77" table:formula="of:=AVERAGE(['Annual Returns'.D2:.D51])" office:value-type="percentage" office:value="0.0372366490203741" calcext:value-type="percentage">
            <text:p>+3.72%</text:p>
          </table:table-cell>
          <table:table-cell table:style-name="ce77" table:formula="of:=AVERAGE(['Annual Returns'.E2:.E51])" office:value-type="percentage" office:value="0.033894152316716" calcext:value-type="percentage">
            <text:p>+3.39%</text:p>
          </table:table-cell>
          <table:table-cell table:style-name="ce77" table:formula="of:=AVERAGE(['Annual Returns'.F2:.F51])" office:value-type="percentage" office:value="0.0289735174642822" calcext:value-type="percentage">
            <text:p>+2.90%</text:p>
          </table:table-cell>
          <table:table-cell table:style-name="ce77" table:formula="of:=AVERAGE(['Annual Returns'.G2:.G51])" office:value-type="percentage" office:value="0.0184900206401448" calcext:value-type="percentage">
            <text:p>+1.85%</text:p>
          </table:table-cell>
          <table:table-cell table:style-name="ce77" table:formula="of:=AVERAGE(['Annual Returns'.H2:.H51])" office:value-type="percentage" office:value="0.163372236449432" calcext:value-type="percentage">
            <text:p>+16.34%</text:p>
          </table:table-cell>
        </table:table-row>
        <table:table-row table:style-name="ro3">
          <table:table-cell table:style-name="ce90" office:value-type="float" office:value="75" calcext:value-type="float">
            <text:p>75</text:p>
          </table:table-cell>
          <table:table-cell table:style-name="ce77" table:formula="of:=AVERAGE(['Annual Returns'.C2:.C76])" office:value-type="percentage" office:value="0.0746350468483499" calcext:value-type="percentage">
            <text:p>+7.46%</text:p>
          </table:table-cell>
          <table:table-cell table:style-name="ce77" table:formula="of:=AVERAGE(['Annual Returns'.D2:.D76])" office:value-type="percentage" office:value="0.0294817005117341" calcext:value-type="percentage">
            <text:p>+2.95%</text:p>
          </table:table-cell>
          <table:table-cell table:style-name="ce77" table:formula="of:=AVERAGE(['Annual Returns'.E2:.E76])" office:value-type="percentage" office:value="0.0249792316962803" calcext:value-type="percentage">
            <text:p>+2.50%</text:p>
          </table:table-cell>
          <table:table-cell table:style-name="ce77" table:formula="of:=AVERAGE(['Annual Returns'.F2:.F76])" office:value-type="percentage" office:value="0.0224496137709515" calcext:value-type="percentage">
            <text:p>+2.24%</text:p>
          </table:table-cell>
          <table:table-cell table:style-name="ce77" table:formula="of:=AVERAGE(['Annual Returns'.G2:.G76])" office:value-type="percentage" office:value="0.0155467460552874" calcext:value-type="percentage">
            <text:p>+1.55%</text:p>
          </table:table-cell>
          <table:table-cell table:style-name="ce77" table:formula="of:=AVERAGE(['Annual Returns'.H2:.H76])" office:value-type="percentage" office:value="0.420858753908194" calcext:value-type="percentage">
            <text:p>+42.09%</text:p>
          </table:table-cell>
        </table:table-row>
        <table:table-row table:style-name="ro3">
          <table:table-cell table:style-name="ce90" office:value-type="float" office:value="100" calcext:value-type="float">
            <text:p>100</text:p>
          </table:table-cell>
          <table:table-cell table:style-name="ce77" table:formula="of:=AVERAGE(['Annual Returns'.C2:.C101])" office:value-type="percentage" office:value="0.0639983232019669" calcext:value-type="percentage">
            <text:p>+6.40%</text:p>
          </table:table-cell>
          <table:table-cell table:style-name="ce77" table:formula="of:=AVERAGE(['Annual Returns'.D2:.D101])" office:value-type="percentage" office:value="0.0275513328437436" calcext:value-type="percentage">
            <text:p>+2.76%</text:p>
          </table:table-cell>
          <table:table-cell table:style-name="ce77" table:formula="of:=AVERAGE(['Annual Returns'.E2:.E101])" office:value-type="percentage" office:value="0.0235707046033591" calcext:value-type="percentage">
            <text:p>+2.36%</text:p>
          </table:table-cell>
          <table:table-cell table:style-name="ce77" table:formula="of:=AVERAGE(['Annual Returns'.F2:.F101])" office:value-type="percentage" office:value="0.0197725628155172" calcext:value-type="percentage">
            <text:p>+1.98%</text:p>
          </table:table-cell>
          <table:table-cell table:style-name="ce77" table:formula="of:=AVERAGE(['Annual Returns'.G2:.G101])" office:value-type="percentage" office:value="0.0130783889055818" calcext:value-type="percentage">
            <text:p>+1.31%</text:p>
          </table:table-cell>
          <table:table-cell table:style-name="ce77" table:formula="of:=AVERAGE(['Annual Returns'.H2:.H101])" office:value-type="percentage" office:value="0.541274508424119" calcext:value-type="percentage">
            <text:p>+54.13%</text:p>
          </table:table-cell>
        </table:table-row>
        <table:table-row table:style-name="ro3">
          <table:table-cell table:style-name="ce93" office:value-type="string" calcext:value-type="string">
            <text:p>So Far</text:p>
          </table:table-cell>
          <table:table-cell table:style-name="ce77" table:formula="of:=AVERAGE(['Annual Returns'.C12:.C234])" office:value-type="percentage" office:value="0.0269318920516221" calcext:value-type="percentage">
            <text:p>+2.69%</text:p>
          </table:table-cell>
          <table:table-cell table:style-name="ce77" table:formula="of:=AVERAGE(['Annual Returns'.D12:.D234])" office:value-type="percentage" office:value="0.0111084992840611" calcext:value-type="percentage">
            <text:p>+1.11%</text:p>
          </table:table-cell>
          <table:table-cell table:style-name="ce77" table:formula="of:=AVERAGE(['Annual Returns'.E12:.E234])" office:value-type="percentage" office:value="0.00928739444346589" calcext:value-type="percentage">
            <text:p>+0.93%</text:p>
          </table:table-cell>
          <table:table-cell table:style-name="ce77" table:formula="of:=AVERAGE(['Annual Returns'.F12:.F234])" office:value-type="percentage" office:value="0.00839603210735107" calcext:value-type="percentage">
            <text:p>+0.84%</text:p>
          </table:table-cell>
          <table:table-cell table:style-name="ce77" table:formula="of:=AVERAGE(['Annual Returns'.G12:.G234])" office:value-type="percentage" office:value="0.00655405322204181" calcext:value-type="percentage">
            <text:p>+0.66%</text:p>
          </table:table-cell>
          <table:table-cell table:style-name="ce77" table:formula="of:=AVERAGE(['Annual Returns'.H12:.H234])" office:value-type="percentage" office:value="0.65902845931187" calcext:value-type="percentage">
            <text:p>+65.90%</text:p>
          </table:table-cell>
        </table:table-row>
        <table:table-row table:style-name="ro4" table:number-rows-repeated="104856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ources" table:style-name="ta1">
        <table:table-column table:style-name="co17" table:default-cell-style-name="ce81"/>
        <table:table-column table:style-name="co10" table:default-cell-style-name="ce81"/>
        <table:table-column table:style-name="co10" table:default-cell-style-name="Default"/>
        <table:table-column table:style-name="co10" table:number-columns-repeated="16381" table:default-cell-style-name="ce81"/>
        <table:table-row table:style-name="ro5"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style-name="ce83"/>
          <table:table-cell table:number-columns-repeated="16382"/>
        </table:table-row>
        <table:table-row table:style-name="ro5" table:number-rows-repeated="104857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© 2022 www.mondiversi.me" table:style-name="ta1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percentage-style style:name="N135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3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5P0"/>
    </number:percentage-style>
    <number:percentage-style style:name="N137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37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37P0"/>
    </number:percentage-style>
    <number:percentage-style style:name="N139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39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39P0"/>
    </number:percentage-style>
    <number:percentage-style style:name="N14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4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1P0"/>
    </number:percentage-style>
    <number:number-style style:name="N142">
      <number:number number:decimal-places="2" number:min-decimal-places="2" number:min-integer-digits="1"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08:39:03.050366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14T08:35:13.947011100</dc:date>
    <meta:editing-duration>P1DT6M6S</meta:editing-duration>
    <meta:editing-cycles>350</meta:editing-cycles>
    <meta:generator>LibreOffice/25.2.2.2$Windows_X86_64 LibreOffice_project/7370d4be9e3cf6031a51beef54ff3bda878e3fac</meta:generator>
    <meta:print-date>2023-01-21T22:48:53.429000000</meta:print-date>
    <meta:document-statistic meta:table-count="4" meta:cell-count="186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9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39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39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Dot_20__28_Rounded_29_" svg:stroke-width="0.08cm" svg:stroke-color="#ffbf00" svg:stroke-linecap="round" draw:fill-color="#ffbf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6f9d4" draw:fill-color="#f6f9d4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d4ea6b" draw:fill-color="#d4ea6b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eb91e" draw:fill-color="#5eb91e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95511" draw:fill-color="#395511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42a06" draw:fill-color="#342a06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bf0041" draw:fill-color="#bf0041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23.528cm" svg:height="19.483cm" xlink:href=".." xlink:type="simple" chart:class="chart:line" chart:style-name="ch1">
        <chart:title svg:x="9.552cm" svg:y="0.525cm" chart:style-name="ch2">
          <text:p><text:span text:style-name="T1">Gold Annual Returns</text:span></text:p>
        </chart:title>
        <chart:legend chart:legend-position="end" svg:x="18.56cm" svg:y="7.781cm" style:legend-expansion="high" chart:style-name="ch3"/>
        <chart:plot-area chart:style-name="ch4" svg:x="0.47cm" svg:y="1.719cm" svg:width="17.62cm" svg:height="17.375cm">
          <chart:coordinate-region svg:x="2.29cm" svg:y="1.914cm" svg:width="13.948cm" svg:height="16.985cm"/>
          <chart:axis chart:dimension="x" chart:name="primary-x" chart:style-name="ch5" chartooo:axis-type="auto">
            <chartooo:date-scale/>
            <chart:categories table:cell-range-address="'Annual Returns'.A2:'Annual Returns'.A234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secondary-y" chart:style-name="ch10" chart:values-cell-range-address="'Annual Returns'.B2:'Annual Returns'.B234" chart:label-cell-address="'Annual Returns'.B1:'Annual Returns'.B1" chart:class="chart:line">
            <chart:data-point chart:repeated="233"/>
          </chart:series>
          <chart:series chart:attached-axis="primary-y" chart:style-name="ch11" chart:values-cell-range-address="'Annual Returns'.C2:'Annual Returns'.C234" chart:label-cell-address="'Annual Returns'.C1:'Annual Returns'.C1" chart:class="chart:line">
            <chart:data-point chart:repeated="233"/>
          </chart:series>
          <chart:series chart:attached-axis="primary-y" chart:style-name="ch12" chart:values-cell-range-address="'Annual Returns'.D2:'Annual Returns'.D234" chart:label-cell-address="'Annual Returns'.D1:'Annual Returns'.D1" chart:class="chart:line">
            <chart:data-point chart:repeated="233"/>
          </chart:series>
          <chart:series chart:attached-axis="primary-y" chart:style-name="ch13" chart:values-cell-range-address="'Annual Returns'.E2:'Annual Returns'.E234" chart:label-cell-address="'Annual Returns'.E1:'Annual Returns'.E1" chart:class="chart:line">
            <chart:data-point chart:repeated="233"/>
          </chart:series>
          <chart:series chart:attached-axis="primary-y" chart:style-name="ch14" chart:values-cell-range-address="'Annual Returns'.F2:'Annual Returns'.F234" chart:label-cell-address="'Annual Returns'.F1:'Annual Returns'.F1" chart:class="chart:line">
            <chart:data-point chart:repeated="233"/>
          </chart:series>
          <chart:series chart:attached-axis="primary-y" chart:style-name="ch15" chart:values-cell-range-address="'Annual Returns'.G2:'Annual Returns'.G234" chart:label-cell-address="'Annual Returns'.G1:'Annual Returns'.G1" chart:class="chart:line">
            <chart:data-point chart:repeated="233"/>
          </chart:series>
          <chart:series chart:attached-axis="primary-y" chart:style-name="ch16" chart:values-cell-range-address="'Annual Returns'.H2:'Annual Returns'.H234" chart:label-cell-address="'Annual Returns'.H1:'Annual Returns'.H1" chart:class="chart:line">
            <chart:data-point chart:repeated="23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
USD/oz</text:p>
                <draw:g>
                  <svg:desc>'Annual Returns'.B1:'Annual Returns'.B1</svg:desc>
                </draw:g>
              </table:table-cell>
              <table:table-cell office:value-type="string">
                <text:p>1-Year % Return</text:p>
                <draw:g>
                  <svg:desc>'Annual Returns'.C1:'Annual Returns'.C1</svg:desc>
                </draw:g>
              </table:table-cell>
              <table:table-cell office:value-type="string">
                <text:p>5-Year % Return</text:p>
                <draw:g>
                  <svg:desc>'Annual Returns'.D1:'Annual Returns'.D1</svg:desc>
                </draw:g>
              </table:table-cell>
              <table:table-cell office:value-type="string">
                <text:p>10-Year % Return</text:p>
                <draw:g>
                  <svg:desc>'Annual Returns'.E1:'Annual Returns'.E1</svg:desc>
                </draw:g>
              </table:table-cell>
              <table:table-cell office:value-type="string">
                <text:p>25-Year % Return</text:p>
                <draw:g>
                  <svg:desc>'Annual Returns'.F1:'Annual Returns'.F1</svg:desc>
                </draw:g>
              </table:table-cell>
              <table:table-cell office:value-type="string">
                <text:p>50-Year % Return</text:p>
                <draw:g>
                  <svg:desc>'Annual Returns'.G1:'Annual Returns'.G1</svg:desc>
                </draw:g>
              </table:table-cell>
              <table:table-cell office:value-type="string">
                <text:p>So Far % Return</text:p>
                <draw:g>
                  <svg:desc>'Annual Returns'.H1:'Annual Returns'.H1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'Annual Returns'.A2:'Annual Returns'.A234</svg:desc>
                </draw:g>
              </table:table-cell>
              <table:table-cell office:value-type="float" office:value="2347">
                <text:p>2347</text:p>
                <draw:g>
                  <svg:desc>'Annual Returns'.B2:'Annual Returns'.B234</svg:desc>
                </draw:g>
              </table:table-cell>
              <table:table-cell office:value-type="float" office:value="0.207925887802367">
                <text:p>0.207925887802367</text:p>
                <draw:g>
                  <svg:desc>'Annual Returns'.C2:'Annual Returns'.C234</svg:desc>
                </draw:g>
              </table:table-cell>
              <table:table-cell office:value-type="float" office:value="0.0812662974009374">
                <text:p>0.0812662974009374</text:p>
                <draw:g>
                  <svg:desc>'Annual Returns'.D2:'Annual Returns'.D234</svg:desc>
                </draw:g>
              </table:table-cell>
              <table:table-cell office:value-type="float" office:value="0.0489028547081381">
                <text:p>0.0489028547081381</text:p>
                <draw:g>
                  <svg:desc>'Annual Returns'.E2:'Annual Returns'.E234</svg:desc>
                </draw:g>
              </table:table-cell>
              <table:table-cell office:value-type="float" office:value="0.0350532594801875">
                <text:p>0.0350532594801875</text:p>
                <draw:g>
                  <svg:desc>'Annual Returns'.F2:'Annual Returns'.F234</svg:desc>
                </draw:g>
              </table:table-cell>
              <table:table-cell office:value-type="float" office:value="0.0184340008521517">
                <text:p>0.0184340008521517</text:p>
                <draw:g>
                  <svg:desc>'Annual Returns'.G2:'Annual Returns'.G234</svg:desc>
                </draw:g>
              </table:table-cell>
              <table:table-cell office:value-type="float" office:value="NaN">
                <text:p>NaN</text:p>
                <draw:g>
                  <svg:desc>'Annual Returns'.H2:'Annual Returns'.H234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943">
                <text:p>1943</text:p>
              </table:table-cell>
              <table:table-cell office:value-type="float" office:value="0.0782463928967814">
                <text:p>0.0782463928967814</text:p>
              </table:table-cell>
              <table:table-cell office:value-type="float" office:value="0.0693844570252187">
                <text:p>0.0693844570252187</text:p>
              </table:table-cell>
              <table:table-cell office:value-type="float" office:value="0.0380082346886258">
                <text:p>0.0380082346886258</text:p>
              </table:table-cell>
              <table:table-cell office:value-type="float" office:value="0.0340566134843026">
                <text:p>0.0340566134843026</text:p>
              </table:table-cell>
              <table:table-cell office:value-type="float" office:value="0.0189039629439012">
                <text:p>0.0189039629439012</text:p>
              </table:table-cell>
              <table:table-cell office:value-type="float" office:value="0.207925887802367">
                <text:p>0.20792588780236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02">
                <text:p>1802</text:p>
              </table:table-cell>
              <table:table-cell office:value-type="float" office:value="0.00166759310728182">
                <text:p>0.00166759310728182</text:p>
              </table:table-cell>
              <table:table-cell office:value-type="float" office:value="0.0601120976692564">
                <text:p>0.0601120976692564</text:p>
              </table:table-cell>
              <table:table-cell office:value-type="float" office:value="0.00765815760266371">
                <text:p>0.00765815760266371</text:p>
              </table:table-cell>
              <table:table-cell office:value-type="float" office:value="0.0336281908990011">
                <text:p>0.0336281908990011</text:p>
              </table:table-cell>
              <table:table-cell office:value-type="float" office:value="0.0192914539400666">
                <text:p>0.0192914539400666</text:p>
              </table:table-cell>
              <table:table-cell office:value-type="float" office:value="0.151220865704772">
                <text:p>0.15122086570477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99">
                <text:p>1799</text:p>
              </table:table-cell>
              <table:table-cell office:value-type="float" office:value="0.014246813212834">
                <text:p>0.014246813212834</text:p>
              </table:table-cell>
              <table:table-cell office:value-type="float" office:value="0.0608204558087827">
                <text:p>0.0608204558087827</text:p>
              </table:table-cell>
              <table:table-cell office:value-type="float" office:value="0.0148971650917176">
                <text:p>0.0148971650917176</text:p>
              </table:table-cell>
              <table:table-cell office:value-type="float" office:value="0.0317954419121734">
                <text:p>0.0317954419121734</text:p>
              </table:table-cell>
              <table:table-cell office:value-type="float" office:value="0.0195041689827682">
                <text:p>0.0195041689827682</text:p>
              </table:table-cell>
              <table:table-cell office:value-type="float" office:value="0.10153789142116">
                <text:p>0.1015378914211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773.73">
                <text:p>1773.73</text:p>
              </table:table-cell>
              <table:table-cell office:value-type="float" office:value="0.273005870785307">
                <text:p>0.273005870785307</text:p>
              </table:table-cell>
              <table:table-cell office:value-type="float" office:value="0.0804778630343964">
                <text:p>0.0804778630343964</text:p>
              </table:table-cell>
              <table:table-cell office:value-type="float" office:value="0.0199286249880196">
                <text:p>0.0199286249880196</text:p>
              </table:table-cell>
              <table:table-cell office:value-type="float" office:value="0.0312726288668512">
                <text:p>0.0312726288668512</text:p>
              </table:table-cell>
              <table:table-cell office:value-type="float" office:value="0.0195613763086828">
                <text:p>0.0195613763086828</text:p>
              </table:table-cell>
              <table:table-cell office:value-type="float" office:value="0.0808000653989051">
                <text:p>0.080800065398905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393.34">
                <text:p>1393.34</text:p>
              </table:table-cell>
              <table:table-cell office:value-type="float" office:value="0.0980432332752791">
                <text:p>0.0980432332752791</text:p>
              </table:table-cell>
              <table:table-cell office:value-type="float" office:value="0.0278596753125583">
                <text:p>0.0278596753125583</text:p>
              </table:table-cell>
              <table:table-cell office:value-type="float" office:value="0.0219501342098842">
                <text:p>0.0219501342098842</text:p>
              </table:table-cell>
              <table:table-cell office:value-type="float" office:value="0.0289976602982761">
                <text:p>0.0289976602982761</text:p>
              </table:table-cell>
              <table:table-cell office:value-type="float" office:value="0.0194114860694446">
                <text:p>0.0194114860694446</text:p>
              </table:table-cell>
              <table:table-cell office:value-type="float" office:value="0.136888340247176">
                <text:p>0.13688834024717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68.93">
                <text:p>1268.93</text:p>
              </table:table-cell>
              <table:table-cell office:value-type="float" office:value="0.00677568054332386">
                <text:p>0.00677568054332386</text:p>
              </table:table-cell>
              <table:table-cell office:value-type="float" office:value="0.0101550124908387">
                <text:p>0.0101550124908387</text:p>
              </table:table-cell>
              <table:table-cell office:value-type="float" office:value="0.0314580000472839">
                <text:p>0.0314580000472839</text:p>
              </table:table-cell>
              <table:table-cell office:value-type="float" office:value="0.0276510130582459">
                <text:p>0.0276510130582459</text:p>
              </table:table-cell>
              <table:table-cell office:value-type="float" office:value="0.019314382984089">
                <text:p>0.019314382984089</text:p>
              </table:table-cell>
              <table:table-cell office:value-type="float" office:value="0.141598301981459">
                <text:p>0.14159830198145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60.39">
                <text:p>1260.39</text:p>
              </table:table-cell>
              <table:table-cell office:value-type="float" office:value="0.00676560802607198">
                <text:p>0.00676560802607198</text:p>
              </table:table-cell>
              <table:table-cell office:value-type="float" office:value="-0.0640452558335118">
                <text:p>-0.0640452558335118</text:p>
              </table:table-cell>
              <table:table-cell office:value-type="float" office:value="0.0336316536944914">
                <text:p>0.0336316536944914</text:p>
              </table:table-cell>
              <table:table-cell office:value-type="float" office:value="0.0294318425249328">
                <text:p>0.0294318425249328</text:p>
              </table:table-cell>
              <table:table-cell office:value-type="float" office:value="0.0194366822967494">
                <text:p>0.0194366822967494</text:p>
              </table:table-cell>
              <table:table-cell office:value-type="float" office:value="0.123160291655757">
                <text:p>0.12316029165575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51.92">
                <text:p>1251.92</text:p>
              </table:table-cell>
              <table:table-cell office:value-type="float" office:value="0.181056603773585">
                <text:p>0.181056603773585</text:p>
              </table:table-cell>
              <table:table-cell office:value-type="float" office:value="-0.0445843184868043">
                <text:p>-0.0445843184868043</text:p>
              </table:table-cell>
              <table:table-cell office:value-type="float" office:value="0.049221995015656">
                <text:p>0.049221995015656</text:p>
              </table:table-cell>
              <table:table-cell office:value-type="float" office:value="0.0287165314077577">
                <text:p>0.0287165314077577</text:p>
              </table:table-cell>
              <table:table-cell office:value-type="float" office:value="0.0194344686561442">
                <text:p>0.0194344686561442</text:p>
              </table:table-cell>
              <table:table-cell office:value-type="float" office:value="0.109340053677551">
                <text:p>0.10934005367755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60">
                <text:p>1060</text:p>
              </table:table-cell>
              <table:table-cell office:value-type="float" office:value="-0.116114238065458">
                <text:p>-0.116114238065458</text:p>
              </table:table-cell>
              <table:table-cell office:value-type="float" office:value="-0.0679716981132076">
                <text:p>-0.0679716981132076</text:p>
              </table:table-cell>
              <table:table-cell office:value-type="float" office:value="0.0516037735849057">
                <text:p>0.0516037735849057</text:p>
              </table:table-cell>
              <table:table-cell office:value-type="float" office:value="0.0254264150943396">
                <text:p>0.0254264150943396</text:p>
              </table:table-cell>
              <table:table-cell office:value-type="float" office:value="0.0193301886792453">
                <text:p>0.0193301886792453</text:p>
              </table:table-cell>
              <table:table-cell office:value-type="float" office:value="0.134905660377359">
                <text:p>0.13490566037735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99.25">
                <text:p>1199.25</text:p>
              </table:table-cell>
              <table:table-cell office:value-type="float" office:value="-0.00435865504358655">
                <text:p>-0.00435865504358655</text:p>
              </table:table-cell>
              <table:table-cell office:value-type="float" office:value="0.0186366479049406">
                <text:p>0.0186366479049406</text:p>
              </table:table-cell>
              <table:table-cell office:value-type="float" office:value="0.0636772983114447">
                <text:p>0.0636772983114447</text:p>
              </table:table-cell>
              <table:table-cell office:value-type="float" office:value="0.0266249739420471">
                <text:p>0.0266249739420471</text:p>
              </table:table-cell>
              <table:table-cell office:value-type="float" office:value="0.0194104648738795">
                <text:p>0.0194104648738795</text:p>
              </table:table-cell>
              <table:table-cell office:value-type="float" office:value="0.095705649364186">
                <text:p>0.0957056493641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204.5">
                <text:p>1204.5</text:p>
              </table:table-cell>
              <table:table-cell office:value-type="float" office:value="-0.276141826923077">
                <text:p>-0.276141826923077</text:p>
              </table:table-cell>
              <table:table-cell office:value-type="float" office:value="0.0555832295558323">
                <text:p>0.0555832295558323</text:p>
              </table:table-cell>
              <table:table-cell office:value-type="float" office:value="0.0653590701535907">
                <text:p>0.0653590701535907</text:p>
              </table:table-cell>
              <table:table-cell office:value-type="float" office:value="0.0263794105437941">
                <text:p>0.0263794105437941</text:p>
              </table:table-cell>
              <table:table-cell office:value-type="float" office:value="0.0194146948941469">
                <text:p>0.0194146948941469</text:p>
              </table:table-cell>
              <table:table-cell office:value-type="float" office:value="0.0862296690441149">
                <text:p>0.086229669044114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64">
                <text:p>1664</text:p>
              </table:table-cell>
              <table:table-cell office:value-type="float" office:value="0.0868713259307642">
                <text:p>0.0868713259307642</text:p>
              </table:table-cell>
              <table:table-cell office:value-type="float" office:value="0.0994591346153846">
                <text:p>0.0994591346153846</text:p>
              </table:table-cell>
              <table:table-cell office:value-type="float" office:value="0.0794020432692308">
                <text:p>0.0794020432692308</text:p>
              </table:table-cell>
              <table:table-cell office:value-type="float" office:value="0.0283052884615385">
                <text:p>0.0283052884615385</text:p>
              </table:table-cell>
              <table:table-cell office:value-type="float" office:value="0.0195751201923077">
                <text:p>0.0195751201923077</text:p>
              </table:table-cell>
              <table:table-cell office:value-type="float" office:value="0.0342047275641026">
                <text:p>0.034204727564102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31">
                <text:p>1531</text:p>
              </table:table-cell>
              <table:table-cell office:value-type="float" office:value="0.0779792290089773">
                <text:p>0.0779792290089773</text:p>
              </table:table-cell>
              <table:table-cell office:value-type="float" office:value="0.116956237753103">
                <text:p>0.116956237753103</text:p>
              </table:table-cell>
              <table:table-cell office:value-type="float" office:value="0.081939908556499">
                <text:p>0.081939908556499</text:p>
              </table:table-cell>
              <table:table-cell office:value-type="float" office:value="0.02978706727629">
                <text:p>0.02978706727629</text:p>
              </table:table-cell>
              <table:table-cell office:value-type="float" office:value="0.0195362508164598">
                <text:p>0.0195362508164598</text:p>
              </table:table-cell>
              <table:table-cell office:value-type="float" office:value="0.0409988443953173">
                <text:p>0.04099884439531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20.25">
                <text:p>1420.25</text:p>
              </table:table-cell>
              <table:table-cell office:value-type="float" office:value="0.305977011494253">
                <text:p>0.305977011494253</text:p>
              </table:table-cell>
              <table:table-cell office:value-type="float" office:value="0.127759197324415">
                <text:p>0.127759197324415</text:p>
              </table:table-cell>
              <table:table-cell office:value-type="float" office:value="0.0808026755852843">
                <text:p>0.0808026755852843</text:p>
              </table:table-cell>
              <table:table-cell office:value-type="float" office:value="0.0307903538109488">
                <text:p>0.0307903538109488</text:p>
              </table:table-cell>
              <table:table-cell office:value-type="float" office:value="0.0194860059848618">
                <text:p>0.0194860059848618</text:p>
              </table:table-cell>
              <table:table-cell office:value-type="float" office:value="0.0466089974099127">
                <text:p>0.04660899740991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087.5">
                <text:p>1087.5</text:p>
              </table:table-cell>
              <table:table-cell office:value-type="float" office:value="0.250359298649037">
                <text:p>0.250359298649037</text:p>
              </table:table-cell>
              <table:table-cell office:value-type="float" office:value="0.119889655172414">
                <text:p>0.119889655172414</text:p>
              </table:table-cell>
              <table:table-cell office:value-type="float" office:value="0.0733103448275862">
                <text:p>0.0733103448275862</text:p>
              </table:table-cell>
              <table:table-cell office:value-type="float" office:value="0.0286712643678161">
                <text:p>0.0286712643678161</text:p>
              </table:table-cell>
              <table:table-cell office:value-type="float" office:value="0.019351724137931">
                <text:p>0.019351724137931</text:p>
              </table:table-cell>
              <table:table-cell office:value-type="float" office:value="0.0772107279693487">
                <text:p>0.07721072796934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69.75">
                <text:p>869.75</text:p>
              </table:table-cell>
              <table:table-cell office:value-type="float" office:value="0.0397489539748954">
                <text:p>0.0397489539748954</text:p>
              </table:table-cell>
              <table:table-cell office:value-type="float" office:value="0.104052888761138">
                <text:p>0.104052888761138</text:p>
              </table:table-cell>
              <table:table-cell office:value-type="float" office:value="0.0668065536073584">
                <text:p>0.0668065536073584</text:p>
              </table:table-cell>
              <table:table-cell office:value-type="float" office:value="0.0225237137108365">
                <text:p>0.0225237137108365</text:p>
              </table:table-cell>
              <table:table-cell office:value-type="float" office:value="0.0191894222477724">
                <text:p>0.0191894222477724</text:p>
              </table:table-cell>
              <table:table-cell office:value-type="float" office:value="0.106154785858005">
                <text:p>0.10615478585800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36.5">
                <text:p>836.5</text:p>
              </table:table-cell>
              <table:table-cell office:value-type="float" office:value="0.315872266792512">
                <text:p>0.315872266792512</text:p>
              </table:table-cell>
              <table:table-cell office:value-type="float" office:value="0.118051404662283">
                <text:p>0.118051404662283</text:p>
              </table:table-cell>
              <table:table-cell office:value-type="float" office:value="0.0656843992827257">
                <text:p>0.0656843992827257</text:p>
              </table:table-cell>
              <table:table-cell office:value-type="float" office:value="0.0186252241482367">
                <text:p>0.0186252241482367</text:p>
              </table:table-cell>
              <table:table-cell office:value-type="float" office:value="0.019157202630006">
                <text:p>0.019157202630006</text:p>
              </table:table-cell>
              <table:table-cell office:value-type="float" office:value="0.106219893815267">
                <text:p>0.1062198938152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35.7">
                <text:p>635.7</text:p>
              </table:table-cell>
              <table:table-cell office:value-type="float" office:value="0.239181286549708">
                <text:p>0.239181286549708</text:p>
              </table:table-cell>
              <table:table-cell office:value-type="float" office:value="0.113009281107441">
                <text:p>0.113009281107441</text:p>
              </table:table-cell>
              <table:table-cell office:value-type="float" office:value="0.0419537517697027">
                <text:p>0.0419537517697027</text:p>
              </table:table-cell>
              <table:table-cell office:value-type="float" office:value="0.0148308950762939">
                <text:p>0.0148308950762939</text:p>
              </table:table-cell>
              <table:table-cell office:value-type="float" office:value="0.0188925593833569">
                <text:p>0.0188925593833569</text:p>
              </table:table-cell>
              <table:table-cell office:value-type="float" office:value="0.149555171027564">
                <text:p>0.14955517102756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13">
                <text:p>513</text:p>
              </table:table-cell>
              <table:table-cell office:value-type="float" office:value="0.177685950413223">
                <text:p>0.177685950413223</text:p>
              </table:table-cell>
              <table:table-cell office:value-type="float" office:value="0.0937037037037037">
                <text:p>0.0937037037037037</text:p>
              </table:table-cell>
              <table:table-cell office:value-type="float" office:value="0.0245614035087719">
                <text:p>0.0245614035087719</text:p>
              </table:table-cell>
              <table:table-cell office:value-type="float" office:value="-0.0063859649122807">
                <text:p>-0.0063859649122807</text:p>
              </table:table-cell>
              <table:table-cell office:value-type="float" office:value="0.0186296296296296">
                <text:p>0.0186296296296296</text:p>
              </table:table-cell>
              <table:table-cell office:value-type="float" office:value="0.188160459628604">
                <text:p>0.18816045962860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5.6">
                <text:p>435.6</text:p>
              </table:table-cell>
              <table:table-cell office:value-type="float" office:value="0.0439784301977232">
                <text:p>0.0439784301977232</text:p>
              </table:table-cell>
              <table:table-cell office:value-type="float" office:value="0.0667355371900827">
                <text:p>0.0667355371900827</text:p>
              </table:table-cell>
              <table:table-cell office:value-type="float" office:value="0.0120179063360882">
                <text:p>0.0120179063360882</text:p>
              </table:table-cell>
              <table:table-cell office:value-type="float" office:value="-0.00214876033057851">
                <text:p>-0.00214876033057851</text:p>
              </table:table-cell>
              <table:table-cell office:value-type="float" office:value="0.0183815426997245">
                <text:p>0.0183815426997245</text:p>
              </table:table-cell>
              <table:table-cell office:value-type="float" office:value="0.219398530762167">
                <text:p>0.2193985307621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17.25">
                <text:p>417.25</text:p>
              </table:table-cell>
              <table:table-cell office:value-type="float" office:value="0.217359591539023">
                <text:p>0.217359591539023</text:p>
              </table:table-cell>
              <table:table-cell office:value-type="float" office:value="0.061617735170761">
                <text:p>0.061617735170761</text:p>
              </table:table-cell>
              <table:table-cell office:value-type="float" office:value="0.0061114439784302">
                <text:p>0.0061114439784302</text:p>
              </table:table-cell>
              <table:table-cell office:value-type="float" office:value="0.0200503295386459">
                <text:p>0.0200503295386459</text:p>
              </table:table-cell>
              <table:table-cell office:value-type="float" office:value="0.0182983822648292">
                <text:p>0.0182983822648292</text:p>
              </table:table-cell>
              <table:table-cell office:value-type="float" office:value="0.220234528802534">
                <text:p>0.22023452880253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42.75">
                <text:p>342.75</text:p>
              </table:table-cell>
              <table:table-cell office:value-type="float" office:value="0.239602169981917">
                <text:p>0.239602169981917</text:p>
              </table:table-cell>
              <table:table-cell office:value-type="float" office:value="0.0325018234865062">
                <text:p>0.0325018234865062</text:p>
              </table:table-cell>
              <table:table-cell office:value-type="float" office:value="0.00284463894967177">
                <text:p>0.00284463894967177</text:p>
              </table:table-cell>
              <table:table-cell office:value-type="float" office:value="0.021199124726477">
                <text:p>0.021199124726477</text:p>
              </table:table-cell>
              <table:table-cell office:value-type="float" office:value="0.0177417943107221">
                <text:p>0.0177417943107221</text:p>
              </table:table-cell>
              <table:table-cell office:value-type="float" office:value="0.265798024003713">
                <text:p>0.26579802400371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76.5">
                <text:p>276.5</text:p>
              </table:table-cell>
              <table:table-cell office:value-type="float" office:value="0.0141206675224648">
                <text:p>0.0141206675224648</text:p>
              </table:table-cell>
              <table:table-cell office:value-type="float" office:value="-0.0669077757685353">
                <text:p>-0.0669077757685353</text:p>
              </table:table-cell>
              <table:table-cell office:value-type="float" office:value="-0.0277215189873418">
                <text:p>-0.0277215189873418</text:p>
              </table:table-cell>
              <table:table-cell office:value-type="float" office:value="0.0206481012658228">
                <text:p>0.0206481012658228</text:p>
              </table:table-cell>
              <table:table-cell office:value-type="float" office:value="0.0171066907775769">
                <text:p>0.0171066907775769</text:p>
              </table:table-cell>
              <table:table-cell office:value-type="float" office:value="0.325575910055822">
                <text:p>0.32557591005582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72.65">
                <text:p>272.65</text:p>
              </table:table-cell>
              <table:table-cell office:value-type="float" office:value="-0.0606373815676142">
                <text:p>-0.0606373815676142</text:p>
              </table:table-cell>
              <table:table-cell office:value-type="float" office:value="-0.0838804327892903">
                <text:p>-0.0838804327892903</text:p>
              </table:table-cell>
              <table:table-cell office:value-type="float" office:value="-0.0416467999266459">
                <text:p>-0.0416467999266459</text:p>
              </table:table-cell>
              <table:table-cell office:value-type="float" office:value="0.0195650100861911">
                <text:p>0.0195650100861911</text:p>
              </table:table-cell>
              <table:table-cell office:value-type="float" office:value="0.0170474967907574">
                <text:p>0.0170474967907574</text:p>
              </table:table-cell>
              <table:table-cell office:value-type="float" office:value="0.31700440124702">
                <text:p>0.3170044012470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90.25">
                <text:p>290.25</text:p>
              </table:table-cell>
              <table:table-cell office:value-type="float" office:value="0.00536889504676138">
                <text:p>0.00536889504676138</text:p>
              </table:table-cell>
              <table:table-cell office:value-type="float" office:value="-0.0640826873385013">
                <text:p>-0.0640826873385013</text:p>
              </table:table-cell>
              <table:table-cell office:value-type="float" office:value="-0.0381567614125754">
                <text:p>-0.0381567614125754</text:p>
              </table:table-cell>
              <table:table-cell office:value-type="float" office:value="0.0146742463393626">
                <text:p>0.0146742463393626</text:p>
              </table:table-cell>
              <table:table-cell office:value-type="float" office:value="0.0172093023255814">
                <text:p>0.0172093023255814</text:p>
              </table:table-cell>
              <table:table-cell office:value-type="float" office:value="0.283445305770887">
                <text:p>0.28344530577088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88.7">
                <text:p>288.7</text:p>
              </table:table-cell>
              <table:table-cell office:value-type="float" office:value="0.0057481275039191">
                <text:p>0.0057481275039191</text:p>
              </table:table-cell>
              <table:table-cell office:value-type="float" office:value="-0.071388985105646">
                <text:p>-0.071388985105646</text:p>
              </table:table-cell>
              <table:table-cell office:value-type="float" office:value="-0.0420678905438171">
                <text:p>-0.0420678905438171</text:p>
              </table:table-cell>
              <table:table-cell office:value-type="float" office:value="0.025246969172151">
                <text:p>0.025246969172151</text:p>
              </table:table-cell>
              <table:table-cell office:value-type="float" office:value="0.0170904052649809">
                <text:p>0.0170904052649809</text:p>
              </table:table-cell>
              <table:table-cell office:value-type="float" office:value="0.274213316991287">
                <text:p>0.27421331699128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87.05">
                <text:p>287.05</text:p>
              </table:table-cell>
              <table:table-cell office:value-type="float" office:value="-0.222086720867209">
                <text:p>-0.222086720867209</text:p>
              </table:table-cell>
              <table:table-cell office:value-type="float" office:value="-0.0320153283400104">
                <text:p>-0.0320153283400104</text:p>
              </table:table-cell>
              <table:table-cell office:value-type="float" office:value="-0.0694826685246473">
                <text:p>-0.0694826685246473</text:p>
              </table:table-cell>
              <table:table-cell office:value-type="float" office:value="0.0311039888521164">
                <text:p>0.0311039888521164</text:p>
              </table:table-cell>
              <table:table-cell office:value-type="float" office:value="0.0170040062706846">
                <text:p>0.0170040062706846</text:p>
              </table:table-cell>
              <table:table-cell office:value-type="float" office:value="0.265787996671118">
                <text:p>0.265787996671118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69">
                <text:p>369</text:p>
              </table:table-cell>
              <table:table-cell office:value-type="float" office:value="-0.0465116279069767">
                <text:p>-0.0465116279069767</text:p>
              </table:table-cell>
              <table:table-cell office:value-type="float" office:value="0.00859078590785909">
                <text:p>0.00859078590785909</text:p>
              </table:table-cell>
              <table:table-cell office:value-type="float" office:value="-0.00593495934959349">
                <text:p>-0.00593495934959349</text:p>
              </table:table-cell>
              <table:table-cell office:value-type="float" office:value="0.0351653116531165">
                <text:p>0.0351653116531165</text:p>
              </table:table-cell>
              <table:table-cell office:value-type="float" office:value="0.0179268292682927">
                <text:p>0.0179268292682927</text:p>
              </table:table-cell>
              <table:table-cell office:value-type="float" office:value="0.191444057297716">
                <text:p>0.19144405729771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87">
                <text:p>387</text:p>
              </table:table-cell>
              <table:table-cell office:value-type="float" office:value="0.00978473581213307">
                <text:p>0.00978473581213307</text:p>
              </table:table-cell>
              <table:table-cell office:value-type="float" office:value="0.000413436692506466">
                <text:p>0.000413436692506466</text:p>
              </table:table-cell>
              <table:table-cell office:value-type="float" office:value="0.0155038759689922">
                <text:p>0.0155038759689922</text:p>
              </table:table-cell>
              <table:table-cell office:value-type="float" office:value="0.0359793281653747">
                <text:p>0.0359793281653747</text:p>
              </table:table-cell>
              <table:table-cell office:value-type="float" office:value="0.0180749354005168">
                <text:p>0.0180749354005168</text:p>
              </table:table-cell>
              <table:table-cell office:value-type="float" office:value="0.174641361489798">
                <text:p>0.17464136148979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83.25">
                <text:p>383.25</text:p>
              </table:table-cell>
              <table:table-cell office:value-type="float" office:value="-0.0216975111678366">
                <text:p>-0.0216975111678366</text:p>
              </table:table-cell>
              <table:table-cell office:value-type="float" office:value="-0.00926288323548597">
                <text:p>-0.00926288323548597</text:p>
              </table:table-cell>
              <table:table-cell office:value-type="float" office:value="0.019634703196347">
                <text:p>0.019634703196347</text:p>
              </table:table-cell>
              <table:table-cell office:value-type="float" office:value="0.0357208088714938">
                <text:p>0.0357208088714938</text:p>
              </table:table-cell>
              <table:table-cell office:value-type="float" office:value="0.0181082844096543">
                <text:p>0.0181082844096543</text:p>
              </table:table-cell>
              <table:table-cell office:value-type="float" office:value="0.170797999565123">
                <text:p>0.17079799956512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91.75">
                <text:p>391.75</text:p>
              </table:table-cell>
              <table:table-cell office:value-type="float" office:value="0.176426426426426">
                <text:p>0.176426426426426</text:p>
              </table:table-cell>
              <table:table-cell office:value-type="float" office:value="-0.00939374601148691">
                <text:p>-0.00939374601148691</text:p>
              </table:table-cell>
              <table:table-cell office:value-type="float" office:value="0.00299936183790683">
                <text:p>0.00299936183790683</text:p>
              </table:table-cell>
              <table:table-cell office:value-type="float" office:value="0.0355583918315252">
                <text:p>0.0355583918315252</text:p>
              </table:table-cell>
              <table:table-cell office:value-type="float" office:value="0.0181365666879387">
                <text:p>0.0181365666879387</text:p>
              </table:table-cell>
              <table:table-cell office:value-type="float" office:value="0.161002120345019">
                <text:p>0.16100212034501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33">
                <text:p>333</text:p>
              </table:table-cell>
              <table:table-cell office:value-type="float" office:value="-0.0570579074047854">
                <text:p>-0.0570579074047854</text:p>
              </table:table-cell>
              <table:table-cell office:value-type="float" office:value="-0.0921921921921922">
                <text:p>-0.0921921921921922</text:p>
              </table:table-cell>
              <table:table-cell office:value-type="float" office:value="-0.0342342342342342">
                <text:p>-0.0342342342342342</text:p>
              </table:table-cell>
              <table:table-cell office:value-type="float" office:value="0.0357357357357357">
                <text:p>0.0357357357357357</text:p>
              </table:table-cell>
              <table:table-cell office:value-type="float" office:value="0.0178678678678679">
                <text:p>0.0178678678678679</text:p>
              </table:table-cell>
              <table:table-cell office:value-type="float" office:value="0.189001501501502">
                <text:p>0.189001501501502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53.15">
                <text:p>353.15</text:p>
              </table:table-cell>
              <table:table-cell office:value-type="float" office:value="-0.0855774210253755">
                <text:p>-0.0855774210253755</text:p>
              </table:table-cell>
              <table:table-cell office:value-type="float" office:value="-0.0213790174146963">
                <text:p>-0.0213790174146963</text:p>
              </table:table-cell>
              <table:table-cell office:value-type="float" office:value="-0.0132663174288546">
                <text:p>-0.0132663174288546</text:p>
              </table:table-cell>
              <table:table-cell office:value-type="float" office:value="0.0359903723630186">
                <text:p>0.0359903723630186</text:p>
              </table:table-cell>
              <table:table-cell office:value-type="float" office:value="0.0179895228656378">
                <text:p>0.0179895228656378</text:p>
              </table:table-cell>
              <table:table-cell office:value-type="float" office:value="0.171087914398123">
                <text:p>0.17108791439812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6.2">
                <text:p>386.2</text:p>
              </table:table-cell>
              <table:table-cell office:value-type="float" office:value="-0.0369077306733167">
                <text:p>-0.0369077306733167</text:p>
              </table:table-cell>
              <table:table-cell office:value-type="float" office:value="0.0306576903158985">
                <text:p>0.0306576903158985</text:p>
              </table:table-cell>
              <table:table-cell office:value-type="float" office:value="-0.0540393578456758">
                <text:p>-0.0540393578456758</text:p>
              </table:table-cell>
              <table:table-cell office:value-type="float" office:value="0.0363231486276541">
                <text:p>0.0363231486276541</text:p>
              </table:table-cell>
              <table:table-cell office:value-type="float" office:value="0.0182133609528742">
                <text:p>0.0182133609528742</text:p>
              </table:table-cell>
              <table:table-cell office:value-type="float" office:value="0.14932829682883">
                <text:p>0.1493282968288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01">
                <text:p>401</text:p>
              </table:table-cell>
              <table:table-cell office:value-type="float" office:value="-0.0223089113738875">
                <text:p>-0.0223089113738875</text:p>
              </table:table-cell>
              <table:table-cell office:value-type="float" office:value="0.0463840399002494">
                <text:p>0.0463840399002494</text:p>
              </table:table-cell>
              <table:table-cell office:value-type="float" office:value="-0.0144638403990025">
                <text:p>-0.0144638403990025</text:p>
              </table:table-cell>
              <table:table-cell office:value-type="float" office:value="0.0364738154613466">
                <text:p>0.0364738154613466</text:p>
              </table:table-cell>
              <table:table-cell office:value-type="float" office:value="0.0182543640897756">
                <text:p>0.0182543640897756</text:p>
              </table:table-cell>
              <table:table-cell office:value-type="float" office:value="0.138653366583541">
                <text:p>0.13865336658354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10.15">
                <text:p>410.15</text:p>
              </table:table-cell>
              <table:table-cell office:value-type="float" office:value="-0.15693730729702">
                <text:p>-0.15693730729702</text:p>
              </table:table-cell>
              <table:table-cell office:value-type="float" office:value="0.0147019383152505">
                <text:p>0.0147019383152505</text:p>
              </table:table-cell>
              <table:table-cell office:value-type="float" office:value="0.0492624649518469">
                <text:p>0.0492624649518469</text:p>
              </table:table-cell>
              <table:table-cell office:value-type="float" office:value="0.0365622333292698">
                <text:p>0.0365622333292698</text:p>
              </table:table-cell>
              <table:table-cell office:value-type="float" office:value="0.0182933073265878">
                <text:p>0.0182933073265878</text:p>
              </table:table-cell>
              <table:table-cell office:value-type="float" office:value="0.131174908908665">
                <text:p>0.131174908908665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86.5">
                <text:p>486.5</text:p>
              </table:table-cell>
              <table:table-cell office:value-type="float" office:value="0.244563827065746">
                <text:p>0.244563827065746</text:p>
              </table:table-cell>
              <table:table-cell office:value-type="float" office:value="0.0162384378211716">
                <text:p>0.0162384378211716</text:p>
              </table:table-cell>
              <table:table-cell office:value-type="float" office:value="0.0668859198355601">
                <text:p>0.0668859198355601</text:p>
              </table:table-cell>
              <table:table-cell office:value-type="float" office:value="0.0370935251798561">
                <text:p>0.0370935251798561</text:p>
              </table:table-cell>
              <table:table-cell office:value-type="float" office:value="0.0185611510791367">
                <text:p>0.0185611510791367</text:p>
              </table:table-cell>
              <table:table-cell office:value-type="float" office:value="0.103358240048888">
                <text:p>0.10335824004888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390.9">
                <text:p>390.9</text:p>
              </table:table-cell>
              <table:table-cell office:value-type="float" office:value="0.195412844036697">
                <text:p>0.195412844036697</text:p>
              </table:table-cell>
              <table:table-cell office:value-type="float" office:value="-0.00465592223074956">
                <text:p>-0.00465592223074956</text:p>
              </table:table-cell>
              <table:table-cell office:value-type="float" office:value="0.0657789716039908">
                <text:p>0.0657789716039908</text:p>
              </table:table-cell>
              <table:table-cell office:value-type="float" office:value="0.0363673573804042">
                <text:p>0.0363673573804042</text:p>
              </table:table-cell>
              <table:table-cell office:value-type="float" office:value="0.0182092606804809">
                <text:p>0.0182092606804809</text:p>
              </table:table-cell>
              <table:table-cell office:value-type="float" office:value="0.1316866610117">
                <text:p>0.131686661011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327">
                <text:p>327</text:p>
              </table:table-cell>
              <table:table-cell office:value-type="float" office:value="0.0616883116883117">
                <text:p>0.0616883116883117</text:p>
              </table:table-cell>
              <table:table-cell office:value-type="float" office:value="-0.163853211009174">
                <text:p>-0.163853211009174</text:p>
              </table:table-cell>
              <table:table-cell office:value-type="float" office:value="0.0574036697247706">
                <text:p>0.0574036697247706</text:p>
              </table:table-cell>
              <table:table-cell office:value-type="float" office:value="0.0355351681957187">
                <text:p>0.0355351681957187</text:p>
              </table:table-cell>
              <table:table-cell office:value-type="float" office:value="0.0178593272171254">
                <text:p>0.0178593272171254</text:p>
              </table:table-cell>
              <table:table-cell office:value-type="float" office:value="0.158394103348232">
                <text:p>0.158394103348232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308">
                <text:p>308</text:p>
              </table:table-cell>
              <table:table-cell office:value-type="float" office:value="-0.189473684210526">
                <text:p>-0.189473684210526</text:p>
              </table:table-cell>
              <table:table-cell office:value-type="float" office:value="-0.0980519480519481">
                <text:p>-0.0980519480519481</text:p>
              </table:table-cell>
              <table:table-cell office:value-type="float" office:value="0.0403344155844156">
                <text:p>0.0403344155844156</text:p>
              </table:table-cell>
              <table:table-cell office:value-type="float" office:value="0.0354220779220779">
                <text:p>0.0354220779220779</text:p>
              </table:table-cell>
              <table:table-cell office:value-type="float" office:value="0.0177272727272727">
                <text:p>0.0177272727272727</text:p>
              </table:table-cell>
              <table:table-cell office:value-type="float" office:value="0.165503246753247">
                <text:p>0.16550324675324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380">
                <text:p>380</text:p>
              </table:table-cell>
              <table:table-cell office:value-type="float" office:value="-0.149888143176734">
                <text:p>-0.149888143176734</text:p>
              </table:table-cell>
              <table:table-cell office:value-type="float" office:value="0.0904736842105263">
                <text:p>0.0904736842105263</text:p>
              </table:table-cell>
              <table:table-cell office:value-type="float" office:value="0.0719789473684211">
                <text:p>0.0719789473684211</text:p>
              </table:table-cell>
              <table:table-cell office:value-type="float" office:value="0.0362894736842105">
                <text:p>0.0362894736842105</text:p>
              </table:table-cell>
              <table:table-cell office:value-type="float" office:value="0.0182989473684211">
                <text:p>0.0182989473684211</text:p>
              </table:table-cell>
              <table:table-cell office:value-type="float" office:value="0.126251604621309">
                <text:p>0.12625160462130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447">
                <text:p>447</text:p>
              </table:table-cell>
              <table:table-cell office:value-type="float" office:value="0.1175">
                <text:p>0.1175</text:p>
              </table:table-cell>
              <table:table-cell office:value-type="float" office:value="0.127919463087248">
                <text:p>0.127919463087248</text:p>
              </table:table-cell>
              <table:table-cell office:value-type="float" office:value="0.0857181208053691">
                <text:p>0.0857181208053691</text:p>
              </table:table-cell>
              <table:table-cell office:value-type="float" office:value="0.0368456375838926">
                <text:p>0.0368456375838926</text:p>
              </table:table-cell>
              <table:table-cell office:value-type="float" office:value="0.0190751677852349">
                <text:p>0.0190751677852349</text:p>
              </table:table-cell>
              <table:table-cell office:value-type="float" office:value="0.10120379247896">
                <text:p>0.1012037924789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400">
                <text:p>400</text:p>
              </table:table-cell>
              <table:table-cell office:value-type="float" office:value="-0.327618087073458">
                <text:p>-0.327618087073458</text:p>
              </table:table-cell>
              <table:table-cell office:value-type="float" office:value="0.133115">
                <text:p>0.133115</text:p>
              </table:table-cell>
              <table:table-cell office:value-type="float" office:value="0.08885">
                <text:p>0.08885</text:p>
              </table:table-cell>
              <table:table-cell office:value-type="float" office:value="0.03648">
                <text:p>0.03648</text:p>
              </table:table-cell>
              <table:table-cell office:value-type="float" office:value="0.0189665">
                <text:p>0.0189665</text:p>
              </table:table-cell>
              <table:table-cell office:value-type="float" office:value="0.113197674418605">
                <text:p>0.11319767441860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94.9">
                <text:p>594.9</text:p>
              </table:table-cell>
              <table:table-cell office:value-type="float" office:value="0.296078431372549">
                <text:p>0.296078431372549</text:p>
              </table:table-cell>
              <table:table-cell office:value-type="float" office:value="0.153171961674231">
                <text:p>0.153171961674231</text:p>
              </table:table-cell>
              <table:table-cell office:value-type="float" office:value="0.0934610858967894">
                <text:p>0.0934610858967894</text:p>
              </table:table-cell>
              <table:table-cell office:value-type="float" office:value="0.0376365775760632">
                <text:p>0.0376365775760632</text:p>
              </table:table-cell>
              <table:table-cell office:value-type="float" office:value="0.0193050932929904">
                <text:p>0.0193050932929904</text:p>
              </table:table-cell>
              <table:table-cell office:value-type="float" office:value="0.0669363835021929">
                <text:p>0.066936383502192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459">
                <text:p>459</text:p>
              </table:table-cell>
              <table:table-cell office:value-type="float" office:value="1.20567035079289">
                <text:p>1.20567035079289</text:p>
              </table:table-cell>
              <table:table-cell office:value-type="float" office:value="0.119925925925926">
                <text:p>0.119925925925926</text:p>
              </table:table-cell>
              <table:table-cell office:value-type="float" office:value="0.0910675381263617">
                <text:p>0.0910675381263617</text:p>
              </table:table-cell>
              <table:table-cell office:value-type="float" office:value="0.0369281045751634">
                <text:p>0.0369281045751634</text:p>
              </table:table-cell>
              <table:table-cell office:value-type="float" office:value="0.0190993464052288">
                <text:p>0.0190993464052288</text:p>
              </table:table-cell>
              <table:table-cell office:value-type="float" office:value="0.0914064391188574">
                <text:p>0.0914064391188574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208.1">
                <text:p>208.1</text:p>
              </table:table-cell>
              <table:table-cell office:value-type="float" office:value="0.291744258224705">
                <text:p>0.291744258224705</text:p>
              </table:table-cell>
              <table:table-cell office:value-type="float" office:value="0.0976645843344546">
                <text:p>0.0976645843344546</text:p>
              </table:table-cell>
              <table:table-cell office:value-type="float" office:value="0.0790965881787602">
                <text:p>0.0790965881787602</text:p>
              </table:table-cell>
              <table:table-cell office:value-type="float" office:value="0.0331763575204229">
                <text:p>0.0331763575204229</text:p>
              </table:table-cell>
              <table:table-cell office:value-type="float" office:value="0.018013455069678">
                <text:p>0.018013455069678</text:p>
              </table:table-cell>
              <table:table-cell office:value-type="float" office:value="0.223439817813342">
                <text:p>0.22343981781334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61.1">
                <text:p>161.1</text:p>
              </table:table-cell>
              <table:table-cell office:value-type="float" office:value="0.204305898183449">
                <text:p>0.204305898183449</text:p>
              </table:table-cell>
              <table:table-cell office:value-type="float" office:value="0.120744878957169">
                <text:p>0.120744878957169</text:p>
              </table:table-cell>
              <table:table-cell office:value-type="float" office:value="0.0779639975170701">
                <text:p>0.0779639975170701</text:p>
              </table:table-cell>
              <table:table-cell office:value-type="float" office:value="0.030391061452514">
                <text:p>0.030391061452514</text:p>
              </table:table-cell>
              <table:table-cell office:value-type="float" office:value="0.0174338919925512">
                <text:p>0.0174338919925512</text:p>
              </table:table-cell>
              <table:table-cell office:value-type="float" office:value="0.288693424198">
                <text:p>0.288693424198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33.77">
                <text:p>133.77</text:p>
              </table:table-cell>
              <table:table-cell office:value-type="float" office:value="-0.0396295498600042">
                <text:p>-0.0396295498600042</text:p>
              </table:table-cell>
              <table:table-cell office:value-type="float" office:value="0.133318382297974">
                <text:p>0.133318382297974</text:p>
              </table:table-cell>
              <table:table-cell office:value-type="float" office:value="0.0735366674142184">
                <text:p>0.0735366674142184</text:p>
              </table:table-cell>
              <table:table-cell office:value-type="float" office:value="0.0280391717126411">
                <text:p>0.0280391717126411</text:p>
              </table:table-cell>
              <table:table-cell office:value-type="float" office:value="0.0169096209912536">
                <text:p>0.0169096209912536</text:p>
              </table:table-cell>
              <table:table-cell office:value-type="float" office:value="0.344688333208741">
                <text:p>0.34468833320874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39.29">
                <text:p>139.29</text:p>
              </table:table-cell>
              <table:table-cell office:value-type="float" office:value="-0.242041682537955">
                <text:p>-0.242041682537955</text:p>
              </table:table-cell>
              <table:table-cell office:value-type="float" office:value="0.144145308349487">
                <text:p>0.144145308349487</text:p>
              </table:table-cell>
              <table:table-cell office:value-type="float" office:value="0.0745136047095987">
                <text:p>0.0745136047095987</text:p>
              </table:table-cell>
              <table:table-cell office:value-type="float" office:value="0.0284413812908321">
                <text:p>0.0284413812908321</text:p>
              </table:table-cell>
              <table:table-cell office:value-type="float" office:value="0.0170320913202671">
                <text:p>0.0170320913202671</text:p>
              </table:table-cell>
              <table:table-cell office:value-type="float" office:value="0.323464039934302">
                <text:p>0.323464039934302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83.77">
                <text:p>183.77</text:p>
              </table:table-cell>
              <table:table-cell office:value-type="float" office:value="0.725864012021037">
                <text:p>0.725864012021037</text:p>
              </table:table-cell>
              <table:table-cell office:value-type="float" office:value="0.155379006366654">
                <text:p>0.155379006366654</text:p>
              </table:table-cell>
              <table:table-cell office:value-type="float" office:value="0.0807639984763563">
                <text:p>0.0807639984763563</text:p>
              </table:table-cell>
              <table:table-cell office:value-type="float" office:value="0.0311846329651194">
                <text:p>0.0311846329651194</text:p>
              </table:table-cell>
              <table:table-cell office:value-type="float" office:value="0.0177504489307286">
                <text:p>0.0177504489307286</text:p>
              </table:table-cell>
              <table:table-cell office:value-type="float" office:value="0.235427980627959">
                <text:p>0.23542798062795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06.48">
                <text:p>106.48</text:p>
              </table:table-cell>
              <table:table-cell office:value-type="float" office:value="0.667919799498747">
                <text:p>0.667919799498747</text:p>
              </table:table-cell>
              <table:table-cell office:value-type="float" office:value="0.118294515401953">
                <text:p>0.118294515401953</text:p>
              </table:table-cell>
              <table:table-cell office:value-type="float" office:value="0.0668951915852742">
                <text:p>0.0668951915852742</text:p>
              </table:table-cell>
              <table:table-cell office:value-type="float" office:value="0.0242223891810669">
                <text:p>0.0242223891810669</text:p>
              </table:table-cell>
              <table:table-cell office:value-type="float" office:value="0.0161175807663411">
                <text:p>0.0161175807663411</text:p>
              </table:table-cell>
              <table:table-cell office:value-type="float" office:value="0.412582313165687">
                <text:p>0.41258231316568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63.84">
                <text:p>63.84</text:p>
              </table:table-cell>
              <table:table-cell office:value-type="float" office:value="0.431390134529148">
                <text:p>0.431390134529148</text:p>
              </table:table-cell>
              <table:table-cell office:value-type="float" office:value="0.0887844611528822">
                <text:p>0.0887844611528822</text:p>
              </table:table-cell>
              <table:table-cell office:value-type="float" office:value="0.0446271929824561">
                <text:p>0.0446271929824561</text:p>
              </table:table-cell>
              <table:table-cell office:value-type="float" office:value="0.0130576441102757">
                <text:p>0.0130576441102757</text:p>
              </table:table-cell>
              <table:table-cell office:value-type="float" office:value="0.0135244360902256">
                <text:p>0.0135244360902256</text:p>
              </table:table-cell>
              <table:table-cell office:value-type="float" office:value="0.687765085791402">
                <text:p>0.68776508579140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44.6">
                <text:p>44.6</text:p>
              </table:table-cell>
              <table:table-cell office:value-type="float" office:value="0.146529562982005">
                <text:p>0.146529562982005</text:p>
              </table:table-cell>
              <table:table-cell office:value-type="float" office:value="0.0412556053811659">
                <text:p>0.0412556053811659</text:p>
              </table:table-cell>
              <table:table-cell office:value-type="float" office:value="0.0204035874439462">
                <text:p>0.0204035874439462</text:p>
              </table:table-cell>
              <table:table-cell office:value-type="float" office:value="0.00569506726457399">
                <text:p>0.00569506726457399</text:p>
              </table:table-cell>
              <table:table-cell office:value-type="float" office:value="0.0107309417040359">
                <text:p>0.0107309417040359</text:p>
              </table:table-cell>
              <table:table-cell office:value-type="float" office:value="0.974024875200948">
                <text:p>0.97402487520094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8.9">
                <text:p>38.9</text:p>
              </table:table-cell>
              <table:table-cell office:value-type="float" office:value="-0.051219512195122">
                <text:p>-0.051219512195122</text:p>
              </table:table-cell>
              <table:table-cell office:value-type="float" office:value="0.0174807197943445">
                <text:p>0.0174807197943445</text:p>
              </table:table-cell>
              <table:table-cell office:value-type="float" office:value="0.00616966580976863">
                <text:p>0.00616966580976863</text:p>
              </table:table-cell>
              <table:table-cell office:value-type="float" office:value="0.00169665809768637">
                <text:p>0.00169665809768637</text:p>
              </table:table-cell>
              <table:table-cell office:value-type="float" office:value="0.00937275064267352">
                <text:p>0.00937275064267352</text:p>
              </table:table-cell>
              <table:table-cell office:value-type="float" office:value="1.09878130058079">
                <text:p>1.0987813005807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41">
                <text:p>41</text:p>
              </table:table-cell>
              <table:table-cell office:value-type="float" office:value="-0.0574712643678161">
                <text:p>-0.0574712643678161</text:p>
              </table:table-cell>
              <table:table-cell office:value-type="float" office:value="0.0275609756097561">
                <text:p>0.0275609756097561</text:p>
              </table:table-cell>
              <table:table-cell office:value-type="float" office:value="0.0140243902439024">
                <text:p>0.0140243902439024</text:p>
              </table:table-cell>
              <table:table-cell office:value-type="float" office:value="0.00463414634146342">
                <text:p>0.00463414634146342</text:p>
              </table:table-cell>
              <table:table-cell office:value-type="float" office:value="0.00991707317073171">
                <text:p>0.00991707317073171</text:p>
              </table:table-cell>
              <table:table-cell office:value-type="float" office:value="1.02261640798226">
                <text:p>1.0226164079822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43.5">
                <text:p>43.5</text:p>
              </table:table-cell>
              <table:table-cell office:value-type="float" office:value="0.225352112676056">
                <text:p>0.225352112676056</text:p>
              </table:table-cell>
              <table:table-cell office:value-type="float" office:value="0.0379310344827586">
                <text:p>0.0379310344827586</text:p>
              </table:table-cell>
              <table:table-cell office:value-type="float" office:value="0.0189655172413793">
                <text:p>0.0189655172413793</text:p>
              </table:table-cell>
              <table:table-cell office:value-type="float" office:value="0.0064367816091954">
                <text:p>0.0064367816091954</text:p>
              </table:table-cell>
              <table:table-cell office:value-type="float" office:value="0.0104965517241379">
                <text:p>0.0104965517241379</text:p>
              </table:table-cell>
              <table:table-cell office:value-type="float" office:value="0.945607553366174">
                <text:p>0.945607553366174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35.5">
                <text:p>35.5</text:p>
              </table:table-cell>
              <table:table-cell office:value-type="float" office:value="0.00282485875706219">
                <text:p>0.00282485875706219</text:p>
              </table:table-cell>
              <table:table-cell office:value-type="float" office:value="0.000845070422535203">
                <text:p>0.000845070422535203</text:p>
              </table:table-cell>
              <table:table-cell office:value-type="float" office:value="0.000704225352112676">
                <text:p>0.000704225352112676</text:p>
              </table:table-cell>
              <table:table-cell office:value-type="float" office:value="0">
                <text:p>0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1.14232765011119">
                <text:p>1.14232765011119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35.4">
                <text:p>35.4</text:p>
              </table:table-cell>
              <table:table-cell office:value-type="float" office:value="-0.00281690140845074">
                <text:p>-0.00281690140845074</text:p>
              </table:table-cell>
              <table:table-cell office:value-type="float" office:value="-0.000564971751412437">
                <text:p>-0.000564971751412437</text:p>
              </table:table-cell>
              <table:table-cell office:value-type="float" office:value="0.000564971751412417">
                <text:p>0.000564971751412417</text:p>
              </table:table-cell>
              <table:table-cell office:value-type="float" office:value="-0.000112994350282487">
                <text:p>-0.000112994350282487</text:p>
              </table:table-cell>
              <table:table-cell office:value-type="float" office:value="0.00832203389830508">
                <text:p>0.00832203389830508</text:p>
              </table:table-cell>
              <table:table-cell office:value-type="float" office:value="1.12585232807325">
                <text:p>1.12585232807325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5.5">
                <text:p>35.5</text:p>
              </table:table-cell>
              <table:table-cell office:value-type="float" office:value="0.0042432814710042">
                <text:p>0.0042432814710042</text:p>
              </table:table-cell>
              <table:table-cell office:value-type="float" office:value="-0.00563380281690141">
                <text:p>-0.00563380281690141</text:p>
              </table:table-cell>
              <table:table-cell office:value-type="float" office:value="0.000985915492957751">
                <text:p>0.000985915492957751</text:p>
              </table:table-cell>
              <table:table-cell office:value-type="float" office:value="0.00112676056338028">
                <text:p>0.00112676056338028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1.10360467892098">
                <text:p>1.1036046789209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35.35">
                <text:p>35.35</text:p>
              </table:table-cell>
              <table:table-cell office:value-type="float" office:value="0.00283687943262415">
                <text:p>0.00283687943262415</text:p>
              </table:table-cell>
              <table:table-cell office:value-type="float" office:value="0.000565770862800574">
                <text:p>0.000565770862800574</text:p>
              </table:table-cell>
              <table:table-cell office:value-type="float" office:value="0.000282885431400287">
                <text:p>0.000282885431400287</text:p>
              </table:table-cell>
              <table:table-cell office:value-type="float" office:value="0.000396039603960398">
                <text:p>0.000396039603960398</text:p>
              </table:table-cell>
              <table:table-cell office:value-type="float" office:value="0.00830551626591231">
                <text:p>0.00830551626591231</text:p>
              </table:table-cell>
              <table:table-cell office:value-type="float" office:value="1.08988684582744">
                <text:p>1.08988684582744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35.25">
                <text:p>35.25</text:p>
              </table:table-cell>
              <table:table-cell office:value-type="float" office:value="-0.00282885431400287">
                <text:p>-0.00282885431400287</text:p>
              </table:table-cell>
              <table:table-cell office:value-type="float" office:value="0">
                <text:p>0</text:p>
              </table:table-cell>
              <table:table-cell office:value-type="float" office:value="-0.000709219858156028">
                <text:p>-0.000709219858156028</text:p>
              </table:table-cell>
              <table:table-cell office:value-type="float" office:value="0.000283687943262411">
                <text:p>0.000283687943262411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1.07510754563423">
                <text:p>1.0751075456342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35.35">
                <text:p>35.35</text:p>
              </table:table-cell>
              <table:table-cell office:value-type="float" office:value="-0.00422535211267602">
                <text:p>-0.00422535211267602</text:p>
              </table:table-cell>
              <table:table-cell office:value-type="float" office:value="0.000565770862800574">
                <text:p>0.000565770862800574</text:p>
              </table:table-cell>
              <table:table-cell office:value-type="float" office:value="-0.00947666195190948">
                <text:p>-0.00947666195190948</text:p>
              </table:table-cell>
              <table:table-cell office:value-type="float" office:value="0.000396039603960398">
                <text:p>0.000396039603960398</text:p>
              </table:table-cell>
              <table:table-cell office:value-type="float" office:value="0.00830551626591231">
                <text:p>0.00830551626591231</text:p>
              </table:table-cell>
              <table:table-cell office:value-type="float" office:value="1.05472920563946">
                <text:p>1.0547292056394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35.5">
                <text:p>35.5</text:p>
              </table:table-cell>
              <table:table-cell office:value-type="float" office:value="-0.0273972602739726">
                <text:p>-0.0273972602739726</text:p>
              </table:table-cell>
              <table:table-cell office:value-type="float" office:value="0.00169014084507041">
                <text:p>0.00169014084507041</text:p>
              </table:table-cell>
              <table:table-cell office:value-type="float" office:value="-0.0126760563380282">
                <text:p>-0.0126760563380282</text:p>
              </table:table-cell>
              <table:table-cell office:value-type="float" office:value="0.000563380281690141">
                <text:p>0.000563380281690141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1.03353454057679">
                <text:p>1.033534540576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6.5">
                <text:p>36.5</text:p>
              </table:table-cell>
              <table:table-cell office:value-type="float" office:value="0.0354609929078014">
                <text:p>0.0354609929078014</text:p>
              </table:table-cell>
              <table:table-cell office:value-type="float" office:value="0.00739726027397261">
                <text:p>0.00739726027397261</text:p>
              </table:table-cell>
              <table:table-cell office:value-type="float" office:value="-0.0102739726027397">
                <text:p>-0.0102739726027397</text:p>
              </table:table-cell>
              <table:table-cell office:value-type="float" office:value="0.00164383561643836">
                <text:p>0.00164383561643836</text:p>
              </table:table-cell>
              <table:table-cell office:value-type="float" office:value="0.00867397260273973">
                <text:p>0.00867397260273973</text:p>
              </table:table-cell>
              <table:table-cell office:value-type="float" office:value="0.989083904109589">
                <text:p>0.989083904109589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35.25">
                <text:p>35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8936170212766">
                <text:p>-0.0148936170212766</text:p>
              </table:table-cell>
              <table:table-cell office:value-type="float" office:value="0.000283687943262411">
                <text:p>0.000283687943262411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1.00894708128751">
                <text:p>1.00894708128751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35.25">
                <text:p>35.25</text:p>
              </table:table-cell>
              <table:table-cell office:value-type="float" office:value="0">
                <text:p>0</text:p>
              </table:table-cell>
              <table:table-cell office:value-type="float" office:value="-0.00141843971631206">
                <text:p>-0.00141843971631206</text:p>
              </table:table-cell>
              <table:table-cell office:value-type="float" office:value="-0.0191489361702128">
                <text:p>-0.0191489361702128</text:p>
              </table:table-cell>
              <table:table-cell office:value-type="float" office:value="0.00332482269503546">
                <text:p>0.00332482269503546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0.993660004298302">
                <text:p>0.993660004298302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35.25">
                <text:p>35.25</text:p>
              </table:table-cell>
              <table:table-cell office:value-type="float" office:value="0.00142045454545446">
                <text:p>0.00142045454545446</text:p>
              </table:table-cell>
              <table:table-cell office:value-type="float" office:value="-0.0195744680851064">
                <text:p>-0.0195744680851064</text:p>
              </table:table-cell>
              <table:table-cell office:value-type="float" office:value="-0.0219858156028369">
                <text:p>-0.0219858156028369</text:p>
              </table:table-cell>
              <table:table-cell office:value-type="float" office:value="0.0165446808510638">
                <text:p>0.0165446808510638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0.978829257965492">
                <text:p>0.978829257965492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35.2">
                <text:p>35.2</text:p>
              </table:table-cell>
              <table:table-cell office:value-type="float" office:value="0.00142247510668575">
                <text:p>0.00142247510668575</text:p>
              </table:table-cell>
              <table:table-cell office:value-type="float" office:value="-0.0272727272727273">
                <text:p>-0.0272727272727273</text:p>
              </table:table-cell>
              <table:table-cell office:value-type="float" office:value="-0.00866477272727272">
                <text:p>-0.00866477272727272</text:p>
              </table:table-cell>
              <table:table-cell office:value-type="float" office:value="0.0165113636363636">
                <text:p>0.0165113636363636</text:p>
              </table:table-cell>
              <table:table-cell office:value-type="float" office:value="0.00825568181818182">
                <text:p>0.00825568181818182</text:p>
              </table:table-cell>
              <table:table-cell office:value-type="float" office:value="0.965825534759358">
                <text:p>0.965825534759358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35.15">
                <text:p>35.15</text:p>
              </table:table-cell>
              <table:table-cell office:value-type="float" office:value="-0.00283687943262415">
                <text:p>-0.00283687943262415</text:p>
              </table:table-cell>
              <table:table-cell office:value-type="float" office:value="-0.0290184921763869">
                <text:p>-0.0290184921763869</text:p>
              </table:table-cell>
              <table:table-cell office:value-type="float" office:value="-0.00597439544807966">
                <text:p>-0.00597439544807966</text:p>
              </table:table-cell>
              <table:table-cell office:value-type="float" office:value="0.0164779516358464">
                <text:p>0.0164779516358464</text:p>
              </table:table-cell>
              <table:table-cell office:value-type="float" office:value="0.00823897581792319">
                <text:p>0.00823897581792319</text:p>
              </table:table-cell>
              <table:table-cell office:value-type="float" office:value="0.953202630548168">
                <text:p>0.95320263054816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35.25">
                <text:p>35.25</text:p>
              </table:table-cell>
              <table:table-cell office:value-type="float" office:value="-0.00704225352112676">
                <text:p>-0.00704225352112676</text:p>
              </table:table-cell>
              <table:table-cell office:value-type="float" office:value="-0.0297872340425532">
                <text:p>-0.0297872340425532</text:p>
              </table:table-cell>
              <table:table-cell office:value-type="float" office:value="-0.00283687943262411">
                <text:p>-0.00283687943262411</text:p>
              </table:table-cell>
              <table:table-cell office:value-type="float" office:value="0.0165446808510638">
                <text:p>0.0165446808510638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0.936879432624113">
                <text:p>0.93687943262411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35.5">
                <text:p>35.5</text:p>
              </table:table-cell>
              <table:table-cell office:value-type="float" office:value="-0.0826873385012921">
                <text:p>-0.0826873385012921</text:p>
              </table:table-cell>
              <table:table-cell office:value-type="float" office:value="-0.0366197183098592">
                <text:p>-0.0366197183098592</text:p>
              </table:table-cell>
              <table:table-cell office:value-type="float" office:value="-0.0028169014084507">
                <text:p>-0.0028169014084507</text:p>
              </table:table-cell>
              <table:table-cell office:value-type="float" office:value="0.0167098591549296">
                <text:p>0.0167098591549296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0.917079944455465">
                <text:p>0.917079944455465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38.7">
                <text:p>38.7</text:p>
              </table:table-cell>
              <table:table-cell office:value-type="float" office:value="-0.0324999999999999">
                <text:p>-0.0324999999999999</text:p>
              </table:table-cell>
              <table:table-cell office:value-type="float" office:value="-0.0222222222222222">
                <text:p>-0.0222222222222222</text:p>
              </table:table-cell>
              <table:table-cell office:value-type="float" office:value="0.00826873385012921">
                <text:p>0.00826873385012921</text:p>
              </table:table-cell>
              <table:table-cell office:value-type="float" office:value="0.0186356589147287">
                <text:p>0.0186356589147287</text:p>
              </table:table-cell>
              <table:table-cell office:value-type="float" office:value="0.00931782945736434">
                <text:p>0.00931782945736434</text:p>
              </table:table-cell>
              <table:table-cell office:value-type="float" office:value="0.828416594889463">
                <text:p>0.82841659488946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40">
                <text:p>40</text:p>
              </table:table-cell>
              <table:table-cell office:value-type="float" office:value="-0.0062111801242236">
                <text:p>-0.0062111801242236</text:p>
              </table:table-cell>
              <table:table-cell office:value-type="float" office:value="0.00875">
                <text:p>0.00875</text:p>
              </table:table-cell>
              <table:table-cell office:value-type="float" office:value="0.01125">
                <text:p>0.01125</text:p>
              </table:table-cell>
              <table:table-cell office:value-type="float" office:value="0.01933">
                <text:p>0.01933</text:p>
              </table:table-cell>
              <table:table-cell office:value-type="float" office:value="0.009665">
                <text:p>0.009665</text:p>
              </table:table-cell>
              <table:table-cell office:value-type="float" office:value="0.790068493150685">
                <text:p>0.79006849315068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40.25">
                <text:p>40.25</text:p>
              </table:table-cell>
              <table:table-cell office:value-type="float" office:value="-0.00617283950617284">
                <text:p>-0.00617283950617284</text:p>
              </table:table-cell>
              <table:table-cell office:value-type="float" office:value="0.0149068322981366">
                <text:p>0.0149068322981366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94583850931677">
                <text:p>0.0194583850931677</text:p>
              </table:table-cell>
              <table:table-cell office:value-type="float" office:value="0.00972919254658385">
                <text:p>0.00972919254658385</text:p>
              </table:table-cell>
              <table:table-cell office:value-type="float" office:value="0.774467013597448">
                <text:p>0.774467013597448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40.5">
                <text:p>40.5</text:p>
              </table:table-cell>
              <table:table-cell office:value-type="float" office:value="-0.0357142857142857">
                <text:p>-0.0357142857142857</text:p>
              </table:table-cell>
              <table:table-cell office:value-type="float" office:value="0.0209876543209877">
                <text:p>0.0209876543209877</text:p>
              </table:table-cell>
              <table:table-cell office:value-type="float" office:value="0.0135802469135802">
                <text:p>0.0135802469135802</text:p>
              </table:table-cell>
              <table:table-cell office:value-type="float" office:value="0.0195851851851852">
                <text:p>0.0195851851851852</text:p>
              </table:table-cell>
              <table:table-cell office:value-type="float" office:value="0.00979259259259259">
                <text:p>0.00979259259259259</text:p>
              </table:table-cell>
              <table:table-cell office:value-type="float" office:value="0.759341563786008">
                <text:p>0.75934156378600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42">
                <text:p>42</text:p>
              </table:table-cell>
              <table:table-cell office:value-type="float" office:value="-0.0232558139534884">
                <text:p>-0.0232558139534884</text:p>
              </table:table-cell>
              <table:table-cell office:value-type="float" office:value="0.0261904761904762">
                <text:p>0.0261904761904762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203142857142857">
                <text:p>0.0203142857142857</text:p>
              </table:table-cell>
              <table:table-cell office:value-type="float" office:value="0.0101571428571429">
                <text:p>0.0101571428571429</text:p>
              </table:table-cell>
              <table:table-cell office:value-type="float" office:value="0.722117794486216">
                <text:p>0.72211779448621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43">
                <text:p>43</text:p>
              </table:table-cell>
              <table:table-cell office:value-type="float" office:value="0.124183006535948">
                <text:p>0.124183006535948</text:p>
              </table:table-cell>
              <table:table-cell office:value-type="float" office:value="0.0348837209302326">
                <text:p>0.0348837209302326</text:p>
              </table:table-cell>
              <table:table-cell office:value-type="float" office:value="0.0186046511627907">
                <text:p>0.0186046511627907</text:p>
              </table:table-cell>
              <table:table-cell office:value-type="float" office:value="0.0207720930232558">
                <text:p>0.0207720930232558</text:p>
              </table:table-cell>
              <table:table-cell office:value-type="float" office:value="0.0103860465116279">
                <text:p>0.0103860465116279</text:p>
              </table:table-cell>
              <table:table-cell office:value-type="float" office:value="0.695862277257626">
                <text:p>0.69586227725762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38.25">
                <text:p>38.25</text:p>
              </table:table-cell>
              <table:table-cell office:value-type="float" office:value="0.0268456375838926">
                <text:p>0.0268456375838926</text:p>
              </table:table-cell>
              <table:table-cell office:value-type="float" office:value="0.0143790849673203">
                <text:p>0.0143790849673203</text:p>
              </table:table-cell>
              <table:table-cell office:value-type="float" office:value="0.00849673202614379">
                <text:p>0.00849673202614379</text:p>
              </table:table-cell>
              <table:table-cell office:value-type="float" office:value="0.0183843137254902">
                <text:p>0.0183843137254902</text:p>
              </table:table-cell>
              <table:table-cell office:value-type="float" office:value="0.0091921568627451">
                <text:p>0.0091921568627451</text:p>
              </table:table-cell>
              <table:table-cell office:value-type="float" office:value="0.773839450310039">
                <text:p>0.77383945031003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37.25">
                <text:p>37.25</text:p>
              </table:table-cell>
              <table:table-cell office:value-type="float" office:value="0.0275862068965517">
                <text:p>0.0275862068965517</text:p>
              </table:table-cell>
              <table:table-cell office:value-type="float" office:value="0.0147651006711409">
                <text:p>0.0147651006711409</text:p>
              </table:table-cell>
              <table:table-cell office:value-type="float" office:value="0.00604026845637584">
                <text:p>0.00604026845637584</text:p>
              </table:table-cell>
              <table:table-cell office:value-type="float" office:value="0.0178040268456376">
                <text:p>0.0178040268456376</text:p>
              </table:table-cell>
              <table:table-cell office:value-type="float" office:value="0.00890201342281879">
                <text:p>0.00890201342281879</text:p>
              </table:table-cell>
              <table:table-cell office:value-type="float" office:value="0.784895081131595">
                <text:p>0.78489508113159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36.25">
                <text:p>36.25</text:p>
              </table:table-cell>
              <table:table-cell office:value-type="float" office:value="-0.00684931506849315">
                <text:p>-0.00684931506849315</text:p>
              </table:table-cell>
              <table:table-cell office:value-type="float" office:value="0.00689655172413793">
                <text:p>0.00689655172413793</text:p>
              </table:table-cell>
              <table:table-cell office:value-type="float" office:value="0.00344827586206897">
                <text:p>0.00344827586206897</text:p>
              </table:table-cell>
              <table:table-cell office:value-type="float" office:value="0.017191724137931">
                <text:p>0.017191724137931</text:p>
              </table:table-cell>
              <table:table-cell office:value-type="float" office:value="0.00859586206896552">
                <text:p>0.00859586206896552</text:p>
              </table:table-cell>
              <table:table-cell office:value-type="float" office:value="0.796810344827586">
                <text:p>0.79681034482758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36.5">
                <text:p>36.5</text:p>
              </table:table-cell>
              <table:table-cell office:value-type="float" office:value="0.028169014084507">
                <text:p>0.028169014084507</text:p>
              </table:table-cell>
              <table:table-cell office:value-type="float" office:value="0.00821917808219178">
                <text:p>0.00821917808219178</text:p>
              </table:table-cell>
              <table:table-cell office:value-type="float" office:value="0.0114520547945205">
                <text:p>0.0114520547945205</text:p>
              </table:table-cell>
              <table:table-cell office:value-type="float" office:value="0.0173479452054795">
                <text:p>0.0173479452054795</text:p>
              </table:table-cell>
              <table:table-cell office:value-type="float" office:value="0.00867397260273973">
                <text:p>0.00867397260273973</text:p>
              </table:table-cell>
              <table:table-cell office:value-type="float" office:value="0.781498393370539">
                <text:p>0.7814983933705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35.5">
                <text:p>35.5</text:p>
              </table:table-cell>
              <table:table-cell office:value-type="float" office:value="0">
                <text:p>0</text:p>
              </table:table-cell>
              <table:table-cell office:value-type="float" office:value="0.0028169014084507">
                <text:p>0.0028169014084507</text:p>
              </table:table-cell>
              <table:table-cell office:value-type="float" office:value="0.0417746478873239">
                <text:p>0.0417746478873239</text:p>
              </table:table-cell>
              <table:table-cell office:value-type="float" office:value="0.0167098591549296">
                <text:p>0.0167098591549296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0.794057025077293">
                <text:p>0.794057025077293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35.5">
                <text:p>35.5</text:p>
              </table:table-cell>
              <table:table-cell office:value-type="float" office:value="0.0289855072463768">
                <text:p>0.0289855072463768</text:p>
              </table:table-cell>
              <table:table-cell office:value-type="float" office:value="0.0028169014084507">
                <text:p>0.0028169014084507</text:p>
              </table:table-cell>
              <table:table-cell office:value-type="float" office:value="0.0417746478873239">
                <text:p>0.0417746478873239</text:p>
              </table:table-cell>
              <table:table-cell office:value-type="float" office:value="0.0167098591549296">
                <text:p>0.0167098591549296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0.784490072967928">
                <text:p>0.78449007296792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34.5">
                <text:p>34.5</text:p>
              </table:table-cell>
              <table:table-cell office:value-type="float" office:value="-0.0142857142857143">
                <text:p>-0.0142857142857143</text:p>
              </table:table-cell>
              <table:table-cell office:value-type="float" office:value="-0.00289855072463768">
                <text:p>-0.00289855072463768</text:p>
              </table:table-cell>
              <table:table-cell office:value-type="float" office:value="0.0400869565217391">
                <text:p>0.0400869565217391</text:p>
              </table:table-cell>
              <table:table-cell office:value-type="float" office:value="0.0160347826086957">
                <text:p>0.0160347826086957</text:p>
              </table:table-cell>
              <table:table-cell office:value-type="float" office:value="0.00801739130434783">
                <text:p>0.00801739130434783</text:p>
              </table:table-cell>
              <table:table-cell office:value-type="float" office:value="0.797964113181505">
                <text:p>0.79796411318150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77142857142857">
                <text:p>0.777142857142857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153142857142857">
                <text:p>0.0153142857142857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68106312292359">
                <text:p>0.76810631229235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5927750410509">
                <text:p>0.7592775041050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50649350649351">
                <text:p>0.75064935064935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42215088282504">
                <text:p>0.742215088282504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35">
                <text:p>35</text:p>
              </table:table-cell>
              <table:table-cell office:value-type="float" office:value="0.0829207920792079">
                <text:p>0.0829207920792079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33968253968254">
                <text:p>0.733968253968254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32.32">
                <text:p>32.32</text:p>
              </table:table-cell>
              <table:table-cell office:value-type="float" office:value="0.563618771165941">
                <text:p>0.563618771165941</text:p>
              </table:table-cell>
              <table:table-cell office:value-type="float" office:value="0.0720915841584158">
                <text:p>0.0720915841584158</text:p>
              </table:table-cell>
              <table:table-cell office:value-type="float" office:value="0.0360457920792079">
                <text:p>0.0360457920792079</text:p>
              </table:table-cell>
              <table:table-cell office:value-type="float" office:value="0.0144183168316832">
                <text:p>0.0144183168316832</text:p>
              </table:table-cell>
              <table:table-cell office:value-type="float" office:value="0.00720915841584158">
                <text:p>0.00720915841584158</text:p>
              </table:table-cell>
              <table:table-cell office:value-type="float" office:value="0.787006310521162">
                <text:p>0.78700631052116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2332828505921">
                <text:p>1.2233282850592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1017421747793">
                <text:p>1.2101742174779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9730002367497">
                <text:p>1.1973000236749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8469686553103">
                <text:p>1.18469686553103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1.17235627318174">
                <text:p>1.17235627318174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561199806482824">
                <text:p>-0.000561199806482824</text:p>
              </table:table-cell>
              <table:table-cell office:value-type="float" office:value="1.16027012603554">
                <text:p>1.16027012603554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157716497339139">
                <text:p>-0.00157716497339139</text:p>
              </table:table-cell>
              <table:table-cell office:value-type="float" office:value="1.14843063495355">
                <text:p>1.1484306349535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77697145621674">
                <text:p>-0.00277697145621674</text:p>
              </table:table-cell>
              <table:table-cell office:value-type="float" office:value="1.13683032550957">
                <text:p>1.1368303255095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34155781325592">
                <text:p>-0.00234155781325592</text:p>
              </table:table-cell>
              <table:table-cell office:value-type="float" office:value="1.12546202225448">
                <text:p>1.12546202225448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00290275761974">
                <text:p>-0.00200290275761974</text:p>
              </table:table-cell>
              <table:table-cell office:value-type="float" office:value="1.11431883391532">
                <text:p>1.1143188339153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43831640058055">
                <text:p>-0.00243831640058055</text:p>
              </table:table-cell>
              <table:table-cell office:value-type="float" office:value="1.10339413946517">
                <text:p>1.10339413946517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18577648766328">
                <text:p>-0.0018577648766328</text:p>
              </table:table-cell>
              <table:table-cell office:value-type="float" office:value="1.09268157500434">
                <text:p>1.09268157500434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13836477987421">
                <text:p>-0.00213836477987421</text:p>
              </table:table-cell>
              <table:table-cell office:value-type="float" office:value="1.08217502139853">
                <text:p>1.08217502139853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29608127721335">
                <text:p>-0.00429608127721335</text:p>
              </table:table-cell>
              <table:table-cell office:value-type="float" office:value="1.07186859262331">
                <text:p>1.07186859262331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70440251572327">
                <text:p>-0.0070440251572327</text:p>
              </table:table-cell>
              <table:table-cell office:value-type="float" office:value="1.06175662476837">
                <text:p>1.0617566247683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695694242864054">
                <text:p>-0.00695694242864054</text:p>
              </table:table-cell>
              <table:table-cell office:value-type="float" office:value="1.05183366565839">
                <text:p>1.05183366565839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734397677793904">
                <text:p>-0.00734397677793904</text:p>
              </table:table-cell>
              <table:table-cell office:value-type="float" office:value="1.04209446505044">
                <text:p>1.04209446505044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924044508950169">
                <text:p>-0.00924044508950169</text:p>
              </table:table-cell>
              <table:table-cell office:value-type="float" office:value="1.03253396537108">
                <text:p>1.03253396537108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254958877600387">
                <text:p>-0.0254958877600387</text:p>
              </table:table-cell>
              <table:table-cell office:value-type="float" office:value="1.02314729295861">
                <text:p>1.02314729295861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02177068214804">
                <text:p>-0.0102177068214804</text:p>
              </table:table-cell>
              <table:table-cell office:value-type="float" office:value="1.01392974977881">
                <text:p>1.01392974977881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646347363328495">
                <text:p>-0.00646347363328495</text:p>
              </table:table-cell>
              <table:table-cell office:value-type="float" office:value="1.00487680558435">
                <text:p>1.00487680558435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95984090490686">
                <text:p>0.995984090490686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87247387942522">
                <text:p>0.987247387942522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866262804737">
                <text:p>0.97866262804737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0225881253858">
                <text:p>0.970225881253858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961933352354252">
                <text:p>0.961933352354252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53781374791928">
                <text:p>0.953781374791928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45766405255861">
                <text:p>0.945766405255861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37885018545396">
                <text:p>0.937885018545396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">
                <text:p>0</text:p>
              </table:table-cell>
              <table:table-cell office:value-type="float" office:value="0.930133902689649">
                <text:p>0.930133902689649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112239961296565">
                <text:p>-0.00112239961296565</text:p>
              </table:table-cell>
              <table:table-cell office:value-type="float" office:value="0">
                <text:p>0</text:p>
              </table:table-cell>
              <table:table-cell office:value-type="float" office:value="0.922509854306947">
                <text:p>0.922509854306947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315432994678277">
                <text:p>-0.00315432994678277</text:p>
              </table:table-cell>
              <table:table-cell office:value-type="float" office:value="0">
                <text:p>0</text:p>
              </table:table-cell>
              <table:table-cell office:value-type="float" office:value="0.91500977419063">
                <text:p>0.91500977419063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555394291243347">
                <text:p>-0.00555394291243347</text:p>
              </table:table-cell>
              <table:table-cell office:value-type="float" office:value="0">
                <text:p>0</text:p>
              </table:table-cell>
              <table:table-cell office:value-type="float" office:value="0.907630663108448">
                <text:p>0.907630663108448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68311562651185">
                <text:p>-0.00468311562651185</text:p>
              </table:table-cell>
              <table:table-cell office:value-type="float" office:value="0">
                <text:p>0</text:p>
              </table:table-cell>
              <table:table-cell office:value-type="float" office:value="0.90036961780358">
                <text:p>0.90036961780358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00580551523947">
                <text:p>-0.00400580551523947</text:p>
              </table:table-cell>
              <table:table-cell office:value-type="float" office:value="0">
                <text:p>0</text:p>
              </table:table-cell>
              <table:table-cell office:value-type="float" office:value="0.893223827186091">
                <text:p>0.893223827186091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8766328011611">
                <text:p>-0.0048766328011611</text:p>
              </table:table-cell>
              <table:table-cell office:value-type="float" office:value="0">
                <text:p>0</text:p>
              </table:table-cell>
              <table:table-cell office:value-type="float" office:value="0.886190568704311">
                <text:p>0.886190568704311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37155297532656">
                <text:p>-0.0037155297532656</text:p>
              </table:table-cell>
              <table:table-cell office:value-type="float" office:value="0">
                <text:p>0</text:p>
              </table:table-cell>
              <table:table-cell office:value-type="float" office:value="0.879267204886309">
                <text:p>0.879267204886309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27672955974842">
                <text:p>-0.00427672955974842</text:p>
              </table:table-cell>
              <table:table-cell office:value-type="float" office:value="0">
                <text:p>0</text:p>
              </table:table-cell>
              <table:table-cell office:value-type="float" office:value="0.872451180042229">
                <text:p>0.872451180042229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85921625544267">
                <text:p>-0.0085921625544267</text:p>
              </table:table-cell>
              <table:table-cell office:value-type="float" office:value="0">
                <text:p>0</text:p>
              </table:table-cell>
              <table:table-cell office:value-type="float" office:value="0.865740017118827">
                <text:p>0.865740017118827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0880503144654">
                <text:p>-0.0140880503144654</text:p>
              </table:table-cell>
              <table:table-cell office:value-type="float" office:value="0">
                <text:p>0</text:p>
              </table:table-cell>
              <table:table-cell office:value-type="float" office:value="0.859131314698072">
                <text:p>0.859131314698072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39138848572811">
                <text:p>-0.0139138848572811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52622744132178">
                <text:p>0.852622744132178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6879535558781">
                <text:p>-0.0146879535558781</text:p>
              </table:table-cell>
              <table:table-cell office:value-type="float" office:value="0">
                <text:p>0</text:p>
              </table:table-cell>
              <table:table-cell office:value-type="float" office:value="0.846212046807876">
                <text:p>0.846212046807876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84808901790034">
                <text:p>-0.0184808901790034</text:p>
              </table:table-cell>
              <table:table-cell office:value-type="float" office:value="-0.0000580551523947738">
                <text:p>-0.0000580551523947738</text:p>
              </table:table-cell>
              <table:table-cell office:value-type="float" office:value="0.83989703153319">
                <text:p>0.83989703153319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509917755200774">
                <text:p>-0.0509917755200774</text:p>
              </table:table-cell>
              <table:table-cell office:value-type="float" office:value="-0.0000580551523947738">
                <text:p>-0.0000580551523947738</text:p>
              </table:table-cell>
              <table:table-cell office:value-type="float" office:value="0.833675572040352">
                <text:p>0.833675572040352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-0.0204354136429608">
                <text:p>-0.0204354136429608</text:p>
              </table:table-cell>
              <table:table-cell office:value-type="float" office:value="-0.0000580551523947738">
                <text:p>-0.0000580551523947738</text:p>
              </table:table-cell>
              <table:table-cell office:value-type="float" office:value="0.827545604598879">
                <text:p>0.827545604598879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80599903241412">
                <text:p>-0.00280599903241412</text:p>
              </table:table-cell>
              <table:table-cell office:value-type="float" office:value="-0.0129269472665699">
                <text:p>-0.0129269472665699</text:p>
              </table:table-cell>
              <table:table-cell office:value-type="float" office:value="-0.000899854862119013">
                <text:p>-0.000899854862119013</text:p>
              </table:table-cell>
              <table:table-cell office:value-type="float" office:value="0.821505125733194">
                <text:p>0.821505125733194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788582486695694">
                <text:p>-0.00788582486695694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15552190039475">
                <text:p>0.815552190039475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38848572810837">
                <text:p>-0.0138848572810837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09684908096745">
                <text:p>0.809684908096745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17077890662796">
                <text:p>-0.0117077890662796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03901444467482">
                <text:p>0.803901444467482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0193517174649246">
                <text:p>-0.000193517174649246</text:p>
              </table:table-cell>
              <table:table-cell office:value-type="float" office:value="-0.0100145137880987">
                <text:p>-0.0100145137880987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98200015783316">
                <text:p>0.798200015783316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561199806482824">
                <text:p>-0.00561199806482824</text:p>
              </table:table-cell>
              <table:table-cell office:value-type="float" office:value="-0.0121915820029028">
                <text:p>-0.0121915820029028</text:p>
              </table:table-cell>
              <table:table-cell office:value-type="float" office:value="-0.0000774068698596984">
                <text:p>-0.000077406869859698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92578888911602">
                <text:p>0.792578888911602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157716497339139">
                <text:p>-0.0157716497339139</text:p>
              </table:table-cell>
              <table:table-cell office:value-type="float" office:value="-0.009288824383164">
                <text:p>-0.009288824383164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87036379198934">
                <text:p>0.787036379198934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277697145621674">
                <text:p>-0.0277697145621674</text:p>
              </table:table-cell>
              <table:table-cell office:value-type="float" office:value="-0.0106918238993711">
                <text:p>-0.0106918238993711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8157084878783">
                <text:p>0.78157084878783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20.67">
                <text:p>20.67</text:p>
              </table:table-cell>
              <table:table-cell office:value-type="float" office:value="-0.000966650555824049">
                <text:p>-0.000966650555824049</text:p>
              </table:table-cell>
              <table:table-cell office:value-type="float" office:value="-0.0234155781325592">
                <text:p>-0.0234155781325592</text:p>
              </table:table-cell>
              <table:table-cell office:value-type="float" office:value="-0.0214804063860668">
                <text:p>-0.0214804063860668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76180705003086">
                <text:p>0.776180705003086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20.69">
                <text:p>20.69</text:p>
              </table:table-cell>
              <table:table-cell office:value-type="float" office:value="-0.0263529411764705">
                <text:p>-0.0263529411764705</text:p>
              </table:table-cell>
              <table:table-cell office:value-type="float" office:value="-0.0198163363943934">
                <text:p>-0.0198163363943934</text:p>
              </table:table-cell>
              <table:table-cell office:value-type="float" office:value="-0.0350894151764137">
                <text:p>-0.0350894151764137</text:p>
              </table:table-cell>
              <table:table-cell office:value-type="float" office:value="0.000038666022232962">
                <text:p>0.000038666022232962</text:p>
              </table:table-cell>
              <table:table-cell office:value-type="float" office:value="0.00125664572257129">
                <text:p>0.00125664572257129</text:p>
              </table:table-cell>
              <table:table-cell office:value-type="float" office:value="0.770112621410648">
                <text:p>0.770112621410648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21.25">
                <text:p>21.25</text:p>
              </table:table-cell>
              <table:table-cell office:value-type="float" office:value="-0.047085201793722">
                <text:p>-0.047085201793722</text:p>
              </table:table-cell>
              <table:table-cell office:value-type="float" office:value="-0.0182588235294118">
                <text:p>-0.0182588235294118</text:p>
              </table:table-cell>
              <table:table-cell office:value-type="float" office:value="-0.0311058823529412">
                <text:p>-0.0311058823529412</text:p>
              </table:table-cell>
              <table:table-cell office:value-type="float" office:value="0.00109176470588235">
                <text:p>0.00109176470588235</text:p>
              </table:table-cell>
              <table:table-cell office:value-type="float" office:value="0.00175058823529412">
                <text:p>0.00175058823529412</text:p>
              </table:table-cell>
              <table:table-cell office:value-type="float" office:value="0.74453781512605">
                <text:p>0.74453781512605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22.3">
                <text:p>22.3</text:p>
              </table:table-cell>
              <table:table-cell office:value-type="float" office:value="-0.0526762956669498">
                <text:p>-0.0526762956669498</text:p>
              </table:table-cell>
              <table:table-cell office:value-type="float" office:value="-0.00260089686098654">
                <text:p>-0.00260089686098654</text:p>
              </table:table-cell>
              <table:table-cell office:value-type="float" office:value="-0.0267264573991031">
                <text:p>-0.0267264573991031</text:p>
              </table:table-cell>
              <table:table-cell office:value-type="float" office:value="0.0029237668161435">
                <text:p>0.0029237668161435</text:p>
              </table:table-cell>
              <table:table-cell office:value-type="float" office:value="0.00260986547085202">
                <text:p>0.00260986547085202</text:p>
              </table:table-cell>
              <table:table-cell office:value-type="float" office:value="0.704369167373652">
                <text:p>0.704369167373652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23.54">
                <text:p>23.54</text:p>
              </table:table-cell>
              <table:table-cell office:value-type="float" office:value="0.0194889562581204">
                <text:p>0.0194889562581204</text:p>
              </table:table-cell>
              <table:table-cell office:value-type="float" office:value="0.00560747663551402">
                <text:p>0.00560747663551402</text:p>
              </table:table-cell>
              <table:table-cell office:value-type="float" office:value="-0.0283772302463891">
                <text:p>-0.0283772302463891</text:p>
              </table:table-cell>
              <table:table-cell office:value-type="float" office:value="0.0048768054375531">
                <text:p>0.0048768054375531</text:p>
              </table:table-cell>
              <table:table-cell office:value-type="float" office:value="0.00352591333899745">
                <text:p>0.00352591333899745</text:p>
              </table:table-cell>
              <table:table-cell office:value-type="float" office:value="0.662433783991835">
                <text:p>0.662433783991835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23.09">
                <text:p>23.09</text:p>
              </table:table-cell>
              <table:table-cell office:value-type="float" office:value="0.0153913808267371">
                <text:p>0.0153913808267371</text:p>
              </table:table-cell>
              <table:table-cell office:value-type="float" office:value="-0.0174967518406236">
                <text:p>-0.0174967518406236</text:p>
              </table:table-cell>
              <table:table-cell office:value-type="float" office:value="-0.103637938501516">
                <text:p>-0.103637938501516</text:p>
              </table:table-cell>
              <table:table-cell office:value-type="float" office:value="0.00419229103508012">
                <text:p>0.00419229103508012</text:p>
              </table:table-cell>
              <table:table-cell office:value-type="float" office:value="0.00320485058466869">
                <text:p>0.00320485058466869</text:p>
              </table:table-cell>
              <table:table-cell office:value-type="float" office:value="0.670971560560127">
                <text:p>0.670971560560127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22.74">
                <text:p>22.74</text:p>
              </table:table-cell>
              <table:table-cell office:value-type="float" office:value="-0.0194049159120312">
                <text:p>-0.0194049159120312</text:p>
              </table:table-cell>
              <table:table-cell office:value-type="float" office:value="-0.0458223394898857">
                <text:p>-0.0458223394898857</text:p>
              </table:table-cell>
              <table:table-cell office:value-type="float" office:value="-0.037335092348285">
                <text:p>-0.037335092348285</text:p>
              </table:table-cell>
              <table:table-cell office:value-type="float" office:value="0.00364116094986807">
                <text:p>0.00364116094986807</text:p>
              </table:table-cell>
              <table:table-cell office:value-type="float" office:value="0.00294635004397537">
                <text:p>0.00294635004397537</text:p>
              </table:table-cell>
              <table:table-cell office:value-type="float" office:value="0.676888756865692">
                <text:p>0.676888756865692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23.19">
                <text:p>23.19</text:p>
              </table:table-cell>
              <table:table-cell office:value-type="float" office:value="0.0265604249667995">
                <text:p>0.0265604249667995</text:p>
              </table:table-cell>
              <table:table-cell office:value-type="float" office:value="-0.0402759810263044">
                <text:p>-0.0402759810263044</text:p>
              </table:table-cell>
              <table:table-cell office:value-type="float" office:value="-0.0179387667097887">
                <text:p>-0.0179387667097887</text:p>
              </table:table-cell>
              <table:table-cell office:value-type="float" office:value="0.00434670116429495">
                <text:p>0.00434670116429495</text:p>
              </table:table-cell>
              <table:table-cell office:value-type="float" office:value="0.00327727468736524">
                <text:p>0.00327727468736524</text:p>
              </table:table-cell>
              <table:table-cell office:value-type="float" office:value="0.659259322303171">
                <text:p>0.659259322303171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22.59">
                <text:p>22.59</text:p>
              </table:table-cell>
              <table:table-cell office:value-type="float" office:value="-0.0126748251748251">
                <text:p>-0.0126748251748251</text:p>
              </table:table-cell>
              <table:table-cell office:value-type="float" office:value="-0.050199203187251">
                <text:p>-0.050199203187251</text:p>
              </table:table-cell>
              <table:table-cell office:value-type="float" office:value="0.00849933598937582">
                <text:p>0.00849933598937582</text:p>
              </table:table-cell>
              <table:table-cell office:value-type="float" office:value="0.00339973439575033">
                <text:p>0.00339973439575033</text:p>
              </table:table-cell>
              <table:table-cell office:value-type="float" office:value="0.00283311199645861">
                <text:p>0.00283311199645861</text:p>
              </table:table-cell>
              <table:table-cell office:value-type="float" office:value="0.672519797353795">
                <text:p>0.672519797353795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22.88">
                <text:p>22.88</text:p>
              </table:table-cell>
              <table:table-cell office:value-type="float" office:value="-0.0888092393468738">
                <text:p>-0.0888092393468738</text:p>
              </table:table-cell>
              <table:table-cell office:value-type="float" office:value="-0.0641608391608392">
                <text:p>-0.0641608391608392</text:p>
              </table:table-cell>
              <table:table-cell office:value-type="float" office:value="0.0096590909090909">
                <text:p>0.0096590909090909</text:p>
              </table:table-cell>
              <table:table-cell office:value-type="float" office:value="0.00386363636363636">
                <text:p>0.00386363636363636</text:p>
              </table:table-cell>
              <table:table-cell office:value-type="float" office:value="0.0030506993006993">
                <text:p>0.0030506993006993</text:p>
              </table:table-cell>
              <table:table-cell office:value-type="float" office:value="0.659601761874489">
                <text:p>0.659601761874489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25.11">
                <text:p>25.11</text:p>
              </table:table-cell>
              <table:table-cell office:value-type="float" office:value="-0.101610017889088">
                <text:p>-0.101610017889088</text:p>
              </table:table-cell>
              <table:table-cell office:value-type="float" office:value="-0.174512146555157">
                <text:p>-0.174512146555157</text:p>
              </table:table-cell>
              <table:table-cell office:value-type="float" office:value="0.0176821983273596">
                <text:p>0.0176821983273596</text:p>
              </table:table-cell>
              <table:table-cell office:value-type="float" office:value="0.00707287933094384">
                <text:p>0.00707287933094384</text:p>
              </table:table-cell>
              <table:table-cell office:value-type="float" office:value="0.00455595380326563">
                <text:p>0.00455595380326563</text:p>
              </table:table-cell>
              <table:table-cell office:value-type="float" office:value="0.596572500353284">
                <text:p>0.596572500353284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27.95">
                <text:p>27.95</text:p>
              </table:table-cell>
              <table:table-cell office:value-type="float" office:value="0.00323043790380473">
                <text:p>0.00323043790380473</text:p>
              </table:table-cell>
              <table:table-cell office:value-type="float" office:value="-0.0234704830053667">
                <text:p>-0.0234704830053667</text:p>
              </table:table-cell>
              <table:table-cell office:value-type="float" office:value="0.026046511627907">
                <text:p>0.026046511627907</text:p>
              </table:table-cell>
              <table:table-cell office:value-type="float" office:value="0.0104186046511628">
                <text:p>0.0104186046511628</text:p>
              </table:table-cell>
              <table:table-cell office:value-type="float" office:value="0.00612522361359571">
                <text:p>0.00612522361359571</text:p>
              </table:table-cell>
              <table:table-cell office:value-type="float" office:value="0.531867804229164">
                <text:p>0.531867804229164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27.86">
                <text:p>27.86</text:p>
              </table:table-cell>
              <table:table-cell office:value-type="float" office:value="-0.0141542816702053">
                <text:p>-0.0141542816702053</text:p>
              </table:table-cell>
              <table:table-cell office:value-type="float" office:value="0.00366116295764536">
                <text:p>0.00366116295764536</text:p>
              </table:table-cell>
              <table:table-cell office:value-type="float" office:value="0.0256640344580043">
                <text:p>0.0256640344580043</text:p>
              </table:table-cell>
              <table:table-cell office:value-type="float" office:value="0.0102943287867911">
                <text:p>0.0102943287867911</text:p>
              </table:table-cell>
              <table:table-cell office:value-type="float" office:value="0.00608040201005025">
                <text:p>0.00608040201005025</text:p>
              </table:table-cell>
              <table:table-cell office:value-type="float" office:value="0.530207909428855">
                <text:p>0.530207909428855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28.26">
                <text:p>28.26</text:p>
              </table:table-cell>
              <table:table-cell office:value-type="float" office:value="-0.0648577101257445">
                <text:p>-0.0648577101257445</text:p>
              </table:table-cell>
              <table:table-cell office:value-type="float" office:value="0.0537154989384289">
                <text:p>0.0537154989384289</text:p>
              </table:table-cell>
              <table:table-cell office:value-type="float" office:value="0.0268577494692144">
                <text:p>0.0268577494692144</text:p>
              </table:table-cell>
              <table:table-cell office:value-type="float" office:value="0.0107430997876858">
                <text:p>0.0107430997876858</text:p>
              </table:table-cell>
              <table:table-cell office:value-type="float" office:value="0.00595895258315641">
                <text:p>0.00595895258315641</text:p>
              </table:table-cell>
              <table:table-cell office:value-type="float" office:value="0.519305365189426">
                <text:p>0.519305365189426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30.22">
                <text:p>30.22</text:p>
              </table:table-cell>
              <table:table-cell office:value-type="float" office:value="-0.357294768183752">
                <text:p>-0.357294768183752</text:p>
              </table:table-cell>
              <table:table-cell office:value-type="float" office:value="0.0632031767041694">
                <text:p>0.0632031767041694</text:p>
              </table:table-cell>
              <table:table-cell office:value-type="float" office:value="0.0316015883520847">
                <text:p>0.0316015883520847</text:p>
              </table:table-cell>
              <table:table-cell office:value-type="float" office:value="0.0125612177365983">
                <text:p>0.0125612177365983</text:p>
              </table:table-cell>
              <table:table-cell office:value-type="float" office:value="0.00533421575115817">
                <text:p>0.00533421575115817</text:p>
              </table:table-cell>
              <table:table-cell office:value-type="float" office:value="0.482162256658717">
                <text:p>0.482162256658717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47.02">
                <text:p>47.02</text:p>
              </table:table-cell>
              <table:table-cell office:value-type="float" office:value="0.505603586295229">
                <text:p>0.505603586295229</text:p>
              </table:table-cell>
              <table:table-cell office:value-type="float" office:value="0.112079965971927">
                <text:p>0.112079965971927</text:p>
              </table:table-cell>
              <table:table-cell office:value-type="float" office:value="0.0560399829859634">
                <text:p>0.0560399829859634</text:p>
              </table:table-cell>
              <table:table-cell office:value-type="float" office:value="0.0223649510846448">
                <text:p>0.0223649510846448</text:p>
              </table:table-cell>
              <table:table-cell office:value-type="float" office:value="0.0107316035729477">
                <text:p>0.0107316035729477</text:p>
              </table:table-cell>
              <table:table-cell office:value-type="float" office:value="0.305718311356869">
                <text:p>0.305718311356869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31.23">
                <text:p>31.23</text:p>
              </table:table-cell>
              <table:table-cell office:value-type="float" office:value="0.141864716636197">
                <text:p>0.141864716636197</text:p>
              </table:table-cell>
              <table:table-cell office:value-type="float" office:value="0.0676272814601345">
                <text:p>0.0676272814601345</text:p>
              </table:table-cell>
              <table:table-cell office:value-type="float" office:value="0.0338136407300672">
                <text:p>0.0338136407300672</text:p>
              </table:table-cell>
              <table:table-cell office:value-type="float" office:value="0.0134486071085495">
                <text:p>0.0134486071085495</text:p>
              </table:table-cell>
              <table:table-cell office:value-type="float" office:value="0.00758245276977265">
                <text:p>0.00758245276977265</text:p>
              </table:table-cell>
              <table:table-cell office:value-type="float" office:value="0.460572033181982">
                <text:p>0.460572033181982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27.35">
                <text:p>27.35</text:p>
              </table:table-cell>
              <table:table-cell office:value-type="float" office:value="0.323173681664248">
                <text:p>0.323173681664248</text:p>
              </table:table-cell>
              <table:table-cell office:value-type="float" office:value="0.0485557586837294">
                <text:p>0.0485557586837294</text:p>
              </table:table-cell>
              <table:table-cell office:value-type="float" office:value="0.0244241316270567">
                <text:p>0.0244241316270567</text:p>
              </table:table-cell>
              <table:table-cell office:value-type="float" office:value="0.00840950639853748">
                <text:p>0.00840950639853748</text:p>
              </table:table-cell>
              <table:table-cell office:value-type="float" office:value="0.00582084095063985">
                <text:p>0.00582084095063985</text:p>
              </table:table-cell>
              <table:table-cell office:value-type="float" office:value="0.523540298372718">
                <text:p>0.523540298372718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90467498315629">
                <text:p>0.690467498315629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86257330642973">
                <text:p>0.686257330642973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82098195305742">
                <text:p>0.682098195305742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20.67">
                <text:p>20.67</text:p>
              </table:table-cell>
              <table:table-cell office:value-type="float" office:value="-0.00193143408981164">
                <text:p>-0.00193143408981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77989170032816">
                <text:p>0.677989170032816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20.71">
                <text:p>20.71</text:p>
              </table:table-cell>
              <table:table-cell office:value-type="float" office:value="0.00193517174649246">
                <text:p>0.00193517174649246</text:p>
              </table:table-cell>
              <table:table-cell office:value-type="float" office:value="0.000386286817962329">
                <text:p>0.000386286817962329</text:p>
              </table:table-cell>
              <table:table-cell office:value-type="float" office:value="0.000193143408981164">
                <text:p>0.000193143408981164</text:p>
              </table:table-cell>
              <table:table-cell office:value-type="float" office:value="0.00254949299855142">
                <text:p>0.00254949299855142</text:p>
              </table:table-cell>
              <table:table-cell office:value-type="float" office:value="0.00127474649927571">
                <text:p>0.00127474649927571</text:p>
              </table:table-cell>
              <table:table-cell office:value-type="float" office:value="0.672616139040124">
                <text:p>0.672616139040124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69917870389568">
                <text:p>0.669917870389568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65953859322175">
                <text:p>0.665953859322175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62036483679103">
                <text:p>0.662036483679103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58164925295015">
                <text:p>0.658164925295015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54338385031672">
                <text:p>0.654338385031672</text:p>
              </table:table-cell>
            </table:table-row>
            <table:table-row>
              <table:table-cell office:value-type="float" office:value="1851">
                <text:p>1851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5055608222802">
                <text:p>0.65055608222802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290275761973869">
                <text:p>-0.000290275761973869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46817254169239">
                <text:p>0.646817254169239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290275761973869">
                <text:p>-0.000290275761973869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43121155573986">
                <text:p>0.643121155573986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290275761973869">
                <text:p>-0.000290275761973869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39467058099134">
                <text:p>0.639467058099134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0193517174649246">
                <text:p>-0.000193517174649246</text:p>
              </table:table-cell>
              <table:table-cell office:value-type="float" office:value="-0.00449927431059506">
                <text:p>-0.00449927431059506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35854249861285">
                <text:p>0.635854249861285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32282034974424">
                <text:p>0.632282034974424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0580551523947738">
                <text:p>-0.000580551523947738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28749733103059">
                <text:p>0.628749733103059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20.67">
                <text:p>20.67</text:p>
              </table:table-cell>
              <table:table-cell office:value-type="float" office:value="0">
                <text:p>0</text:p>
              </table:table-cell>
              <table:table-cell office:value-type="float" office:value="-0.000580551523947738">
                <text:p>-0.000580551523947738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25256679030264">
                <text:p>0.625256679030264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20.67">
                <text:p>20.67</text:p>
              </table:table-cell>
              <table:table-cell office:value-type="float" office:value="-0.000966650555824049">
                <text:p>-0.000966650555824049</text:p>
              </table:table-cell>
              <table:table-cell office:value-type="float" office:value="-0.000580551523947738">
                <text:p>-0.000580551523947738</text:p>
              </table:table-cell>
              <table:table-cell office:value-type="float" office:value="0.00619254958877601">
                <text:p>0.00619254958877601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21802222240041">
                <text:p>0.621802222240041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20.69">
                <text:p>20.69</text:p>
              </table:table-cell>
              <table:table-cell office:value-type="float" office:value="0.00096758587324623">
                <text:p>0.00096758587324623</text:p>
              </table:table-cell>
              <table:table-cell office:value-type="float" office:value="-0.00879652005799904">
                <text:p>-0.00879652005799904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0.00125664572257129">
                <text:p>0.00125664572257129</text:p>
              </table:table-cell>
              <table:table-cell office:value-type="float" office:value="0.61778265234041">
                <text:p>0.61778265234041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20.67">
                <text:p>20.67</text:p>
              </table:table-cell>
              <table:table-cell office:value-type="float" office:value="-0.00289435600578865">
                <text:p>-0.00289435600578865</text:p>
              </table:table-cell>
              <table:table-cell office:value-type="float" office:value="-0.000193517174649246">
                <text:p>-0.000193517174649246</text:p>
              </table:table-cell>
              <table:table-cell office:value-type="float" office:value="0.00619254958877601">
                <text:p>0.00619254958877601</text:p>
              </table:table-cell>
              <table:table-cell office:value-type="float" office:value="0.00160619254958878">
                <text:p>0.00160619254958878</text:p>
              </table:table-cell>
              <table:table-cell office:value-type="float" office:value="NaN">
                <text:p>NaN</text:p>
              </table:table-cell>
              <table:table-cell office:value-type="float" office:value="0.615006569537965">
                <text:p>0.615006569537965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20.73">
                <text:p>20.73</text:p>
              </table:table-cell>
              <table:table-cell office:value-type="float" office:value="0">
                <text:p>0</text:p>
              </table:table-cell>
              <table:table-cell office:value-type="float" office:value="0.000385914134105153">
                <text:p>0.000385914134105153</text:p>
              </table:table-cell>
              <table:table-cell office:value-type="float" office:value="0.00646406174626146">
                <text:p>0.00646406174626146</text:p>
              </table:table-cell>
              <table:table-cell office:value-type="float" office:value="-0.00275928605885191">
                <text:p>-0.00275928605885191</text:p>
              </table:table-cell>
              <table:table-cell office:value-type="float" office:value="NaN">
                <text:p>NaN</text:p>
              </table:table-cell>
              <table:table-cell office:value-type="float" office:value="0.609878038549466">
                <text:p>0.609878038549466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20.73">
                <text:p>20.73</text:p>
              </table:table-cell>
              <table:table-cell office:value-type="float" office:value="0">
                <text:p>0</text:p>
              </table:table-cell>
              <table:table-cell office:value-type="float" office:value="0.000385914134105153">
                <text:p>0.000385914134105153</text:p>
              </table:table-cell>
              <table:table-cell office:value-type="float" office:value="0.00646406174626146">
                <text:p>0.00646406174626146</text:p>
              </table:table-cell>
              <table:table-cell office:value-type="float" office:value="-0.00204534491075735">
                <text:p>-0.00204534491075735</text:p>
              </table:table-cell>
              <table:table-cell office:value-type="float" office:value="NaN">
                <text:p>NaN</text:p>
              </table:table-cell>
              <table:table-cell office:value-type="float" office:value="0.606581400503253">
                <text:p>0.606581400503253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20.73">
                <text:p>20.73</text:p>
              </table:table-cell>
              <table:table-cell office:value-type="float" office:value="-0.0402777777777778">
                <text:p>-0.0402777777777778</text:p>
              </table:table-cell>
              <table:table-cell office:value-type="float" office:value="0.0129281234925229">
                <text:p>0.0129281234925229</text:p>
              </table:table-cell>
              <table:table-cell office:value-type="float" office:value="0.00646406174626146">
                <text:p>0.00646406174626146</text:p>
              </table:table-cell>
              <table:table-cell office:value-type="float" office:value="0.00258562469850458">
                <text:p>0.00258562469850458</text:p>
              </table:table-cell>
              <table:table-cell office:value-type="float" office:value="NaN">
                <text:p>NaN</text:p>
              </table:table-cell>
              <table:table-cell office:value-type="float" office:value="0.603320210177967">
                <text:p>0.603320210177967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21.6">
                <text:p>21.6</text:p>
              </table:table-cell>
              <table:table-cell office:value-type="float" office:value="0.0439826002899952">
                <text:p>0.0439826002899952</text:p>
              </table:table-cell>
              <table:table-cell office:value-type="float" office:value="0.020462962962963">
                <text:p>0.020462962962963</text:p>
              </table:table-cell>
              <table:table-cell office:value-type="float" office:value="0.0102314814814815">
                <text:p>0.0102314814814815</text:p>
              </table:table-cell>
              <table:table-cell office:value-type="float" office:value="0.00409259259259259">
                <text:p>0.00409259259259259</text:p>
              </table:table-cell>
              <table:table-cell office:value-type="float" office:value="NaN">
                <text:p>NaN</text:p>
              </table:table-cell>
              <table:table-cell office:value-type="float" office:value="0.575708061002179">
                <text:p>0.575708061002179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20.69">
                <text:p>20.69</text:p>
              </table:table-cell>
              <table:table-cell office:value-type="float" office:value="0">
                <text:p>0</text:p>
              </table:table-cell>
              <table:table-cell office:value-type="float" office:value="0.0125664572257129">
                <text:p>0.0125664572257129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NaN">
                <text:p>NaN</text:p>
              </table:table-cell>
              <table:table-cell office:value-type="float" office:value="0.598066184712524">
                <text:p>0.598066184712524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20.69">
                <text:p>20.69</text:p>
              </table:table-cell>
              <table:table-cell office:value-type="float" office:value="0">
                <text:p>0</text:p>
              </table:table-cell>
              <table:table-cell office:value-type="float" office:value="0.0125664572257129">
                <text:p>0.0125664572257129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NaN">
                <text:p>NaN</text:p>
              </table:table-cell>
              <table:table-cell office:value-type="float" office:value="0.594901813364839">
                <text:p>0.594901813364839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20.69">
                <text:p>20.69</text:p>
              </table:table-cell>
              <table:table-cell office:value-type="float" office:value="0.0670448684889119">
                <text:p>0.0670448684889119</text:p>
              </table:table-cell>
              <table:table-cell office:value-type="float" office:value="0.0125664572257129">
                <text:p>0.0125664572257129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NaN">
                <text:p>NaN</text:p>
              </table:table-cell>
              <table:table-cell office:value-type="float" office:value="0.591770751189235">
                <text:p>0.591770751189235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28490963928619">
                <text:p>0.628490963928619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2521757349149">
                <text:p>0.62521757349149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21978104198788">
                <text:p>0.621978104198788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8772031496733">
                <text:p>0.618772031496733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5598841591621">
                <text:p>0.615598841591621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2458031175338">
                <text:p>0.612458031175338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9349107159219">
                <text:p>0.609349107159219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32078390923156">
                <text:p>-0.002320783909231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6271586415991">
                <text:p>0.606271586415991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2857142857143">
                <text:p>-0.01428571428571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3224995529478">
                <text:p>0.603224995529478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23775141825683">
                <text:p>-0.01237751418256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0208870551831">
                <text:p>0.600208870551831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97222756767991">
                <text:p>0.597222756767991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94266208467159">
                <text:p>0.594266208467159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-0.00464156781846312">
                <text:p>-0.00464156781846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91338788721016">
                <text:p>0.591338788721016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-0.0285714285714286">
                <text:p>-0.02857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8440069168462">
                <text:p>0.588440069168462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-0.0247550283651367">
                <text:p>-0.0247550283651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5569629806664">
                <text:p>0.585569629806664</text:p>
              </table:table-cell>
            </table:table-row>
            <table:table-row>
              <table:table-cell office:value-type="float" office:value="1818">
                <text:p>1818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2727058788185">
                <text:p>0.582727058788185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19.39">
                <text:p>19.39</text:p>
              </table:table-cell>
              <table:table-cell office:value-type="float" office:value="-0.0226814516129032">
                <text:p>-0.0226814516129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79911952223991">
                <text:p>0.579911952223991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19.84">
                <text:p>19.84</text:p>
              </table:table-cell>
              <table:table-cell office:value-type="float" office:value="-0.104693140794224">
                <text:p>-0.104693140794224</text:p>
              </table:table-cell>
              <table:table-cell office:value-type="float" office:value="0.00453629032258064">
                <text:p>0.00453629032258064</text:p>
              </table:table-cell>
              <table:table-cell office:value-type="float" office:value="0.00226814516129032">
                <text:p>0.00226814516129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3924860421836">
                <text:p>0.563924860421836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22.16">
                <text:p>22.16</text:p>
              </table:table-cell>
              <table:table-cell office:value-type="float" office:value="0.0169802661771455">
                <text:p>0.0169802661771455</text:p>
              </table:table-cell>
              <table:table-cell office:value-type="float" office:value="0.025">
                <text:p>0.025</text:p>
              </table:table-cell>
              <table:table-cell office:value-type="float" office:value="0.0125">
                <text:p>0.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0196914998359">
                <text:p>0.50196914998359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21.79">
                <text:p>21.79</text:p>
              </table:table-cell>
              <table:table-cell office:value-type="float" office:value="0.123775141825683">
                <text:p>0.123775141825683</text:p>
              </table:table-cell>
              <table:table-cell office:value-type="float" office:value="0.0220284534189995">
                <text:p>0.0220284534189995</text:p>
              </table:table-cell>
              <table:table-cell office:value-type="float" office:value="0.0110142267094998">
                <text:p>0.0110142267094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08142660460237">
                <text:p>0.508142660460237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8918360712636">
                <text:p>0.568918360712636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6234783539463">
                <text:p>0.566234783539463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357640427402">
                <text:p>0.56357640427402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0942869674608">
                <text:p>0.560942869674608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8333833071471">
                <text:p>0.558333833071471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5748954214658">
                <text:p>0.555748954214658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3187899126111">
                <text:p>0.553187899126111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0650339955808">
                <text:p>0.550650339955808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8135954841855">
                <text:p>0.548135954841855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5644427774392">
                <text:p>0.545644427774392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3175448463195">
                <text:p>0.543175448463195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0728712208857">
                <text:p>0.540728712208857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8303919777427">
                <text:p>0.538303919777427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590077727842">
                <text:p>0.53590077727842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3518996046072">
                <text:p>0.533518996046072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1158292523744">
                <text:p>0.531158292523744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8818388151393">
                <text:p>0.528818388151393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6499009255992">
                <text:p>0.526499009255992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419988694483">
                <text:p>0.52419988694483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1920757001592">
                <text:p>0.521920757001592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19.39">
                <text:p>19.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9661359785135">
                <text:p>0.519661359785135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9.39">
                <text:p>19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7421440130889">
                <text:p>0.517421440130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t_20__28_Rounded_29_" draw:display-name="Dot (Rounded)" draw:style="round" draw:dots1="1" draw:dots1-length="1%" draw:distance="199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4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1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link-data-style-to-source="true"/>
      <style:graphic-properties draw:stroke="none" draw:fill-color="#f6f9d4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d4ea6b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eb91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9551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42a06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f004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25.062cm" svg:height="9.71cm" xlink:href=".." xlink:type="simple" chart:class="chart:bar" chart:style-name="ch1">
        <chart:title svg:x="9.401cm" svg:y="0.33cm" chart:style-name="ch2">
          <text:p><text:span text:style-name="T1">Gold Average Annual Returns</text:span></text:p>
        </chart:title>
        <chart:legend chart:legend-position="end" svg:x="21.483cm" svg:y="3.335cm" style:legend-expansion="high" chart:style-name="ch3"/>
        <chart:plot-area chart:style-name="ch4" svg:x="0.501cm" svg:y="1.329cm" svg:width="20.481cm" svg:height="8.187cm">
          <chart:coordinate-region svg:x="0.501cm" svg:y="1.524cm" svg:width="18.827cm" svg:height="7.353cm"/>
          <chart:axis chart:dimension="x" chart:name="primary-x" chart:style-name="ch5" chartooo:axis-type="auto">
            <chartooo:date-scale/>
            <chart:categories table:cell-range-address="'Average Annual Returns'.A2:'Average Annual Returns'.A12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Average Annual Returns'.B2:'Average Annual Returns'.B12" chart:label-cell-address="'Average Annual Returns'.B1:'Average Annual Returns'.B1" chart:class="chart:bar">
            <chart:data-point chart:repeated="11"/>
          </chart:series>
          <chart:series chart:style-name="ch10" chart:values-cell-range-address="'Average Annual Returns'.C2:'Average Annual Returns'.C12" chart:label-cell-address="'Average Annual Returns'.C1:'Average Annual Returns'.C1" chart:class="chart:bar">
            <chart:data-point chart:repeated="11"/>
          </chart:series>
          <chart:series chart:style-name="ch11" chart:values-cell-range-address="'Average Annual Returns'.D2:'Average Annual Returns'.D12" chart:label-cell-address="'Average Annual Returns'.D1:'Average Annual Returns'.D1" chart:class="chart:bar">
            <chart:data-point chart:repeated="11"/>
          </chart:series>
          <chart:series chart:style-name="ch12" chart:values-cell-range-address="'Average Annual Returns'.E2:'Average Annual Returns'.E12" chart:label-cell-address="'Average Annual Returns'.E1:'Average Annual Returns'.E1" chart:class="chart:bar">
            <chart:data-point chart:repeated="11"/>
          </chart:series>
          <chart:series chart:style-name="ch13" chart:values-cell-range-address="'Average Annual Returns'.F2:'Average Annual Returns'.F12" chart:label-cell-address="'Average Annual Returns'.F1:'Average Annual Returns'.F1" chart:class="chart:bar">
            <chart:data-point chart:repeated="11"/>
          </chart:series>
          <chart:series chart:style-name="ch14" chart:values-cell-range-address="'Average Annual Returns'.G2:'Average Annual Returns'.G12" chart:label-cell-address="'Average Annual Returns'.G1:'Average Annual Returns'.G1" chart:class="chart:bar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Year % Return</text:p>
                <draw:g>
                  <svg:desc>'Average Annual Returns'.B1:'Average Annual Returns'.B1</svg:desc>
                </draw:g>
              </table:table-cell>
              <table:table-cell office:value-type="string">
                <text:p>5-Year % Return</text:p>
                <draw:g>
                  <svg:desc>'Average Annual Returns'.C1:'Average Annual Returns'.C1</svg:desc>
                </draw:g>
              </table:table-cell>
              <table:table-cell office:value-type="string">
                <text:p>10-Year % Return</text:p>
                <draw:g>
                  <svg:desc>'Average Annual Returns'.D1:'Average Annual Returns'.D1</svg:desc>
                </draw:g>
              </table:table-cell>
              <table:table-cell office:value-type="string">
                <text:p>25-Year % Return</text:p>
                <draw:g>
                  <svg:desc>'Average Annual Returns'.E1:'Average Annual Returns'.E1</svg:desc>
                </draw:g>
              </table:table-cell>
              <table:table-cell office:value-type="string">
                <text:p>50-Year % Return</text:p>
                <draw:g>
                  <svg:desc>'Average Annual Returns'.F1:'Average Annual Returns'.F1</svg:desc>
                </draw:g>
              </table:table-cell>
              <table:table-cell office:value-type="string">
                <text:p>So Far % Return</text:p>
                <draw:g>
                  <svg:desc>'Average Annual Returns'.G1:'Average Annual Returns'.G1</svg:desc>
                </draw:g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'Average Annual Returns'.A2:'Average Annual Returns'.A12</svg:desc>
                </draw:g>
              </table:table-cell>
              <table:table-cell office:value-type="float" office:value="0.0959466246021436">
                <text:p>0.0959466246021436</text:p>
                <draw:g>
                  <svg:desc>'Average Annual Returns'.B2:'Average Annual Returns'.B12</svg:desc>
                </draw:g>
              </table:table-cell>
              <table:table-cell office:value-type="float" office:value="0.0702542840318042">
                <text:p>0.0702542840318042</text:p>
                <draw:g>
                  <svg:desc>'Average Annual Returns'.C2:'Average Annual Returns'.C12</svg:desc>
                </draw:g>
              </table:table-cell>
              <table:table-cell office:value-type="float" office:value="0.0315230823331425">
                <text:p>0.0315230823331425</text:p>
                <draw:g>
                  <svg:desc>'Average Annual Returns'.D2:'Average Annual Returns'.D12</svg:desc>
                </draw:g>
              </table:table-cell>
              <table:table-cell office:value-type="float" office:value="0.0342460212878304">
                <text:p>0.0342460212878304</text:p>
                <draw:g>
                  <svg:desc>'Average Annual Returns'.E2:'Average Annual Returns'.E12</svg:desc>
                </draw:g>
              </table:table-cell>
              <table:table-cell office:value-type="float" office:value="0.0188764725787065">
                <text:p>0.0188764725787065</text:p>
                <draw:g>
                  <svg:desc>'Average Annual Returns'.F2:'Average Annual Returns'.F12</svg:desc>
                </draw:g>
              </table:table-cell>
              <table:table-cell office:value-type="float" office:value="0.17957337675357">
                <text:p>0.17957337675357</text:p>
                <draw:g>
                  <svg:desc>'Average Annual Returns'.G2:'Average Annual Returns'.G12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15018511560914">
                <text:p>0.115018511560914</text:p>
              </table:table-cell>
              <table:table-cell office:value-type="float" office:value="0.0704122341877183">
                <text:p>0.0704122341877183</text:p>
              </table:table-cell>
              <table:table-cell office:value-type="float" office:value="0.025879007415833">
                <text:p>0.025879007415833</text:p>
              </table:table-cell>
              <table:table-cell office:value-type="float" office:value="0.0331612269285032">
                <text:p>0.0331612269285032</text:p>
              </table:table-cell>
              <table:table-cell office:value-type="float" office:value="0.0191389926055141">
                <text:p>0.0191389926055141</text:p>
              </table:table-cell>
              <table:table-cell office:value-type="float" office:value="0.135371177581801">
                <text:p>0.1353711775818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751619445357374">
                <text:p>0.0751619445357374</text:p>
              </table:table-cell>
              <table:table-cell office:value-type="float" office:value="0.0213474586308465">
                <text:p>0.0213474586308465</text:p>
              </table:table-cell>
              <table:table-cell office:value-type="float" office:value="0.0317260593631386">
                <text:p>0.0317260593631386</text:p>
              </table:table-cell>
              <table:table-cell office:value-type="float" office:value="0.0306029597026068">
                <text:p>0.0306029597026068</text:p>
              </table:table-cell>
              <table:table-cell office:value-type="float" office:value="0.0192622171713243">
                <text:p>0.0192622171713243</text:p>
              </table:table-cell>
              <table:table-cell office:value-type="float" office:value="0.131930817585168">
                <text:p>0.1319308175851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62796435321647">
                <text:p>0.062796435321647</text:p>
              </table:table-cell>
              <table:table-cell office:value-type="float" office:value="0.0421246022308093">
                <text:p>0.0421246022308093</text:p>
              </table:table-cell>
              <table:table-cell office:value-type="float" office:value="0.0458961059671624">
                <text:p>0.0458961059671624</text:p>
              </table:table-cell>
              <table:table-cell office:value-type="float" office:value="0.0298611127373791">
                <text:p>0.0298611127373791</text:p>
              </table:table-cell>
              <table:table-cell office:value-type="float" office:value="0.0193363138983266">
                <text:p>0.0193363138983266</text:p>
              </table:table-cell>
              <table:table-cell office:value-type="float" office:value="0.10650894614601">
                <text:p>0.106508946146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98239714310204">
                <text:p>0.098239714310204</text:p>
              </table:table-cell>
              <table:table-cell office:value-type="float" office:value="0.059028798343456">
                <text:p>0.059028798343456</text:p>
              </table:table-cell>
              <table:table-cell office:value-type="float" office:value="0.048037902125179">
                <text:p>0.048037902125179</text:p>
              </table:table-cell>
              <table:table-cell office:value-type="float" office:value="0.0263090911725794">
                <text:p>0.0263090911725794</text:p>
              </table:table-cell>
              <table:table-cell office:value-type="float" office:value="0.0192632623251797">
                <text:p>0.0192632623251797</text:p>
              </table:table-cell>
              <table:table-cell office:value-type="float" office:value="0.111496120228575">
                <text:p>0.11149612022857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967687105551038">
                <text:p>0.0967687105551038</text:p>
              </table:table-cell>
              <table:table-cell office:value-type="float" office:value="0.0476257141663457">
                <text:p>0.0476257141663457</text:p>
              </table:table-cell>
              <table:table-cell office:value-type="float" office:value="0.0364945485141513">
                <text:p>0.0364945485141513</text:p>
              </table:table-cell>
              <table:table-cell office:value-type="float" office:value="0.0242198251495259">
                <text:p>0.0242198251495259</text:p>
              </table:table-cell>
              <table:table-cell office:value-type="float" office:value="0.0189536461338882">
                <text:p>0.0189536461338882</text:p>
              </table:table-cell>
              <table:table-cell office:value-type="float" office:value="0.144434903300591">
                <text:p>0.14443490330059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723840391155407">
                <text:p>0.0723840391155407</text:p>
              </table:table-cell>
              <table:table-cell office:value-type="float" office:value="0.0344053358658284">
                <text:p>0.0344053358658284</text:p>
              </table:table-cell>
              <table:table-cell office:value-type="float" office:value="0.0257408436330714">
                <text:p>0.0257408436330714</text:p>
              </table:table-cell>
              <table:table-cell office:value-type="float" office:value="0.0249221824306756">
                <text:p>0.0249221824306756</text:p>
              </table:table-cell>
              <table:table-cell office:value-type="float" office:value="0.018704887729242">
                <text:p>0.018704887729242</text:p>
              </table:table-cell>
              <table:table-cell office:value-type="float" office:value="0.160550679911551">
                <text:p>0.16055067991155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727154717091219">
                <text:p>0.0727154717091219</text:p>
              </table:table-cell>
              <table:table-cell office:value-type="float" office:value="0.0372366490203741">
                <text:p>0.0372366490203741</text:p>
              </table:table-cell>
              <table:table-cell office:value-type="float" office:value="0.033894152316716">
                <text:p>0.033894152316716</text:p>
              </table:table-cell>
              <table:table-cell office:value-type="float" office:value="0.0289735174642822">
                <text:p>0.0289735174642822</text:p>
              </table:table-cell>
              <table:table-cell office:value-type="float" office:value="0.0184900206401448">
                <text:p>0.0184900206401448</text:p>
              </table:table-cell>
              <table:table-cell office:value-type="float" office:value="0.163372236449432">
                <text:p>0.16337223644943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746350468483499">
                <text:p>0.0746350468483499</text:p>
              </table:table-cell>
              <table:table-cell office:value-type="float" office:value="0.0294817005117341">
                <text:p>0.0294817005117341</text:p>
              </table:table-cell>
              <table:table-cell office:value-type="float" office:value="0.0249792316962803">
                <text:p>0.0249792316962803</text:p>
              </table:table-cell>
              <table:table-cell office:value-type="float" office:value="0.0224496137709515">
                <text:p>0.0224496137709515</text:p>
              </table:table-cell>
              <table:table-cell office:value-type="float" office:value="0.0155467460552874">
                <text:p>0.0155467460552874</text:p>
              </table:table-cell>
              <table:table-cell office:value-type="float" office:value="0.420858753908194">
                <text:p>0.42085875390819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639983232019669">
                <text:p>0.0639983232019669</text:p>
              </table:table-cell>
              <table:table-cell office:value-type="float" office:value="0.0275513328437436">
                <text:p>0.0275513328437436</text:p>
              </table:table-cell>
              <table:table-cell office:value-type="float" office:value="0.0235707046033591">
                <text:p>0.0235707046033591</text:p>
              </table:table-cell>
              <table:table-cell office:value-type="float" office:value="0.0197725628155172">
                <text:p>0.0197725628155172</text:p>
              </table:table-cell>
              <table:table-cell office:value-type="float" office:value="0.0130783889055818">
                <text:p>0.0130783889055818</text:p>
              </table:table-cell>
              <table:table-cell office:value-type="float" office:value="0.541274508424119">
                <text:p>0.541274508424119</text:p>
              </table:table-cell>
            </table:table-row>
            <table:table-row>
              <table:table-cell office:value-type="string">
                <text:p>So Far</text:p>
              </table:table-cell>
              <table:table-cell office:value-type="float" office:value="0.0269318920516221">
                <text:p>0.0269318920516221</text:p>
              </table:table-cell>
              <table:table-cell office:value-type="float" office:value="0.0111084992840611">
                <text:p>0.0111084992840611</text:p>
              </table:table-cell>
              <table:table-cell office:value-type="float" office:value="0.00928739444346589">
                <text:p>0.00928739444346589</text:p>
              </table:table-cell>
              <table:table-cell office:value-type="float" office:value="0.00839603210735107">
                <text:p>0.00839603210735107</text:p>
              </table:table-cell>
              <table:table-cell office:value-type="float" office:value="0.00655405322204181">
                <text:p>0.00655405322204181</text:p>
              </table:table-cell>
              <table:table-cell office:value-type="float" office:value="0.65902845931187">
                <text:p>0.659028459311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