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ObjectReplacements/Object 4"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content.xml" manifest:media-type="text/xml"/>
  <manifest:file-entry manifest:full-path="Object 3/meta.xml" manifest:media-type="text/xml"/>
  <manifest:file-entry manifest:full-path="Object 3/styles.xml" manifest:media-type="text/xml"/>
  <manifest:file-entry manifest:full-path="Object 3/"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36" style:family="table-column">
      <style:table-column-properties fo:break-before="auto" style:column-width="5.6744in"/>
    </style:style>
    <style:style style:name="co13" style:family="table-column">
      <style:table-column-properties fo:break-before="auto" style:column-width="0.889in"/>
    </style:style>
    <style:style style:name="co3" style:family="table-column">
      <style:table-column-properties fo:break-before="auto" style:column-width="0.5764in"/>
    </style:style>
    <style:style style:name="co4" style:family="table-column">
      <style:table-column-properties fo:break-before="auto" style:column-width="0.6465in"/>
    </style:style>
    <style:style style:name="co5" style:family="table-column">
      <style:table-column-properties fo:break-before="auto" style:column-width="0.6673in"/>
    </style:style>
    <style:style style:name="co6" style:family="table-column">
      <style:table-column-properties fo:break-before="auto" style:column-width="0.5693in"/>
    </style:style>
    <style:style style:name="co7" style:family="table-column">
      <style:table-column-properties fo:break-before="auto" style:column-width="0.6043in"/>
    </style:style>
    <style:style style:name="co8" style:family="table-column">
      <style:table-column-properties fo:break-before="auto" style:column-width="0.652in"/>
    </style:style>
    <style:style style:name="co9" style:family="table-column">
      <style:table-column-properties fo:break-before="auto" style:column-width="0.6098in"/>
    </style:style>
    <style:style style:name="co10" style:family="table-column">
      <style:table-column-properties fo:break-before="auto" style:column-width="0.7154in"/>
    </style:style>
    <style:style style:name="co11" style:family="table-column">
      <style:table-column-properties fo:break-before="auto" style:column-width="0.6028in"/>
    </style:style>
    <style:style style:name="co12" style:family="table-column">
      <style:table-column-properties fo:break-before="auto" style:column-width="0.6728in"/>
    </style:style>
    <style:style style:name="co14" style:family="table-column">
      <style:table-column-properties fo:break-before="auto" style:column-width="0.3429in"/>
    </style:style>
    <style:style style:name="co15" style:family="table-column">
      <style:table-column-properties fo:break-before="auto" style:column-width="1.0937in"/>
    </style:style>
    <style:style style:name="co16" style:family="table-column">
      <style:table-column-properties fo:break-before="auto" style:column-width="1.0535in"/>
    </style:style>
    <style:style style:name="co17" style:family="table-column">
      <style:table-column-properties fo:break-before="auto" style:column-width="0.989in"/>
    </style:style>
    <style:style style:name="co18" style:family="table-column">
      <style:table-column-properties fo:break-before="auto" style:column-width="1.6134in"/>
    </style:style>
    <style:style style:name="co19" style:family="table-column">
      <style:table-column-properties fo:break-before="auto" style:column-width="1.0453in"/>
    </style:style>
    <style:style style:name="co20" style:family="table-column">
      <style:table-column-properties fo:break-before="auto" style:column-width="0.3575in"/>
    </style:style>
    <style:style style:name="co21" style:family="table-column">
      <style:table-column-properties fo:break-before="auto" style:column-width="0.7429in"/>
    </style:style>
    <style:style style:name="co22" style:family="table-column">
      <style:table-column-properties fo:break-before="auto" style:column-width="0.7925in"/>
    </style:style>
    <style:style style:name="co23" style:family="table-column">
      <style:table-column-properties fo:break-before="auto" style:column-width="0.8063in"/>
    </style:style>
    <style:style style:name="co24" style:family="table-column">
      <style:table-column-properties fo:break-before="auto" style:column-width="0.878in"/>
    </style:style>
    <style:style style:name="co25" style:family="table-column">
      <style:table-column-properties fo:break-before="auto" style:column-width="0.5398in"/>
    </style:style>
    <style:style style:name="co26" style:family="table-column">
      <style:table-column-properties fo:break-before="auto" style:column-width="0.589in"/>
    </style:style>
    <style:style style:name="co27" style:family="table-column">
      <style:table-column-properties fo:break-before="auto" style:column-width="0.5902in"/>
    </style:style>
    <style:style style:name="co28" style:family="table-column">
      <style:table-column-properties fo:break-before="auto" style:column-width="0.5063in"/>
    </style:style>
    <style:style style:name="co29" style:family="table-column">
      <style:table-column-properties fo:break-before="auto" style:column-width="0.6311in"/>
    </style:style>
    <style:style style:name="co30" style:family="table-column">
      <style:table-column-properties fo:break-before="auto" style:column-width="0.5465in"/>
    </style:style>
    <style:style style:name="co31" style:family="table-column">
      <style:table-column-properties fo:break-before="auto" style:column-width="0.5957in"/>
    </style:style>
    <style:style style:name="co32" style:family="table-column">
      <style:table-column-properties fo:break-before="auto" style:column-width="0.5535in"/>
    </style:style>
    <style:style style:name="co33" style:family="table-column">
      <style:table-column-properties fo:break-before="auto" style:column-width="0.6602in"/>
    </style:style>
    <style:style style:name="co34" style:family="table-column">
      <style:table-column-properties fo:break-before="auto" style:column-width="0.3291in"/>
    </style:style>
    <style:style style:name="co35" style:family="table-column">
      <style:table-column-properties fo:break-before="auto" style:column-width="0.8134in"/>
    </style:style>
    <style:style style:name="co37" style:family="table-column">
      <style:table-column-properties fo:break-before="auto" style:column-width="0.9047in"/>
    </style:style>
    <style:style style:name="co38" style:family="table-column">
      <style:table-column-properties fo:break-before="auto" style:column-width="1.4307in"/>
    </style:style>
    <style:style style:name="ro2" style:family="table-row">
      <style:table-row-properties style:row-height="0.639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272in" fo:break-before="auto" style:use-optimal-row-height="true"/>
    </style:style>
    <style:style style:name="ta2" style:family="table" style:master-page-name="Default">
      <style:table-properties table:display="true" style:writing-mode="lr-tb" table:tab-color="#ff0000"/>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boolean-style style:name="N99">
      <number:boolean/>
    </number:boolean-style>
    <style:style style:name="ce250" style:family="table-cell" style:parent-style-name="Default">
      <style:table-cell-properties fo:wrap-option="wrap" style:vertical-align="top"/>
      <style:text-properties fo:font-weight="bold" style:font-weight-asian="bold" style:font-weight-complex="bold"/>
    </style:style>
    <style:style style:name="ce1" style:family="table-cell" style:parent-style-name="Default">
      <style:table-cell-properties fo:border-bottom="none" fo:background-color="#000000" style:text-align-source="fix" style:repeat-content="false" fo:border-left="none" fo:padding="0.0398in" fo:border-right="0.74pt solid #666666" fo:border-top="none" style:vertical-align="middle"/>
      <style:paragraph-properties fo:text-align="start" fo:margin-left="0in"/>
      <style:text-properties fo:font-size="9pt" fo:font-weight="bold" style:font-size-asian="9pt" style:font-weight-asian="bold" style:font-size-complex="9pt" style:font-weight-complex="bold"/>
    </style:style>
    <style:style style:name="ce9" style:family="table-cell" style:parent-style-name="Default">
      <style:table-cell-properties fo:border-bottom="none" fo:background-color="#000000" style:text-align-source="fix" style:repeat-content="false" fo:border-left="none" fo:padding="0.0398in" fo:border-right="0.74pt solid #ffffff" fo:border-top="none" style:vertical-align="middle"/>
      <style:paragraph-properties fo:text-align="center" fo:margin-left="0in"/>
      <style:text-properties fo:font-size="9pt" fo:font-weight="bold" style:font-size-asian="9pt" style:font-weight-asian="bold" style:font-size-complex="9pt" style:font-weight-complex="bold"/>
    </style:style>
    <style:style style:name="ce10" style:family="table-cell" style:parent-style-name="Default">
      <style:table-cell-properties fo:border-bottom="none" style:text-align-source="fix" style:repeat-content="false" fo:border-left="none" fo:padding="0.0398in" fo:border-right="0.74pt solid #666666" fo:border-top="none" style:vertical-align="middle"/>
      <style:paragraph-properties fo:text-align="center" fo:margin-left="0in"/>
    </style:style>
    <style:style style:name="ce11" style:family="table-cell" style:parent-style-name="Default">
      <style:table-cell-properties fo:border-bottom="none" style:text-align-source="fix" style:repeat-content="false" fo:background-color="transparent" fo:border-left="none" fo:padding="0.0398in" fo:border-right="0.74pt solid #666666" fo:border-top="none" style:vertical-align="middle"/>
      <style:paragraph-properties fo:text-align="center" fo:margin-left="0in"/>
    </style:style>
    <style:style style:name="ce3" style:family="table-cell" style:parent-style-name="Default">
      <style:table-cell-properties style:text-align-source="fix" style:repeat-content="false" fo:border="none" fo:padding="0.0398in" style:vertical-align="middle"/>
      <style:paragraph-properties fo:text-align="center" fo:margin-left="0in"/>
    </style:style>
    <style:style style:name="ce13" style:family="table-cell" style:parent-style-name="Default" style:data-style-name="N134">
      <style:table-cell-properties fo:background-color="#2a6099" style:text-align-source="fix" style:repeat-content="false" fo:wrap-option="wrap"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15" style:family="table-cell" style:parent-style-name="Default">
      <style:table-cell-properties fo:background-color="#000000" style:text-align-source="fix" style:repeat-content="false" fo:wrap-option="wrap"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20" style:family="table-cell" style:parent-style-name="Default" style:data-style-name="N145">
      <style:table-cell-properties style:text-align-source="fix" style:repeat-content="false" fo:border="none" fo:padding="0.0398in" style:vertical-align="middle"/>
      <style:paragraph-properties fo:text-align="end" fo:margin-left="0in"/>
    </style:style>
    <style:style style:name="ce24" style:family="table-cell" style:parent-style-name="Default" style:data-style-name="N145">
      <style:table-cell-properties style:text-align-source="fix" style:repeat-content="false" fo:background-color="transparent" fo:border="none" fo:padding="0.0398in" style:vertical-align="middle"/>
      <style:paragraph-properties fo:text-align="end" fo:margin-left="0in"/>
    </style:style>
    <style:style style:name="ce21" style:family="table-cell" style:parent-style-name="Default">
      <style:table-cell-properties fo:background-color="#2a6099" style:text-align-source="fix" style:repeat-content="false" fo:wrap-option="wrap"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36" style:family="table-cell" style:parent-style-name="Default" style:data-style-name="N3">
      <style:table-cell-properties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37" style:family="table-cell" style:parent-style-name="Default" style:data-style-name="N3">
      <style:table-cell-properties style:text-align-source="fix" style:repeat-content="false" fo:background-color="transparent" fo:border="none" fo:padding="0.0398in" style:vertical-align="middle"/>
      <style:paragraph-properties fo:text-align="end" fo:margin-left="0in"/>
      <style:text-properties fo:font-weight="bold" style:font-weight-asian="bold" style:font-weight-complex="bold"/>
    </style:style>
    <style:style style:name="ce40" style:family="table-cell" style:parent-style-name="Default" style:data-style-name="N3">
      <style:table-cell-properties style:text-align-source="fix" style:repeat-content="false" fo:border="none" fo:padding="0.0398in" style:vertical-align="middle"/>
      <style:paragraph-properties fo:text-align="center" fo:margin-left="0in"/>
      <style:text-properties fo:font-weight="bold" style:font-weight-asian="bold" style:font-weight-complex="bold"/>
    </style:style>
    <style:style style:name="ce34" style:family="table-cell" style:parent-style-name="Default" style:data-style-name="N134">
      <style:table-cell-properties fo:background-color="#2a6099" style:text-align-source="fix" style:repeat-content="false" fo:wrap-option="wrap"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38" style:family="table-cell" style:parent-style-name="Default">
      <style:table-cell-properties fo:border-bottom="none" fo:background-color="#000000" style:text-align-source="fix" style:repeat-content="false" fo:wrap-option="wrap" fo:border-left="none" fo:padding="0.0398in" fo:border-right="0.74pt solid #ffffff" fo:border-top="none" style:vertical-align="middle"/>
      <style:paragraph-properties fo:text-align="center" fo:margin-left="0in"/>
      <style:text-properties fo:font-size="10pt" fo:font-weight="bold" style:font-size-asian="10pt" style:font-weight-asian="bold" style:font-size-complex="10pt" style:font-weight-complex="bold"/>
    </style:style>
    <style:style style:name="ce39" style:family="table-cell" style:parent-style-name="Default" style:data-style-name="N134">
      <style:table-cell-properties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42" style:family="table-cell" style:parent-style-name="Default" style:data-style-name="N134">
      <style:table-cell-properties style:text-align-source="fix" style:repeat-content="false" fo:background-color="transparent" fo:border="none" fo:padding="0.0398in" style:vertical-align="middle"/>
      <style:paragraph-properties fo:text-align="end" fo:margin-left="0in"/>
      <style:text-properties fo:font-size="8pt" fo:font-weight="bold" style:font-size-asian="8pt" style:font-weight-asian="bold" style:font-size-complex="8pt" style:font-weight-complex="bold"/>
    </style:style>
    <style:style style:name="ce43" style:family="table-cell" style:parent-style-name="Default" style:data-style-name="N134">
      <style:table-cell-properties style:text-align-source="fix" style:repeat-content="false" fo:border="none" fo:padding="0.0398in" style:vertical-align="middle"/>
      <style:paragraph-properties fo:text-align="center" fo:margin-left="0in"/>
      <style:text-properties fo:font-weight="bold" style:font-weight-asian="bold" style:font-weight-complex="bold"/>
    </style:style>
    <style:style style:name="ce47" style:family="table-cell" style:parent-style-name="Default">
      <style:table-cell-properties fo:border-bottom="none" fo:background-color="#000000" style:text-align-source="fix" style:repeat-content="false" fo:wrap-option="wrap" fo:border-left="none" fo:padding="0.0398in" fo:border-right="0.74pt solid #ffffff" fo:border-top="none" style:vertical-align="middle"/>
      <style:paragraph-properties fo:text-align="center" fo:margin-left="0in"/>
      <style:text-properties fo:font-size="9pt" fo:font-weight="bold" style:font-size-asian="9pt" style:font-weight-asian="bold" style:font-size-complex="9pt" style:font-weight-complex="bold"/>
    </style:style>
    <style:style style:name="ce49" style:family="table-cell" style:parent-style-name="Default" style:data-style-name="N3">
      <style:table-cell-properties fo:border-bottom="none" style:text-align-source="fix" style:repeat-content="false" fo:border-left="none" fo:padding="0.0398in" fo:border-right="0.74pt solid #666666" fo:border-top="none" style:vertical-align="middle"/>
      <style:paragraph-properties fo:text-align="end" fo:margin-left="0in"/>
      <style:text-properties fo:font-size="8pt" style:font-size-asian="8pt" style:font-size-complex="8pt"/>
    </style:style>
    <style:style style:name="ce51" style:family="table-cell" style:parent-style-name="Default" style:data-style-name="N145">
      <style:table-cell-properties fo:border-bottom="none" style:text-align-source="fix" style:repeat-content="false" fo:background-color="transparent" fo:border-left="none" fo:padding="0.0398in" fo:border-right="0.74pt solid #666666" fo:border-top="none" style:vertical-align="middle"/>
      <style:paragraph-properties fo:text-align="end" fo:margin-left="0in"/>
      <style:text-properties fo:font-size="8pt" style:font-size-asian="8pt" style:font-size-complex="8pt"/>
    </style:style>
    <style:style style:name="ce89" style:family="table-cell" style:parent-style-name="Default" style:data-style-name="N145">
      <style:table-cell-properties style:text-align-source="fix" style:repeat-content="false" fo:border="none" fo:padding="0.0398in" style:vertical-align="middle"/>
      <style:paragraph-properties fo:text-align="center" fo:margin-left="0in"/>
      <style:text-properties fo:font-size="8pt" style:font-size-asian="8pt" style:font-size-complex="8pt"/>
    </style:style>
    <style:style style:name="ce79" style:family="table-cell" style:parent-style-name="Default" style:data-style-name="N136">
      <style:table-cell-properties fo:background-color="#ffbf00" style:text-align-source="fix" style:repeat-content="false" fo:padding="0.0398in" style:vertical-align="middle"/>
      <style:paragraph-properties fo:text-align="center" fo:margin-left="0in"/>
      <style:text-properties fo:font-weight="bold" style:font-weight-asian="bold" style:font-weight-complex="bold"/>
    </style:style>
    <style:style style:name="ce63" style:family="table-cell" style:parent-style-name="Default" style:data-style-name="N136">
      <style:table-cell-properties fo:background-color="#000000" style:text-align-source="fix" style:repeat-content="fals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54" style:family="table-cell" style:parent-style-name="Default" style:data-style-name="N3">
      <style:table-cell-properties fo:padding="0.0398in" style:vertical-align="middle"/>
      <style:text-properties fo:font-size="8pt" style:font-size-asian="8pt" style:font-size-complex="8pt"/>
    </style:style>
    <style:style style:name="ce56" style:family="table-cell" style:parent-style-name="Default" style:data-style-name="N3">
      <style:table-cell-properties fo:background-color="transparent" fo:padding="0.0398in" style:vertical-align="middle"/>
      <style:text-properties fo:font-size="8pt" style:font-size-asian="8pt" style:font-size-complex="8pt"/>
    </style:style>
    <style:style style:name="ce57" style:family="table-cell" style:parent-style-name="Default" style:data-style-name="N3">
      <style:table-cell-properties fo:padding="0.0398in" style:vertical-align="middle"/>
    </style:style>
    <style:style style:name="ce77" style:family="table-cell" style:parent-style-name="Default" style:data-style-name="N136">
      <style:table-cell-properties fo:background-color="#000000" style:text-align-source="fix" style:repeat-content="false" fo:padding="0.0398in" style:vertical-align="middle"/>
      <style:paragraph-properties fo:text-align="center" fo:margin-left="0in"/>
      <style:text-properties fo:font-weight="bold" style:font-weight-asian="bold" style:font-weight-complex="bold"/>
    </style:style>
    <style:style style:name="ce90" style:family="table-cell" style:parent-style-name="Default">
      <style:table-cell-properties fo:background-color="#000000" style:text-align-source="fix" style:repeat-content="false" fo:border="none" fo:padding="0.0398in" style:vertical-align="middle"/>
      <style:paragraph-properties fo:text-align="center" fo:margin-left="0in"/>
      <style:text-properties fo:font-weight="bold" style:font-weight-asian="bold" style:font-weight-complex="bold"/>
    </style:style>
    <style:style style:name="ce59" style:family="table-cell" style:parent-style-name="Default">
      <style:table-cell-properties fo:background-color="#000000" style:text-align-source="fix" style:repeat-content="false" fo:border="none" fo:padding="0.0398in" style:vertical-align="middle"/>
      <style:paragraph-properties fo:text-align="center" fo:margin-left="0in"/>
      <style:text-properties fo:font-weight="bold" style:font-weight-asian="bold" style:font-weight-complex="bold"/>
    </style:style>
    <style:style style:name="ce62" style:family="table-cell" style:parent-style-name="Default" style:data-style-name="N3">
      <style:table-cell-properties fo:border="none" fo:padding="0.0398in" style:vertical-align="middle"/>
      <style:text-properties fo:font-size="10pt" fo:font-weight="bold" style:font-size-asian="10pt" style:font-weight-asian="bold" style:font-size-complex="10pt" style:font-weight-complex="bold"/>
    </style:style>
    <style:style style:name="ce65" style:family="table-cell" style:parent-style-name="Default" style:data-style-name="N3">
      <style:table-cell-properties fo:background-color="transparent" fo:border="none" fo:padding="0.0398in" style:vertical-align="middle"/>
      <style:text-properties fo:font-size="10pt" fo:font-weight="bold" style:font-size-asian="10pt" style:font-weight-asian="bold" style:font-size-complex="10pt" style:font-weight-complex="bold"/>
    </style:style>
    <style:style style:name="ce66" style:family="table-cell" style:parent-style-name="Default" style:data-style-name="N3">
      <style:table-cell-properties fo:border="none" fo:padding="0.0398in" style:vertical-align="middle"/>
      <style:text-properties fo:font-weight="bold" style:font-weight-asian="bold" style:font-weight-complex="bold"/>
    </style:style>
    <style:style style:name="ce106" style:family="table-cell" style:parent-style-name="Default">
      <style:table-cell-properties fo:background-color="#ffbf00" style:text-align-source="fix" style:repeat-content="false" fo:border="none" fo:padding="0.0398in" style:vertical-align="middle"/>
      <style:paragraph-properties fo:text-align="center" fo:margin-left="0in"/>
      <style:text-properties fo:font-weight="bold" style:font-weight-asian="bold" style:font-weight-complex="bold"/>
    </style:style>
    <style:style style:name="ce120" style:family="table-cell" style:parent-style-name="Default">
      <style:table-cell-properties fo:border-bottom="none" fo:background-color="#000000" style:text-align-source="fix" style:repeat-content="false" fo:border-left="none" fo:padding="0.0398in" fo:border-right="0.74pt solid #ffffff" fo:border-top="none" style:vertical-align="middle"/>
      <style:paragraph-properties fo:text-align="center" fo:margin-left="0in"/>
      <style:text-properties fo:font-weight="bold" style:font-weight-asian="bold" style:font-weight-complex="bold"/>
    </style:style>
    <style:style style:name="ce73" style:family="table-cell" style:parent-style-name="Default" style:data-style-name="N3">
      <style:table-cell-properties fo:border="none" fo:padding="0.0398in" style:vertical-align="middle"/>
      <style:text-properties fo:font-size="8pt" fo:font-weight="bold" style:font-size-asian="8pt" style:font-weight-asian="bold" style:font-size-complex="8pt" style:font-weight-complex="bold"/>
    </style:style>
    <style:style style:name="ce74" style:family="table-cell" style:parent-style-name="Default" style:data-style-name="N134">
      <style:table-cell-properties fo:background-color="transparent" fo:border="none" fo:padding="0.0398in" style:vertical-align="middle"/>
      <style:text-properties fo:font-size="8pt" fo:font-weight="bold" style:font-size-asian="8pt" style:font-weight-asian="bold" style:font-size-complex="8pt" style:font-weight-complex="bold"/>
    </style:style>
    <style:style style:name="ce126" style:family="table-cell" style:parent-style-name="Default" style:data-style-name="N145">
      <style:table-cell-properties fo:border-bottom="none" fo:background-color="#000000" style:text-align-source="fix" style:repeat-content="false" fo:border-left="none" fo:padding="0.0398in" fo:border-right="0.74pt solid #666666"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128" style:family="table-cell" style:parent-style-name="Default" style:data-style-name="N3">
      <style:table-cell-properties fo:border-bottom="none" fo:border-left="none" fo:padding="0.0398in" fo:border-right="0.74pt solid #666666" fo:border-top="none" style:vertical-align="middle"/>
      <style:text-properties fo:font-size="8pt" fo:font-weight="bold" style:font-size-asian="8pt" style:font-weight-asian="bold" style:font-size-complex="8pt" style:font-weight-complex="bold"/>
    </style:style>
    <style:style style:name="ce130" style:family="table-cell" style:parent-style-name="Default" style:data-style-name="N145">
      <style:table-cell-properties fo:border-bottom="none" fo:background-color="transparent" fo:border-left="none" fo:padding="0.0398in" fo:border-right="0.74pt solid #666666" fo:border-top="none" style:vertical-align="middle"/>
      <style:text-properties fo:font-size="8pt" fo:font-weight="normal" style:font-size-asian="8pt" style:font-weight-asian="normal" style:font-size-complex="8pt" style:font-weight-complex="normal"/>
    </style:style>
    <style:style style:name="ce82" style:family="table-cell" style:parent-style-name="Default" style:data-style-name="N145">
      <style:table-cell-properties fo:border="none" fo:padding="0.0398in" style:vertical-align="middle"/>
      <style:text-properties fo:font-weight="bold" style:font-weight-asian="bold" style:font-weight-complex="bold"/>
    </style:style>
    <style:style style:name="ce85" style:family="table-cell" style:parent-style-name="Default">
      <style:table-cell-properties fo:background-color="#000000" fo:padding="0.0398in" style:vertical-align="middle"/>
    </style:style>
    <style:style style:name="ce86" style:family="table-cell" style:parent-style-name="Default" style:data-style-name="N137">
      <style:table-cell-properties fo:padding="0.0398in" style:vertical-align="middle"/>
      <style:text-properties fo:font-size="7pt" style:font-size-asian="7pt" style:font-size-complex="7pt"/>
    </style:style>
    <style:style style:name="ce87" style:family="table-cell" style:parent-style-name="Default">
      <style:table-cell-properties style:text-align-source="value-type" style:repeat-content="false" fo:padding="0.0398in" style:vertical-align="middle"/>
      <style:paragraph-properties fo:margin-left="0in"/>
    </style:style>
    <style:style style:name="ce92" style:family="table-cell" style:parent-style-name="Default">
      <style:table-cell-properties style:text-align-source="fix" style:repeat-content="false" fo:padding="0.0398in" style:vertical-align="middle"/>
      <style:paragraph-properties fo:text-align="start" fo:margin-left="0in"/>
    </style:style>
    <style:style style:name="ce32" style:family="table-cell" style:parent-style-name="Default">
      <style:table-cell-properties fo:padding="0.0398in" style:vertical-align="middle"/>
    </style:style>
    <style:style style:name="ce132" style:family="table-cell" style:parent-style-name="Default">
      <style:table-cell-properties fo:border-bottom="none" fo:background-color="#0800ff" style:text-align-source="fix" style:repeat-content="false" fo:border-left="1.5pt solid #000000" fo:padding="0.0398in" fo:border-right="1.5pt solid #000000" fo:border-top="1.5pt solid #000000" style:vertical-align="middle"/>
      <style:paragraph-properties fo:text-align="center" fo:margin-left="0in"/>
      <style:text-properties fo:font-weight="bold" style:font-weight-asian="bold" style:font-weight-complex="bold"/>
    </style:style>
    <style:style style:name="ce134" style:family="table-cell" style:parent-style-name="Default">
      <style:table-cell-properties fo:border-bottom="none" fo:background-color="#000000" style:text-align-source="fix" style:repeat-content="false" fo:border-left="1.5pt solid #000000" fo:padding="0.0398in" fo:border-right="none"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110" style:family="table-cell" style:parent-style-name="Default">
      <style:table-cell-properties fo:border-bottom="none" style:text-align-source="fix" style:repeat-content="false" fo:background-color="transparent" fo:border-left="1.5pt solid #000000" fo:padding="0.0398in" fo:border-right="none" fo:border-top="none" style:vertical-align="middle"/>
      <style:paragraph-properties fo:text-align="end" fo:margin-left="0in"/>
      <style:text-properties fo:font-size="10pt" style:text-underline-style="none" fo:font-weight="bold" style:font-size-asian="10pt" style:font-weight-asian="bold" style:font-size-complex="10pt" style:font-weight-complex="bold"/>
    </style:style>
    <style:style style:name="ce111" style:family="table-cell" style:parent-style-name="Default">
      <style:table-cell-properties fo:border-bottom="1.5pt solid #000000" style:text-align-source="fix" style:repeat-content="false" fo:background-color="transparent" fo:border-left="1.5pt solid #000000" fo:padding="0.0398in" fo:border-right="none" fo:border-top="none" style:vertical-align="middle"/>
      <style:paragraph-properties fo:text-align="end" fo:margin-left="0in"/>
      <style:text-properties fo:font-size="10pt" style:text-underline-style="none" fo:font-weight="bold" style:font-size-asian="10pt" style:font-weight-asian="bold" style:font-size-complex="10pt" style:font-weight-complex="bold"/>
    </style:style>
    <style:style style:name="ce138" style:family="table-cell" style:parent-style-name="Default">
      <style:table-cell-properties fo:border-bottom="1.5pt solid #000000" fo:background-color="#000000" style:text-align-source="fix" style:repeat-content="false" fo:border-left="1.5pt solid #000000" fo:padding="0.0398in" fo:border-right="none" fo:border-top="none" style:vertical-align="middle"/>
      <style:paragraph-properties fo:text-align="end" fo:margin-left="0in"/>
      <style:text-properties fo:font-size="8pt" fo:font-weight="bold" style:font-size-asian="8pt" style:font-weight-asian="bold" style:font-size-complex="8pt" style:font-weight-complex="bold"/>
    </style:style>
    <style:style style:name="ce142" style:family="table-cell" style:parent-style-name="Default">
      <style:table-cell-properties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145" style:family="table-cell" style:parent-style-name="Default">
      <style:table-cell-properties fo:border-bottom="none" fo:border-left="none" fo:padding="0.0398in" fo:border-right="none" fo:border-top="1.5pt solid #000000" style:vertical-align="middle"/>
    </style:style>
    <style:style style:name="ce117" style:family="table-cell" style:parent-style-name="Default">
      <style:table-cell-properties fo:background-color="#000000" style:text-align-source="fix" style:repeat-content="false" fo:padding="0.0398in" style:vertical-align="middle"/>
      <style:paragraph-properties fo:text-align="center" fo:margin-left="0in"/>
      <style:text-properties fo:font-size="8pt" fo:font-weight="bold" style:font-size-asian="8pt" style:font-weight-asian="bold" style:font-size-complex="8pt" style:font-weight-complex="bold"/>
    </style:style>
    <style:style style:name="ce147" style:family="table-cell" style:parent-style-name="Default" style:data-style-name="N136">
      <style:table-cell-properties fo:border-bottom="none" fo:background-color="#f6f9d4" style:text-align-source="fix" style:repeat-content="false" fo:border-left="none" fo:padding="0.0398in" fo:border-right="1.5pt solid #000000" fo:border-top="none" style:vertical-align="middle"/>
      <style:paragraph-properties fo:text-align="end" fo:margin-left="0in"/>
      <style:text-properties fo:font-weight="normal" style:font-weight-asian="normal" style:font-weight-complex="normal"/>
    </style:style>
    <style:style style:name="ce149" style:family="table-cell" style:parent-style-name="Default" style:data-style-name="N142">
      <style:table-cell-properties fo:border-bottom="1.5pt solid #000000" fo:background-color="#f6f9d4" style:text-align-source="fix" style:repeat-content="false" fo:border-left="none" fo:padding="0.0398in" fo:border-right="1.5pt solid #000000" fo:border-top="none" style:vertical-align="middle"/>
      <style:paragraph-properties fo:text-align="end" fo:margin-left="0in"/>
      <style:text-properties fo:font-weight="normal" style:font-weight-asian="normal" style:font-weight-complex="normal"/>
    </style:style>
    <style:style style:name="ce127" style:family="table-cell" style:parent-style-name="Default">
      <style:table-cell-properties fo:border-bottom="1.5pt solid #000000" fo:border-left="none" fo:padding="0.0398in" fo:border-right="none" fo:border-top="none" style:vertical-align="middle"/>
    </style:style>
    <style:style style:name="ce151" style:family="table-cell" style:parent-style-name="Default" style:data-style-name="N3">
      <style:table-cell-properties style:text-align-source="fix" style:repeat-content="false" fo:border="none" fo:padding="0.0398in" style:vertical-align="middle"/>
      <style:paragraph-properties fo:text-align="end" fo:margin-left="0in"/>
      <style:text-properties fo:font-weight="normal" style:font-weight-asian="normal" style:font-weight-complex="normal"/>
    </style:style>
    <style:style style:name="ce123" style:family="table-cell" style:parent-style-name="Default">
      <style:table-cell-properties style:text-align-source="fix" style:repeat-content="false" fo:background-color="transparent" fo:border="none" fo:padding="0.0398in" style:vertical-align="middle"/>
      <style:paragraph-properties fo:text-align="end" fo:margin-left="0in"/>
      <style:text-properties fo:font-size="10pt" fo:font-weight="bold" style:font-size-asian="10pt" style:font-weight-asian="bold" style:font-size-complex="10pt" style:font-weight-complex="bold"/>
    </style:style>
    <style:style style:name="ce124" style:family="table-cell" style:parent-style-name="Default">
      <style:table-cell-properties fo:border-bottom="1.5pt solid #000000" style:text-align-source="fix" style:repeat-content="false" fo:background-color="transparent" fo:border-left="none" fo:padding="0.0398in" fo:border-right="none" fo:border-top="none" style:vertical-align="middle"/>
      <style:paragraph-properties fo:text-align="end" fo:margin-left="0in"/>
      <style:text-properties fo:font-size="10pt" fo:font-weight="bold" style:font-size-asian="10pt" style:font-weight-asian="bold" style:font-size-complex="10pt" style:font-weight-complex="bold"/>
    </style:style>
    <style:style style:name="ce154" style:family="table-cell" style:parent-style-name="Default">
      <style:table-cell-properties fo:border-bottom="1.5pt solid #000000" style:text-align-source="fix" style:repeat-content="false" fo:border-left="none" fo:padding="0.0398in" fo:border-right="none" fo:border-top="none" style:vertical-align="middle"/>
      <style:paragraph-properties fo:text-align="end" fo:margin-left="0in"/>
      <style:text-properties fo:font-weight="bold" style:font-weight-asian="bold" style:font-weight-complex="bold"/>
    </style:style>
    <style:style style:name="ce155" style:family="table-cell" style:parent-style-name="Default" style:data-style-name="N142">
      <style:table-cell-properties fo:border-bottom="1.5pt solid #000000" style:text-align-source="fix" style:repeat-content="false" fo:background-color="transparent" fo:border-left="none" fo:padding="0.0398in" fo:border-right="1.5pt solid #000000" fo:border-top="none" style:vertical-align="middle"/>
      <style:paragraph-properties fo:text-align="end" fo:margin-left="0in"/>
      <style:text-properties fo:font-weight="normal" style:font-weight-asian="normal" style:font-weight-complex="normal"/>
    </style:style>
    <style:style style:name="ce156" style:family="table-cell" style:parent-style-name="Default" style:data-style-name="N3">
      <style:table-cell-properties fo:border-bottom="1.5pt solid #000000" fo:background-color="#f6f9d4" fo:border-left="none" fo:padding="0.0398in" fo:border-right="1.5pt solid #000000" fo:border-top="none" style:vertical-align="middle"/>
    </style:style>
    <style:style style:name="ce159" style:family="table-cell" style:parent-style-name="Default">
      <style:table-cell-properties fo:border="none" fo:padding="0.0398in" style:vertical-align="middle"/>
    </style:style>
    <style:style style:name="ce160" style:family="table-cell" style:parent-style-name="Default">
      <style:table-cell-properties fo:border-bottom="none" fo:background-color="#000000" style:text-align-source="fix" style:repeat-content="false" fo:border-left="none" fo:padding="0.0398in" fo:border-right="1.5pt solid #000000"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161" style:family="table-cell" style:parent-style-name="Default">
      <style:table-cell-properties style:text-align-source="fix" style:repeat-content="false" fo:background-color="transparent" fo:wrap-option="wrap" fo:border="none" fo:padding="0.0398in" style:vertical-align="middle"/>
      <style:paragraph-properties fo:text-align="end" fo:margin-left="0in"/>
      <style:text-properties fo:font-weight="bold" style:font-weight-asian="bold" style:font-weight-complex="bold"/>
    </style:style>
    <style:style style:name="ce162" style:family="table-cell" style:parent-style-name="Default">
      <style:table-cell-properties fo:border-bottom="1.5pt solid #000000" style:text-align-source="fix" style:repeat-content="false" fo:background-color="transparent" fo:border-left="none" fo:padding="0.0398in" fo:border-right="none" fo:border-top="none" style:vertical-align="middle"/>
      <style:paragraph-properties fo:text-align="end" fo:margin-left="0in"/>
      <style:text-properties fo:font-weight="bold" style:font-weight-asian="bold" style:font-weight-complex="bold"/>
    </style:style>
    <style:style style:name="ce166" style:family="table-cell" style:parent-style-name="Default">
      <style:table-cell-properties fo:border-bottom="none" fo:border-left="none" fo:padding="0.0398in" fo:border-right="1.5pt solid #000000" fo:border-top="1.5pt solid #000000" style:vertical-align="middle"/>
    </style:style>
    <style:style style:name="ce167" style:family="table-cell" style:parent-style-name="Default">
      <style:table-cell-properties fo:border-bottom="none" fo:border-left="none" fo:padding="0.0398in" fo:border-right="1.5pt solid #000000" fo:border-top="none" style:vertical-align="middle"/>
    </style:style>
    <style:style style:name="ce168" style:family="table-cell" style:parent-style-name="Default" style:data-style-name="N143">
      <style:table-cell-properties fo:border-bottom="none" fo:background-color="#f6f9d4" style:text-align-source="fix" style:repeat-content="false" fo:border-left="none" fo:padding="0.0398in" fo:border-right="1.5pt solid #000000" fo:border-top="none" style:vertical-align="middle"/>
      <style:paragraph-properties fo:text-align="end" fo:margin-left="0in"/>
      <style:text-properties fo:font-size="10pt" fo:font-weight="normal" style:font-size-asian="10pt" style:font-weight-asian="normal" style:font-size-complex="10pt" style:font-weight-complex="normal"/>
    </style:style>
    <style:style style:name="ce169" style:family="table-cell" style:parent-style-name="Default">
      <style:table-cell-properties fo:border-bottom="none" fo:background-color="#f6f9d4" fo:border-left="none" fo:padding="0.0398in" fo:border-right="1.5pt solid #000000" fo:border-top="none" style:vertical-align="middle"/>
    </style:style>
    <style:style style:name="ce171" style:family="table-cell" style:parent-style-name="Default" style:data-style-name="N132">
      <style:table-cell-properties fo:border-bottom="1.5pt solid #000000" fo:background-color="#f6f9d4" style:text-align-source="fix" style:repeat-content="false" fo:border-left="none" fo:padding="0.0398in" fo:border-right="1.5pt solid #000000" fo:border-top="none" style:vertical-align="middle"/>
      <style:paragraph-properties fo:text-align="end" fo:margin-left="0in"/>
      <style:text-properties fo:font-size="10pt" fo:font-weight="normal" style:font-size-asian="10pt" style:font-weight-asian="normal" style:font-size-complex="10pt" style:font-weight-complex="normal"/>
    </style:style>
    <style:style style:name="ce203" style:family="table-cell" style:parent-style-name="Default">
      <style:table-cell-properties fo:border-bottom="none" fo:background-color="#ffbf00" style:text-align-source="fix" style:repeat-content="false" fo:border-left="1.5pt solid #000000" fo:padding="0.0398in" fo:border-right="1.5pt solid #000000" fo:border-top="1.5pt solid #000000" style:vertical-align="middle"/>
      <style:paragraph-properties fo:text-align="center" fo:margin-left="0in"/>
      <style:text-properties fo:font-weight="bold" style:font-weight-asian="bold" style:font-weight-complex="bold"/>
    </style:style>
    <style:style style:name="ce204" style:family="table-cell" style:parent-style-name="Default">
      <style:table-cell-properties fo:border-bottom="none" fo:background-color="#000000" style:text-align-source="fix" style:repeat-content="false" fo:border-left="1.5pt solid #000000" fo:padding="0.0398in" fo:border-right="none" fo:border-top="none" style:vertical-align="middle"/>
      <style:paragraph-properties fo:text-align="center" fo:margin-left="0in"/>
      <style:text-properties fo:font-weight="bold" style:font-weight-asian="bold" style:font-weight-complex="bold"/>
    </style:style>
    <style:style style:name="ce205" style:family="table-cell" style:parent-style-name="Default">
      <style:table-cell-properties fo:border-bottom="none" style:text-align-source="fix" style:repeat-content="false" fo:border-left="1.5pt solid #000000" fo:padding="0.0398in" fo:border-right="none" fo:border-top="none" style:vertical-align="middle"/>
      <style:paragraph-properties fo:text-align="center" fo:margin-left="0in"/>
    </style:style>
    <style:style style:name="ce206" style:family="table-cell" style:parent-style-name="Default">
      <style:table-cell-properties fo:border-bottom="1.5pt solid #000000" style:text-align-source="fix" style:repeat-content="false" fo:border-left="1.5pt solid #000000" fo:padding="0.0398in" fo:border-right="none" fo:border-top="none" style:vertical-align="middle"/>
      <style:paragraph-properties fo:text-align="center" fo:margin-left="0in"/>
    </style:style>
    <style:style style:name="ce207" style:family="table-cell" style:parent-style-name="Default">
      <style:table-cell-properties fo:border-bottom="none" fo:background-color="#2a6099" style:text-align-source="fix" style:repeat-content="false" fo:border-left="1.5pt solid #000000" fo:padding="0.0398in" fo:border-right="1.5pt solid #000000" fo:border-top="1.5pt solid #000000" style:vertical-align="middle"/>
      <style:paragraph-properties fo:text-align="center" fo:margin-left="0in"/>
      <style:text-properties fo:font-size="10pt" fo:font-weight="bold" style:font-size-asian="10pt" style:font-weight-asian="bold" style:font-size-complex="10pt" style:font-weight-complex="bold"/>
    </style:style>
    <style:style style:name="ce209" style:family="table-cell" style:parent-style-name="Default">
      <style:table-cell-properties fo:border-bottom="none" fo:background-color="#000000" style:text-align-source="fix" style:repeat-content="false" fo:border-left="1.5pt solid #000000" fo:padding="0.0398in" fo:border-right="none" fo:border-top="none" style:vertical-align="middle"/>
      <style:paragraph-properties fo:text-align="end" fo:margin-left="0in"/>
      <style:text-properties fo:font-weight="bold" style:font-weight-asian="bold" style:font-weight-complex="bold"/>
    </style:style>
    <style:style style:name="ce210" style:family="table-cell" style:parent-style-name="Default">
      <style:table-cell-properties fo:border-bottom="1.5pt solid #000000" fo:background-color="#000000" style:text-align-source="fix" style:repeat-content="false" fo:border-left="1.5pt solid #000000" fo:padding="0.0398in" fo:border-right="none" fo:border-top="none" style:vertical-align="middle"/>
      <style:paragraph-properties fo:text-align="end" fo:margin-left="0in"/>
      <style:text-properties fo:color="#ff8000" fo:font-weight="bold" style:font-weight-asian="bold" style:font-weight-complex="bold"/>
    </style:style>
    <style:style style:name="ce175" style:family="table-cell" style:parent-style-name="Default">
      <style:table-cell-properties fo:background-color="#ffffd7" style:text-align-source="value-type" style:repeat-content="false" fo:wrap-option="wrap" fo:padding="0.0398in" style:vertical-align="middle"/>
      <style:paragraph-properties fo:margin-left="0in"/>
    </style:style>
    <style:style style:name="ce178" style:family="table-cell" style:parent-style-name="Default">
      <style:table-cell-properties style:vertical-align="middle"/>
    </style:style>
    <style:style style:name="ce158" style:family="table-cell" style:parent-style-name="Default" style:data-style-name="N3">
      <style:table-cell-properties style:text-align-source="fix" style:repeat-content="false" fo:padding="0.0398in" style:vertical-align="middle"/>
      <style:paragraph-properties fo:text-align="end" fo:margin-left="0in"/>
      <style:text-properties fo:font-weight="bold" style:font-weight-asian="bold" style:font-weight-complex="bold"/>
    </style:style>
    <style:style style:name="ce214" style:family="table-cell" style:parent-style-name="Default" style:data-style-name="N3">
      <style:table-cell-properties fo:border-bottom="1.5pt solid #000000" style:text-align-source="fix" style:repeat-content="false" fo:border-left="none" fo:padding="0.0398in" fo:border-right="none" fo:border-top="none" style:vertical-align="middle"/>
      <style:paragraph-properties fo:text-align="end" fo:margin-left="0in"/>
      <style:text-properties fo:font-weight="bold" style:font-weight-asian="bold" style:font-weight-complex="bold"/>
    </style:style>
    <style:style style:name="ce216" style:family="table-cell" style:parent-style-name="Default" style:data-style-name="N132">
      <style:table-cell-properties fo:background-color="#000000"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217" style:family="table-cell" style:parent-style-name="Default">
      <style:table-cell-properties fo:background-color="#000000"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218" style:family="table-cell" style:parent-style-name="Default">
      <style:table-cell-properties fo:border-bottom="1.5pt solid #000000" fo:background-color="#000000" style:text-align-source="fix" style:repeat-content="false" fo:border-left="none" fo:padding="0.0398in" fo:border-right="none" fo:border-top="none" style:vertical-align="middle"/>
      <style:paragraph-properties fo:text-align="end" fo:margin-left="0in"/>
      <style:text-properties fo:font-weight="bold" style:font-weight-asian="bold" style:font-weight-complex="bold"/>
    </style:style>
    <style:style style:name="ce219" style:family="table-cell" style:parent-style-name="Default">
      <style:table-cell-properties fo:border-bottom="none" fo:background-color="#000000" style:text-align-source="fix" style:repeat-content="false" fo:border-left="none" fo:padding="0.0398in" fo:border-right="1.5pt solid #000000" fo:border-top="none" style:vertical-align="middle"/>
      <style:paragraph-properties fo:text-align="center" fo:margin-left="0in"/>
      <style:text-properties fo:font-weight="bold" style:font-weight-asian="bold" style:font-weight-complex="bold"/>
    </style:style>
    <style:style style:name="ce165" style:family="table-cell" style:parent-style-name="Default" style:data-style-name="N134">
      <style:table-cell-properties style:text-align-source="fix" style:repeat-content="false" fo:padding="0.0398in" style:vertical-align="middle"/>
      <style:paragraph-properties fo:text-align="end" fo:margin-left="0in"/>
      <style:text-properties fo:font-size="8pt" fo:font-weight="bold" style:font-size-asian="8pt" style:font-weight-asian="bold" style:font-size-complex="8pt" style:font-weight-complex="bold"/>
    </style:style>
    <style:style style:name="ce221" style:family="table-cell" style:parent-style-name="Default" style:data-style-name="N134">
      <style:table-cell-properties fo:border-bottom="1.5pt solid #000000" style:text-align-source="fix" style:repeat-content="false" fo:border-left="none" fo:padding="0.0398in" fo:border-right="none" fo:border-top="none" style:vertical-align="middle"/>
      <style:paragraph-properties fo:text-align="end" fo:margin-left="0in"/>
      <style:text-properties fo:font-size="8pt" fo:font-weight="bold" style:font-size-asian="8pt" style:font-weight-asian="bold" style:font-size-complex="8pt" style:font-weight-complex="bold"/>
    </style:style>
    <style:style style:name="ce222" style:family="table-cell" style:parent-style-name="Default" style:data-style-name="N11">
      <style:table-cell-properties fo:background-color="#000000"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224" style:family="table-cell" style:parent-style-name="Default">
      <style:table-cell-properties fo:border-bottom="none" fo:background-color="#000000" style:text-align-source="fix" style:repeat-content="false" fo:border-left="none" fo:padding="0.0398in" fo:border-right="1.5pt solid #000000"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225" style:family="table-cell" style:parent-style-name="Default" style:data-style-name="N145">
      <style:table-cell-properties fo:border-bottom="none" style:text-align-source="fix" style:repeat-content="false" fo:border-left="none" fo:padding="0.0398in" fo:border-right="1.5pt solid #000000" fo:border-top="none" style:vertical-align="middle"/>
      <style:paragraph-properties fo:text-align="end" fo:margin-left="0in"/>
      <style:text-properties fo:font-size="8pt" fo:font-weight="normal" style:font-size-asian="8pt" style:font-weight-asian="normal" style:font-size-complex="8pt" style:font-weight-complex="normal"/>
    </style:style>
    <style:style style:name="ce226" style:family="table-cell" style:parent-style-name="Default" style:data-style-name="N145">
      <style:table-cell-properties fo:border-bottom="1.5pt solid #000000" style:text-align-source="fix" style:repeat-content="false" fo:border-left="none" fo:padding="0.0398in" fo:border-right="1.5pt solid #000000" fo:border-top="none" style:vertical-align="middle"/>
      <style:paragraph-properties fo:text-align="end" fo:margin-left="0in"/>
      <style:text-properties fo:font-size="8pt" fo:font-weight="normal" style:font-size-asian="8pt" style:font-weight-asian="normal" style:font-size-complex="8pt" style:font-weight-complex="normal"/>
    </style:style>
    <style:style style:name="ce228" style:family="table-cell" style:parent-style-name="Default" style:data-style-name="N132">
      <style:table-cell-properties fo:border-bottom="none" style:text-align-source="value-type" style:repeat-content="false" fo:border-left="none" fo:padding="0.0398in" fo:border-right="1.5pt solid #000000" fo:border-top="none" style:vertical-align="middle"/>
      <style:paragraph-properties fo:margin-left="0in"/>
    </style:style>
    <style:style style:name="ce190" style:family="table-cell" style:parent-style-name="Default" style:data-style-name="N132">
      <style:table-cell-properties fo:border-bottom="none" fo:border-left="none" fo:padding="0.0398in" fo:border-right="1.5pt solid #000000" fo:border-top="none" style:vertical-align="middle"/>
      <style:text-properties fo:font-weight="normal" style:font-weight-asian="normal" style:font-weight-complex="normal"/>
    </style:style>
    <style:style style:name="ce191" style:family="table-cell" style:parent-style-name="Default" style:data-style-name="N137">
      <style:table-cell-properties fo:border-bottom="none" fo:border-left="none" fo:padding="0.0398in" fo:border-right="1.5pt solid #000000" fo:border-top="none" style:vertical-align="middle"/>
      <style:text-properties fo:font-weight="normal" style:font-weight-asian="normal" style:font-weight-complex="normal"/>
    </style:style>
    <style:style style:name="ce231" style:family="table-cell" style:parent-style-name="Default" style:data-style-name="N132">
      <style:table-cell-properties fo:border-bottom="1.5pt solid #000000" fo:border-left="none" fo:padding="0.0398in" fo:border-right="1.5pt solid #000000" fo:border-top="none" style:vertical-align="middle"/>
      <style:text-properties fo:font-weight="bold" style:font-weight-asian="bold" style:font-weight-complex="bold"/>
    </style:style>
    <style:style style:name="ce233" style:family="table-cell" style:parent-style-name="Default">
      <style:table-cell-properties style:text-align-source="fix" style:repeat-content="false" fo:background-color="transparent" fo:border="none" fo:padding="0.0398in" style:vertical-align="middle"/>
      <style:paragraph-properties fo:text-align="center" fo:margin-left="0in"/>
      <style:text-properties fo:font-size="9pt" fo:font-weight="bold" style:font-size-asian="9pt" style:font-weight-asian="bold" style:font-size-complex="9pt" style:font-weight-complex="bold"/>
    </style:style>
    <style:style style:name="ce170" style:family="table-cell" style:parent-style-name="Default" style:data-style-name="N145">
      <style:table-cell-properties style:text-align-source="fix" style:repeat-content="false" fo:border="none" fo:padding="0.0398in" style:vertical-align="middle"/>
      <style:paragraph-properties fo:text-align="end" fo:margin-left="0in"/>
      <style:text-properties fo:font-size="8pt" fo:font-weight="normal" style:font-size-asian="8pt" style:font-weight-asian="normal" style:font-size-complex="8pt" style:font-weight-complex="normal"/>
    </style:style>
    <style:style style:name="ce4" style:family="table-cell" style:parent-style-name="Default">
      <style:table-cell-properties style:text-align-source="fix" style:repeat-content="false" fo:background-color="transparent" fo:border="none" fo:padding="0.0398in" style:vertical-align="middle"/>
      <style:paragraph-properties fo:text-align="center" fo:margin-left="0in"/>
    </style:style>
    <style:style style:name="ce19" style:family="table-cell" style:parent-style-name="Default">
      <style:table-cell-properties fo:background-color="#81d41a" style:text-align-source="fix" style:repeat-content="false"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23" style:family="table-cell" style:parent-style-name="Default" style:data-style-name="N3">
      <style:table-cell-properties fo:background-color="transparent" fo:padding="0.0398in" style:vertical-align="middle"/>
    </style:style>
    <style:style style:name="ce33" style:family="table-cell" style:parent-style-name="Default" style:data-style-name="N99">
      <style:table-cell-properties fo:background-color="#000000" style:text-align-source="fix" style:repeat-content="fals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35" style:family="table-cell" style:parent-style-name="Default">
      <style:table-cell-properties fo:background-color="#000000" style:text-align-source="fix" style:repeat-content="false"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44" style:family="table-cell" style:parent-style-name="Default" style:data-style-name="N3">
      <style:table-cell-properties fo:background-color="transparent" fo:border="none" fo:padding="0.0398in" style:vertical-align="middle"/>
      <style:text-properties fo:font-weight="bold" style:font-weight-asian="bold" style:font-weight-complex="bold"/>
    </style:style>
    <style:style style:name="ce58" style:family="table-cell" style:parent-style-name="Default" style:data-style-name="N132">
      <style:table-cell-properties fo:background-color="#000000" style:text-align-source="fix" style:repeat-content="false" fo:border="none" fo:padding="0.0398in" style:vertical-align="middle"/>
      <style:paragraph-properties fo:text-align="start" fo:margin-left="0in"/>
      <style:text-properties fo:font-size="10pt" fo:font-weight="bold" style:font-size-asian="10pt" style:font-weight-asian="bold" style:font-size-complex="10pt" style:font-weight-complex="bold"/>
    </style:style>
    <style:style style:name="ce143" style:family="table-cell" style:parent-style-name="Default">
      <style:table-cell-properties fo:border-bottom="none" fo:background-color="#000000" style:text-align-source="fix" style:repeat-content="false" fo:border-left="none" fo:padding="0.0398in" fo:border-right="0.74pt solid #ffffff"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50" style:family="table-cell" style:parent-style-name="Default" style:data-style-name="N134">
      <style:table-cell-properties fo:background-color="transparent" fo:border="none" fo:padding="0.0398in" style:vertical-align="middle"/>
      <style:text-properties fo:font-weight="normal" style:font-weight-asian="normal" style:font-weight-complex="normal"/>
    </style:style>
    <style:style style:name="ce67" style:family="table-cell" style:parent-style-name="Default">
      <style:table-cell-properties fo:background-color="#007cff" style:text-align-source="fix" style:repeat-content="false"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70" style:family="table-cell" style:parent-style-name="Default">
      <style:table-cell-properties fo:background-color="#000000" style:text-align-source="fix" style:repeat-content="false" fo:border="none" fo:padding="0.0398in" style:vertical-align="middle"/>
      <style:paragraph-properties fo:text-align="start" fo:margin-left="0in"/>
      <style:text-properties fo:font-size="10pt" fo:font-weight="bold" style:font-size-asian="10pt" style:font-weight-asian="bold" style:font-size-complex="10pt" style:font-weight-complex="bold"/>
    </style:style>
    <style:style style:name="ce75" style:family="table-cell" style:parent-style-name="Default">
      <style:table-cell-properties fo:background-color="#ff8000" style:text-align-source="fix" style:repeat-content="fals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76" style:family="table-cell" style:parent-style-name="Default">
      <style:table-cell-properties fo:background-color="#000000" style:text-align-source="fix" style:repeat-content="fals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61" style:family="table-cell" style:parent-style-name="Default" style:data-style-name="N3">
      <style:table-cell-properties fo:padding="0.0398in" style:vertical-align="middle"/>
      <style:text-properties fo:font-size="10pt" fo:font-weight="bold" style:font-size-asian="10pt" style:font-weight-asian="bold" style:font-size-complex="10pt" style:font-weight-complex="bold"/>
    </style:style>
    <style:style style:name="ce68" style:family="table-cell" style:parent-style-name="Default" style:data-style-name="N3">
      <style:table-cell-properties fo:background-color="transparent" fo:padding="0.0398in" style:vertical-align="middle"/>
      <style:text-properties fo:font-size="10pt" fo:font-weight="bold" style:font-size-asian="10pt" style:font-weight-asian="bold" style:font-size-complex="10pt" style:font-weight-complex="bold"/>
    </style:style>
    <style:style style:name="ce83" style:family="table-cell" style:parent-style-name="Default" style:data-style-name="N3">
      <style:table-cell-properties fo:background-color="transparent" fo:padding="0.0398in" style:vertical-align="middle"/>
      <style:text-properties fo:font-weight="bold" style:font-weight-asian="bold" style:font-weight-complex="bold"/>
    </style:style>
    <style:style style:name="ce30" style:family="table-cell" style:parent-style-name="Default" style:data-style-name="N3">
      <style:table-cell-properties fo:padding="0.0398in" style:vertical-align="middle"/>
      <style:text-properties fo:font-weight="bold" style:font-weight-asian="bold" style:font-weight-complex="bold"/>
    </style:style>
    <style:style style:name="ce71" style:family="table-cell" style:parent-style-name="Default" style:data-style-name="N3">
      <style:table-cell-properties fo:padding="0.0398in" style:vertical-align="middle"/>
      <style:text-properties fo:font-size="8pt" fo:font-weight="bold" style:font-size-asian="8pt" style:font-weight-asian="bold" style:font-size-complex="8pt" style:font-weight-complex="bold"/>
    </style:style>
    <style:style style:name="ce84" style:family="table-cell" style:parent-style-name="Default">
      <style:table-cell-properties fo:background-color="#000000" fo:padding="0.0398in" style:vertical-align="middle"/>
      <style:text-properties fo:font-size="10pt" fo:font-weight="bold" style:font-size-asian="10pt" style:font-weight-asian="bold" style:font-size-complex="10pt" style:font-weight-complex="bold"/>
    </style:style>
    <style:style style:name="ce237" style:family="table-cell" style:parent-style-name="Default">
      <style:table-cell-properties fo:background-color="#000000" style:text-align-source="fix" style:repeat-content="false" fo:border="none" fo:padding="0.0398in" style:vertical-align="middle"/>
      <style:paragraph-properties fo:text-align="center" fo:margin-left="0in"/>
      <style:text-properties fo:font-size="8pt" fo:font-weight="bold" style:font-size-asian="8pt" style:font-weight-asian="bold" style:font-size-complex="8pt" style:font-weight-complex="bold"/>
    </style:style>
    <style:style style:name="ce276" style:family="table-cell" style:parent-style-name="Default">
      <style:table-cell-properties fo:border-bottom="none" fo:border-left="none" fo:padding="0.0398in" fo:border-right="0.74pt solid #666666" fo:border-top="none" style:vertical-align="middle"/>
      <style:text-properties fo:font-size="8pt" style:font-size-asian="8pt" style:font-size-complex="8pt"/>
    </style:style>
    <style:style style:name="ce269" style:family="table-cell" style:parent-style-name="Default">
      <style:table-cell-properties fo:border-bottom="none" style:text-align-source="fix" style:repeat-content="false" fo:background-color="transparent" fo:border-left="1.5pt solid #000000" fo:padding="0.0398in" fo:border-right="none" fo:border-top="none" style:vertical-align="middle"/>
      <style:paragraph-properties fo:text-align="end" fo:margin-left="0in"/>
      <style:text-properties fo:font-weight="bold" style:font-weight-asian="bold" style:font-weight-complex="bold"/>
    </style:style>
    <style:style style:name="ce270" style:family="table-cell" style:parent-style-name="Default">
      <style:table-cell-properties fo:border-bottom="1.5pt solid #000000" style:text-align-source="fix" style:repeat-content="false" fo:background-color="transparent" fo:border-left="1.5pt solid #000000" fo:padding="0.0398in" fo:border-right="none" fo:border-top="none" style:vertical-align="middle"/>
      <style:paragraph-properties fo:text-align="end" fo:margin-left="0in"/>
      <style:text-properties fo:font-weight="bold" style:font-weight-asian="bold" style:font-weight-complex="bold"/>
    </style:style>
    <style:style style:name="ce114" style:family="table-cell" style:parent-style-name="Default">
      <style:table-cell-properties style:text-align-source="fix" style:repeat-content="false" fo:background-color="transparent" fo:border="none" fo:padding="0.0398in" style:vertical-align="middle"/>
      <style:paragraph-properties fo:text-align="end" fo:margin-left="0in"/>
      <style:text-properties fo:font-weight="bold" style:font-weight-asian="bold" style:font-weight-complex="bold"/>
    </style:style>
    <style:style style:name="ce273" style:family="table-cell" style:parent-style-name="Default" style:data-style-name="N143">
      <style:table-cell-properties style:text-align-source="fix" style:repeat-content="false" fo:background-color="transparent" fo:border="none" fo:padding="0.0398in" style:vertical-align="middle"/>
      <style:paragraph-properties fo:text-align="end" fo:margin-left="0in"/>
      <style:text-properties fo:font-weight="normal" style:font-weight-asian="normal" style:font-weight-complex="normal"/>
    </style:style>
    <style:style style:name="ce274" style:family="table-cell" style:parent-style-name="Default" style:data-style-name="N3">
      <style:table-cell-properties style:text-align-source="fix" style:repeat-content="false" fo:background-color="transparent" fo:border="none" fo:padding="0.0398in" style:vertical-align="middle"/>
      <style:paragraph-properties fo:text-align="end" fo:margin-left="0in"/>
      <style:text-properties fo:font-weight="normal" style:font-weight-asian="normal" style:font-weight-complex="normal"/>
    </style:style>
    <style:style style:name="ce275" style:family="table-cell" style:parent-style-name="Default">
      <style:table-cell-properties style:text-align-source="fix" style:repeat-content="false" fo:wrap-option="wrap" fo:border="none" fo:padding="0.0398in" style:vertical-align="middle"/>
      <style:paragraph-properties fo:text-align="end" fo:margin-left="0in"/>
      <style:text-properties fo:font-weight="bold" style:font-weight-asian="bold" style:font-weight-complex="bold"/>
    </style:style>
    <style:style style:name="ce277" style:family="table-cell" style:parent-style-name="Default" style:data-style-name="N142">
      <style:table-cell-properties style:text-align-source="fix" style:repeat-content="false" fo:background-color="transparent" fo:border="none" fo:padding="0.0398in" style:vertical-align="middle"/>
      <style:paragraph-properties fo:text-align="end" fo:margin-left="0in"/>
      <style:text-properties fo:font-weight="normal" style:font-weight-asian="normal" style:font-weight-complex="normal"/>
    </style:style>
    <style:style style:name="ce278" style:family="table-cell" style:parent-style-name="Default">
      <style:table-cell-properties fo:background-color="#81d41a"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279" style:family="table-cell" style:parent-style-name="Default">
      <style:table-cell-properties fo:background-color="#007cff"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280" style:family="table-cell" style:parent-style-name="Default">
      <style:table-cell-properties fo:border-bottom="1.5pt solid #000000" fo:background-color="#ff8000" style:text-align-source="fix" style:repeat-content="false" fo:border-left="none" fo:padding="0.0398in" fo:border-right="none" fo:border-top="none" style:vertical-align="middle"/>
      <style:paragraph-properties fo:text-align="end" fo:margin-left="0in"/>
      <style:text-properties fo:font-weight="bold" style:font-weight-asian="bold" style:font-weight-complex="bold"/>
    </style:style>
    <style:style style:name="ce282" style:family="table-cell" style:parent-style-name="Default" style:data-style-name="N143">
      <style:table-cell-properties fo:border-bottom="1.5pt solid #000000" fo:background-color="#f6f9d4" style:text-align-source="fix" style:repeat-content="false" fo:border-left="none" fo:padding="0.0398in" fo:border-right="1.5pt solid #000000" fo:border-top="none" style:vertical-align="middle"/>
      <style:paragraph-properties fo:text-align="end" fo:margin-left="0in"/>
      <style:text-properties fo:font-size="10pt" fo:font-weight="normal" style:font-size-asian="10pt" style:font-weight-asian="normal" style:font-size-complex="10pt" style:font-weight-complex="normal"/>
    </style:style>
    <style:style style:name="ce251" style:family="table-cell" style:parent-style-name="Default">
      <style:table-cell-properties fo:wrap-option="wrap" style:vertical-align="top"/>
      <style:text-properties fo:font-weight="bold" style:font-weight-asian="bold" style:font-weight-complex="bold"/>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rocedural Scenario" table:style-name="ta1">
        <office:forms form:automatic-focus="false" form:apply-design-mode="false"/>
        <table:table-column table:style-name="co3" table:default-cell-style-name="ce3"/>
        <table:table-column table:style-name="co4" table:default-cell-style-name="ce3"/>
        <table:table-column table:style-name="co5" table:default-cell-style-name="ce40"/>
        <table:table-column table:style-name="co6" table:default-cell-style-name="ce43"/>
        <table:table-column table:style-name="co7" table:default-cell-style-name="ce89"/>
        <table:table-column table:style-name="co8" table:default-cell-style-name="ce57"/>
        <table:table-column table:style-name="co9" table:default-cell-style-name="ce57"/>
        <table:table-column table:style-name="co10" table:default-cell-style-name="ce66"/>
        <table:table-column table:style-name="co11" table:default-cell-style-name="ce66"/>
        <table:table-column table:style-name="co12" table:default-cell-style-name="ce82"/>
        <table:table-column table:style-name="co14" table:default-cell-style-name="ce32"/>
        <table:table-column table:style-name="co15" table:default-cell-style-name="ce32"/>
        <table:table-column table:style-name="co13"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11" table:default-cell-style-name="ce32"/>
        <table:table-column table:style-name="co21" table:default-cell-style-name="ce32"/>
        <table:table-column table:style-name="co22" table:default-cell-style-name="ce32"/>
        <table:table-column table:style-name="co23" table:default-cell-style-name="ce32"/>
        <table:table-column table:style-name="co24" table:default-cell-style-name="ce32"/>
        <table:table-column table:style-name="co13" table:number-columns-repeated="16360" table:default-cell-style-name="ce32"/>
        <table:table-row table:style-name="ro4">
          <table:table-cell table:style-name="ce1"/>
          <table:table-cell table:style-name="ce13" office:value-type="string" calcext:value-type="string" table:number-columns-spanned="4" table:number-rows-spanned="1">
            <text:p>Underlying</text:p>
          </table:table-cell>
          <table:covered-table-cell table:style-name="ce21"/>
          <table:covered-table-cell table:style-name="ce34"/>
          <table:covered-table-cell table:style-name="ce15"/>
          <table:table-cell table:style-name="ce79" office:value-type="string" calcext:value-type="string" table:number-columns-spanned="5" table:number-rows-spanned="1">
            <text:p>Investment</text:p>
          </table:table-cell>
          <table:covered-table-cell table:style-name="ce77"/>
          <table:covered-table-cell table:style-name="ce90"/>
          <table:covered-table-cell table:style-name="ce106"/>
          <table:covered-table-cell table:style-name="ce126"/>
          <table:table-cell table:style-name="ce85" table:number-columns-repeated="16363"/>
          <table:table-cell table:number-columns-repeated="10"/>
        </table:table-row>
        <table:table-row table:style-name="ro4">
          <table:table-cell table:style-name="ce9" office:value-type="string" calcext:value-type="string">
            <text:p>Day</text:p>
          </table:table-cell>
          <table:table-cell table:style-name="ce15" office:value-type="string" calcext:value-type="string">
            <text:p>Variat.</text:p>
          </table:table-cell>
          <table:table-cell table:style-name="ce15" office:value-type="string" calcext:value-type="string">
            <text:p>Value</text:p>
          </table:table-cell>
          <table:table-cell table:style-name="ce38" office:value-type="string" calcext:value-type="string" table:number-columns-spanned="2" table:number-rows-spanned="1">
            <text:p>Cumul. Profit</text:p>
          </table:table-cell>
          <table:covered-table-cell table:style-name="ce47"/>
          <table:table-cell table:style-name="ce63" office:value-type="string" calcext:value-type="string">
            <text:p>A</text:p>
          </table:table-cell>
          <table:table-cell table:style-name="ce63" office:value-type="string" calcext:value-type="string">
            <text:p>B</text:p>
          </table:table-cell>
          <table:table-cell table:style-name="ce59" office:value-type="string" calcext:value-type="string">
            <text:p>Value</text:p>
          </table:table-cell>
          <table:table-cell table:style-name="ce120" office:value-type="string" calcext:value-type="string" table:number-columns-spanned="2" table:number-rows-spanned="1">
            <text:p>Cumul. Profit</text:p>
          </table:table-cell>
          <table:covered-table-cell table:style-name="ce126"/>
          <table:table-cell table:style-name="ce85" table:number-columns-repeated="16363"/>
          <table:table-cell table:number-columns-repeated="10"/>
        </table:table-row>
        <table:table-row table:style-name="ro4">
          <table:table-cell table:style-name="ce10" office:value-type="float" office:value="0" calcext:value-type="float">
            <text:p>0</text:p>
          </table:table-cell>
          <table:table-cell table:style-name="ce20"/>
          <table:table-cell table:style-name="ce36" table:formula="of:=[.O8]" office:value-type="float" office:value="10000" calcext:value-type="float">
            <text:p>10,000</text:p>
          </table:table-cell>
          <table:table-cell table:style-name="ce39"/>
          <table:table-cell table:style-name="ce49"/>
          <table:table-cell table:style-name="ce54" table:formula="of:=[.$O$8]*[.$M$7]" office:value-type="float" office:value="5000" calcext:value-type="float">
            <text:p>5,000</text:p>
          </table:table-cell>
          <table:table-cell table:style-name="ce54" table:formula="of:=[.$O$8]*[.$O$7]" office:value-type="float" office:value="5000" calcext:value-type="float">
            <text:p>5,000</text:p>
          </table:table-cell>
          <table:table-cell table:style-name="ce62" table:formula="of:=SUM([.F3:.G3])" office:value-type="float" office:value="10000" calcext:value-type="float">
            <text:p>10,000</text:p>
          </table:table-cell>
          <table:table-cell table:style-name="ce73"/>
          <table:table-cell table:style-name="ce128"/>
          <table:table-cell table:style-name="ce86" table:number-columns-repeated="3"/>
          <table:table-cell table:number-columns-repeated="16370"/>
        </table:table-row>
        <table:table-row table:style-name="ro4">
          <table:table-cell table:style-name="ce11" office:value-type="float" office:value="1" calcext:value-type="float">
            <text:p>1</text:p>
          </table:table-cell>
          <table:table-cell table:style-name="ce24" table:formula="of:=(RANDBETWEEN((-[.$Q$6]+[.$Q$8])*1000;([.$Q$6]+[.$Q$8])*1000)/1000)" office:value-type="percentage" office:value="0.004" calcext:value-type="percentage">
            <text:p>+0.4%</text:p>
          </table:table-cell>
          <table:table-cell table:style-name="ce37" table:formula="of:=[.O8]*(1+[.B4])" office:value-type="float" office:value="10040" calcext:value-type="float">
            <text:p>10,040</text:p>
          </table:table-cell>
          <table:table-cell table:style-name="ce42" table:formula="of:=[.C4]-[.$C$3]" office:value-type="float" office:value="40" calcext:value-type="float">
            <text:p>+40</text:p>
          </table:table-cell>
          <table:table-cell table:style-name="ce51" table:formula="of:=([.C4]-[.$C$3])/[.$C$3]" office:value-type="percentage" office:value="0.004" calcext:value-type="percentage">
            <text:p>+0.4%</text:p>
          </table:table-cell>
          <table:table-cell table:style-name="ce56" table:formula="of:=[.F3]*(1+[.$M$6]*[.B4])" office:value-type="float" office:value="5020" calcext:value-type="float">
            <text:p>5,020</text:p>
          </table:table-cell>
          <table:table-cell table:style-name="ce56" table:formula="of:=[.G3]*(1+[.$O$6]*[.B4])" office:value-type="float" office:value="4980" calcext:value-type="float">
            <text:p>4,980</text:p>
          </table:table-cell>
          <table:table-cell table:style-name="ce65" table:formula="of:=SUM([.F4:.G4])" office:value-type="float" office:value="10000" calcext:value-type="float">
            <text:p>10,000</text:p>
          </table:table-cell>
          <table:table-cell table:style-name="ce74" table:formula="of:=[.H4]-[.$H$3]" office:value-type="float" office:value="0" calcext:value-type="float">
            <text:p>+0</text:p>
          </table:table-cell>
          <table:table-cell table:style-name="ce130" table:formula="of:=([.H4]-[.$H$3])/[.$H$3]" office:value-type="percentage" office:value="0" calcext:value-type="percentage">
            <text:p>+0.0%</text:p>
          </table:table-cell>
          <table:table-cell table:style-name="ce87"/>
          <table:table-cell table:style-name="ce132" office:value-type="string" calcext:value-type="string" table:number-columns-spanned="6" table:number-rows-spanned="1">
            <text:p>SETTINGS</text:p>
          </table:table-cell>
          <table:covered-table-cell table:number-columns-repeated="4" table:style-name="ce145"/>
          <table:covered-table-cell table:style-name="ce166"/>
          <table:table-cell/>
          <table:table-cell table:style-name="ce203" office:value-type="string" calcext:value-type="string" table:number-columns-spanned="4" table:number-rows-spanned="1">
            <text:p>INVESTMENT SUMMARY</text:p>
          </table:table-cell>
          <table:covered-table-cell table:number-columns-repeated="2" table:style-name="ce145"/>
          <table:covered-table-cell table:style-name="ce166"/>
          <table:table-cell table:style-name="ce159"/>
          <table:table-cell table:number-columns-repeated="16360"/>
        </table:table-row>
        <table:table-row table:style-name="ro4">
          <table:table-cell table:style-name="ce11" office:value-type="float" office:value="2" calcext:value-type="float">
            <text:p>2</text:p>
          </table:table-cell>
          <table:table-cell table:style-name="ce24" table:formula="of:=(RANDBETWEEN((-[.$Q$6]+[.$Q$8])*1000;([.$Q$6]+[.$Q$8])*1000)/1000)" office:value-type="percentage" office:value="-0.009" calcext:value-type="percentage">
            <text:p>-0.9%</text:p>
          </table:table-cell>
          <table:table-cell table:style-name="ce37" table:formula="of:=[.C4]*(1+[.B5])" office:value-type="float" office:value="9949.64" calcext:value-type="float">
            <text:p>9,950</text:p>
          </table:table-cell>
          <table:table-cell table:style-name="ce42" table:formula="of:=[.C5]-[.$C$3]" office:value-type="float" office:value="-50.3600000000006" calcext:value-type="float">
            <text:p>-50</text:p>
          </table:table-cell>
          <table:table-cell table:style-name="ce51" table:formula="of:=([.C5]-[.$C$3])/[.$C$3]" office:value-type="percentage" office:value="-0.00503600000000006" calcext:value-type="percentage">
            <text:p>-0.5%</text:p>
          </table:table-cell>
          <table:table-cell table:style-name="ce56" table:formula="of:=[.F4]*(1+[.$M$6]*[.B5])" office:value-type="float" office:value="4974.82" calcext:value-type="float">
            <text:p>4,975</text:p>
          </table:table-cell>
          <table:table-cell table:style-name="ce56" table:formula="of:=[.G4]*(1+[.$O$6]*[.B5])" office:value-type="float" office:value="5024.82" calcext:value-type="float">
            <text:p>5,025</text:p>
          </table:table-cell>
          <table:table-cell table:style-name="ce65" table:formula="of:=SUM([.F5:.G5])" office:value-type="float" office:value="9999.64" calcext:value-type="float">
            <text:p>10,000</text:p>
          </table:table-cell>
          <table:table-cell table:style-name="ce74" table:formula="of:=[.H5]-[.$H$3]" office:value-type="float" office:value="-0.360000000000582" calcext:value-type="float">
            <text:p>-0</text:p>
          </table:table-cell>
          <table:table-cell table:style-name="ce130" table:formula="of:=([.H5]-[.$H$3])/[.$H$3]" office:value-type="percentage" office:value="-0.0000360000000000582" calcext:value-type="percentage">
            <text:p>-0.0%</text:p>
          </table:table-cell>
          <table:table-cell table:style-name="ce92"/>
          <table:table-cell table:style-name="ce134" office:value-type="string" calcext:value-type="string" table:number-columns-spanned="2" table:number-rows-spanned="1">
            <text:p>POSITION A</text:p>
          </table:table-cell>
          <table:covered-table-cell table:style-name="ce117"/>
          <table:table-cell table:style-name="ce117" office:value-type="string" calcext:value-type="string" table:number-columns-spanned="2" table:number-rows-spanned="1">
            <text:p>POSITION B</text:p>
          </table:table-cell>
          <table:covered-table-cell table:style-name="ce117"/>
          <table:table-cell table:style-name="ce160" office:value-type="string" calcext:value-type="string" table:number-columns-spanned="2" table:number-rows-spanned="1">
            <text:p>UNDERLYING CHANGE / DAY</text:p>
          </table:table-cell>
          <table:covered-table-cell table:style-name="ce167"/>
          <table:table-cell/>
          <table:table-cell table:style-name="ce204" office:value-type="string" calcext:value-type="string">
            <text:p>Day</text:p>
          </table:table-cell>
          <table:table-cell table:style-name="ce59" office:value-type="string" calcext:value-type="string">
            <text:p>Value</text:p>
          </table:table-cell>
          <table:table-cell table:style-name="ce219" office:value-type="string" calcext:value-type="string" table:number-columns-spanned="2" table:number-rows-spanned="1">
            <text:p>Cumul. Profit</text:p>
          </table:table-cell>
          <table:covered-table-cell table:style-name="ce224"/>
          <table:table-cell table:style-name="ce233"/>
          <table:table-cell table:number-columns-repeated="16360"/>
        </table:table-row>
        <table:table-row table:style-name="ro4">
          <table:table-cell table:style-name="ce11" office:value-type="float" office:value="3" calcext:value-type="float">
            <text:p>3</text:p>
          </table:table-cell>
          <table:table-cell table:style-name="ce24" table:formula="of:=(RANDBETWEEN((-[.$Q$6]+[.$Q$8])*1000;([.$Q$6]+[.$Q$8])*1000)/1000)" office:value-type="percentage" office:value="-0.001" calcext:value-type="percentage">
            <text:p>-0.1%</text:p>
          </table:table-cell>
          <table:table-cell table:style-name="ce37" table:formula="of:=[.C5]*(1+[.B6])" office:value-type="float" office:value="9939.69036" calcext:value-type="float">
            <text:p>9,940</text:p>
          </table:table-cell>
          <table:table-cell table:style-name="ce42" table:formula="of:=[.C6]-[.$C$3]" office:value-type="float" office:value="-60.3096400000013" calcext:value-type="float">
            <text:p>-60</text:p>
          </table:table-cell>
          <table:table-cell table:style-name="ce51" table:formula="of:=([.C6]-[.$C$3])/[.$C$3]" office:value-type="percentage" office:value="-0.00603096400000013" calcext:value-type="percentage">
            <text:p>-0.6%</text:p>
          </table:table-cell>
          <table:table-cell table:style-name="ce56" table:formula="of:=[.F5]*(1+[.$M$6]*[.B6])" office:value-type="float" office:value="4969.84518" calcext:value-type="float">
            <text:p>4,970</text:p>
          </table:table-cell>
          <table:table-cell table:style-name="ce56" table:formula="of:=[.G5]*(1+[.$O$6]*[.B6])" office:value-type="float" office:value="5029.84482" calcext:value-type="float">
            <text:p>5,030</text:p>
          </table:table-cell>
          <table:table-cell table:style-name="ce65" table:formula="of:=SUM([.F6:.G6])" office:value-type="float" office:value="9999.69" calcext:value-type="float">
            <text:p>10,000</text:p>
          </table:table-cell>
          <table:table-cell table:style-name="ce74" table:formula="of:=[.H6]-[.$H$3]" office:value-type="float" office:value="-0.31000000000131" calcext:value-type="float">
            <text:p>-0</text:p>
          </table:table-cell>
          <table:table-cell table:style-name="ce130" table:formula="of:=([.H6]-[.$H$3])/[.$H$3]" office:value-type="percentage" office:value="-0.000031000000000131" calcext:value-type="percentage">
            <text:p>-0.0%</text:p>
          </table:table-cell>
          <table:table-cell/>
          <table:table-cell table:style-name="ce110" office:value-type="string" calcext:value-type="string">
            <text:p>Leverage</text:p>
          </table:table-cell>
          <table:table-cell table:style-name="ce147" office:value-type="float" office:value="1" calcext:value-type="float">
            <text:p>1.0</text:p>
          </table:table-cell>
          <table:table-cell table:style-name="ce123" office:value-type="string" calcext:value-type="string">
            <text:p>Leverage</text:p>
          </table:table-cell>
          <table:table-cell table:style-name="ce147" office:value-type="float" office:value="-1" calcext:value-type="float">
            <text:p>-1.0</text:p>
          </table:table-cell>
          <table:table-cell table:style-name="ce161" office:value-type="string" calcext:value-type="string" table:number-columns-spanned="1" table:number-rows-spanned="2">
            <text:p>Maximum Positive or Negative Variation (+)</text:p>
          </table:table-cell>
          <table:table-cell table:style-name="ce168" office:value-type="percentage" office:value="0.01" calcext:value-type="percentage" table:number-columns-spanned="1" table:number-rows-spanned="2">
            <text:p>1.0%</text:p>
          </table:table-cell>
          <table:table-cell/>
          <table:table-cell table:style-name="ce205" office:value-type="float" office:value="7" calcext:value-type="float">
            <text:p>7</text:p>
          </table:table-cell>
          <table:table-cell table:style-name="ce158" table:formula="of:=[.H10]" office:value-type="float" office:value="10000.8598606503" calcext:value-type="float">
            <text:p>10,001</text:p>
          </table:table-cell>
          <table:table-cell table:style-name="ce165" table:formula="of:=[.I10]" office:value-type="float" office:value="0.8598606503474" calcext:value-type="float">
            <text:p>+1</text:p>
          </table:table-cell>
          <table:table-cell table:style-name="ce225" table:formula="of:=[.J10]" office:value-type="percentage" office:value="0.00008598606503474" calcext:value-type="percentage">
            <text:p>+0.0%</text:p>
          </table:table-cell>
          <table:table-cell table:style-name="ce170"/>
          <table:table-cell table:number-columns-repeated="16360"/>
        </table:table-row>
        <table:table-row table:style-name="ro4">
          <table:table-cell table:style-name="ce11" office:value-type="float" office:value="4" calcext:value-type="float">
            <text:p>4</text:p>
          </table:table-cell>
          <table:table-cell table:style-name="ce24" table:formula="of:=(RANDBETWEEN((-[.$Q$6]+[.$Q$8])*1000;([.$Q$6]+[.$Q$8])*1000)/1000)" office:value-type="percentage" office:value="0.011" calcext:value-type="percentage">
            <text:p>+1.1%</text:p>
          </table:table-cell>
          <table:table-cell table:style-name="ce37" table:formula="of:=[.C6]*(1+[.B7])" office:value-type="float" office:value="10049.02695396" calcext:value-type="float">
            <text:p>10,049</text:p>
          </table:table-cell>
          <table:table-cell table:style-name="ce42" table:formula="of:=[.C7]-[.$C$3]" office:value-type="float" office:value="49.0269539599976" calcext:value-type="float">
            <text:p>+49</text:p>
          </table:table-cell>
          <table:table-cell table:style-name="ce51" table:formula="of:=([.C7]-[.$C$3])/[.$C$3]" office:value-type="percentage" office:value="0.00490269539599976" calcext:value-type="percentage">
            <text:p>+0.5%</text:p>
          </table:table-cell>
          <table:table-cell table:style-name="ce56" table:formula="of:=[.F6]*(1+[.$M$6]*[.B7])" office:value-type="float" office:value="5024.51347698" calcext:value-type="float">
            <text:p>5,025</text:p>
          </table:table-cell>
          <table:table-cell table:style-name="ce56" table:formula="of:=[.G6]*(1+[.$O$6]*[.B7])" office:value-type="float" office:value="4974.51652698" calcext:value-type="float">
            <text:p>4,975</text:p>
          </table:table-cell>
          <table:table-cell table:style-name="ce65" table:formula="of:=SUM([.F7:.G7])" office:value-type="float" office:value="9999.03000396" calcext:value-type="float">
            <text:p>9,999</text:p>
          </table:table-cell>
          <table:table-cell table:style-name="ce74" table:formula="of:=[.H7]-[.$H$3]" office:value-type="float" office:value="-0.969996040003025" calcext:value-type="float">
            <text:p>-1</text:p>
          </table:table-cell>
          <table:table-cell table:style-name="ce130" table:formula="of:=([.H7]-[.$H$3])/[.$H$3]" office:value-type="percentage" office:value="-0.0000969996040003025" calcext:value-type="percentage">
            <text:p>-0.0%</text:p>
          </table:table-cell>
          <table:table-cell/>
          <table:table-cell table:style-name="ce111" office:value-type="string" calcext:value-type="string">
            <text:p>Weight</text:p>
          </table:table-cell>
          <table:table-cell table:style-name="ce149" office:value-type="percentage" office:value="0.5" calcext:value-type="percentage">
            <text:p>50.0%</text:p>
          </table:table-cell>
          <table:table-cell table:style-name="ce124" office:value-type="string" calcext:value-type="string">
            <text:p>Weight</text:p>
          </table:table-cell>
          <table:table-cell table:style-name="ce155" table:formula="of:=1-[.M7]" office:value-type="percentage" office:value="0.5" calcext:value-type="percentage">
            <text:p>50.0%</text:p>
          </table:table-cell>
          <table:covered-table-cell/>
          <table:covered-table-cell table:style-name="ce169"/>
          <table:table-cell/>
          <table:table-cell table:style-name="ce205" office:value-type="float" office:value="15" calcext:value-type="float">
            <text:p>15</text:p>
          </table:table-cell>
          <table:table-cell table:style-name="ce158" table:formula="of:=[.H18]" office:value-type="float" office:value="10008.0796055018" calcext:value-type="float">
            <text:p>10,008</text:p>
          </table:table-cell>
          <table:table-cell table:style-name="ce165" table:formula="of:=[.I18]" office:value-type="float" office:value="8.07960550178723" calcext:value-type="float">
            <text:p>+8</text:p>
          </table:table-cell>
          <table:table-cell table:style-name="ce225" table:formula="of:=[.J18]" office:value-type="percentage" office:value="0.000807960550178723" calcext:value-type="percentage">
            <text:p>+0.1%</text:p>
          </table:table-cell>
          <table:table-cell table:style-name="ce170"/>
          <table:table-cell table:number-columns-repeated="16360"/>
        </table:table-row>
        <table:table-row table:style-name="ro4">
          <table:table-cell table:style-name="ce11" office:value-type="float" office:value="5" calcext:value-type="float">
            <text:p>5</text:p>
          </table:table-cell>
          <table:table-cell table:style-name="ce24" table:formula="of:=(RANDBETWEEN((-[.$Q$6]+[.$Q$8])*1000;([.$Q$6]+[.$Q$8])*1000)/1000)" office:value-type="percentage" office:value="0.008" calcext:value-type="percentage">
            <text:p>+0.8%</text:p>
          </table:table-cell>
          <table:table-cell table:style-name="ce37" table:formula="of:=[.C7]*(1+[.B8])" office:value-type="float" office:value="10129.4191695917" calcext:value-type="float">
            <text:p>10,129</text:p>
          </table:table-cell>
          <table:table-cell table:style-name="ce42" table:formula="of:=[.C8]-[.$C$3]" office:value-type="float" office:value="129.419169591678" calcext:value-type="float">
            <text:p>+129</text:p>
          </table:table-cell>
          <table:table-cell table:style-name="ce51" table:formula="of:=([.C8]-[.$C$3])/[.$C$3]" office:value-type="percentage" office:value="0.0129419169591678" calcext:value-type="percentage">
            <text:p>+1.3%</text:p>
          </table:table-cell>
          <table:table-cell table:style-name="ce56" table:formula="of:=[.F7]*(1+[.$M$6]*[.B8])" office:value-type="float" office:value="5064.70958479584" calcext:value-type="float">
            <text:p>5,065</text:p>
          </table:table-cell>
          <table:table-cell table:style-name="ce56" table:formula="of:=[.G7]*(1+[.$O$6]*[.B8])" office:value-type="float" office:value="4934.72039476416" calcext:value-type="float">
            <text:p>4,935</text:p>
          </table:table-cell>
          <table:table-cell table:style-name="ce65" table:formula="of:=SUM([.F8:.G8])" office:value-type="float" office:value="9999.42997956" calcext:value-type="float">
            <text:p>9,999</text:p>
          </table:table-cell>
          <table:table-cell table:style-name="ce74" table:formula="of:=[.H8]-[.$H$3]" office:value-type="float" office:value="-0.570020440001827" calcext:value-type="float">
            <text:p>-1</text:p>
          </table:table-cell>
          <table:table-cell table:style-name="ce130" table:formula="of:=([.H8]-[.$H$3])/[.$H$3]" office:value-type="percentage" office:value="-0.0000570020440001827" calcext:value-type="percentage">
            <text:p>-0.0%</text:p>
          </table:table-cell>
          <table:table-cell/>
          <table:table-cell table:style-name="ce138" office:value-type="string" calcext:value-type="string" table:number-columns-spanned="3" table:number-rows-spanned="1">
            <text:p>TOTAL INVESTMENT</text:p>
          </table:table-cell>
          <table:covered-table-cell table:style-name="ce127"/>
          <table:covered-table-cell table:style-name="ce154"/>
          <table:table-cell table:style-name="ce156" office:value-type="float" office:value="10000" calcext:value-type="float">
            <text:p>10,000</text:p>
          </table:table-cell>
          <table:table-cell table:style-name="ce162" office:value-type="string" calcext:value-type="string">
            <text:p>Fixed Variation (±)</text:p>
          </table:table-cell>
          <table:table-cell table:style-name="ce171" office:value-type="percentage" office:value="0.001" calcext:value-type="percentage">
            <text:p>+0.10%</text:p>
          </table:table-cell>
          <table:table-cell/>
          <table:table-cell table:style-name="ce205" office:value-type="float" office:value="30" calcext:value-type="float">
            <text:p>30</text:p>
          </table:table-cell>
          <table:table-cell table:style-name="ce158" table:formula="of:=[.H33]" office:value-type="float" office:value="9996.10049549534" calcext:value-type="float">
            <text:p>9,996</text:p>
          </table:table-cell>
          <table:table-cell table:style-name="ce165" table:formula="of:=[.I33]" office:value-type="float" office:value="-3.89950450465767" calcext:value-type="float">
            <text:p>-4</text:p>
          </table:table-cell>
          <table:table-cell table:style-name="ce225" table:formula="of:=[.J33]" office:value-type="percentage" office:value="-0.000389950450465767" calcext:value-type="percentage">
            <text:p>-0.0%</text:p>
          </table:table-cell>
          <table:table-cell table:style-name="ce170"/>
          <table:table-cell table:number-columns-repeated="16360"/>
        </table:table-row>
        <table:table-row table:style-name="ro4">
          <table:table-cell table:style-name="ce11" office:value-type="float" office:value="6" calcext:value-type="float">
            <text:p>6</text:p>
          </table:table-cell>
          <table:table-cell table:style-name="ce24" table:formula="of:=(RANDBETWEEN((-[.$Q$6]+[.$Q$8])*1000;([.$Q$6]+[.$Q$8])*1000)/1000)" office:value-type="percentage" office:value="0.011" calcext:value-type="percentage">
            <text:p>+1.1%</text:p>
          </table:table-cell>
          <table:table-cell table:style-name="ce37" table:formula="of:=[.C8]*(1+[.B9])" office:value-type="float" office:value="10240.8427804572" calcext:value-type="float">
            <text:p>10,241</text:p>
          </table:table-cell>
          <table:table-cell table:style-name="ce42" table:formula="of:=[.C9]-[.$C$3]" office:value-type="float" office:value="240.842780457186" calcext:value-type="float">
            <text:p>+241</text:p>
          </table:table-cell>
          <table:table-cell table:style-name="ce51" table:formula="of:=([.C9]-[.$C$3])/[.$C$3]" office:value-type="percentage" office:value="0.0240842780457186" calcext:value-type="percentage">
            <text:p>+2.4%</text:p>
          </table:table-cell>
          <table:table-cell table:style-name="ce56" table:formula="of:=[.F8]*(1+[.$M$6]*[.B9])" office:value-type="float" office:value="5120.42139022859" calcext:value-type="float">
            <text:p>5,120</text:p>
          </table:table-cell>
          <table:table-cell table:style-name="ce56" table:formula="of:=[.G8]*(1+[.$O$6]*[.B9])" office:value-type="float" office:value="4880.43847042175" calcext:value-type="float">
            <text:p>4,880</text:p>
          </table:table-cell>
          <table:table-cell table:style-name="ce65" table:formula="of:=SUM([.F9:.G9])" office:value-type="float" office:value="10000.8598606503" calcext:value-type="float">
            <text:p>10,001</text:p>
          </table:table-cell>
          <table:table-cell table:style-name="ce74" table:formula="of:=[.H9]-[.$H$3]" office:value-type="float" office:value="0.8598606503474" calcext:value-type="float">
            <text:p>+1</text:p>
          </table:table-cell>
          <table:table-cell table:style-name="ce130" table:formula="of:=([.H9]-[.$H$3])/[.$H$3]" office:value-type="percentage" office:value="0.00008598606503474" calcext:value-type="percentage">
            <text:p>+0.0%</text:p>
          </table:table-cell>
          <table:table-cell>
            <draw:frame draw:z-index="1" draw:style-name="gr1" draw:text-style-name="P1" svg:width="6.861in" svg:height="3.0795in" svg:x="0.2531in" svg:y="0.1563in">
              <draw:object draw:notify-on-update-of-ranges="'Procedural Scenario'.A4:'Procedural Scenario'.A48 'Procedural Scenario'.B1:'Procedural Scenario'.B1 'Procedural Scenario'.E4:'Procedural Scenario'.E48 'Procedural Scenario'.F1:'Procedural Scenario'.F1 'Procedural Scenario'.J4:'Procedural Scenario'.J48" xlink:href="./Object 4" xlink:type="simple" xlink:show="embed" xlink:actuate="onLoad">
                <loext:p/>
              </draw:object>
              <draw:image xlink:href="./ObjectReplacements/Object 4" xlink:type="simple" xlink:show="embed" xlink:actuate="onLoad"/>
            </draw:frame>
          </table:table-cell>
          <table:table-cell table:number-columns-repeated="2"/>
          <table:table-cell table:style-name="ce36"/>
          <table:table-cell table:style-name="ce159"/>
          <table:table-cell table:number-columns-repeated="3"/>
          <table:table-cell table:style-name="ce205" office:value-type="float" office:value="45" calcext:value-type="float">
            <text:p>45</text:p>
          </table:table-cell>
          <table:table-cell table:style-name="ce158" table:formula="of:=[.H48]" office:value-type="float" office:value="10004.9347019893" calcext:value-type="float">
            <text:p>10,005</text:p>
          </table:table-cell>
          <table:table-cell table:style-name="ce165" table:formula="of:=[.I48]" office:value-type="float" office:value="4.93470198925934" calcext:value-type="float">
            <text:p>+5</text:p>
          </table:table-cell>
          <table:table-cell table:style-name="ce225" table:formula="of:=[.J48]" office:value-type="percentage" office:value="0.000493470198925934" calcext:value-type="percentage">
            <text:p>+0.0%</text:p>
          </table:table-cell>
          <table:table-cell table:style-name="ce170"/>
          <table:table-cell table:number-columns-repeated="16360"/>
        </table:table-row>
        <table:table-row table:style-name="ro4">
          <table:table-cell table:style-name="ce11" office:value-type="float" office:value="7" calcext:value-type="float">
            <text:p>7</text:p>
          </table:table-cell>
          <table:table-cell table:style-name="ce24" table:formula="of:=(RANDBETWEEN((-[.$Q$6]+[.$Q$8])*1000;([.$Q$6]+[.$Q$8])*1000)/1000)" office:value-type="percentage" office:value="0" calcext:value-type="percentage">
            <text:p>+0.0%</text:p>
          </table:table-cell>
          <table:table-cell table:style-name="ce37" table:formula="of:=[.C9]*(1+[.B10])" office:value-type="float" office:value="10240.8427804572" calcext:value-type="float">
            <text:p>10,241</text:p>
          </table:table-cell>
          <table:table-cell table:style-name="ce42" table:formula="of:=[.C10]-[.$C$3]" office:value-type="float" office:value="240.842780457186" calcext:value-type="float">
            <text:p>+241</text:p>
          </table:table-cell>
          <table:table-cell table:style-name="ce51" table:formula="of:=([.C10]-[.$C$3])/[.$C$3]" office:value-type="percentage" office:value="0.0240842780457186" calcext:value-type="percentage">
            <text:p>+2.4%</text:p>
          </table:table-cell>
          <table:table-cell table:style-name="ce56" table:formula="of:=[.F9]*(1+[.$M$6]*[.B10])" office:value-type="float" office:value="5120.42139022859" calcext:value-type="float">
            <text:p>5,120</text:p>
          </table:table-cell>
          <table:table-cell table:style-name="ce56" table:formula="of:=[.G9]*(1+[.$O$6]*[.B10])" office:value-type="float" office:value="4880.43847042175" calcext:value-type="float">
            <text:p>4,880</text:p>
          </table:table-cell>
          <table:table-cell table:style-name="ce65" table:formula="of:=SUM([.F10:.G10])" office:value-type="float" office:value="10000.8598606503" calcext:value-type="float">
            <text:p>10,001</text:p>
          </table:table-cell>
          <table:table-cell table:style-name="ce74" table:formula="of:=[.H10]-[.$H$3]" office:value-type="float" office:value="0.8598606503474" calcext:value-type="float">
            <text:p>+1</text:p>
          </table:table-cell>
          <table:table-cell table:style-name="ce130" table:formula="of:=([.H10]-[.$H$3])/[.$H$3]" office:value-type="percentage" office:value="0.00008598606503474" calcext:value-type="percentage">
            <text:p>+0.0%</text:p>
          </table:table-cell>
          <table:table-cell/>
          <table:table-cell table:style-name="ce142"/>
          <table:table-cell table:style-name="ce151"/>
          <table:table-cell table:number-columns-repeated="5"/>
          <table:table-cell table:style-name="ce205" office:value-type="float" office:value="60" calcext:value-type="float">
            <text:p>60</text:p>
          </table:table-cell>
          <table:table-cell table:style-name="ce158" table:formula="of:=[.H63]" office:value-type="float" office:value="9987.26767122647" calcext:value-type="float">
            <text:p>9,987</text:p>
          </table:table-cell>
          <table:table-cell table:style-name="ce165" table:formula="of:=[.I63]" office:value-type="float" office:value="-12.7323287735271" calcext:value-type="float">
            <text:p>-13</text:p>
          </table:table-cell>
          <table:table-cell table:style-name="ce225" table:formula="of:=[.J63]" office:value-type="percentage" office:value="-0.00127323287735271" calcext:value-type="percentage">
            <text:p>-0.1%</text:p>
          </table:table-cell>
          <table:table-cell table:style-name="ce170"/>
          <table:table-cell table:number-columns-repeated="16360"/>
        </table:table-row>
        <table:table-row table:style-name="ro4">
          <table:table-cell table:style-name="ce11" office:value-type="float" office:value="8" calcext:value-type="float">
            <text:p>8</text:p>
          </table:table-cell>
          <table:table-cell table:style-name="ce24" table:formula="of:=(RANDBETWEEN((-[.$Q$6]+[.$Q$8])*1000;([.$Q$6]+[.$Q$8])*1000)/1000)" office:value-type="percentage" office:value="-0.001" calcext:value-type="percentage">
            <text:p>-0.1%</text:p>
          </table:table-cell>
          <table:table-cell table:style-name="ce37" table:formula="of:=[.C10]*(1+[.B11])" office:value-type="float" office:value="10230.6019376767" calcext:value-type="float">
            <text:p>10,231</text:p>
          </table:table-cell>
          <table:table-cell table:style-name="ce42" table:formula="of:=[.C11]-[.$C$3]" office:value-type="float" office:value="230.601937676729" calcext:value-type="float">
            <text:p>+231</text:p>
          </table:table-cell>
          <table:table-cell table:style-name="ce51" table:formula="of:=([.C11]-[.$C$3])/[.$C$3]" office:value-type="percentage" office:value="0.0230601937676729" calcext:value-type="percentage">
            <text:p>+2.3%</text:p>
          </table:table-cell>
          <table:table-cell table:style-name="ce56" table:formula="of:=[.F10]*(1+[.$M$6]*[.B11])" office:value-type="float" office:value="5115.30096883836" calcext:value-type="float">
            <text:p>5,115</text:p>
          </table:table-cell>
          <table:table-cell table:style-name="ce56" table:formula="of:=[.G10]*(1+[.$O$6]*[.B11])" office:value-type="float" office:value="4885.31890889217" calcext:value-type="float">
            <text:p>4,885</text:p>
          </table:table-cell>
          <table:table-cell table:style-name="ce65" table:formula="of:=SUM([.F11:.G11])" office:value-type="float" office:value="10000.6198777305" calcext:value-type="float">
            <text:p>10,001</text:p>
          </table:table-cell>
          <table:table-cell table:style-name="ce74" table:formula="of:=[.H11]-[.$H$3]" office:value-type="float" office:value="0.619877730539884" calcext:value-type="float">
            <text:p>+1</text:p>
          </table:table-cell>
          <table:table-cell table:style-name="ce130" table:formula="of:=([.H11]-[.$H$3])/[.$H$3]" office:value-type="percentage" office:value="0.0000619877730539884" calcext:value-type="percentage">
            <text:p>+0.0%</text:p>
          </table:table-cell>
          <table:table-cell table:number-columns-repeated="8"/>
          <table:table-cell table:style-name="ce205" office:value-type="float" office:value="75" calcext:value-type="float">
            <text:p>75</text:p>
          </table:table-cell>
          <table:table-cell table:style-name="ce158" table:formula="of:=[.H78]" office:value-type="float" office:value="9988.45594174714" calcext:value-type="float">
            <text:p>9,988</text:p>
          </table:table-cell>
          <table:table-cell table:style-name="ce165" table:formula="of:=[.I78]" office:value-type="float" office:value="-11.5440582528645" calcext:value-type="float">
            <text:p>-12</text:p>
          </table:table-cell>
          <table:table-cell table:style-name="ce225" table:formula="of:=[.J78]" office:value-type="percentage" office:value="-0.00115440582528645" calcext:value-type="percentage">
            <text:p>-0.1%</text:p>
          </table:table-cell>
          <table:table-cell table:style-name="ce170"/>
          <table:table-cell table:number-columns-repeated="16360"/>
        </table:table-row>
        <table:table-row table:style-name="ro4">
          <table:table-cell table:style-name="ce11" office:value-type="float" office:value="9" calcext:value-type="float">
            <text:p>9</text:p>
          </table:table-cell>
          <table:table-cell table:style-name="ce24" table:formula="of:=(RANDBETWEEN((-[.$Q$6]+[.$Q$8])*1000;([.$Q$6]+[.$Q$8])*1000)/1000)" office:value-type="percentage" office:value="0.006" calcext:value-type="percentage">
            <text:p>+0.6%</text:p>
          </table:table-cell>
          <table:table-cell table:style-name="ce37" table:formula="of:=[.C11]*(1+[.B12])" office:value-type="float" office:value="10291.9855493028" calcext:value-type="float">
            <text:p>10,292</text:p>
          </table:table-cell>
          <table:table-cell table:style-name="ce42" table:formula="of:=[.C12]-[.$C$3]" office:value-type="float" office:value="291.98554930279" calcext:value-type="float">
            <text:p>+292</text:p>
          </table:table-cell>
          <table:table-cell table:style-name="ce51" table:formula="of:=([.C12]-[.$C$3])/[.$C$3]" office:value-type="percentage" office:value="0.029198554930279" calcext:value-type="percentage">
            <text:p>+2.9%</text:p>
          </table:table-cell>
          <table:table-cell table:style-name="ce56" table:formula="of:=[.F11]*(1+[.$M$6]*[.B12])" office:value-type="float" office:value="5145.9927746514" calcext:value-type="float">
            <text:p>5,146</text:p>
          </table:table-cell>
          <table:table-cell table:style-name="ce56" table:formula="of:=[.G11]*(1+[.$O$6]*[.B12])" office:value-type="float" office:value="4856.00699543882" calcext:value-type="float">
            <text:p>4,856</text:p>
          </table:table-cell>
          <table:table-cell table:style-name="ce65" table:formula="of:=SUM([.F12:.G12])" office:value-type="float" office:value="10001.9997700902" calcext:value-type="float">
            <text:p>10,002</text:p>
          </table:table-cell>
          <table:table-cell table:style-name="ce74" table:formula="of:=[.H12]-[.$H$3]" office:value-type="float" office:value="1.99977009021677" calcext:value-type="float">
            <text:p>+2</text:p>
          </table:table-cell>
          <table:table-cell table:style-name="ce130" table:formula="of:=([.H12]-[.$H$3])/[.$H$3]" office:value-type="percentage" office:value="0.000199977009021677" calcext:value-type="percentage">
            <text:p>+0.0%</text:p>
          </table:table-cell>
          <table:table-cell table:number-columns-repeated="8"/>
          <table:table-cell table:style-name="ce205" office:value-type="float" office:value="90" calcext:value-type="float">
            <text:p>90</text:p>
          </table:table-cell>
          <table:table-cell table:style-name="ce158" table:formula="of:=[.H93]" office:value-type="float" office:value="9984.50152256654" calcext:value-type="float">
            <text:p>9,985</text:p>
          </table:table-cell>
          <table:table-cell table:style-name="ce165" table:formula="of:=[.I93]" office:value-type="float" office:value="-15.4984774334589" calcext:value-type="float">
            <text:p>-15</text:p>
          </table:table-cell>
          <table:table-cell table:style-name="ce225" table:formula="of:=[.J93]" office:value-type="percentage" office:value="-0.00154984774334589" calcext:value-type="percentage">
            <text:p>-0.2%</text:p>
          </table:table-cell>
          <table:table-cell table:style-name="ce170"/>
          <table:table-cell table:number-columns-repeated="16360"/>
        </table:table-row>
        <table:table-row table:style-name="ro4">
          <table:table-cell table:style-name="ce11" office:value-type="float" office:value="10" calcext:value-type="float">
            <text:p>10</text:p>
          </table:table-cell>
          <table:table-cell table:style-name="ce24" table:formula="of:=(RANDBETWEEN((-[.$Q$6]+[.$Q$8])*1000;([.$Q$6]+[.$Q$8])*1000)/1000)" office:value-type="percentage" office:value="0.001" calcext:value-type="percentage">
            <text:p>+0.1%</text:p>
          </table:table-cell>
          <table:table-cell table:style-name="ce37" table:formula="of:=[.C12]*(1+[.B13])" office:value-type="float" office:value="10302.2775348521" calcext:value-type="float">
            <text:p>10,302</text:p>
          </table:table-cell>
          <table:table-cell table:style-name="ce42" table:formula="of:=[.C13]-[.$C$3]" office:value-type="float" office:value="302.277534852092" calcext:value-type="float">
            <text:p>+302</text:p>
          </table:table-cell>
          <table:table-cell table:style-name="ce51" table:formula="of:=([.C13]-[.$C$3])/[.$C$3]" office:value-type="percentage" office:value="0.0302277534852092" calcext:value-type="percentage">
            <text:p>+3.0%</text:p>
          </table:table-cell>
          <table:table-cell table:style-name="ce56" table:formula="of:=[.F12]*(1+[.$M$6]*[.B13])" office:value-type="float" office:value="5151.13876742605" calcext:value-type="float">
            <text:p>5,151</text:p>
          </table:table-cell>
          <table:table-cell table:style-name="ce56" table:formula="of:=[.G12]*(1+[.$O$6]*[.B13])" office:value-type="float" office:value="4851.15098844338" calcext:value-type="float">
            <text:p>4,851</text:p>
          </table:table-cell>
          <table:table-cell table:style-name="ce65" table:formula="of:=SUM([.F13:.G13])" office:value-type="float" office:value="10002.2897558694" calcext:value-type="float">
            <text:p>10,002</text:p>
          </table:table-cell>
          <table:table-cell table:style-name="ce74" table:formula="of:=[.H13]-[.$H$3]" office:value-type="float" office:value="2.28975586942761" calcext:value-type="float">
            <text:p>+2</text:p>
          </table:table-cell>
          <table:table-cell table:style-name="ce130" table:formula="of:=([.H13]-[.$H$3])/[.$H$3]" office:value-type="percentage" office:value="0.000228975586942761" calcext:value-type="percentage">
            <text:p>+0.0%</text:p>
          </table:table-cell>
          <table:table-cell table:number-columns-repeated="8"/>
          <table:table-cell table:style-name="ce205" office:value-type="float" office:value="105" calcext:value-type="float">
            <text:p>105</text:p>
          </table:table-cell>
          <table:table-cell table:style-name="ce158" table:formula="of:=[.H108]" office:value-type="float" office:value="10003.4605936168" calcext:value-type="float">
            <text:p>10,003</text:p>
          </table:table-cell>
          <table:table-cell table:style-name="ce165" table:formula="of:=[.I108]" office:value-type="float" office:value="3.46059361677908" calcext:value-type="float">
            <text:p>+3</text:p>
          </table:table-cell>
          <table:table-cell table:style-name="ce225" table:formula="of:=[.J108]" office:value-type="percentage" office:value="0.000346059361677908" calcext:value-type="percentage">
            <text:p>+0.0%</text:p>
          </table:table-cell>
          <table:table-cell table:style-name="ce170"/>
          <table:table-cell table:number-columns-repeated="16360"/>
        </table:table-row>
        <table:table-row table:style-name="ro4">
          <table:table-cell table:style-name="ce11" office:value-type="float" office:value="11" calcext:value-type="float">
            <text:p>11</text:p>
          </table:table-cell>
          <table:table-cell table:style-name="ce24" table:formula="of:=(RANDBETWEEN((-[.$Q$6]+[.$Q$8])*1000;([.$Q$6]+[.$Q$8])*1000)/1000)" office:value-type="percentage" office:value="0.005" calcext:value-type="percentage">
            <text:p>+0.5%</text:p>
          </table:table-cell>
          <table:table-cell table:style-name="ce37" table:formula="of:=[.C13]*(1+[.B14])" office:value-type="float" office:value="10353.7889225264" calcext:value-type="float">
            <text:p>10,354</text:p>
          </table:table-cell>
          <table:table-cell table:style-name="ce42" table:formula="of:=[.C14]-[.$C$3]" office:value-type="float" office:value="353.788922526352" calcext:value-type="float">
            <text:p>+354</text:p>
          </table:table-cell>
          <table:table-cell table:style-name="ce51" table:formula="of:=([.C14]-[.$C$3])/[.$C$3]" office:value-type="percentage" office:value="0.0353788922526352" calcext:value-type="percentage">
            <text:p>+3.5%</text:p>
          </table:table-cell>
          <table:table-cell table:style-name="ce56" table:formula="of:=[.F13]*(1+[.$M$6]*[.B14])" office:value-type="float" office:value="5176.89446126318" calcext:value-type="float">
            <text:p>5,177</text:p>
          </table:table-cell>
          <table:table-cell table:style-name="ce56" table:formula="of:=[.G13]*(1+[.$O$6]*[.B14])" office:value-type="float" office:value="4826.89523350117" calcext:value-type="float">
            <text:p>4,827</text:p>
          </table:table-cell>
          <table:table-cell table:style-name="ce65" table:formula="of:=SUM([.F14:.G14])" office:value-type="float" office:value="10003.7896947643" calcext:value-type="float">
            <text:p>10,004</text:p>
          </table:table-cell>
          <table:table-cell table:style-name="ce74" table:formula="of:=[.H14]-[.$H$3]" office:value-type="float" office:value="3.78969476434213" calcext:value-type="float">
            <text:p>+4</text:p>
          </table:table-cell>
          <table:table-cell table:style-name="ce130" table:formula="of:=([.H14]-[.$H$3])/[.$H$3]" office:value-type="percentage" office:value="0.000378969476434213" calcext:value-type="percentage">
            <text:p>+0.0%</text:p>
          </table:table-cell>
          <table:table-cell table:number-columns-repeated="8"/>
          <table:table-cell table:style-name="ce205" office:value-type="float" office:value="120" calcext:value-type="float">
            <text:p>120</text:p>
          </table:table-cell>
          <table:table-cell table:style-name="ce158" table:formula="of:=[.H123]" office:value-type="float" office:value="9997.31455012686" calcext:value-type="float">
            <text:p>9,997</text:p>
          </table:table-cell>
          <table:table-cell table:style-name="ce165" table:formula="of:=[.I123]" office:value-type="float" office:value="-2.68544987313726" calcext:value-type="float">
            <text:p>-3</text:p>
          </table:table-cell>
          <table:table-cell table:style-name="ce225" table:formula="of:=[.J123]" office:value-type="percentage" office:value="-0.000268544987313726" calcext:value-type="percentage">
            <text:p>-0.0%</text:p>
          </table:table-cell>
          <table:table-cell table:style-name="ce170"/>
          <table:table-cell table:number-columns-repeated="16360"/>
        </table:table-row>
        <table:table-row table:style-name="ro4">
          <table:table-cell table:style-name="ce11" office:value-type="float" office:value="12" calcext:value-type="float">
            <text:p>12</text:p>
          </table:table-cell>
          <table:table-cell table:style-name="ce24" table:formula="of:=(RANDBETWEEN((-[.$Q$6]+[.$Q$8])*1000;([.$Q$6]+[.$Q$8])*1000)/1000)" office:value-type="percentage" office:value="-0.005" calcext:value-type="percentage">
            <text:p>-0.5%</text:p>
          </table:table-cell>
          <table:table-cell table:style-name="ce37" table:formula="of:=[.C14]*(1+[.B15])" office:value-type="float" office:value="10302.0199779137" calcext:value-type="float">
            <text:p>10,302</text:p>
          </table:table-cell>
          <table:table-cell table:style-name="ce42" table:formula="of:=[.C15]-[.$C$3]" office:value-type="float" office:value="302.01997791372" calcext:value-type="float">
            <text:p>+302</text:p>
          </table:table-cell>
          <table:table-cell table:style-name="ce51" table:formula="of:=([.C15]-[.$C$3])/[.$C$3]" office:value-type="percentage" office:value="0.030201997791372" calcext:value-type="percentage">
            <text:p>+3.0%</text:p>
          </table:table-cell>
          <table:table-cell table:style-name="ce56" table:formula="of:=[.F14]*(1+[.$M$6]*[.B15])" office:value-type="float" office:value="5151.00998895686" calcext:value-type="float">
            <text:p>5,151</text:p>
          </table:table-cell>
          <table:table-cell table:style-name="ce56" table:formula="of:=[.G14]*(1+[.$O$6]*[.B15])" office:value-type="float" office:value="4851.02970966867" calcext:value-type="float">
            <text:p>4,851</text:p>
          </table:table-cell>
          <table:table-cell table:style-name="ce65" table:formula="of:=SUM([.F15:.G15])" office:value-type="float" office:value="10002.0396986255" calcext:value-type="float">
            <text:p>10,002</text:p>
          </table:table-cell>
          <table:table-cell table:style-name="ce74" table:formula="of:=[.H15]-[.$H$3]" office:value-type="float" office:value="2.03969862553095" calcext:value-type="float">
            <text:p>+2</text:p>
          </table:table-cell>
          <table:table-cell table:style-name="ce130" table:formula="of:=([.H15]-[.$H$3])/[.$H$3]" office:value-type="percentage" office:value="0.000203969862553095" calcext:value-type="percentage">
            <text:p>+0.0%</text:p>
          </table:table-cell>
          <table:table-cell table:number-columns-repeated="8"/>
          <table:table-cell table:style-name="ce205" office:value-type="float" office:value="150" calcext:value-type="float">
            <text:p>150</text:p>
          </table:table-cell>
          <table:table-cell table:style-name="ce158" table:formula="of:=[.H153]" office:value-type="float" office:value="9998.41227061251" calcext:value-type="float">
            <text:p>9,998</text:p>
          </table:table-cell>
          <table:table-cell table:style-name="ce165" table:formula="of:=[.I153]" office:value-type="float" office:value="-1.5877293874928" calcext:value-type="float">
            <text:p>-2</text:p>
          </table:table-cell>
          <table:table-cell table:style-name="ce225" table:formula="of:=[.J153]" office:value-type="percentage" office:value="-0.00015877293874928" calcext:value-type="percentage">
            <text:p>-0.0%</text:p>
          </table:table-cell>
          <table:table-cell table:style-name="ce170"/>
          <table:table-cell table:number-columns-repeated="16360"/>
        </table:table-row>
        <table:table-row table:style-name="ro4">
          <table:table-cell table:style-name="ce11" office:value-type="float" office:value="13" calcext:value-type="float">
            <text:p>13</text:p>
          </table:table-cell>
          <table:table-cell table:style-name="ce24" table:formula="of:=(RANDBETWEEN((-[.$Q$6]+[.$Q$8])*1000;([.$Q$6]+[.$Q$8])*1000)/1000)" office:value-type="percentage" office:value="0.004" calcext:value-type="percentage">
            <text:p>+0.4%</text:p>
          </table:table-cell>
          <table:table-cell table:style-name="ce37" table:formula="of:=[.C15]*(1+[.B16])" office:value-type="float" office:value="10343.2280578254" calcext:value-type="float">
            <text:p>10,343</text:p>
          </table:table-cell>
          <table:table-cell table:style-name="ce42" table:formula="of:=[.C16]-[.$C$3]" office:value-type="float" office:value="343.228057825376" calcext:value-type="float">
            <text:p>+343</text:p>
          </table:table-cell>
          <table:table-cell table:style-name="ce51" table:formula="of:=([.C16]-[.$C$3])/[.$C$3]" office:value-type="percentage" office:value="0.0343228057825376" calcext:value-type="percentage">
            <text:p>+3.4%</text:p>
          </table:table-cell>
          <table:table-cell table:style-name="ce56" table:formula="of:=[.F15]*(1+[.$M$6]*[.B16])" office:value-type="float" office:value="5171.61402891269" calcext:value-type="float">
            <text:p>5,172</text:p>
          </table:table-cell>
          <table:table-cell table:style-name="ce56" table:formula="of:=[.G15]*(1+[.$O$6]*[.B16])" office:value-type="float" office:value="4831.62559083" calcext:value-type="float">
            <text:p>4,832</text:p>
          </table:table-cell>
          <table:table-cell table:style-name="ce65" table:formula="of:=SUM([.F16:.G16])" office:value-type="float" office:value="10003.2396197427" calcext:value-type="float">
            <text:p>10,003</text:p>
          </table:table-cell>
          <table:table-cell table:style-name="ce74" table:formula="of:=[.H16]-[.$H$3]" office:value-type="float" office:value="3.23961974268423" calcext:value-type="float">
            <text:p>+3</text:p>
          </table:table-cell>
          <table:table-cell table:style-name="ce130" table:formula="of:=([.H16]-[.$H$3])/[.$H$3]" office:value-type="percentage" office:value="0.000323961974268423" calcext:value-type="percentage">
            <text:p>+0.0%</text:p>
          </table:table-cell>
          <table:table-cell table:number-columns-repeated="8"/>
          <table:table-cell table:style-name="ce205" office:value-type="float" office:value="180" calcext:value-type="float">
            <text:p>180</text:p>
          </table:table-cell>
          <table:table-cell table:style-name="ce158" table:formula="of:=[.H183]" office:value-type="float" office:value="10002.74820351" calcext:value-type="float">
            <text:p>10,003</text:p>
          </table:table-cell>
          <table:table-cell table:style-name="ce165" table:formula="of:=[.I183]" office:value-type="float" office:value="2.74820351004746" calcext:value-type="float">
            <text:p>+3</text:p>
          </table:table-cell>
          <table:table-cell table:style-name="ce225" table:formula="of:=[.J183]" office:value-type="percentage" office:value="0.000274820351004746" calcext:value-type="percentage">
            <text:p>+0.0%</text:p>
          </table:table-cell>
          <table:table-cell table:style-name="ce170"/>
          <table:table-cell table:number-columns-repeated="16360"/>
        </table:table-row>
        <table:table-row table:style-name="ro4">
          <table:table-cell table:style-name="ce11" office:value-type="float" office:value="14" calcext:value-type="float">
            <text:p>14</text:p>
          </table:table-cell>
          <table:table-cell table:style-name="ce24" table:formula="of:=(RANDBETWEEN((-[.$Q$6]+[.$Q$8])*1000;([.$Q$6]+[.$Q$8])*1000)/1000)" office:value-type="percentage" office:value="0.007" calcext:value-type="percentage">
            <text:p>+0.7%</text:p>
          </table:table-cell>
          <table:table-cell table:style-name="ce37" table:formula="of:=[.C16]*(1+[.B17])" office:value-type="float" office:value="10415.6306542302" calcext:value-type="float">
            <text:p>10,416</text:p>
          </table:table-cell>
          <table:table-cell table:style-name="ce42" table:formula="of:=[.C17]-[.$C$3]" office:value-type="float" office:value="415.630654230152" calcext:value-type="float">
            <text:p>+416</text:p>
          </table:table-cell>
          <table:table-cell table:style-name="ce51" table:formula="of:=([.C17]-[.$C$3])/[.$C$3]" office:value-type="percentage" office:value="0.0415630654230152" calcext:value-type="percentage">
            <text:p>+4.2%</text:p>
          </table:table-cell>
          <table:table-cell table:style-name="ce56" table:formula="of:=[.F16]*(1+[.$M$6]*[.B17])" office:value-type="float" office:value="5207.81532711508" calcext:value-type="float">
            <text:p>5,208</text:p>
          </table:table-cell>
          <table:table-cell table:style-name="ce56" table:formula="of:=[.G16]*(1+[.$O$6]*[.B17])" office:value-type="float" office:value="4797.80421169419" calcext:value-type="float">
            <text:p>4,798</text:p>
          </table:table-cell>
          <table:table-cell table:style-name="ce65" table:formula="of:=SUM([.F17:.G17])" office:value-type="float" office:value="10005.6195388093" calcext:value-type="float">
            <text:p>10,006</text:p>
          </table:table-cell>
          <table:table-cell table:style-name="ce74" table:formula="of:=[.H17]-[.$H$3]" office:value-type="float" office:value="5.61953880926194" calcext:value-type="float">
            <text:p>+6</text:p>
          </table:table-cell>
          <table:table-cell table:style-name="ce130" table:formula="of:=([.H17]-[.$H$3])/[.$H$3]" office:value-type="percentage" office:value="0.000561953880926194" calcext:value-type="percentage">
            <text:p>+0.1%</text:p>
          </table:table-cell>
          <table:table-cell table:number-columns-repeated="8"/>
          <table:table-cell table:style-name="ce205" office:value-type="float" office:value="210" calcext:value-type="float">
            <text:p>210</text:p>
          </table:table-cell>
          <table:table-cell table:style-name="ce158" table:formula="of:=[.H213]" office:value-type="float" office:value="10023.1152478166" calcext:value-type="float">
            <text:p>10,023</text:p>
          </table:table-cell>
          <table:table-cell table:style-name="ce165" table:formula="of:=[.I213]" office:value-type="float" office:value="23.1152478165532" calcext:value-type="float">
            <text:p>+23</text:p>
          </table:table-cell>
          <table:table-cell table:style-name="ce225" table:formula="of:=[.J213]" office:value-type="percentage" office:value="0.00231152478165532" calcext:value-type="percentage">
            <text:p>+0.2%</text:p>
          </table:table-cell>
          <table:table-cell table:style-name="ce170"/>
          <table:table-cell table:number-columns-repeated="16360"/>
        </table:table-row>
        <table:table-row table:style-name="ro4">
          <table:table-cell table:style-name="ce11" office:value-type="float" office:value="15" calcext:value-type="float">
            <text:p>15</text:p>
          </table:table-cell>
          <table:table-cell table:style-name="ce24" table:formula="of:=(RANDBETWEEN((-[.$Q$6]+[.$Q$8])*1000;([.$Q$6]+[.$Q$8])*1000)/1000)" office:value-type="percentage" office:value="0.006" calcext:value-type="percentage">
            <text:p>+0.6%</text:p>
          </table:table-cell>
          <table:table-cell table:style-name="ce37" table:formula="of:=[.C17]*(1+[.B18])" office:value-type="float" office:value="10478.1244381555" calcext:value-type="float">
            <text:p>10,478</text:p>
          </table:table-cell>
          <table:table-cell table:style-name="ce42" table:formula="of:=[.C18]-[.$C$3]" office:value-type="float" office:value="478.124438155533" calcext:value-type="float">
            <text:p>+478</text:p>
          </table:table-cell>
          <table:table-cell table:style-name="ce51" table:formula="of:=([.C18]-[.$C$3])/[.$C$3]" office:value-type="percentage" office:value="0.0478124438155533" calcext:value-type="percentage">
            <text:p>+4.8%</text:p>
          </table:table-cell>
          <table:table-cell table:style-name="ce56" table:formula="of:=[.F17]*(1+[.$M$6]*[.B18])" office:value-type="float" office:value="5239.06221907777" calcext:value-type="float">
            <text:p>5,239</text:p>
          </table:table-cell>
          <table:table-cell table:style-name="ce56" table:formula="of:=[.G17]*(1+[.$O$6]*[.B18])" office:value-type="float" office:value="4769.01738642402" calcext:value-type="float">
            <text:p>4,769</text:p>
          </table:table-cell>
          <table:table-cell table:style-name="ce65" table:formula="of:=SUM([.F18:.G18])" office:value-type="float" office:value="10008.0796055018" calcext:value-type="float">
            <text:p>10,008</text:p>
          </table:table-cell>
          <table:table-cell table:style-name="ce74" table:formula="of:=[.H18]-[.$H$3]" office:value-type="float" office:value="8.07960550178723" calcext:value-type="float">
            <text:p>+8</text:p>
          </table:table-cell>
          <table:table-cell table:style-name="ce130" table:formula="of:=([.H18]-[.$H$3])/[.$H$3]" office:value-type="percentage" office:value="0.000807960550178723" calcext:value-type="percentage">
            <text:p>+0.1%</text:p>
          </table:table-cell>
          <table:table-cell table:number-columns-repeated="8"/>
          <table:table-cell table:style-name="ce205" office:value-type="float" office:value="240" calcext:value-type="float">
            <text:p>240</text:p>
          </table:table-cell>
          <table:table-cell table:style-name="ce158" table:formula="of:=[.H243]" office:value-type="float" office:value="10085.3662146658" calcext:value-type="float">
            <text:p>10,085</text:p>
          </table:table-cell>
          <table:table-cell table:style-name="ce165" table:formula="of:=[.I243]" office:value-type="float" office:value="85.366214665828" calcext:value-type="float">
            <text:p>+85</text:p>
          </table:table-cell>
          <table:table-cell table:style-name="ce225" table:formula="of:=[.J243]" office:value-type="percentage" office:value="0.0085366214665828" calcext:value-type="percentage">
            <text:p>+0.9%</text:p>
          </table:table-cell>
          <table:table-cell table:style-name="ce170"/>
          <table:table-cell table:number-columns-repeated="16360"/>
        </table:table-row>
        <table:table-row table:style-name="ro4">
          <table:table-cell table:style-name="ce11" office:value-type="float" office:value="16" calcext:value-type="float">
            <text:p>16</text:p>
          </table:table-cell>
          <table:table-cell table:style-name="ce24" table:formula="of:=(RANDBETWEEN((-[.$Q$6]+[.$Q$8])*1000;([.$Q$6]+[.$Q$8])*1000)/1000)" office:value-type="percentage" office:value="-0.003" calcext:value-type="percentage">
            <text:p>-0.3%</text:p>
          </table:table-cell>
          <table:table-cell table:style-name="ce37" table:formula="of:=[.C18]*(1+[.B19])" office:value-type="float" office:value="10446.6900648411" calcext:value-type="float">
            <text:p>10,447</text:p>
          </table:table-cell>
          <table:table-cell table:style-name="ce42" table:formula="of:=[.C19]-[.$C$3]" office:value-type="float" office:value="446.690064841067" calcext:value-type="float">
            <text:p>+447</text:p>
          </table:table-cell>
          <table:table-cell table:style-name="ce51" table:formula="of:=([.C19]-[.$C$3])/[.$C$3]" office:value-type="percentage" office:value="0.0446690064841067" calcext:value-type="percentage">
            <text:p>+4.5%</text:p>
          </table:table-cell>
          <table:table-cell table:style-name="ce56" table:formula="of:=[.F18]*(1+[.$M$6]*[.B19])" office:value-type="float" office:value="5223.34503242053" calcext:value-type="float">
            <text:p>5,223</text:p>
          </table:table-cell>
          <table:table-cell table:style-name="ce56" table:formula="of:=[.G18]*(1+[.$O$6]*[.B19])" office:value-type="float" office:value="4783.32443858329" calcext:value-type="float">
            <text:p>4,783</text:p>
          </table:table-cell>
          <table:table-cell table:style-name="ce65" table:formula="of:=SUM([.F19:.G19])" office:value-type="float" office:value="10006.6694710038" calcext:value-type="float">
            <text:p>10,007</text:p>
          </table:table-cell>
          <table:table-cell table:style-name="ce74" table:formula="of:=[.H19]-[.$H$3]" office:value-type="float" office:value="6.66947100382458" calcext:value-type="float">
            <text:p>+7</text:p>
          </table:table-cell>
          <table:table-cell table:style-name="ce130" table:formula="of:=([.H19]-[.$H$3])/[.$H$3]" office:value-type="percentage" office:value="0.000666947100382458" calcext:value-type="percentage">
            <text:p>+0.1%</text:p>
          </table:table-cell>
          <table:table-cell table:number-columns-repeated="8"/>
          <table:table-cell table:style-name="ce205" office:value-type="float" office:value="270" calcext:value-type="float">
            <text:p>270</text:p>
          </table:table-cell>
          <table:table-cell table:style-name="ce158" table:formula="of:=[.H273]" office:value-type="float" office:value="10122.5240705664" calcext:value-type="float">
            <text:p>10,123</text:p>
          </table:table-cell>
          <table:table-cell table:style-name="ce165" table:formula="of:=[.I273]" office:value-type="float" office:value="122.524070566422" calcext:value-type="float">
            <text:p>+123</text:p>
          </table:table-cell>
          <table:table-cell table:style-name="ce225" table:formula="of:=[.J273]" office:value-type="percentage" office:value="0.0122524070566422" calcext:value-type="percentage">
            <text:p>+1.2%</text:p>
          </table:table-cell>
          <table:table-cell table:style-name="ce170"/>
          <table:table-cell table:number-columns-repeated="16360"/>
        </table:table-row>
        <table:table-row table:style-name="ro4">
          <table:table-cell table:style-name="ce11" office:value-type="float" office:value="17" calcext:value-type="float">
            <text:p>17</text:p>
          </table:table-cell>
          <table:table-cell table:style-name="ce24" table:formula="of:=(RANDBETWEEN((-[.$Q$6]+[.$Q$8])*1000;([.$Q$6]+[.$Q$8])*1000)/1000)" office:value-type="percentage" office:value="-0.009" calcext:value-type="percentage">
            <text:p>-0.9%</text:p>
          </table:table-cell>
          <table:table-cell table:style-name="ce37" table:formula="of:=[.C19]*(1+[.B20])" office:value-type="float" office:value="10352.6698542575" calcext:value-type="float">
            <text:p>10,353</text:p>
          </table:table-cell>
          <table:table-cell table:style-name="ce42" table:formula="of:=[.C20]-[.$C$3]" office:value-type="float" office:value="352.669854257496" calcext:value-type="float">
            <text:p>+353</text:p>
          </table:table-cell>
          <table:table-cell table:style-name="ce51" table:formula="of:=([.C20]-[.$C$3])/[.$C$3]" office:value-type="percentage" office:value="0.0352669854257496" calcext:value-type="percentage">
            <text:p>+3.5%</text:p>
          </table:table-cell>
          <table:table-cell table:style-name="ce56" table:formula="of:=[.F19]*(1+[.$M$6]*[.B20])" office:value-type="float" office:value="5176.33492712875" calcext:value-type="float">
            <text:p>5,176</text:p>
          </table:table-cell>
          <table:table-cell table:style-name="ce56" table:formula="of:=[.G19]*(1+[.$O$6]*[.B20])" office:value-type="float" office:value="4826.37435853054" calcext:value-type="float">
            <text:p>4,826</text:p>
          </table:table-cell>
          <table:table-cell table:style-name="ce65" table:formula="of:=SUM([.F20:.G20])" office:value-type="float" office:value="10002.7092856593" calcext:value-type="float">
            <text:p>10,003</text:p>
          </table:table-cell>
          <table:table-cell table:style-name="ce74" table:formula="of:=[.H20]-[.$H$3]" office:value-type="float" office:value="2.70928565928989" calcext:value-type="float">
            <text:p>+3</text:p>
          </table:table-cell>
          <table:table-cell table:style-name="ce130" table:formula="of:=([.H20]-[.$H$3])/[.$H$3]" office:value-type="percentage" office:value="0.000270928565928989" calcext:value-type="percentage">
            <text:p>+0.0%</text:p>
          </table:table-cell>
          <table:table-cell table:number-columns-repeated="8"/>
          <table:table-cell table:style-name="ce205" office:value-type="float" office:value="300" calcext:value-type="float">
            <text:p>300</text:p>
          </table:table-cell>
          <table:table-cell table:style-name="ce158" table:formula="of:=[.H303]" office:value-type="float" office:value="10152.3487268654" calcext:value-type="float">
            <text:p>10,152</text:p>
          </table:table-cell>
          <table:table-cell table:style-name="ce165" table:formula="of:=[.I303]" office:value-type="float" office:value="152.348726865377" calcext:value-type="float">
            <text:p>+152</text:p>
          </table:table-cell>
          <table:table-cell table:style-name="ce225" table:formula="of:=[.J303]" office:value-type="percentage" office:value="0.0152348726865377" calcext:value-type="percentage">
            <text:p>+1.5%</text:p>
          </table:table-cell>
          <table:table-cell table:style-name="ce170"/>
          <table:table-cell table:number-columns-repeated="16360"/>
        </table:table-row>
        <table:table-row table:style-name="ro4">
          <table:table-cell table:style-name="ce11" office:value-type="float" office:value="18" calcext:value-type="float">
            <text:p>18</text:p>
          </table:table-cell>
          <table:table-cell table:style-name="ce24" table:formula="of:=(RANDBETWEEN((-[.$Q$6]+[.$Q$8])*1000;([.$Q$6]+[.$Q$8])*1000)/1000)" office:value-type="percentage" office:value="0.004" calcext:value-type="percentage">
            <text:p>+0.4%</text:p>
          </table:table-cell>
          <table:table-cell table:style-name="ce37" table:formula="of:=[.C20]*(1+[.B21])" office:value-type="float" office:value="10394.0805336745" calcext:value-type="float">
            <text:p>10,394</text:p>
          </table:table-cell>
          <table:table-cell table:style-name="ce42" table:formula="of:=[.C21]-[.$C$3]" office:value-type="float" office:value="394.080533674525" calcext:value-type="float">
            <text:p>+394</text:p>
          </table:table-cell>
          <table:table-cell table:style-name="ce51" table:formula="of:=([.C21]-[.$C$3])/[.$C$3]" office:value-type="percentage" office:value="0.0394080533674525" calcext:value-type="percentage">
            <text:p>+3.9%</text:p>
          </table:table-cell>
          <table:table-cell table:style-name="ce56" table:formula="of:=[.F20]*(1+[.$M$6]*[.B21])" office:value-type="float" office:value="5197.04026683726" calcext:value-type="float">
            <text:p>5,197</text:p>
          </table:table-cell>
          <table:table-cell table:style-name="ce56" table:formula="of:=[.G20]*(1+[.$O$6]*[.B21])" office:value-type="float" office:value="4807.06886109642" calcext:value-type="float">
            <text:p>4,807</text:p>
          </table:table-cell>
          <table:table-cell table:style-name="ce65" table:formula="of:=SUM([.F21:.G21])" office:value-type="float" office:value="10004.1091279337" calcext:value-type="float">
            <text:p>10,004</text:p>
          </table:table-cell>
          <table:table-cell table:style-name="ce74" table:formula="of:=[.H21]-[.$H$3]" office:value-type="float" office:value="4.10912793368152" calcext:value-type="float">
            <text:p>+4</text:p>
          </table:table-cell>
          <table:table-cell table:style-name="ce130" table:formula="of:=([.H21]-[.$H$3])/[.$H$3]" office:value-type="percentage" office:value="0.000410912793368152" calcext:value-type="percentage">
            <text:p>+0.0%</text:p>
          </table:table-cell>
          <table:table-cell table:number-columns-repeated="8"/>
          <table:table-cell table:style-name="ce205" office:value-type="float" office:value="330" calcext:value-type="float">
            <text:p>330</text:p>
          </table:table-cell>
          <table:table-cell table:style-name="ce158" table:formula="of:=[.H333]" office:value-type="float" office:value="10224.9843380709" calcext:value-type="float">
            <text:p>10,225</text:p>
          </table:table-cell>
          <table:table-cell table:style-name="ce165" table:formula="of:=[.I333]" office:value-type="float" office:value="224.984338070946" calcext:value-type="float">
            <text:p>+225</text:p>
          </table:table-cell>
          <table:table-cell table:style-name="ce225" table:formula="of:=[.J333]" office:value-type="percentage" office:value="0.0224984338070946" calcext:value-type="percentage">
            <text:p>+2.2%</text:p>
          </table:table-cell>
          <table:table-cell table:style-name="ce170"/>
          <table:table-cell table:number-columns-repeated="16360"/>
        </table:table-row>
        <table:table-row table:style-name="ro4">
          <table:table-cell table:style-name="ce11" office:value-type="float" office:value="19" calcext:value-type="float">
            <text:p>19</text:p>
          </table:table-cell>
          <table:table-cell table:style-name="ce24" table:formula="of:=(RANDBETWEEN((-[.$Q$6]+[.$Q$8])*1000;([.$Q$6]+[.$Q$8])*1000)/1000)" office:value-type="percentage" office:value="-0.005" calcext:value-type="percentage">
            <text:p>-0.5%</text:p>
          </table:table-cell>
          <table:table-cell table:style-name="ce37" table:formula="of:=[.C21]*(1+[.B22])" office:value-type="float" office:value="10342.1101310062" calcext:value-type="float">
            <text:p>10,342</text:p>
          </table:table-cell>
          <table:table-cell table:style-name="ce42" table:formula="of:=[.C22]-[.$C$3]" office:value-type="float" office:value="342.110131006153" calcext:value-type="float">
            <text:p>+342</text:p>
          </table:table-cell>
          <table:table-cell table:style-name="ce51" table:formula="of:=([.C22]-[.$C$3])/[.$C$3]" office:value-type="percentage" office:value="0.0342110131006153" calcext:value-type="percentage">
            <text:p>+3.4%</text:p>
          </table:table-cell>
          <table:table-cell table:style-name="ce56" table:formula="of:=[.F21]*(1+[.$M$6]*[.B22])" office:value-type="float" office:value="5171.05506550308" calcext:value-type="float">
            <text:p>5,171</text:p>
          </table:table-cell>
          <table:table-cell table:style-name="ce56" table:formula="of:=[.G21]*(1+[.$O$6]*[.B22])" office:value-type="float" office:value="4831.1042054019" calcext:value-type="float">
            <text:p>4,831</text:p>
          </table:table-cell>
          <table:table-cell table:style-name="ce65" table:formula="of:=SUM([.F22:.G22])" office:value-type="float" office:value="10002.159270905" calcext:value-type="float">
            <text:p>10,002</text:p>
          </table:table-cell>
          <table:table-cell table:style-name="ce74" table:formula="of:=[.H22]-[.$H$3]" office:value-type="float" office:value="2.15927090497644" calcext:value-type="float">
            <text:p>+2</text:p>
          </table:table-cell>
          <table:table-cell table:style-name="ce130" table:formula="of:=([.H22]-[.$H$3])/[.$H$3]" office:value-type="percentage" office:value="0.000215927090497644" calcext:value-type="percentage">
            <text:p>+0.0%</text:p>
          </table:table-cell>
          <table:table-cell table:number-columns-repeated="8"/>
          <table:table-cell table:style-name="ce206" office:value-type="float" office:value="360" calcext:value-type="float">
            <text:p>360</text:p>
          </table:table-cell>
          <table:table-cell table:style-name="ce214" table:formula="of:=[.H363]" office:value-type="float" office:value="10355.5087968551" calcext:value-type="float">
            <text:p>10,356</text:p>
          </table:table-cell>
          <table:table-cell table:style-name="ce221" table:formula="of:=[.I363]" office:value-type="float" office:value="355.508796855092" calcext:value-type="float">
            <text:p>+356</text:p>
          </table:table-cell>
          <table:table-cell table:style-name="ce226" table:formula="of:=[.J363]" office:value-type="percentage" office:value="0.0355508796855093" calcext:value-type="percentage">
            <text:p>+3.6%</text:p>
          </table:table-cell>
          <table:table-cell table:style-name="ce170"/>
          <table:table-cell table:number-columns-repeated="16360"/>
        </table:table-row>
        <table:table-row table:style-name="ro4">
          <table:table-cell table:style-name="ce11" office:value-type="float" office:value="20" calcext:value-type="float">
            <text:p>20</text:p>
          </table:table-cell>
          <table:table-cell table:style-name="ce24" table:formula="of:=(RANDBETWEEN((-[.$Q$6]+[.$Q$8])*1000;([.$Q$6]+[.$Q$8])*1000)/1000)" office:value-type="percentage" office:value="0" calcext:value-type="percentage">
            <text:p>+0.0%</text:p>
          </table:table-cell>
          <table:table-cell table:style-name="ce37" table:formula="of:=[.C22]*(1+[.B23])" office:value-type="float" office:value="10342.1101310062" calcext:value-type="float">
            <text:p>10,342</text:p>
          </table:table-cell>
          <table:table-cell table:style-name="ce42" table:formula="of:=[.C23]-[.$C$3]" office:value-type="float" office:value="342.110131006153" calcext:value-type="float">
            <text:p>+342</text:p>
          </table:table-cell>
          <table:table-cell table:style-name="ce51" table:formula="of:=([.C23]-[.$C$3])/[.$C$3]" office:value-type="percentage" office:value="0.0342110131006153" calcext:value-type="percentage">
            <text:p>+3.4%</text:p>
          </table:table-cell>
          <table:table-cell table:style-name="ce56" table:formula="of:=[.F22]*(1+[.$M$6]*[.B23])" office:value-type="float" office:value="5171.05506550308" calcext:value-type="float">
            <text:p>5,171</text:p>
          </table:table-cell>
          <table:table-cell table:style-name="ce56" table:formula="of:=[.G22]*(1+[.$O$6]*[.B23])" office:value-type="float" office:value="4831.1042054019" calcext:value-type="float">
            <text:p>4,831</text:p>
          </table:table-cell>
          <table:table-cell table:style-name="ce65" table:formula="of:=SUM([.F23:.G23])" office:value-type="float" office:value="10002.159270905" calcext:value-type="float">
            <text:p>10,002</text:p>
          </table:table-cell>
          <table:table-cell table:style-name="ce74" table:formula="of:=[.H23]-[.$H$3]" office:value-type="float" office:value="2.15927090497644" calcext:value-type="float">
            <text:p>+2</text:p>
          </table:table-cell>
          <table:table-cell table:style-name="ce130" table:formula="of:=([.H23]-[.$H$3])/[.$H$3]" office:value-type="percentage" office:value="0.000215927090497644" calcext:value-type="percentage">
            <text:p>+0.0%</text:p>
          </table:table-cell>
          <table:table-cell>
            <draw:frame draw:z-index="0" draw:style-name="gr1" draw:text-style-name="P1" svg:width="6.874in" svg:height="3.2201in" svg:x="0.2531in" svg:y="0.1228in">
              <draw:object draw:notify-on-update-of-ranges="'Procedural Scenario'.A4:'Procedural Scenario'.A363 'Procedural Scenario'.B1:'Procedural Scenario'.B1 'Procedural Scenario'.E4:'Procedural Scenario'.E363 'Procedural Scenario'.F1:'Procedural Scenario'.F1 'Procedural Scenario'.J4:'Procedural Scenario'.J363" xlink:href="./Object 1" xlink:type="simple" xlink:show="embed" xlink:actuate="onLoad">
                <loext:p/>
              </draw:object>
              <draw:image xlink:href="./ObjectReplacements/Object 1" xlink:type="simple" xlink:show="embed" xlink:actuate="onLoad"/>
            </draw:frame>
          </table:table-cell>
          <table:table-cell table:number-columns-repeated="16372"/>
        </table:table-row>
        <table:table-row table:style-name="ro4">
          <table:table-cell table:style-name="ce11" office:value-type="float" office:value="21" calcext:value-type="float">
            <text:p>21</text:p>
          </table:table-cell>
          <table:table-cell table:style-name="ce24" table:formula="of:=(RANDBETWEEN((-[.$Q$6]+[.$Q$8])*1000;([.$Q$6]+[.$Q$8])*1000)/1000)" office:value-type="percentage" office:value="0.008" calcext:value-type="percentage">
            <text:p>+0.8%</text:p>
          </table:table-cell>
          <table:table-cell table:style-name="ce37" table:formula="of:=[.C23]*(1+[.B24])" office:value-type="float" office:value="10424.8470120542" calcext:value-type="float">
            <text:p>10,425</text:p>
          </table:table-cell>
          <table:table-cell table:style-name="ce42" table:formula="of:=[.C24]-[.$C$3]" office:value-type="float" office:value="424.847012054202" calcext:value-type="float">
            <text:p>+425</text:p>
          </table:table-cell>
          <table:table-cell table:style-name="ce51" table:formula="of:=([.C24]-[.$C$3])/[.$C$3]" office:value-type="percentage" office:value="0.0424847012054202" calcext:value-type="percentage">
            <text:p>+4.2%</text:p>
          </table:table-cell>
          <table:table-cell table:style-name="ce56" table:formula="of:=[.F23]*(1+[.$M$6]*[.B24])" office:value-type="float" office:value="5212.4235060271" calcext:value-type="float">
            <text:p>5,212</text:p>
          </table:table-cell>
          <table:table-cell table:style-name="ce56" table:formula="of:=[.G23]*(1+[.$O$6]*[.B24])" office:value-type="float" office:value="4792.45537175869" calcext:value-type="float">
            <text:p>4,792</text:p>
          </table:table-cell>
          <table:table-cell table:style-name="ce65" table:formula="of:=SUM([.F24:.G24])" office:value-type="float" office:value="10004.8788777858" calcext:value-type="float">
            <text:p>10,005</text:p>
          </table:table-cell>
          <table:table-cell table:style-name="ce74" table:formula="of:=[.H24]-[.$H$3]" office:value-type="float" office:value="4.87887778578806" calcext:value-type="float">
            <text:p>+5</text:p>
          </table:table-cell>
          <table:table-cell table:style-name="ce130" table:formula="of:=([.H24]-[.$H$3])/[.$H$3]" office:value-type="percentage" office:value="0.000487887778578806" calcext:value-type="percentage">
            <text:p>+0.0%</text:p>
          </table:table-cell>
          <table:table-cell table:number-columns-repeated="8"/>
          <table:table-cell table:style-name="ce207" office:value-type="string" calcext:value-type="string" table:number-columns-spanned="4" table:number-rows-spanned="1">
            <text:p>SUMMARY UNDERLYING</text:p>
          </table:table-cell>
          <table:covered-table-cell table:number-columns-repeated="2" table:style-name="ce145"/>
          <table:covered-table-cell table:style-name="ce166"/>
          <table:table-cell table:style-name="ce159"/>
          <table:table-cell table:number-columns-repeated="16360"/>
        </table:table-row>
        <table:table-row table:style-name="ro4">
          <table:table-cell table:style-name="ce11" office:value-type="float" office:value="22" calcext:value-type="float">
            <text:p>22</text:p>
          </table:table-cell>
          <table:table-cell table:style-name="ce24" table:formula="of:=(RANDBETWEEN((-[.$Q$6]+[.$Q$8])*1000;([.$Q$6]+[.$Q$8])*1000)/1000)" office:value-type="percentage" office:value="-0.007" calcext:value-type="percentage">
            <text:p>-0.7%</text:p>
          </table:table-cell>
          <table:table-cell table:style-name="ce37" table:formula="of:=[.C24]*(1+[.B25])" office:value-type="float" office:value="10351.8730829698" calcext:value-type="float">
            <text:p>10,352</text:p>
          </table:table-cell>
          <table:table-cell table:style-name="ce42" table:formula="of:=[.C25]-[.$C$3]" office:value-type="float" office:value="351.873082969823" calcext:value-type="float">
            <text:p>+352</text:p>
          </table:table-cell>
          <table:table-cell table:style-name="ce51" table:formula="of:=([.C25]-[.$C$3])/[.$C$3]" office:value-type="percentage" office:value="0.0351873082969823" calcext:value-type="percentage">
            <text:p>+3.5%</text:p>
          </table:table-cell>
          <table:table-cell table:style-name="ce56" table:formula="of:=[.F24]*(1+[.$M$6]*[.B25])" office:value-type="float" office:value="5175.93654148491" calcext:value-type="float">
            <text:p>5,176</text:p>
          </table:table-cell>
          <table:table-cell table:style-name="ce56" table:formula="of:=[.G24]*(1+[.$O$6]*[.B25])" office:value-type="float" office:value="4826.002559361" calcext:value-type="float">
            <text:p>4,826</text:p>
          </table:table-cell>
          <table:table-cell table:style-name="ce65" table:formula="of:=SUM([.F25:.G25])" office:value-type="float" office:value="10001.9391008459" calcext:value-type="float">
            <text:p>10,002</text:p>
          </table:table-cell>
          <table:table-cell table:style-name="ce74" table:formula="of:=[.H25]-[.$H$3]" office:value-type="float" office:value="1.93910084590789" calcext:value-type="float">
            <text:p>+2</text:p>
          </table:table-cell>
          <table:table-cell table:style-name="ce130" table:formula="of:=([.H25]-[.$H$3])/[.$H$3]" office:value-type="percentage" office:value="0.000193910084590789" calcext:value-type="percentage">
            <text:p>+0.0%</text:p>
          </table:table-cell>
          <table:table-cell table:number-columns-repeated="8"/>
          <table:table-cell table:style-name="ce209" office:value-type="string" calcext:value-type="string" table:number-columns-spanned="3" table:number-rows-spanned="1">
            <text:p>Average Variation / Day</text:p>
          </table:table-cell>
          <table:covered-table-cell table:style-name="ce216"/>
          <table:covered-table-cell table:style-name="ce222"/>
          <table:table-cell table:style-name="ce228" table:formula="of:=AVERAGE([.B4:.B363])" office:value-type="percentage" office:value="0.000811111111111111" calcext:value-type="percentage">
            <text:p>+0.08%</text:p>
          </table:table-cell>
          <table:table-cell table:number-columns-repeated="16361"/>
        </table:table-row>
        <table:table-row table:style-name="ro4">
          <table:table-cell table:style-name="ce11" office:value-type="float" office:value="23" calcext:value-type="float">
            <text:p>23</text:p>
          </table:table-cell>
          <table:table-cell table:style-name="ce24" table:formula="of:=(RANDBETWEEN((-[.$Q$6]+[.$Q$8])*1000;([.$Q$6]+[.$Q$8])*1000)/1000)" office:value-type="percentage" office:value="0.005" calcext:value-type="percentage">
            <text:p>+0.5%</text:p>
          </table:table-cell>
          <table:table-cell table:style-name="ce37" table:formula="of:=[.C25]*(1+[.B26])" office:value-type="float" office:value="10403.6324483847" calcext:value-type="float">
            <text:p>10,404</text:p>
          </table:table-cell>
          <table:table-cell table:style-name="ce42" table:formula="of:=[.C26]-[.$C$3]" office:value-type="float" office:value="403.632448384671" calcext:value-type="float">
            <text:p>+404</text:p>
          </table:table-cell>
          <table:table-cell table:style-name="ce51" table:formula="of:=([.C26]-[.$C$3])/[.$C$3]" office:value-type="percentage" office:value="0.0403632448384671" calcext:value-type="percentage">
            <text:p>+4.0%</text:p>
          </table:table-cell>
          <table:table-cell table:style-name="ce56" table:formula="of:=[.F25]*(1+[.$M$6]*[.B26])" office:value-type="float" office:value="5201.81622419234" calcext:value-type="float">
            <text:p>5,202</text:p>
          </table:table-cell>
          <table:table-cell table:style-name="ce56" table:formula="of:=[.G25]*(1+[.$O$6]*[.B26])" office:value-type="float" office:value="4801.87254656419" calcext:value-type="float">
            <text:p>4,802</text:p>
          </table:table-cell>
          <table:table-cell table:style-name="ce65" table:formula="of:=SUM([.F26:.G26])" office:value-type="float" office:value="10003.6887707565" calcext:value-type="float">
            <text:p>10,004</text:p>
          </table:table-cell>
          <table:table-cell table:style-name="ce74" table:formula="of:=[.H26]-[.$H$3]" office:value-type="float" office:value="3.68877075652563" calcext:value-type="float">
            <text:p>+4</text:p>
          </table:table-cell>
          <table:table-cell table:style-name="ce130" table:formula="of:=([.H26]-[.$H$3])/[.$H$3]" office:value-type="percentage" office:value="0.000368877075652563" calcext:value-type="percentage">
            <text:p>+0.0%</text:p>
          </table:table-cell>
          <table:table-cell table:number-columns-repeated="8"/>
          <table:table-cell table:style-name="ce209" office:value-type="string" calcext:value-type="string" table:number-columns-spanned="3" table:number-rows-spanned="1">
            <text:p>Average Variation / 360 days</text:p>
          </table:table-cell>
          <table:covered-table-cell table:number-columns-repeated="2" table:style-name="ce217"/>
          <table:table-cell table:style-name="ce190" table:formula="of:=([.C363]-[.C3])/[.C3]" office:value-type="percentage" office:value="0.329631677599328" calcext:value-type="percentage">
            <text:p>+32.96%</text:p>
          </table:table-cell>
          <table:table-cell table:number-columns-repeated="16361"/>
        </table:table-row>
        <table:table-row table:style-name="ro4">
          <table:table-cell table:style-name="ce11" office:value-type="float" office:value="24" calcext:value-type="float">
            <text:p>24</text:p>
          </table:table-cell>
          <table:table-cell table:style-name="ce24" table:formula="of:=(RANDBETWEEN((-[.$Q$6]+[.$Q$8])*1000;([.$Q$6]+[.$Q$8])*1000)/1000)" office:value-type="percentage" office:value="0.005" calcext:value-type="percentage">
            <text:p>+0.5%</text:p>
          </table:table-cell>
          <table:table-cell table:style-name="ce37" table:formula="of:=[.C26]*(1+[.B27])" office:value-type="float" office:value="10455.6506106266" calcext:value-type="float">
            <text:p>10,456</text:p>
          </table:table-cell>
          <table:table-cell table:style-name="ce42" table:formula="of:=[.C27]-[.$C$3]" office:value-type="float" office:value="455.650610626593" calcext:value-type="float">
            <text:p>+456</text:p>
          </table:table-cell>
          <table:table-cell table:style-name="ce51" table:formula="of:=([.C27]-[.$C$3])/[.$C$3]" office:value-type="percentage" office:value="0.0455650610626593" calcext:value-type="percentage">
            <text:p>+4.6%</text:p>
          </table:table-cell>
          <table:table-cell table:style-name="ce56" table:formula="of:=[.F26]*(1+[.$M$6]*[.B27])" office:value-type="float" office:value="5227.8253053133" calcext:value-type="float">
            <text:p>5,228</text:p>
          </table:table-cell>
          <table:table-cell table:style-name="ce56" table:formula="of:=[.G26]*(1+[.$O$6]*[.B27])" office:value-type="float" office:value="4777.86318383137" calcext:value-type="float">
            <text:p>4,778</text:p>
          </table:table-cell>
          <table:table-cell table:style-name="ce65" table:formula="of:=SUM([.F27:.G27])" office:value-type="float" office:value="10005.6884891447" calcext:value-type="float">
            <text:p>10,006</text:p>
          </table:table-cell>
          <table:table-cell table:style-name="ce74" table:formula="of:=[.H27]-[.$H$3]" office:value-type="float" office:value="5.68848914466798" calcext:value-type="float">
            <text:p>+6</text:p>
          </table:table-cell>
          <table:table-cell table:style-name="ce130" table:formula="of:=([.H27]-[.$H$3])/[.$H$3]" office:value-type="percentage" office:value="0.000568848914466798" calcext:value-type="percentage">
            <text:p>+0.1%</text:p>
          </table:table-cell>
          <table:table-cell table:number-columns-repeated="8"/>
          <table:table-cell table:style-name="ce209" office:value-type="string" calcext:value-type="string" table:number-columns-spanned="3" table:number-rows-spanned="1">
            <text:p>Standard Deviation</text:p>
          </table:table-cell>
          <table:covered-table-cell table:number-columns-repeated="2" table:style-name="ce217"/>
          <table:table-cell table:style-name="ce191" table:formula="of:=STDEV([.C4:.C363])/AVERAGE([.C4:.C363])" office:value-type="percentage" office:value="0.0821154627858066" calcext:value-type="percentage">
            <text:p>8.21%</text:p>
          </table:table-cell>
          <table:table-cell table:number-columns-repeated="16361"/>
        </table:table-row>
        <table:table-row table:style-name="ro4">
          <table:table-cell table:style-name="ce11" office:value-type="float" office:value="25" calcext:value-type="float">
            <text:p>25</text:p>
          </table:table-cell>
          <table:table-cell table:style-name="ce24" table:formula="of:=(RANDBETWEEN((-[.$Q$6]+[.$Q$8])*1000;([.$Q$6]+[.$Q$8])*1000)/1000)" office:value-type="percentage" office:value="0.011" calcext:value-type="percentage">
            <text:p>+1.1%</text:p>
          </table:table-cell>
          <table:table-cell table:style-name="ce37" table:formula="of:=[.C27]*(1+[.B28])" office:value-type="float" office:value="10570.6627673435" calcext:value-type="float">
            <text:p>10,571</text:p>
          </table:table-cell>
          <table:table-cell table:style-name="ce42" table:formula="of:=[.C28]-[.$C$3]" office:value-type="float" office:value="570.662767343485" calcext:value-type="float">
            <text:p>+571</text:p>
          </table:table-cell>
          <table:table-cell table:style-name="ce51" table:formula="of:=([.C28]-[.$C$3])/[.$C$3]" office:value-type="percentage" office:value="0.0570662767343485" calcext:value-type="percentage">
            <text:p>+5.7%</text:p>
          </table:table-cell>
          <table:table-cell table:style-name="ce56" table:formula="of:=[.F27]*(1+[.$M$6]*[.B28])" office:value-type="float" office:value="5285.33138367174" calcext:value-type="float">
            <text:p>5,285</text:p>
          </table:table-cell>
          <table:table-cell table:style-name="ce56" table:formula="of:=[.G27]*(1+[.$O$6]*[.B28])" office:value-type="float" office:value="4725.30668880923" calcext:value-type="float">
            <text:p>4,725</text:p>
          </table:table-cell>
          <table:table-cell table:style-name="ce65" table:formula="of:=SUM([.F28:.G28])" office:value-type="float" office:value="10010.638072481" calcext:value-type="float">
            <text:p>10,011</text:p>
          </table:table-cell>
          <table:table-cell table:style-name="ce74" table:formula="of:=[.H28]-[.$H$3]" office:value-type="float" office:value="10.6380724809678" calcext:value-type="float">
            <text:p>+11</text:p>
          </table:table-cell>
          <table:table-cell table:style-name="ce130" table:formula="of:=([.H28]-[.$H$3])/[.$H$3]" office:value-type="percentage" office:value="0.00106380724809678" calcext:value-type="percentage">
            <text:p>+0.1%</text:p>
          </table:table-cell>
          <table:table-cell table:number-columns-repeated="8"/>
          <table:table-cell table:style-name="ce210" office:value-type="string" calcext:value-type="string" table:number-columns-spanned="3" table:number-rows-spanned="1">
            <text:p>Deviation Simulation</text:p>
          </table:table-cell>
          <table:covered-table-cell table:number-columns-repeated="2" table:style-name="ce218"/>
          <table:table-cell table:style-name="ce231" table:formula="of:=([.V25]-[.Q8])/[.Q8]" office:value-type="percentage" office:value="-0.188888888888889" calcext:value-type="percentage">
            <text:p>-18.89%</text:p>
          </table:table-cell>
          <table:table-cell table:number-columns-repeated="16361"/>
        </table:table-row>
        <table:table-row table:style-name="ro4">
          <table:table-cell table:style-name="ce11" office:value-type="float" office:value="26" calcext:value-type="float">
            <text:p>26</text:p>
          </table:table-cell>
          <table:table-cell table:style-name="ce24" table:formula="of:=(RANDBETWEEN((-[.$Q$6]+[.$Q$8])*1000;([.$Q$6]+[.$Q$8])*1000)/1000)" office:value-type="percentage" office:value="-0.009" calcext:value-type="percentage">
            <text:p>-0.9%</text:p>
          </table:table-cell>
          <table:table-cell table:style-name="ce37" table:formula="of:=[.C28]*(1+[.B29])" office:value-type="float" office:value="10475.5268024374" calcext:value-type="float">
            <text:p>10,476</text:p>
          </table:table-cell>
          <table:table-cell table:style-name="ce42" table:formula="of:=[.C29]-[.$C$3]" office:value-type="float" office:value="475.526802437393" calcext:value-type="float">
            <text:p>+476</text:p>
          </table:table-cell>
          <table:table-cell table:style-name="ce51" table:formula="of:=([.C29]-[.$C$3])/[.$C$3]" office:value-type="percentage" office:value="0.0475526802437393" calcext:value-type="percentage">
            <text:p>+4.8%</text:p>
          </table:table-cell>
          <table:table-cell table:style-name="ce56" table:formula="of:=[.F28]*(1+[.$M$6]*[.B29])" office:value-type="float" office:value="5237.7634012187" calcext:value-type="float">
            <text:p>5,238</text:p>
          </table:table-cell>
          <table:table-cell table:style-name="ce56" table:formula="of:=[.G28]*(1+[.$O$6]*[.B29])" office:value-type="float" office:value="4767.83444900851" calcext:value-type="float">
            <text:p>4,768</text:p>
          </table:table-cell>
          <table:table-cell table:style-name="ce65" table:formula="of:=SUM([.F29:.G29])" office:value-type="float" office:value="10005.5978502272" calcext:value-type="float">
            <text:p>10,006</text:p>
          </table:table-cell>
          <table:table-cell table:style-name="ce74" table:formula="of:=[.H29]-[.$H$3]" office:value-type="float" office:value="5.59785022720462" calcext:value-type="float">
            <text:p>+6</text:p>
          </table:table-cell>
          <table:table-cell table:style-name="ce130" table:formula="of:=([.H29]-[.$H$3])/[.$H$3]" office:value-type="percentage" office:value="0.000559785022720462" calcext:value-type="percentage">
            <text:p>+0.1%</text:p>
          </table:table-cell>
          <table:table-cell table:number-columns-repeated="16373"/>
        </table:table-row>
        <table:table-row table:style-name="ro4">
          <table:table-cell table:style-name="ce11" office:value-type="float" office:value="27" calcext:value-type="float">
            <text:p>27</text:p>
          </table:table-cell>
          <table:table-cell table:style-name="ce24" table:formula="of:=(RANDBETWEEN((-[.$Q$6]+[.$Q$8])*1000;([.$Q$6]+[.$Q$8])*1000)/1000)" office:value-type="percentage" office:value="-0.003" calcext:value-type="percentage">
            <text:p>-0.3%</text:p>
          </table:table-cell>
          <table:table-cell table:style-name="ce37" table:formula="of:=[.C29]*(1+[.B30])" office:value-type="float" office:value="10444.1002220301" calcext:value-type="float">
            <text:p>10,444</text:p>
          </table:table-cell>
          <table:table-cell table:style-name="ce42" table:formula="of:=[.C30]-[.$C$3]" office:value-type="float" office:value="444.10022203008" calcext:value-type="float">
            <text:p>+444</text:p>
          </table:table-cell>
          <table:table-cell table:style-name="ce51" table:formula="of:=([.C30]-[.$C$3])/[.$C$3]" office:value-type="percentage" office:value="0.044410022203008" calcext:value-type="percentage">
            <text:p>+4.4%</text:p>
          </table:table-cell>
          <table:table-cell table:style-name="ce56" table:formula="of:=[.F29]*(1+[.$M$6]*[.B30])" office:value-type="float" office:value="5222.05011101504" calcext:value-type="float">
            <text:p>5,222</text:p>
          </table:table-cell>
          <table:table-cell table:style-name="ce56" table:formula="of:=[.G29]*(1+[.$O$6]*[.B30])" office:value-type="float" office:value="4782.13795235553" calcext:value-type="float">
            <text:p>4,782</text:p>
          </table:table-cell>
          <table:table-cell table:style-name="ce65" table:formula="of:=SUM([.F30:.G30])" office:value-type="float" office:value="10004.1880633706" calcext:value-type="float">
            <text:p>10,004</text:p>
          </table:table-cell>
          <table:table-cell table:style-name="ce74" table:formula="of:=[.H30]-[.$H$3]" office:value-type="float" office:value="4.18806337057322" calcext:value-type="float">
            <text:p>+4</text:p>
          </table:table-cell>
          <table:table-cell table:style-name="ce130" table:formula="of:=([.H30]-[.$H$3])/[.$H$3]" office:value-type="percentage" office:value="0.000418806337057322" calcext:value-type="percentage">
            <text:p>+0.0%</text:p>
          </table:table-cell>
          <table:table-cell table:number-columns-repeated="8"/>
          <table:table-cell table:style-name="ce175" office:value-type="string" calcext:value-type="string" table:number-columns-spanned="4" table:number-rows-spanned="3">
            <text:p>Type something in any empty cell to run the simulation again.</text:p>
          </table:table-cell>
          <table:covered-table-cell table:number-columns-repeated="3"/>
          <table:table-cell table:number-columns-repeated="16361"/>
        </table:table-row>
        <table:table-row table:style-name="ro4">
          <table:table-cell table:style-name="ce11" office:value-type="float" office:value="28" calcext:value-type="float">
            <text:p>28</text:p>
          </table:table-cell>
          <table:table-cell table:style-name="ce24" table:formula="of:=(RANDBETWEEN((-[.$Q$6]+[.$Q$8])*1000;([.$Q$6]+[.$Q$8])*1000)/1000)" office:value-type="percentage" office:value="-0.007" calcext:value-type="percentage">
            <text:p>-0.7%</text:p>
          </table:table-cell>
          <table:table-cell table:style-name="ce37" table:formula="of:=[.C30]*(1+[.B31])" office:value-type="float" office:value="10370.9915204759" calcext:value-type="float">
            <text:p>10,371</text:p>
          </table:table-cell>
          <table:table-cell table:style-name="ce42" table:formula="of:=[.C31]-[.$C$3]" office:value-type="float" office:value="370.991520475869" calcext:value-type="float">
            <text:p>+371</text:p>
          </table:table-cell>
          <table:table-cell table:style-name="ce51" table:formula="of:=([.C31]-[.$C$3])/[.$C$3]" office:value-type="percentage" office:value="0.0370991520475869" calcext:value-type="percentage">
            <text:p>+3.7%</text:p>
          </table:table-cell>
          <table:table-cell table:style-name="ce56" table:formula="of:=[.F30]*(1+[.$M$6]*[.B31])" office:value-type="float" office:value="5185.49576023793" calcext:value-type="float">
            <text:p>5,185</text:p>
          </table:table-cell>
          <table:table-cell table:style-name="ce56" table:formula="of:=[.G30]*(1+[.$O$6]*[.B31])" office:value-type="float" office:value="4815.61291802202" calcext:value-type="float">
            <text:p>4,816</text:p>
          </table:table-cell>
          <table:table-cell table:style-name="ce65" table:formula="of:=SUM([.F31:.G31])" office:value-type="float" office:value="10001.10867826" calcext:value-type="float">
            <text:p>10,001</text:p>
          </table:table-cell>
          <table:table-cell table:style-name="ce74" table:formula="of:=[.H31]-[.$H$3]" office:value-type="float" office:value="1.10867825995592" calcext:value-type="float">
            <text:p>+1</text:p>
          </table:table-cell>
          <table:table-cell table:style-name="ce130" table:formula="of:=([.H31]-[.$H$3])/[.$H$3]" office:value-type="percentage" office:value="0.000110867825995592" calcext:value-type="percentage">
            <text:p>+0.0%</text:p>
          </table:table-cell>
          <table:table-cell table:number-columns-repeated="8"/>
          <table:covered-table-cell table:number-columns-repeated="4"/>
          <table:table-cell table:number-columns-repeated="16361"/>
        </table:table-row>
        <table:table-row table:style-name="ro4">
          <table:table-cell table:style-name="ce11" office:value-type="float" office:value="29" calcext:value-type="float">
            <text:p>29</text:p>
          </table:table-cell>
          <table:table-cell table:style-name="ce24" table:formula="of:=(RANDBETWEEN((-[.$Q$6]+[.$Q$8])*1000;([.$Q$6]+[.$Q$8])*1000)/1000)" office:value-type="percentage" office:value="-0.006" calcext:value-type="percentage">
            <text:p>-0.6%</text:p>
          </table:table-cell>
          <table:table-cell table:style-name="ce37" table:formula="of:=[.C31]*(1+[.B32])" office:value-type="float" office:value="10308.765571353" calcext:value-type="float">
            <text:p>10,309</text:p>
          </table:table-cell>
          <table:table-cell table:style-name="ce42" table:formula="of:=[.C32]-[.$C$3]" office:value-type="float" office:value="308.765571353013" calcext:value-type="float">
            <text:p>+309</text:p>
          </table:table-cell>
          <table:table-cell table:style-name="ce51" table:formula="of:=([.C32]-[.$C$3])/[.$C$3]" office:value-type="percentage" office:value="0.0308765571353013" calcext:value-type="percentage">
            <text:p>+3.1%</text:p>
          </table:table-cell>
          <table:table-cell table:style-name="ce56" table:formula="of:=[.F31]*(1+[.$M$6]*[.B32])" office:value-type="float" office:value="5154.38278567651" calcext:value-type="float">
            <text:p>5,154</text:p>
          </table:table-cell>
          <table:table-cell table:style-name="ce56" table:formula="of:=[.G31]*(1+[.$O$6]*[.B32])" office:value-type="float" office:value="4844.50659553015" calcext:value-type="float">
            <text:p>4,845</text:p>
          </table:table-cell>
          <table:table-cell table:style-name="ce65" table:formula="of:=SUM([.F32:.G32])" office:value-type="float" office:value="9998.88938120666" calcext:value-type="float">
            <text:p>9,999</text:p>
          </table:table-cell>
          <table:table-cell table:style-name="ce74" table:formula="of:=[.H32]-[.$H$3]" office:value-type="float" office:value="-1.11061879334011" calcext:value-type="float">
            <text:p>-1</text:p>
          </table:table-cell>
          <table:table-cell table:style-name="ce130" table:formula="of:=([.H32]-[.$H$3])/[.$H$3]" office:value-type="percentage" office:value="-0.000111061879334011" calcext:value-type="percentage">
            <text:p>-0.0%</text:p>
          </table:table-cell>
          <table:table-cell table:number-columns-repeated="8"/>
          <table:covered-table-cell table:number-columns-repeated="4"/>
          <table:table-cell table:number-columns-repeated="16361"/>
        </table:table-row>
        <table:table-row table:style-name="ro4">
          <table:table-cell table:style-name="ce11" office:value-type="float" office:value="30" calcext:value-type="float">
            <text:p>30</text:p>
          </table:table-cell>
          <table:table-cell table:style-name="ce24" table:formula="of:=(RANDBETWEEN((-[.$Q$6]+[.$Q$8])*1000;([.$Q$6]+[.$Q$8])*1000)/1000)" office:value-type="percentage" office:value="-0.009" calcext:value-type="percentage">
            <text:p>-0.9%</text:p>
          </table:table-cell>
          <table:table-cell table:style-name="ce37" table:formula="of:=[.C32]*(1+[.B33])" office:value-type="float" office:value="10215.9866812108" calcext:value-type="float">
            <text:p>10,216</text:p>
          </table:table-cell>
          <table:table-cell table:style-name="ce42" table:formula="of:=[.C33]-[.$C$3]" office:value-type="float" office:value="215.986681210836" calcext:value-type="float">
            <text:p>+216</text:p>
          </table:table-cell>
          <table:table-cell table:style-name="ce51" table:formula="of:=([.C33]-[.$C$3])/[.$C$3]" office:value-type="percentage" office:value="0.0215986681210836" calcext:value-type="percentage">
            <text:p>+2.2%</text:p>
          </table:table-cell>
          <table:table-cell table:style-name="ce56" table:formula="of:=[.F32]*(1+[.$M$6]*[.B33])" office:value-type="float" office:value="5107.99334060542" calcext:value-type="float">
            <text:p>5,108</text:p>
          </table:table-cell>
          <table:table-cell table:style-name="ce56" table:formula="of:=[.G32]*(1+[.$O$6]*[.B33])" office:value-type="float" office:value="4888.10715488992" calcext:value-type="float">
            <text:p>4,888</text:p>
          </table:table-cell>
          <table:table-cell table:style-name="ce65" table:formula="of:=SUM([.F33:.G33])" office:value-type="float" office:value="9996.10049549534" calcext:value-type="float">
            <text:p>9,996</text:p>
          </table:table-cell>
          <table:table-cell table:style-name="ce74" table:formula="of:=[.H33]-[.$H$3]" office:value-type="float" office:value="-3.89950450465767" calcext:value-type="float">
            <text:p>-4</text:p>
          </table:table-cell>
          <table:table-cell table:style-name="ce130" table:formula="of:=([.H33]-[.$H$3])/[.$H$3]" office:value-type="percentage" office:value="-0.000389950450465767" calcext:value-type="percentage">
            <text:p>-0.0%</text:p>
          </table:table-cell>
          <table:table-cell table:number-columns-repeated="8"/>
          <table:table-cell table:style-name="ce178" table:number-columns-repeated="4"/>
          <table:table-cell table:number-columns-repeated="16361"/>
        </table:table-row>
        <table:table-row table:style-name="ro4">
          <table:table-cell table:style-name="ce11" office:value-type="float" office:value="31" calcext:value-type="float">
            <text:p>31</text:p>
          </table:table-cell>
          <table:table-cell table:style-name="ce24" table:formula="of:=(RANDBETWEEN((-[.$Q$6]+[.$Q$8])*1000;([.$Q$6]+[.$Q$8])*1000)/1000)" office:value-type="percentage" office:value="-0.008" calcext:value-type="percentage">
            <text:p>-0.8%</text:p>
          </table:table-cell>
          <table:table-cell table:style-name="ce37" table:formula="of:=[.C33]*(1+[.B34])" office:value-type="float" office:value="10134.2587877612" calcext:value-type="float">
            <text:p>10,134</text:p>
          </table:table-cell>
          <table:table-cell table:style-name="ce42" table:formula="of:=[.C34]-[.$C$3]" office:value-type="float" office:value="134.25878776115" calcext:value-type="float">
            <text:p>+134</text:p>
          </table:table-cell>
          <table:table-cell table:style-name="ce51" table:formula="of:=([.C34]-[.$C$3])/[.$C$3]" office:value-type="percentage" office:value="0.013425878776115" calcext:value-type="percentage">
            <text:p>+1.3%</text:p>
          </table:table-cell>
          <table:table-cell table:style-name="ce56" table:formula="of:=[.F33]*(1+[.$M$6]*[.B34])" office:value-type="float" office:value="5067.12939388058" calcext:value-type="float">
            <text:p>5,067</text:p>
          </table:table-cell>
          <table:table-cell table:style-name="ce56" table:formula="of:=[.G33]*(1+[.$O$6]*[.B34])" office:value-type="float" office:value="4927.21201212904" calcext:value-type="float">
            <text:p>4,927</text:p>
          </table:table-cell>
          <table:table-cell table:style-name="ce65" table:formula="of:=SUM([.F34:.G34])" office:value-type="float" office:value="9994.34140600962" calcext:value-type="float">
            <text:p>9,994</text:p>
          </table:table-cell>
          <table:table-cell table:style-name="ce74" table:formula="of:=[.H34]-[.$H$3]" office:value-type="float" office:value="-5.65859399038163" calcext:value-type="float">
            <text:p>-6</text:p>
          </table:table-cell>
          <table:table-cell table:style-name="ce130" table:formula="of:=([.H34]-[.$H$3])/[.$H$3]" office:value-type="percentage" office:value="-0.000565859399038163" calcext:value-type="percentage">
            <text:p>-0.1%</text:p>
          </table:table-cell>
          <table:table-cell table:number-columns-repeated="8"/>
          <table:table-cell table:style-name="ce92"/>
          <table:table-cell table:number-columns-repeated="16364"/>
        </table:table-row>
        <table:table-row table:style-name="ro4">
          <table:table-cell table:style-name="ce11" office:value-type="float" office:value="32" calcext:value-type="float">
            <text:p>32</text:p>
          </table:table-cell>
          <table:table-cell table:style-name="ce24" table:formula="of:=(RANDBETWEEN((-[.$Q$6]+[.$Q$8])*1000;([.$Q$6]+[.$Q$8])*1000)/1000)" office:value-type="percentage" office:value="-0.006" calcext:value-type="percentage">
            <text:p>-0.6%</text:p>
          </table:table-cell>
          <table:table-cell table:style-name="ce37" table:formula="of:=[.C34]*(1+[.B35])" office:value-type="float" office:value="10073.4532350346" calcext:value-type="float">
            <text:p>10,073</text:p>
          </table:table-cell>
          <table:table-cell table:style-name="ce42" table:formula="of:=[.C35]-[.$C$3]" office:value-type="float" office:value="73.4532350345817" calcext:value-type="float">
            <text:p>+73</text:p>
          </table:table-cell>
          <table:table-cell table:style-name="ce51" table:formula="of:=([.C35]-[.$C$3])/[.$C$3]" office:value-type="percentage" office:value="0.00734532350345817" calcext:value-type="percentage">
            <text:p>+0.7%</text:p>
          </table:table-cell>
          <table:table-cell table:style-name="ce56" table:formula="of:=[.F34]*(1+[.$M$6]*[.B35])" office:value-type="float" office:value="5036.72661751729" calcext:value-type="float">
            <text:p>5,037</text:p>
          </table:table-cell>
          <table:table-cell table:style-name="ce56" table:formula="of:=[.G34]*(1+[.$O$6]*[.B35])" office:value-type="float" office:value="4956.77528420182" calcext:value-type="float">
            <text:p>4,957</text:p>
          </table:table-cell>
          <table:table-cell table:style-name="ce65" table:formula="of:=SUM([.F35:.G35])" office:value-type="float" office:value="9993.50190171911" calcext:value-type="float">
            <text:p>9,994</text:p>
          </table:table-cell>
          <table:table-cell table:style-name="ce74" table:formula="of:=[.H35]-[.$H$3]" office:value-type="float" office:value="-6.49809828089201" calcext:value-type="float">
            <text:p>-6</text:p>
          </table:table-cell>
          <table:table-cell table:style-name="ce130" table:formula="of:=([.H35]-[.$H$3])/[.$H$3]" office:value-type="percentage" office:value="-0.000649809828089201" calcext:value-type="percentage">
            <text:p>-0.1%</text:p>
          </table:table-cell>
          <table:table-cell table:number-columns-repeated="16373"/>
        </table:table-row>
        <table:table-row table:style-name="ro4">
          <table:table-cell table:style-name="ce11" office:value-type="float" office:value="33" calcext:value-type="float">
            <text:p>33</text:p>
          </table:table-cell>
          <table:table-cell table:style-name="ce24" table:formula="of:=(RANDBETWEEN((-[.$Q$6]+[.$Q$8])*1000;([.$Q$6]+[.$Q$8])*1000)/1000)" office:value-type="percentage" office:value="-0.009" calcext:value-type="percentage">
            <text:p>-0.9%</text:p>
          </table:table-cell>
          <table:table-cell table:style-name="ce37" table:formula="of:=[.C35]*(1+[.B36])" office:value-type="float" office:value="9982.79215591927" calcext:value-type="float">
            <text:p>9,983</text:p>
          </table:table-cell>
          <table:table-cell table:style-name="ce42" table:formula="of:=[.C36]-[.$C$3]" office:value-type="float" office:value="-17.207844080729" calcext:value-type="float">
            <text:p>-17</text:p>
          </table:table-cell>
          <table:table-cell table:style-name="ce51" table:formula="of:=([.C36]-[.$C$3])/[.$C$3]" office:value-type="percentage" office:value="-0.0017207844080729" calcext:value-type="percentage">
            <text:p>-0.2%</text:p>
          </table:table-cell>
          <table:table-cell table:style-name="ce56" table:formula="of:=[.F35]*(1+[.$M$6]*[.B36])" office:value-type="float" office:value="4991.39607795964" calcext:value-type="float">
            <text:p>4,991</text:p>
          </table:table-cell>
          <table:table-cell table:style-name="ce56" table:formula="of:=[.G35]*(1+[.$O$6]*[.B36])" office:value-type="float" office:value="5001.38626175963" calcext:value-type="float">
            <text:p>5,001</text:p>
          </table:table-cell>
          <table:table-cell table:style-name="ce65" table:formula="of:=SUM([.F36:.G36])" office:value-type="float" office:value="9992.78233971927" calcext:value-type="float">
            <text:p>9,993</text:p>
          </table:table-cell>
          <table:table-cell table:style-name="ce74" table:formula="of:=[.H36]-[.$H$3]" office:value-type="float" office:value="-7.21766028073034" calcext:value-type="float">
            <text:p>-7</text:p>
          </table:table-cell>
          <table:table-cell table:style-name="ce130" table:formula="of:=([.H36]-[.$H$3])/[.$H$3]" office:value-type="percentage" office:value="-0.000721766028073034" calcext:value-type="percentage">
            <text:p>-0.1%</text:p>
          </table:table-cell>
          <table:table-cell table:number-columns-repeated="16373"/>
        </table:table-row>
        <table:table-row table:style-name="ro4">
          <table:table-cell table:style-name="ce11" office:value-type="float" office:value="34" calcext:value-type="float">
            <text:p>34</text:p>
          </table:table-cell>
          <table:table-cell table:style-name="ce24" table:formula="of:=(RANDBETWEEN((-[.$Q$6]+[.$Q$8])*1000;([.$Q$6]+[.$Q$8])*1000)/1000)" office:value-type="percentage" office:value="0.004" calcext:value-type="percentage">
            <text:p>+0.4%</text:p>
          </table:table-cell>
          <table:table-cell table:style-name="ce37" table:formula="of:=[.C36]*(1+[.B37])" office:value-type="float" office:value="10022.7233245429" calcext:value-type="float">
            <text:p>10,023</text:p>
          </table:table-cell>
          <table:table-cell table:style-name="ce42" table:formula="of:=[.C37]-[.$C$3]" office:value-type="float" office:value="22.7233245429488" calcext:value-type="float">
            <text:p>+23</text:p>
          </table:table-cell>
          <table:table-cell table:style-name="ce51" table:formula="of:=([.C37]-[.$C$3])/[.$C$3]" office:value-type="percentage" office:value="0.00227233245429488" calcext:value-type="percentage">
            <text:p>+0.2%</text:p>
          </table:table-cell>
          <table:table-cell table:style-name="ce56" table:formula="of:=[.F36]*(1+[.$M$6]*[.B37])" office:value-type="float" office:value="5011.36166227147" calcext:value-type="float">
            <text:p>5,011</text:p>
          </table:table-cell>
          <table:table-cell table:style-name="ce56" table:formula="of:=[.G36]*(1+[.$O$6]*[.B37])" office:value-type="float" office:value="4981.3807167126" calcext:value-type="float">
            <text:p>4,981</text:p>
          </table:table-cell>
          <table:table-cell table:style-name="ce65" table:formula="of:=SUM([.F37:.G37])" office:value-type="float" office:value="9992.74237898407" calcext:value-type="float">
            <text:p>9,993</text:p>
          </table:table-cell>
          <table:table-cell table:style-name="ce74" table:formula="of:=[.H37]-[.$H$3]" office:value-type="float" office:value="-7.25762101592954" calcext:value-type="float">
            <text:p>-7</text:p>
          </table:table-cell>
          <table:table-cell table:style-name="ce130" table:formula="of:=([.H37]-[.$H$3])/[.$H$3]" office:value-type="percentage" office:value="-0.000725762101592954" calcext:value-type="percentage">
            <text:p>-0.1%</text:p>
          </table:table-cell>
          <table:table-cell table:number-columns-repeated="16373"/>
        </table:table-row>
        <table:table-row table:style-name="ro4">
          <table:table-cell table:style-name="ce11" office:value-type="float" office:value="35" calcext:value-type="float">
            <text:p>35</text:p>
          </table:table-cell>
          <table:table-cell table:style-name="ce24" table:formula="of:=(RANDBETWEEN((-[.$Q$6]+[.$Q$8])*1000;([.$Q$6]+[.$Q$8])*1000)/1000)" office:value-type="percentage" office:value="0.009" calcext:value-type="percentage">
            <text:p>+0.9%</text:p>
          </table:table-cell>
          <table:table-cell table:style-name="ce37" table:formula="of:=[.C37]*(1+[.B38])" office:value-type="float" office:value="10112.9278344638" calcext:value-type="float">
            <text:p>10,113</text:p>
          </table:table-cell>
          <table:table-cell table:style-name="ce42" table:formula="of:=[.C38]-[.$C$3]" office:value-type="float" office:value="112.927834463835" calcext:value-type="float">
            <text:p>+113</text:p>
          </table:table-cell>
          <table:table-cell table:style-name="ce51" table:formula="of:=([.C38]-[.$C$3])/[.$C$3]" office:value-type="percentage" office:value="0.0112927834463835" calcext:value-type="percentage">
            <text:p>+1.1%</text:p>
          </table:table-cell>
          <table:table-cell table:style-name="ce56" table:formula="of:=[.F37]*(1+[.$M$6]*[.B38])" office:value-type="float" office:value="5056.46391723192" calcext:value-type="float">
            <text:p>5,056</text:p>
          </table:table-cell>
          <table:table-cell table:style-name="ce56" table:formula="of:=[.G37]*(1+[.$O$6]*[.B38])" office:value-type="float" office:value="4936.54829026218" calcext:value-type="float">
            <text:p>4,937</text:p>
          </table:table-cell>
          <table:table-cell table:style-name="ce65" table:formula="of:=SUM([.F38:.G38])" office:value-type="float" office:value="9993.0122074941" calcext:value-type="float">
            <text:p>9,993</text:p>
          </table:table-cell>
          <table:table-cell table:style-name="ce74" table:formula="of:=[.H38]-[.$H$3]" office:value-type="float" office:value="-6.98779250590087" calcext:value-type="float">
            <text:p>-7</text:p>
          </table:table-cell>
          <table:table-cell table:style-name="ce130" table:formula="of:=([.H38]-[.$H$3])/[.$H$3]" office:value-type="percentage" office:value="-0.000698779250590087" calcext:value-type="percentage">
            <text:p>-0.1%</text:p>
          </table:table-cell>
          <table:table-cell table:number-columns-repeated="16373"/>
        </table:table-row>
        <table:table-row table:style-name="ro4">
          <table:table-cell table:style-name="ce11" office:value-type="float" office:value="36" calcext:value-type="float">
            <text:p>36</text:p>
          </table:table-cell>
          <table:table-cell table:style-name="ce24" table:formula="of:=(RANDBETWEEN((-[.$Q$6]+[.$Q$8])*1000;([.$Q$6]+[.$Q$8])*1000)/1000)" office:value-type="percentage" office:value="0.009" calcext:value-type="percentage">
            <text:p>+0.9%</text:p>
          </table:table-cell>
          <table:table-cell table:style-name="ce37" table:formula="of:=[.C38]*(1+[.B39])" office:value-type="float" office:value="10203.944184974" calcext:value-type="float">
            <text:p>10,204</text:p>
          </table:table-cell>
          <table:table-cell table:style-name="ce42" table:formula="of:=[.C39]-[.$C$3]" office:value-type="float" office:value="203.944184974009" calcext:value-type="float">
            <text:p>+204</text:p>
          </table:table-cell>
          <table:table-cell table:style-name="ce51" table:formula="of:=([.C39]-[.$C$3])/[.$C$3]" office:value-type="percentage" office:value="0.0203944184974009" calcext:value-type="percentage">
            <text:p>+2.0%</text:p>
          </table:table-cell>
          <table:table-cell table:style-name="ce56" table:formula="of:=[.F38]*(1+[.$M$6]*[.B39])" office:value-type="float" office:value="5101.972092487" calcext:value-type="float">
            <text:p>5,102</text:p>
          </table:table-cell>
          <table:table-cell table:style-name="ce56" table:formula="of:=[.G38]*(1+[.$O$6]*[.B39])" office:value-type="float" office:value="4892.11935564982" calcext:value-type="float">
            <text:p>4,892</text:p>
          </table:table-cell>
          <table:table-cell table:style-name="ce65" table:formula="of:=SUM([.F39:.G39])" office:value-type="float" office:value="9994.09144813683" calcext:value-type="float">
            <text:p>9,994</text:p>
          </table:table-cell>
          <table:table-cell table:style-name="ce74" table:formula="of:=[.H39]-[.$H$3]" office:value-type="float" office:value="-5.90855186317276" calcext:value-type="float">
            <text:p>-6</text:p>
          </table:table-cell>
          <table:table-cell table:style-name="ce130" table:formula="of:=([.H39]-[.$H$3])/[.$H$3]" office:value-type="percentage" office:value="-0.000590855186317276" calcext:value-type="percentage">
            <text:p>-0.1%</text:p>
          </table:table-cell>
          <table:table-cell table:number-columns-repeated="16373"/>
        </table:table-row>
        <table:table-row table:style-name="ro4">
          <table:table-cell table:style-name="ce11" office:value-type="float" office:value="37" calcext:value-type="float">
            <text:p>37</text:p>
          </table:table-cell>
          <table:table-cell table:style-name="ce24" table:formula="of:=(RANDBETWEEN((-[.$Q$6]+[.$Q$8])*1000;([.$Q$6]+[.$Q$8])*1000)/1000)" office:value-type="percentage" office:value="-0.001" calcext:value-type="percentage">
            <text:p>-0.1%</text:p>
          </table:table-cell>
          <table:table-cell table:style-name="ce37" table:formula="of:=[.C39]*(1+[.B40])" office:value-type="float" office:value="10193.740240789" calcext:value-type="float">
            <text:p>10,194</text:p>
          </table:table-cell>
          <table:table-cell table:style-name="ce42" table:formula="of:=[.C40]-[.$C$3]" office:value-type="float" office:value="193.740240789035" calcext:value-type="float">
            <text:p>+194</text:p>
          </table:table-cell>
          <table:table-cell table:style-name="ce51" table:formula="of:=([.C40]-[.$C$3])/[.$C$3]" office:value-type="percentage" office:value="0.0193740240789035" calcext:value-type="percentage">
            <text:p>+1.9%</text:p>
          </table:table-cell>
          <table:table-cell table:style-name="ce56" table:formula="of:=[.F39]*(1+[.$M$6]*[.B40])" office:value-type="float" office:value="5096.87012039452" calcext:value-type="float">
            <text:p>5,097</text:p>
          </table:table-cell>
          <table:table-cell table:style-name="ce56" table:formula="of:=[.G39]*(1+[.$O$6]*[.B40])" office:value-type="float" office:value="4897.01147500547" calcext:value-type="float">
            <text:p>4,897</text:p>
          </table:table-cell>
          <table:table-cell table:style-name="ce65" table:formula="of:=SUM([.F40:.G40])" office:value-type="float" office:value="9993.88159539999" calcext:value-type="float">
            <text:p>9,994</text:p>
          </table:table-cell>
          <table:table-cell table:style-name="ce74" table:formula="of:=[.H40]-[.$H$3]" office:value-type="float" office:value="-6.11840460001076" calcext:value-type="float">
            <text:p>-6</text:p>
          </table:table-cell>
          <table:table-cell table:style-name="ce130" table:formula="of:=([.H40]-[.$H$3])/[.$H$3]" office:value-type="percentage" office:value="-0.000611840460001076" calcext:value-type="percentage">
            <text:p>-0.1%</text:p>
          </table:table-cell>
          <table:table-cell table:number-columns-repeated="16373"/>
        </table:table-row>
        <table:table-row table:style-name="ro4">
          <table:table-cell table:style-name="ce11" office:value-type="float" office:value="38" calcext:value-type="float">
            <text:p>38</text:p>
          </table:table-cell>
          <table:table-cell table:style-name="ce24" table:formula="of:=(RANDBETWEEN((-[.$Q$6]+[.$Q$8])*1000;([.$Q$6]+[.$Q$8])*1000)/1000)" office:value-type="percentage" office:value="0.005" calcext:value-type="percentage">
            <text:p>+0.5%</text:p>
          </table:table-cell>
          <table:table-cell table:style-name="ce37" table:formula="of:=[.C40]*(1+[.B41])" office:value-type="float" office:value="10244.708941993" calcext:value-type="float">
            <text:p>10,245</text:p>
          </table:table-cell>
          <table:table-cell table:style-name="ce42" table:formula="of:=[.C41]-[.$C$3]" office:value-type="float" office:value="244.70894199298" calcext:value-type="float">
            <text:p>+245</text:p>
          </table:table-cell>
          <table:table-cell table:style-name="ce51" table:formula="of:=([.C41]-[.$C$3])/[.$C$3]" office:value-type="percentage" office:value="0.024470894199298" calcext:value-type="percentage">
            <text:p>+2.4%</text:p>
          </table:table-cell>
          <table:table-cell table:style-name="ce56" table:formula="of:=[.F40]*(1+[.$M$6]*[.B41])" office:value-type="float" office:value="5122.35447099649" calcext:value-type="float">
            <text:p>5,122</text:p>
          </table:table-cell>
          <table:table-cell table:style-name="ce56" table:formula="of:=[.G40]*(1+[.$O$6]*[.B41])" office:value-type="float" office:value="4872.52641763044" calcext:value-type="float">
            <text:p>4,873</text:p>
          </table:table-cell>
          <table:table-cell table:style-name="ce65" table:formula="of:=SUM([.F41:.G41])" office:value-type="float" office:value="9994.88088862693" calcext:value-type="float">
            <text:p>9,995</text:p>
          </table:table-cell>
          <table:table-cell table:style-name="ce74" table:formula="of:=[.H41]-[.$H$3]" office:value-type="float" office:value="-5.11911137306561" calcext:value-type="float">
            <text:p>-5</text:p>
          </table:table-cell>
          <table:table-cell table:style-name="ce130" table:formula="of:=([.H41]-[.$H$3])/[.$H$3]" office:value-type="percentage" office:value="-0.000511911137306561" calcext:value-type="percentage">
            <text:p>-0.1%</text:p>
          </table:table-cell>
          <table:table-cell table:number-columns-repeated="16373"/>
        </table:table-row>
        <table:table-row table:style-name="ro4">
          <table:table-cell table:style-name="ce11" office:value-type="float" office:value="39" calcext:value-type="float">
            <text:p>39</text:p>
          </table:table-cell>
          <table:table-cell table:style-name="ce24" table:formula="of:=(RANDBETWEEN((-[.$Q$6]+[.$Q$8])*1000;([.$Q$6]+[.$Q$8])*1000)/1000)" office:value-type="percentage" office:value="-0.002" calcext:value-type="percentage">
            <text:p>-0.2%</text:p>
          </table:table-cell>
          <table:table-cell table:style-name="ce37" table:formula="of:=[.C41]*(1+[.B42])" office:value-type="float" office:value="10224.219524109" calcext:value-type="float">
            <text:p>10,224</text:p>
          </table:table-cell>
          <table:table-cell table:style-name="ce42" table:formula="of:=[.C42]-[.$C$3]" office:value-type="float" office:value="224.219524108994" calcext:value-type="float">
            <text:p>+224</text:p>
          </table:table-cell>
          <table:table-cell table:style-name="ce51" table:formula="of:=([.C42]-[.$C$3])/[.$C$3]" office:value-type="percentage" office:value="0.0224219524108994" calcext:value-type="percentage">
            <text:p>+2.2%</text:p>
          </table:table-cell>
          <table:table-cell table:style-name="ce56" table:formula="of:=[.F41]*(1+[.$M$6]*[.B42])" office:value-type="float" office:value="5112.1097620545" calcext:value-type="float">
            <text:p>5,112</text:p>
          </table:table-cell>
          <table:table-cell table:style-name="ce56" table:formula="of:=[.G41]*(1+[.$O$6]*[.B42])" office:value-type="float" office:value="4882.27147046571" calcext:value-type="float">
            <text:p>4,882</text:p>
          </table:table-cell>
          <table:table-cell table:style-name="ce65" table:formula="of:=SUM([.F42:.G42])" office:value-type="float" office:value="9994.3812325202" calcext:value-type="float">
            <text:p>9,994</text:p>
          </table:table-cell>
          <table:table-cell table:style-name="ce74" table:formula="of:=[.H42]-[.$H$3]" office:value-type="float" office:value="-5.61876747979841" calcext:value-type="float">
            <text:p>-6</text:p>
          </table:table-cell>
          <table:table-cell table:style-name="ce130" table:formula="of:=([.H42]-[.$H$3])/[.$H$3]" office:value-type="percentage" office:value="-0.000561876747979841" calcext:value-type="percentage">
            <text:p>-0.1%</text:p>
          </table:table-cell>
          <table:table-cell table:number-columns-repeated="16373"/>
        </table:table-row>
        <table:table-row table:style-name="ro4">
          <table:table-cell table:style-name="ce11" office:value-type="float" office:value="40" calcext:value-type="float">
            <text:p>40</text:p>
          </table:table-cell>
          <table:table-cell table:style-name="ce24" table:formula="of:=(RANDBETWEEN((-[.$Q$6]+[.$Q$8])*1000;([.$Q$6]+[.$Q$8])*1000)/1000)" office:value-type="percentage" office:value="0.005" calcext:value-type="percentage">
            <text:p>+0.5%</text:p>
          </table:table-cell>
          <table:table-cell table:style-name="ce37" table:formula="of:=[.C42]*(1+[.B43])" office:value-type="float" office:value="10275.3406217295" calcext:value-type="float">
            <text:p>10,275</text:p>
          </table:table-cell>
          <table:table-cell table:style-name="ce42" table:formula="of:=[.C43]-[.$C$3]" office:value-type="float" office:value="275.340621729538" calcext:value-type="float">
            <text:p>+275</text:p>
          </table:table-cell>
          <table:table-cell table:style-name="ce51" table:formula="of:=([.C43]-[.$C$3])/[.$C$3]" office:value-type="percentage" office:value="0.0275340621729538" calcext:value-type="percentage">
            <text:p>+2.8%</text:p>
          </table:table-cell>
          <table:table-cell table:style-name="ce56" table:formula="of:=[.F42]*(1+[.$M$6]*[.B43])" office:value-type="float" office:value="5137.67031086477" calcext:value-type="float">
            <text:p>5,138</text:p>
          </table:table-cell>
          <table:table-cell table:style-name="ce56" table:formula="of:=[.G42]*(1+[.$O$6]*[.B43])" office:value-type="float" office:value="4857.86011311338" calcext:value-type="float">
            <text:p>4,858</text:p>
          </table:table-cell>
          <table:table-cell table:style-name="ce65" table:formula="of:=SUM([.F43:.G43])" office:value-type="float" office:value="9995.53042397815" calcext:value-type="float">
            <text:p>9,996</text:p>
          </table:table-cell>
          <table:table-cell table:style-name="ce74" table:formula="of:=[.H43]-[.$H$3]" office:value-type="float" office:value="-4.46957602185285" calcext:value-type="float">
            <text:p>-4</text:p>
          </table:table-cell>
          <table:table-cell table:style-name="ce130" table:formula="of:=([.H43]-[.$H$3])/[.$H$3]" office:value-type="percentage" office:value="-0.000446957602185285" calcext:value-type="percentage">
            <text:p>-0.0%</text:p>
          </table:table-cell>
          <table:table-cell table:number-columns-repeated="16373"/>
        </table:table-row>
        <table:table-row table:style-name="ro4">
          <table:table-cell table:style-name="ce11" office:value-type="float" office:value="41" calcext:value-type="float">
            <text:p>41</text:p>
          </table:table-cell>
          <table:table-cell table:style-name="ce24" table:formula="of:=(RANDBETWEEN((-[.$Q$6]+[.$Q$8])*1000;([.$Q$6]+[.$Q$8])*1000)/1000)" office:value-type="percentage" office:value="0.002" calcext:value-type="percentage">
            <text:p>+0.2%</text:p>
          </table:table-cell>
          <table:table-cell table:style-name="ce37" table:formula="of:=[.C43]*(1+[.B44])" office:value-type="float" office:value="10295.891302973" calcext:value-type="float">
            <text:p>10,296</text:p>
          </table:table-cell>
          <table:table-cell table:style-name="ce42" table:formula="of:=[.C44]-[.$C$3]" office:value-type="float" office:value="295.891302972997" calcext:value-type="float">
            <text:p>+296</text:p>
          </table:table-cell>
          <table:table-cell table:style-name="ce51" table:formula="of:=([.C44]-[.$C$3])/[.$C$3]" office:value-type="percentage" office:value="0.0295891302972997" calcext:value-type="percentage">
            <text:p>+3.0%</text:p>
          </table:table-cell>
          <table:table-cell table:style-name="ce56" table:formula="of:=[.F43]*(1+[.$M$6]*[.B44])" office:value-type="float" office:value="5147.9456514865" calcext:value-type="float">
            <text:p>5,148</text:p>
          </table:table-cell>
          <table:table-cell table:style-name="ce56" table:formula="of:=[.G43]*(1+[.$O$6]*[.B44])" office:value-type="float" office:value="4848.14439288715" calcext:value-type="float">
            <text:p>4,848</text:p>
          </table:table-cell>
          <table:table-cell table:style-name="ce65" table:formula="of:=SUM([.F44:.G44])" office:value-type="float" office:value="9996.09004437365" calcext:value-type="float">
            <text:p>9,996</text:p>
          </table:table-cell>
          <table:table-cell table:style-name="ce74" table:formula="of:=[.H44]-[.$H$3]" office:value-type="float" office:value="-3.90995562634998" calcext:value-type="float">
            <text:p>-4</text:p>
          </table:table-cell>
          <table:table-cell table:style-name="ce130" table:formula="of:=([.H44]-[.$H$3])/[.$H$3]" office:value-type="percentage" office:value="-0.000390995562634998" calcext:value-type="percentage">
            <text:p>-0.0%</text:p>
          </table:table-cell>
          <table:table-cell table:number-columns-repeated="16373"/>
        </table:table-row>
        <table:table-row table:style-name="ro4">
          <table:table-cell table:style-name="ce11" office:value-type="float" office:value="42" calcext:value-type="float">
            <text:p>42</text:p>
          </table:table-cell>
          <table:table-cell table:style-name="ce24" table:formula="of:=(RANDBETWEEN((-[.$Q$6]+[.$Q$8])*1000;([.$Q$6]+[.$Q$8])*1000)/1000)" office:value-type="percentage" office:value="0" calcext:value-type="percentage">
            <text:p>+0.0%</text:p>
          </table:table-cell>
          <table:table-cell table:style-name="ce37" table:formula="of:=[.C44]*(1+[.B45])" office:value-type="float" office:value="10295.891302973" calcext:value-type="float">
            <text:p>10,296</text:p>
          </table:table-cell>
          <table:table-cell table:style-name="ce42" table:formula="of:=[.C45]-[.$C$3]" office:value-type="float" office:value="295.891302972997" calcext:value-type="float">
            <text:p>+296</text:p>
          </table:table-cell>
          <table:table-cell table:style-name="ce51" table:formula="of:=([.C45]-[.$C$3])/[.$C$3]" office:value-type="percentage" office:value="0.0295891302972997" calcext:value-type="percentage">
            <text:p>+3.0%</text:p>
          </table:table-cell>
          <table:table-cell table:style-name="ce56" table:formula="of:=[.F44]*(1+[.$M$6]*[.B45])" office:value-type="float" office:value="5147.9456514865" calcext:value-type="float">
            <text:p>5,148</text:p>
          </table:table-cell>
          <table:table-cell table:style-name="ce56" table:formula="of:=[.G44]*(1+[.$O$6]*[.B45])" office:value-type="float" office:value="4848.14439288715" calcext:value-type="float">
            <text:p>4,848</text:p>
          </table:table-cell>
          <table:table-cell table:style-name="ce65" table:formula="of:=SUM([.F45:.G45])" office:value-type="float" office:value="9996.09004437365" calcext:value-type="float">
            <text:p>9,996</text:p>
          </table:table-cell>
          <table:table-cell table:style-name="ce74" table:formula="of:=[.H45]-[.$H$3]" office:value-type="float" office:value="-3.90995562634998" calcext:value-type="float">
            <text:p>-4</text:p>
          </table:table-cell>
          <table:table-cell table:style-name="ce130" table:formula="of:=([.H45]-[.$H$3])/[.$H$3]" office:value-type="percentage" office:value="-0.000390995562634998" calcext:value-type="percentage">
            <text:p>-0.0%</text:p>
          </table:table-cell>
          <table:table-cell table:number-columns-repeated="16373"/>
        </table:table-row>
        <table:table-row table:style-name="ro4">
          <table:table-cell table:style-name="ce11" office:value-type="float" office:value="43" calcext:value-type="float">
            <text:p>43</text:p>
          </table:table-cell>
          <table:table-cell table:style-name="ce24" table:formula="of:=(RANDBETWEEN((-[.$Q$6]+[.$Q$8])*1000;([.$Q$6]+[.$Q$8])*1000)/1000)" office:value-type="percentage" office:value="0.011" calcext:value-type="percentage">
            <text:p>+1.1%</text:p>
          </table:table-cell>
          <table:table-cell table:style-name="ce37" table:formula="of:=[.C45]*(1+[.B46])" office:value-type="float" office:value="10409.1461073057" calcext:value-type="float">
            <text:p>10,409</text:p>
          </table:table-cell>
          <table:table-cell table:style-name="ce42" table:formula="of:=[.C46]-[.$C$3]" office:value-type="float" office:value="409.1461073057" calcext:value-type="float">
            <text:p>+409</text:p>
          </table:table-cell>
          <table:table-cell table:style-name="ce51" table:formula="of:=([.C46]-[.$C$3])/[.$C$3]" office:value-type="percentage" office:value="0.04091461073057" calcext:value-type="percentage">
            <text:p>+4.1%</text:p>
          </table:table-cell>
          <table:table-cell table:style-name="ce56" table:formula="of:=[.F45]*(1+[.$M$6]*[.B46])" office:value-type="float" office:value="5204.57305365285" calcext:value-type="float">
            <text:p>5,205</text:p>
          </table:table-cell>
          <table:table-cell table:style-name="ce56" table:formula="of:=[.G45]*(1+[.$O$6]*[.B46])" office:value-type="float" office:value="4794.81480456539" calcext:value-type="float">
            <text:p>4,795</text:p>
          </table:table-cell>
          <table:table-cell table:style-name="ce65" table:formula="of:=SUM([.F46:.G46])" office:value-type="float" office:value="9999.38785821824" calcext:value-type="float">
            <text:p>9,999</text:p>
          </table:table-cell>
          <table:table-cell table:style-name="ce74" table:formula="of:=[.H46]-[.$H$3]" office:value-type="float" office:value="-0.612141781759419" calcext:value-type="float">
            <text:p>-1</text:p>
          </table:table-cell>
          <table:table-cell table:style-name="ce130" table:formula="of:=([.H46]-[.$H$3])/[.$H$3]" office:value-type="percentage" office:value="-0.0000612141781759419" calcext:value-type="percentage">
            <text:p>-0.0%</text:p>
          </table:table-cell>
          <table:table-cell table:number-columns-repeated="16373"/>
        </table:table-row>
        <table:table-row table:style-name="ro4">
          <table:table-cell table:style-name="ce11" office:value-type="float" office:value="44" calcext:value-type="float">
            <text:p>44</text:p>
          </table:table-cell>
          <table:table-cell table:style-name="ce24" table:formula="of:=(RANDBETWEEN((-[.$Q$6]+[.$Q$8])*1000;([.$Q$6]+[.$Q$8])*1000)/1000)" office:value-type="percentage" office:value="0.002" calcext:value-type="percentage">
            <text:p>+0.2%</text:p>
          </table:table-cell>
          <table:table-cell table:style-name="ce37" table:formula="of:=[.C46]*(1+[.B47])" office:value-type="float" office:value="10429.9643995203" calcext:value-type="float">
            <text:p>10,430</text:p>
          </table:table-cell>
          <table:table-cell table:style-name="ce42" table:formula="of:=[.C47]-[.$C$3]" office:value-type="float" office:value="429.964399520311" calcext:value-type="float">
            <text:p>+430</text:p>
          </table:table-cell>
          <table:table-cell table:style-name="ce51" table:formula="of:=([.C47]-[.$C$3])/[.$C$3]" office:value-type="percentage" office:value="0.0429964399520311" calcext:value-type="percentage">
            <text:p>+4.3%</text:p>
          </table:table-cell>
          <table:table-cell table:style-name="ce56" table:formula="of:=[.F46]*(1+[.$M$6]*[.B47])" office:value-type="float" office:value="5214.98219976016" calcext:value-type="float">
            <text:p>5,215</text:p>
          </table:table-cell>
          <table:table-cell table:style-name="ce56" table:formula="of:=[.G46]*(1+[.$O$6]*[.B47])" office:value-type="float" office:value="4785.22517495626" calcext:value-type="float">
            <text:p>4,785</text:p>
          </table:table-cell>
          <table:table-cell table:style-name="ce65" table:formula="of:=SUM([.F47:.G47])" office:value-type="float" office:value="10000.2073747164" calcext:value-type="float">
            <text:p>10,000</text:p>
          </table:table-cell>
          <table:table-cell table:style-name="ce74" table:formula="of:=[.H47]-[.$H$3]" office:value-type="float" office:value="0.207374716417689" calcext:value-type="float">
            <text:p>+0</text:p>
          </table:table-cell>
          <table:table-cell table:style-name="ce130" table:formula="of:=([.H47]-[.$H$3])/[.$H$3]" office:value-type="percentage" office:value="0.0000207374716417689" calcext:value-type="percentage">
            <text:p>+0.0%</text:p>
          </table:table-cell>
          <table:table-cell table:number-columns-repeated="16373"/>
        </table:table-row>
        <table:table-row table:style-name="ro4">
          <table:table-cell table:style-name="ce11" office:value-type="float" office:value="45" calcext:value-type="float">
            <text:p>45</text:p>
          </table:table-cell>
          <table:table-cell table:style-name="ce24" table:formula="of:=(RANDBETWEEN((-[.$Q$6]+[.$Q$8])*1000;([.$Q$6]+[.$Q$8])*1000)/1000)" office:value-type="percentage" office:value="0.011" calcext:value-type="percentage">
            <text:p>+1.1%</text:p>
          </table:table-cell>
          <table:table-cell table:style-name="ce37" table:formula="of:=[.C47]*(1+[.B48])" office:value-type="float" office:value="10544.694007915" calcext:value-type="float">
            <text:p>10,545</text:p>
          </table:table-cell>
          <table:table-cell table:style-name="ce42" table:formula="of:=[.C48]-[.$C$3]" office:value-type="float" office:value="544.694007915034" calcext:value-type="float">
            <text:p>+545</text:p>
          </table:table-cell>
          <table:table-cell table:style-name="ce51" table:formula="of:=([.C48]-[.$C$3])/[.$C$3]" office:value-type="percentage" office:value="0.0544694007915034" calcext:value-type="percentage">
            <text:p>+5.4%</text:p>
          </table:table-cell>
          <table:table-cell table:style-name="ce56" table:formula="of:=[.F47]*(1+[.$M$6]*[.B48])" office:value-type="float" office:value="5272.34700395752" calcext:value-type="float">
            <text:p>5,272</text:p>
          </table:table-cell>
          <table:table-cell table:style-name="ce56" table:formula="of:=[.G47]*(1+[.$O$6]*[.B48])" office:value-type="float" office:value="4732.58769803174" calcext:value-type="float">
            <text:p>4,733</text:p>
          </table:table-cell>
          <table:table-cell table:style-name="ce65" table:formula="of:=SUM([.F48:.G48])" office:value-type="float" office:value="10004.9347019893" calcext:value-type="float">
            <text:p>10,005</text:p>
          </table:table-cell>
          <table:table-cell table:style-name="ce74" table:formula="of:=[.H48]-[.$H$3]" office:value-type="float" office:value="4.93470198925934" calcext:value-type="float">
            <text:p>+5</text:p>
          </table:table-cell>
          <table:table-cell table:style-name="ce130" table:formula="of:=([.H48]-[.$H$3])/[.$H$3]" office:value-type="percentage" office:value="0.000493470198925934" calcext:value-type="percentage">
            <text:p>+0.0%</text:p>
          </table:table-cell>
          <table:table-cell table:number-columns-repeated="16373"/>
        </table:table-row>
        <table:table-row table:style-name="ro4">
          <table:table-cell table:style-name="ce11" office:value-type="float" office:value="46" calcext:value-type="float">
            <text:p>46</text:p>
          </table:table-cell>
          <table:table-cell table:style-name="ce24" table:formula="of:=(RANDBETWEEN((-[.$Q$6]+[.$Q$8])*1000;([.$Q$6]+[.$Q$8])*1000)/1000)" office:value-type="percentage" office:value="-0.008" calcext:value-type="percentage">
            <text:p>-0.8%</text:p>
          </table:table-cell>
          <table:table-cell table:style-name="ce37" table:formula="of:=[.C48]*(1+[.B49])" office:value-type="float" office:value="10460.3364558517" calcext:value-type="float">
            <text:p>10,460</text:p>
          </table:table-cell>
          <table:table-cell table:style-name="ce42" table:formula="of:=[.C49]-[.$C$3]" office:value-type="float" office:value="460.336455851713" calcext:value-type="float">
            <text:p>+460</text:p>
          </table:table-cell>
          <table:table-cell table:style-name="ce51" table:formula="of:=([.C49]-[.$C$3])/[.$C$3]" office:value-type="percentage" office:value="0.0460336455851713" calcext:value-type="percentage">
            <text:p>+4.6%</text:p>
          </table:table-cell>
          <table:table-cell table:style-name="ce56" table:formula="of:=[.F48]*(1+[.$M$6]*[.B49])" office:value-type="float" office:value="5230.16822792586" calcext:value-type="float">
            <text:p>5,230</text:p>
          </table:table-cell>
          <table:table-cell table:style-name="ce56" table:formula="of:=[.G48]*(1+[.$O$6]*[.B49])" office:value-type="float" office:value="4770.448399616" calcext:value-type="float">
            <text:p>4,770</text:p>
          </table:table-cell>
          <table:table-cell table:style-name="ce65" table:formula="of:=SUM([.F49:.G49])" office:value-type="float" office:value="10000.6166275419" calcext:value-type="float">
            <text:p>10,001</text:p>
          </table:table-cell>
          <table:table-cell table:style-name="ce74" table:formula="of:=[.H49]-[.$H$3]" office:value-type="float" office:value="0.616627541852722" calcext:value-type="float">
            <text:p>+1</text:p>
          </table:table-cell>
          <table:table-cell table:style-name="ce130" table:formula="of:=([.H49]-[.$H$3])/[.$H$3]" office:value-type="percentage" office:value="0.0000616627541852722" calcext:value-type="percentage">
            <text:p>+0.0%</text:p>
          </table:table-cell>
          <table:table-cell table:number-columns-repeated="16373"/>
        </table:table-row>
        <table:table-row table:style-name="ro4">
          <table:table-cell table:style-name="ce11" office:value-type="float" office:value="47" calcext:value-type="float">
            <text:p>47</text:p>
          </table:table-cell>
          <table:table-cell table:style-name="ce24" table:formula="of:=(RANDBETWEEN((-[.$Q$6]+[.$Q$8])*1000;([.$Q$6]+[.$Q$8])*1000)/1000)" office:value-type="percentage" office:value="-0.004" calcext:value-type="percentage">
            <text:p>-0.4%</text:p>
          </table:table-cell>
          <table:table-cell table:style-name="ce37" table:formula="of:=[.C49]*(1+[.B50])" office:value-type="float" office:value="10418.4951100283" calcext:value-type="float">
            <text:p>10,418</text:p>
          </table:table-cell>
          <table:table-cell table:style-name="ce42" table:formula="of:=[.C50]-[.$C$3]" office:value-type="float" office:value="418.495110028307" calcext:value-type="float">
            <text:p>+418</text:p>
          </table:table-cell>
          <table:table-cell table:style-name="ce51" table:formula="of:=([.C50]-[.$C$3])/[.$C$3]" office:value-type="percentage" office:value="0.0418495110028307" calcext:value-type="percentage">
            <text:p>+4.2%</text:p>
          </table:table-cell>
          <table:table-cell table:style-name="ce56" table:formula="of:=[.F49]*(1+[.$M$6]*[.B50])" office:value-type="float" office:value="5209.24755501415" calcext:value-type="float">
            <text:p>5,209</text:p>
          </table:table-cell>
          <table:table-cell table:style-name="ce56" table:formula="of:=[.G49]*(1+[.$O$6]*[.B50])" office:value-type="float" office:value="4789.53019321446" calcext:value-type="float">
            <text:p>4,790</text:p>
          </table:table-cell>
          <table:table-cell table:style-name="ce65" table:formula="of:=SUM([.F50:.G50])" office:value-type="float" office:value="9998.77774822862" calcext:value-type="float">
            <text:p>9,999</text:p>
          </table:table-cell>
          <table:table-cell table:style-name="ce74" table:formula="of:=[.H50]-[.$H$3]" office:value-type="float" office:value="-1.22225177138535" calcext:value-type="float">
            <text:p>-1</text:p>
          </table:table-cell>
          <table:table-cell table:style-name="ce130" table:formula="of:=([.H50]-[.$H$3])/[.$H$3]" office:value-type="percentage" office:value="-0.000122225177138535" calcext:value-type="percentage">
            <text:p>-0.0%</text:p>
          </table:table-cell>
          <table:table-cell table:number-columns-repeated="16373"/>
        </table:table-row>
        <table:table-row table:style-name="ro4">
          <table:table-cell table:style-name="ce11" office:value-type="float" office:value="48" calcext:value-type="float">
            <text:p>48</text:p>
          </table:table-cell>
          <table:table-cell table:style-name="ce24" table:formula="of:=(RANDBETWEEN((-[.$Q$6]+[.$Q$8])*1000;([.$Q$6]+[.$Q$8])*1000)/1000)" office:value-type="percentage" office:value="-0.003" calcext:value-type="percentage">
            <text:p>-0.3%</text:p>
          </table:table-cell>
          <table:table-cell table:style-name="ce37" table:formula="of:=[.C50]*(1+[.B51])" office:value-type="float" office:value="10387.2396246982" calcext:value-type="float">
            <text:p>10,387</text:p>
          </table:table-cell>
          <table:table-cell table:style-name="ce42" table:formula="of:=[.C51]-[.$C$3]" office:value-type="float" office:value="387.239624698223" calcext:value-type="float">
            <text:p>+387</text:p>
          </table:table-cell>
          <table:table-cell table:style-name="ce51" table:formula="of:=([.C51]-[.$C$3])/[.$C$3]" office:value-type="percentage" office:value="0.0387239624698223" calcext:value-type="percentage">
            <text:p>+3.9%</text:p>
          </table:table-cell>
          <table:table-cell table:style-name="ce56" table:formula="of:=[.F50]*(1+[.$M$6]*[.B51])" office:value-type="float" office:value="5193.61981234911" calcext:value-type="float">
            <text:p>5,194</text:p>
          </table:table-cell>
          <table:table-cell table:style-name="ce56" table:formula="of:=[.G50]*(1+[.$O$6]*[.B51])" office:value-type="float" office:value="4803.8987837941" calcext:value-type="float">
            <text:p>4,804</text:p>
          </table:table-cell>
          <table:table-cell table:style-name="ce65" table:formula="of:=SUM([.F51:.G51])" office:value-type="float" office:value="9997.51859614321" calcext:value-type="float">
            <text:p>9,998</text:p>
          </table:table-cell>
          <table:table-cell table:style-name="ce74" table:formula="of:=[.H51]-[.$H$3]" office:value-type="float" office:value="-2.48140385678562" calcext:value-type="float">
            <text:p>-2</text:p>
          </table:table-cell>
          <table:table-cell table:style-name="ce130" table:formula="of:=([.H51]-[.$H$3])/[.$H$3]" office:value-type="percentage" office:value="-0.000248140385678562" calcext:value-type="percentage">
            <text:p>-0.0%</text:p>
          </table:table-cell>
          <table:table-cell table:number-columns-repeated="16373"/>
        </table:table-row>
        <table:table-row table:style-name="ro4">
          <table:table-cell table:style-name="ce11" office:value-type="float" office:value="49" calcext:value-type="float">
            <text:p>49</text:p>
          </table:table-cell>
          <table:table-cell table:style-name="ce24" table:formula="of:=(RANDBETWEEN((-[.$Q$6]+[.$Q$8])*1000;([.$Q$6]+[.$Q$8])*1000)/1000)" office:value-type="percentage" office:value="-0.008" calcext:value-type="percentage">
            <text:p>-0.8%</text:p>
          </table:table-cell>
          <table:table-cell table:style-name="ce37" table:formula="of:=[.C51]*(1+[.B52])" office:value-type="float" office:value="10304.1417077006" calcext:value-type="float">
            <text:p>10,304</text:p>
          </table:table-cell>
          <table:table-cell table:style-name="ce42" table:formula="of:=[.C52]-[.$C$3]" office:value-type="float" office:value="304.141707700637" calcext:value-type="float">
            <text:p>+304</text:p>
          </table:table-cell>
          <table:table-cell table:style-name="ce51" table:formula="of:=([.C52]-[.$C$3])/[.$C$3]" office:value-type="percentage" office:value="0.0304141707700637" calcext:value-type="percentage">
            <text:p>+3.0%</text:p>
          </table:table-cell>
          <table:table-cell table:style-name="ce56" table:formula="of:=[.F51]*(1+[.$M$6]*[.B52])" office:value-type="float" office:value="5152.07085385032" calcext:value-type="float">
            <text:p>5,152</text:p>
          </table:table-cell>
          <table:table-cell table:style-name="ce56" table:formula="of:=[.G51]*(1+[.$O$6]*[.B52])" office:value-type="float" office:value="4842.32997406446" calcext:value-type="float">
            <text:p>4,842</text:p>
          </table:table-cell>
          <table:table-cell table:style-name="ce65" table:formula="of:=SUM([.F52:.G52])" office:value-type="float" office:value="9994.40082791478" calcext:value-type="float">
            <text:p>9,994</text:p>
          </table:table-cell>
          <table:table-cell table:style-name="ce74" table:formula="of:=[.H52]-[.$H$3]" office:value-type="float" office:value="-5.59917208522529" calcext:value-type="float">
            <text:p>-6</text:p>
          </table:table-cell>
          <table:table-cell table:style-name="ce130" table:formula="of:=([.H52]-[.$H$3])/[.$H$3]" office:value-type="percentage" office:value="-0.000559917208522529" calcext:value-type="percentage">
            <text:p>-0.1%</text:p>
          </table:table-cell>
          <table:table-cell table:number-columns-repeated="16373"/>
        </table:table-row>
        <table:table-row table:style-name="ro4">
          <table:table-cell table:style-name="ce11" office:value-type="float" office:value="50" calcext:value-type="float">
            <text:p>50</text:p>
          </table:table-cell>
          <table:table-cell table:style-name="ce24" table:formula="of:=(RANDBETWEEN((-[.$Q$6]+[.$Q$8])*1000;([.$Q$6]+[.$Q$8])*1000)/1000)" office:value-type="percentage" office:value="0.002" calcext:value-type="percentage">
            <text:p>+0.2%</text:p>
          </table:table-cell>
          <table:table-cell table:style-name="ce37" table:formula="of:=[.C52]*(1+[.B53])" office:value-type="float" office:value="10324.749991116" calcext:value-type="float">
            <text:p>10,325</text:p>
          </table:table-cell>
          <table:table-cell table:style-name="ce42" table:formula="of:=[.C53]-[.$C$3]" office:value-type="float" office:value="324.749991116039" calcext:value-type="float">
            <text:p>+325</text:p>
          </table:table-cell>
          <table:table-cell table:style-name="ce51" table:formula="of:=([.C53]-[.$C$3])/[.$C$3]" office:value-type="percentage" office:value="0.0324749991116039" calcext:value-type="percentage">
            <text:p>+3.2%</text:p>
          </table:table-cell>
          <table:table-cell table:style-name="ce56" table:formula="of:=[.F52]*(1+[.$M$6]*[.B53])" office:value-type="float" office:value="5162.37499555802" calcext:value-type="float">
            <text:p>5,162</text:p>
          </table:table-cell>
          <table:table-cell table:style-name="ce56" table:formula="of:=[.G52]*(1+[.$O$6]*[.B53])" office:value-type="float" office:value="4832.64531411633" calcext:value-type="float">
            <text:p>4,833</text:p>
          </table:table-cell>
          <table:table-cell table:style-name="ce65" table:formula="of:=SUM([.F53:.G53])" office:value-type="float" office:value="9995.02030967435" calcext:value-type="float">
            <text:p>9,995</text:p>
          </table:table-cell>
          <table:table-cell table:style-name="ce74" table:formula="of:=[.H53]-[.$H$3]" office:value-type="float" office:value="-4.97969032565379" calcext:value-type="float">
            <text:p>-5</text:p>
          </table:table-cell>
          <table:table-cell table:style-name="ce130" table:formula="of:=([.H53]-[.$H$3])/[.$H$3]" office:value-type="percentage" office:value="-0.000497969032565379" calcext:value-type="percentage">
            <text:p>-0.0%</text:p>
          </table:table-cell>
          <table:table-cell table:number-columns-repeated="16373"/>
        </table:table-row>
        <table:table-row table:style-name="ro4">
          <table:table-cell table:style-name="ce11" office:value-type="float" office:value="51" calcext:value-type="float">
            <text:p>51</text:p>
          </table:table-cell>
          <table:table-cell table:style-name="ce24" table:formula="of:=(RANDBETWEEN((-[.$Q$6]+[.$Q$8])*1000;([.$Q$6]+[.$Q$8])*1000)/1000)" office:value-type="percentage" office:value="-0.007" calcext:value-type="percentage">
            <text:p>-0.7%</text:p>
          </table:table-cell>
          <table:table-cell table:style-name="ce37" table:formula="of:=[.C53]*(1+[.B54])" office:value-type="float" office:value="10252.4767411782" calcext:value-type="float">
            <text:p>10,252</text:p>
          </table:table-cell>
          <table:table-cell table:style-name="ce42" table:formula="of:=[.C54]-[.$C$3]" office:value-type="float" office:value="252.476741178227" calcext:value-type="float">
            <text:p>+252</text:p>
          </table:table-cell>
          <table:table-cell table:style-name="ce51" table:formula="of:=([.C54]-[.$C$3])/[.$C$3]" office:value-type="percentage" office:value="0.0252476741178227" calcext:value-type="percentage">
            <text:p>+2.5%</text:p>
          </table:table-cell>
          <table:table-cell table:style-name="ce56" table:formula="of:=[.F53]*(1+[.$M$6]*[.B54])" office:value-type="float" office:value="5126.23837058911" calcext:value-type="float">
            <text:p>5,126</text:p>
          </table:table-cell>
          <table:table-cell table:style-name="ce56" table:formula="of:=[.G53]*(1+[.$O$6]*[.B54])" office:value-type="float" office:value="4866.47383131514" calcext:value-type="float">
            <text:p>4,866</text:p>
          </table:table-cell>
          <table:table-cell table:style-name="ce65" table:formula="of:=SUM([.F54:.G54])" office:value-type="float" office:value="9992.71220190425" calcext:value-type="float">
            <text:p>9,993</text:p>
          </table:table-cell>
          <table:table-cell table:style-name="ce74" table:formula="of:=[.H54]-[.$H$3]" office:value-type="float" office:value="-7.28779809574553" calcext:value-type="float">
            <text:p>-7</text:p>
          </table:table-cell>
          <table:table-cell table:style-name="ce130" table:formula="of:=([.H54]-[.$H$3])/[.$H$3]" office:value-type="percentage" office:value="-0.000728779809574553" calcext:value-type="percentage">
            <text:p>-0.1%</text:p>
          </table:table-cell>
          <table:table-cell table:number-columns-repeated="16373"/>
        </table:table-row>
        <table:table-row table:style-name="ro4">
          <table:table-cell table:style-name="ce11" office:value-type="float" office:value="52" calcext:value-type="float">
            <text:p>52</text:p>
          </table:table-cell>
          <table:table-cell table:style-name="ce24" table:formula="of:=(RANDBETWEEN((-[.$Q$6]+[.$Q$8])*1000;([.$Q$6]+[.$Q$8])*1000)/1000)" office:value-type="percentage" office:value="-0.004" calcext:value-type="percentage">
            <text:p>-0.4%</text:p>
          </table:table-cell>
          <table:table-cell table:style-name="ce37" table:formula="of:=[.C54]*(1+[.B55])" office:value-type="float" office:value="10211.4668342135" calcext:value-type="float">
            <text:p>10,211</text:p>
          </table:table-cell>
          <table:table-cell table:style-name="ce42" table:formula="of:=[.C55]-[.$C$3]" office:value-type="float" office:value="211.466834213514" calcext:value-type="float">
            <text:p>+211</text:p>
          </table:table-cell>
          <table:table-cell table:style-name="ce51" table:formula="of:=([.C55]-[.$C$3])/[.$C$3]" office:value-type="percentage" office:value="0.0211466834213514" calcext:value-type="percentage">
            <text:p>+2.1%</text:p>
          </table:table-cell>
          <table:table-cell table:style-name="ce56" table:formula="of:=[.F54]*(1+[.$M$6]*[.B55])" office:value-type="float" office:value="5105.73341710676" calcext:value-type="float">
            <text:p>5,106</text:p>
          </table:table-cell>
          <table:table-cell table:style-name="ce56" table:formula="of:=[.G54]*(1+[.$O$6]*[.B55])" office:value-type="float" office:value="4885.9397266404" calcext:value-type="float">
            <text:p>4,886</text:p>
          </table:table-cell>
          <table:table-cell table:style-name="ce65" table:formula="of:=SUM([.F55:.G55])" office:value-type="float" office:value="9991.67314374716" calcext:value-type="float">
            <text:p>9,992</text:p>
          </table:table-cell>
          <table:table-cell table:style-name="ce74" table:formula="of:=[.H55]-[.$H$3]" office:value-type="float" office:value="-8.32685625284285" calcext:value-type="float">
            <text:p>-8</text:p>
          </table:table-cell>
          <table:table-cell table:style-name="ce130" table:formula="of:=([.H55]-[.$H$3])/[.$H$3]" office:value-type="percentage" office:value="-0.000832685625284284" calcext:value-type="percentage">
            <text:p>-0.1%</text:p>
          </table:table-cell>
          <table:table-cell table:number-columns-repeated="16373"/>
        </table:table-row>
        <table:table-row table:style-name="ro4">
          <table:table-cell table:style-name="ce11" office:value-type="float" office:value="53" calcext:value-type="float">
            <text:p>53</text:p>
          </table:table-cell>
          <table:table-cell table:style-name="ce24" table:formula="of:=(RANDBETWEEN((-[.$Q$6]+[.$Q$8])*1000;([.$Q$6]+[.$Q$8])*1000)/1000)" office:value-type="percentage" office:value="-0.001" calcext:value-type="percentage">
            <text:p>-0.1%</text:p>
          </table:table-cell>
          <table:table-cell table:style-name="ce37" table:formula="of:=[.C55]*(1+[.B56])" office:value-type="float" office:value="10201.2553673793" calcext:value-type="float">
            <text:p>10,201</text:p>
          </table:table-cell>
          <table:table-cell table:style-name="ce42" table:formula="of:=[.C56]-[.$C$3]" office:value-type="float" office:value="201.255367379301" calcext:value-type="float">
            <text:p>+201</text:p>
          </table:table-cell>
          <table:table-cell table:style-name="ce51" table:formula="of:=([.C56]-[.$C$3])/[.$C$3]" office:value-type="percentage" office:value="0.0201255367379301" calcext:value-type="percentage">
            <text:p>+2.0%</text:p>
          </table:table-cell>
          <table:table-cell table:style-name="ce56" table:formula="of:=[.F55]*(1+[.$M$6]*[.B56])" office:value-type="float" office:value="5100.62768368965" calcext:value-type="float">
            <text:p>5,101</text:p>
          </table:table-cell>
          <table:table-cell table:style-name="ce56" table:formula="of:=[.G55]*(1+[.$O$6]*[.B56])" office:value-type="float" office:value="4890.82566636704" calcext:value-type="float">
            <text:p>4,891</text:p>
          </table:table-cell>
          <table:table-cell table:style-name="ce65" table:formula="of:=SUM([.F56:.G56])" office:value-type="float" office:value="9991.45335005669" calcext:value-type="float">
            <text:p>9,991</text:p>
          </table:table-cell>
          <table:table-cell table:style-name="ce74" table:formula="of:=[.H56]-[.$H$3]" office:value-type="float" office:value="-8.5466499433096" calcext:value-type="float">
            <text:p>-9</text:p>
          </table:table-cell>
          <table:table-cell table:style-name="ce130" table:formula="of:=([.H56]-[.$H$3])/[.$H$3]" office:value-type="percentage" office:value="-0.00085466499433096" calcext:value-type="percentage">
            <text:p>-0.1%</text:p>
          </table:table-cell>
          <table:table-cell table:number-columns-repeated="16373"/>
        </table:table-row>
        <table:table-row table:style-name="ro4">
          <table:table-cell table:style-name="ce11" office:value-type="float" office:value="54" calcext:value-type="float">
            <text:p>54</text:p>
          </table:table-cell>
          <table:table-cell table:style-name="ce24" table:formula="of:=(RANDBETWEEN((-[.$Q$6]+[.$Q$8])*1000;([.$Q$6]+[.$Q$8])*1000)/1000)" office:value-type="percentage" office:value="-0.005" calcext:value-type="percentage">
            <text:p>-0.5%</text:p>
          </table:table-cell>
          <table:table-cell table:style-name="ce37" table:formula="of:=[.C56]*(1+[.B57])" office:value-type="float" office:value="10150.2490905424" calcext:value-type="float">
            <text:p>10,150</text:p>
          </table:table-cell>
          <table:table-cell table:style-name="ce42" table:formula="of:=[.C57]-[.$C$3]" office:value-type="float" office:value="150.249090542404" calcext:value-type="float">
            <text:p>+150</text:p>
          </table:table-cell>
          <table:table-cell table:style-name="ce51" table:formula="of:=([.C57]-[.$C$3])/[.$C$3]" office:value-type="percentage" office:value="0.0150249090542404" calcext:value-type="percentage">
            <text:p>+1.5%</text:p>
          </table:table-cell>
          <table:table-cell table:style-name="ce56" table:formula="of:=[.F56]*(1+[.$M$6]*[.B57])" office:value-type="float" office:value="5075.1245452712" calcext:value-type="float">
            <text:p>5,075</text:p>
          </table:table-cell>
          <table:table-cell table:style-name="ce56" table:formula="of:=[.G56]*(1+[.$O$6]*[.B57])" office:value-type="float" office:value="4915.27979469888" calcext:value-type="float">
            <text:p>4,915</text:p>
          </table:table-cell>
          <table:table-cell table:style-name="ce65" table:formula="of:=SUM([.F57:.G57])" office:value-type="float" office:value="9990.40433997008" calcext:value-type="float">
            <text:p>9,990</text:p>
          </table:table-cell>
          <table:table-cell table:style-name="ce74" table:formula="of:=[.H57]-[.$H$3]" office:value-type="float" office:value="-9.59566002992142" calcext:value-type="float">
            <text:p>-10</text:p>
          </table:table-cell>
          <table:table-cell table:style-name="ce130" table:formula="of:=([.H57]-[.$H$3])/[.$H$3]" office:value-type="percentage" office:value="-0.000959566002992142" calcext:value-type="percentage">
            <text:p>-0.1%</text:p>
          </table:table-cell>
          <table:table-cell table:number-columns-repeated="16373"/>
        </table:table-row>
        <table:table-row table:style-name="ro4">
          <table:table-cell table:style-name="ce11" office:value-type="float" office:value="55" calcext:value-type="float">
            <text:p>55</text:p>
          </table:table-cell>
          <table:table-cell table:style-name="ce24" table:formula="of:=(RANDBETWEEN((-[.$Q$6]+[.$Q$8])*1000;([.$Q$6]+[.$Q$8])*1000)/1000)" office:value-type="percentage" office:value="-0.007" calcext:value-type="percentage">
            <text:p>-0.7%</text:p>
          </table:table-cell>
          <table:table-cell table:style-name="ce37" table:formula="of:=[.C57]*(1+[.B58])" office:value-type="float" office:value="10079.1973469086" calcext:value-type="float">
            <text:p>10,079</text:p>
          </table:table-cell>
          <table:table-cell table:style-name="ce42" table:formula="of:=[.C58]-[.$C$3]" office:value-type="float" office:value="79.1973469086061" calcext:value-type="float">
            <text:p>+79</text:p>
          </table:table-cell>
          <table:table-cell table:style-name="ce51" table:formula="of:=([.C58]-[.$C$3])/[.$C$3]" office:value-type="percentage" office:value="0.0079197346908606" calcext:value-type="percentage">
            <text:p>+0.8%</text:p>
          </table:table-cell>
          <table:table-cell table:style-name="ce56" table:formula="of:=[.F57]*(1+[.$M$6]*[.B58])" office:value-type="float" office:value="5039.5986734543" calcext:value-type="float">
            <text:p>5,040</text:p>
          </table:table-cell>
          <table:table-cell table:style-name="ce56" table:formula="of:=[.G57]*(1+[.$O$6]*[.B58])" office:value-type="float" office:value="4949.68675326177" calcext:value-type="float">
            <text:p>4,950</text:p>
          </table:table-cell>
          <table:table-cell table:style-name="ce65" table:formula="of:=SUM([.F58:.G58])" office:value-type="float" office:value="9989.28542671607" calcext:value-type="float">
            <text:p>9,989</text:p>
          </table:table-cell>
          <table:table-cell table:style-name="ce74" table:formula="of:=[.H58]-[.$H$3]" office:value-type="float" office:value="-10.7145732839308" calcext:value-type="float">
            <text:p>-11</text:p>
          </table:table-cell>
          <table:table-cell table:style-name="ce130" table:formula="of:=([.H58]-[.$H$3])/[.$H$3]" office:value-type="percentage" office:value="-0.00107145732839308" calcext:value-type="percentage">
            <text:p>-0.1%</text:p>
          </table:table-cell>
          <table:table-cell table:number-columns-repeated="16373"/>
        </table:table-row>
        <table:table-row table:style-name="ro4">
          <table:table-cell table:style-name="ce11" office:value-type="float" office:value="56" calcext:value-type="float">
            <text:p>56</text:p>
          </table:table-cell>
          <table:table-cell table:style-name="ce24" table:formula="of:=(RANDBETWEEN((-[.$Q$6]+[.$Q$8])*1000;([.$Q$6]+[.$Q$8])*1000)/1000)" office:value-type="percentage" office:value="0.008" calcext:value-type="percentage">
            <text:p>+0.8%</text:p>
          </table:table-cell>
          <table:table-cell table:style-name="ce37" table:formula="of:=[.C58]*(1+[.B59])" office:value-type="float" office:value="10159.8309256839" calcext:value-type="float">
            <text:p>10,160</text:p>
          </table:table-cell>
          <table:table-cell table:style-name="ce42" table:formula="of:=[.C59]-[.$C$3]" office:value-type="float" office:value="159.830925683875" calcext:value-type="float">
            <text:p>+160</text:p>
          </table:table-cell>
          <table:table-cell table:style-name="ce51" table:formula="of:=([.C59]-[.$C$3])/[.$C$3]" office:value-type="percentage" office:value="0.0159830925683875" calcext:value-type="percentage">
            <text:p>+1.6%</text:p>
          </table:table-cell>
          <table:table-cell table:style-name="ce56" table:formula="of:=[.F58]*(1+[.$M$6]*[.B59])" office:value-type="float" office:value="5079.91546284194" calcext:value-type="float">
            <text:p>5,080</text:p>
          </table:table-cell>
          <table:table-cell table:style-name="ce56" table:formula="of:=[.G58]*(1+[.$O$6]*[.B59])" office:value-type="float" office:value="4910.08925923567" calcext:value-type="float">
            <text:p>4,910</text:p>
          </table:table-cell>
          <table:table-cell table:style-name="ce65" table:formula="of:=SUM([.F59:.G59])" office:value-type="float" office:value="9990.00472207761" calcext:value-type="float">
            <text:p>9,990</text:p>
          </table:table-cell>
          <table:table-cell table:style-name="ce74" table:formula="of:=[.H59]-[.$H$3]" office:value-type="float" office:value="-9.99527792238951" calcext:value-type="float">
            <text:p>-10</text:p>
          </table:table-cell>
          <table:table-cell table:style-name="ce130" table:formula="of:=([.H59]-[.$H$3])/[.$H$3]" office:value-type="percentage" office:value="-0.000999527792238951" calcext:value-type="percentage">
            <text:p>-0.1%</text:p>
          </table:table-cell>
          <table:table-cell table:number-columns-repeated="16373"/>
        </table:table-row>
        <table:table-row table:style-name="ro4">
          <table:table-cell table:style-name="ce11" office:value-type="float" office:value="57" calcext:value-type="float">
            <text:p>57</text:p>
          </table:table-cell>
          <table:table-cell table:style-name="ce24" table:formula="of:=(RANDBETWEEN((-[.$Q$6]+[.$Q$8])*1000;([.$Q$6]+[.$Q$8])*1000)/1000)" office:value-type="percentage" office:value="-0.009" calcext:value-type="percentage">
            <text:p>-0.9%</text:p>
          </table:table-cell>
          <table:table-cell table:style-name="ce37" table:formula="of:=[.C59]*(1+[.B60])" office:value-type="float" office:value="10068.3924473527" calcext:value-type="float">
            <text:p>10,068</text:p>
          </table:table-cell>
          <table:table-cell table:style-name="ce42" table:formula="of:=[.C60]-[.$C$3]" office:value-type="float" office:value="68.3924473527204" calcext:value-type="float">
            <text:p>+68</text:p>
          </table:table-cell>
          <table:table-cell table:style-name="ce51" table:formula="of:=([.C60]-[.$C$3])/[.$C$3]" office:value-type="percentage" office:value="0.00683924473527204" calcext:value-type="percentage">
            <text:p>+0.7%</text:p>
          </table:table-cell>
          <table:table-cell table:style-name="ce56" table:formula="of:=[.F59]*(1+[.$M$6]*[.B60])" office:value-type="float" office:value="5034.19622367636" calcext:value-type="float">
            <text:p>5,034</text:p>
          </table:table-cell>
          <table:table-cell table:style-name="ce56" table:formula="of:=[.G59]*(1+[.$O$6]*[.B60])" office:value-type="float" office:value="4954.28006256879" calcext:value-type="float">
            <text:p>4,954</text:p>
          </table:table-cell>
          <table:table-cell table:style-name="ce65" table:formula="of:=SUM([.F60:.G60])" office:value-type="float" office:value="9988.47628624515" calcext:value-type="float">
            <text:p>9,988</text:p>
          </table:table-cell>
          <table:table-cell table:style-name="ce74" table:formula="of:=[.H60]-[.$H$3]" office:value-type="float" office:value="-11.5237137548465" calcext:value-type="float">
            <text:p>-12</text:p>
          </table:table-cell>
          <table:table-cell table:style-name="ce130" table:formula="of:=([.H60]-[.$H$3])/[.$H$3]" office:value-type="percentage" office:value="-0.00115237137548465" calcext:value-type="percentage">
            <text:p>-0.1%</text:p>
          </table:table-cell>
          <table:table-cell table:number-columns-repeated="16373"/>
        </table:table-row>
        <table:table-row table:style-name="ro4">
          <table:table-cell table:style-name="ce11" office:value-type="float" office:value="58" calcext:value-type="float">
            <text:p>58</text:p>
          </table:table-cell>
          <table:table-cell table:style-name="ce24" table:formula="of:=(RANDBETWEEN((-[.$Q$6]+[.$Q$8])*1000;([.$Q$6]+[.$Q$8])*1000)/1000)" office:value-type="percentage" office:value="-0.005" calcext:value-type="percentage">
            <text:p>-0.5%</text:p>
          </table:table-cell>
          <table:table-cell table:style-name="ce37" table:formula="of:=[.C60]*(1+[.B61])" office:value-type="float" office:value="10018.050485116" calcext:value-type="float">
            <text:p>10,018</text:p>
          </table:table-cell>
          <table:table-cell table:style-name="ce42" table:formula="of:=[.C61]-[.$C$3]" office:value-type="float" office:value="18.0504851159567" calcext:value-type="float">
            <text:p>+18</text:p>
          </table:table-cell>
          <table:table-cell table:style-name="ce51" table:formula="of:=([.C61]-[.$C$3])/[.$C$3]" office:value-type="percentage" office:value="0.00180504851159567" calcext:value-type="percentage">
            <text:p>+0.2%</text:p>
          </table:table-cell>
          <table:table-cell table:style-name="ce56" table:formula="of:=[.F60]*(1+[.$M$6]*[.B61])" office:value-type="float" office:value="5009.02524255798" calcext:value-type="float">
            <text:p>5,009</text:p>
          </table:table-cell>
          <table:table-cell table:style-name="ce56" table:formula="of:=[.G60]*(1+[.$O$6]*[.B61])" office:value-type="float" office:value="4979.05146288164" calcext:value-type="float">
            <text:p>4,979</text:p>
          </table:table-cell>
          <table:table-cell table:style-name="ce65" table:formula="of:=SUM([.F61:.G61])" office:value-type="float" office:value="9988.07670543962" calcext:value-type="float">
            <text:p>9,988</text:p>
          </table:table-cell>
          <table:table-cell table:style-name="ce74" table:formula="of:=[.H61]-[.$H$3]" office:value-type="float" office:value="-11.9232945603853" calcext:value-type="float">
            <text:p>-12</text:p>
          </table:table-cell>
          <table:table-cell table:style-name="ce130" table:formula="of:=([.H61]-[.$H$3])/[.$H$3]" office:value-type="percentage" office:value="-0.00119232945603853" calcext:value-type="percentage">
            <text:p>-0.1%</text:p>
          </table:table-cell>
          <table:table-cell table:number-columns-repeated="16373"/>
        </table:table-row>
        <table:table-row table:style-name="ro4">
          <table:table-cell table:style-name="ce11" office:value-type="float" office:value="59" calcext:value-type="float">
            <text:p>59</text:p>
          </table:table-cell>
          <table:table-cell table:style-name="ce24" table:formula="of:=(RANDBETWEEN((-[.$Q$6]+[.$Q$8])*1000;([.$Q$6]+[.$Q$8])*1000)/1000)" office:value-type="percentage" office:value="-0.009" calcext:value-type="percentage">
            <text:p>-0.9%</text:p>
          </table:table-cell>
          <table:table-cell table:style-name="ce37" table:formula="of:=[.C61]*(1+[.B62])" office:value-type="float" office:value="9927.88803074991" calcext:value-type="float">
            <text:p>9,928</text:p>
          </table:table-cell>
          <table:table-cell table:style-name="ce42" table:formula="of:=[.C62]-[.$C$3]" office:value-type="float" office:value="-72.111969250087" calcext:value-type="float">
            <text:p>-72</text:p>
          </table:table-cell>
          <table:table-cell table:style-name="ce51" table:formula="of:=([.C62]-[.$C$3])/[.$C$3]" office:value-type="percentage" office:value="-0.0072111969250087" calcext:value-type="percentage">
            <text:p>-0.7%</text:p>
          </table:table-cell>
          <table:table-cell table:style-name="ce56" table:formula="of:=[.F61]*(1+[.$M$6]*[.B62])" office:value-type="float" office:value="4963.94401537496" calcext:value-type="float">
            <text:p>4,964</text:p>
          </table:table-cell>
          <table:table-cell table:style-name="ce56" table:formula="of:=[.G61]*(1+[.$O$6]*[.B62])" office:value-type="float" office:value="5023.86292604757" calcext:value-type="float">
            <text:p>5,024</text:p>
          </table:table-cell>
          <table:table-cell table:style-name="ce65" table:formula="of:=SUM([.F62:.G62])" office:value-type="float" office:value="9987.80694142253" calcext:value-type="float">
            <text:p>9,988</text:p>
          </table:table-cell>
          <table:table-cell table:style-name="ce74" table:formula="of:=[.H62]-[.$H$3]" office:value-type="float" office:value="-12.1930585774717" calcext:value-type="float">
            <text:p>-12</text:p>
          </table:table-cell>
          <table:table-cell table:style-name="ce130" table:formula="of:=([.H62]-[.$H$3])/[.$H$3]" office:value-type="percentage" office:value="-0.00121930585774717" calcext:value-type="percentage">
            <text:p>-0.1%</text:p>
          </table:table-cell>
          <table:table-cell table:number-columns-repeated="16373"/>
        </table:table-row>
        <table:table-row table:style-name="ro4">
          <table:table-cell table:style-name="ce11" office:value-type="float" office:value="60" calcext:value-type="float">
            <text:p>60</text:p>
          </table:table-cell>
          <table:table-cell table:style-name="ce24" table:formula="of:=(RANDBETWEEN((-[.$Q$6]+[.$Q$8])*1000;([.$Q$6]+[.$Q$8])*1000)/1000)" office:value-type="percentage" office:value="0.009" calcext:value-type="percentage">
            <text:p>+0.9%</text:p>
          </table:table-cell>
          <table:table-cell table:style-name="ce37" table:formula="of:=[.C62]*(1+[.B63])" office:value-type="float" office:value="10017.2390230267" calcext:value-type="float">
            <text:p>10,017</text:p>
          </table:table-cell>
          <table:table-cell table:style-name="ce42" table:formula="of:=[.C63]-[.$C$3]" office:value-type="float" office:value="17.239023026661" calcext:value-type="float">
            <text:p>+17</text:p>
          </table:table-cell>
          <table:table-cell table:style-name="ce51" table:formula="of:=([.C63]-[.$C$3])/[.$C$3]" office:value-type="percentage" office:value="0.0017239023026661" calcext:value-type="percentage">
            <text:p>+0.2%</text:p>
          </table:table-cell>
          <table:table-cell table:style-name="ce56" table:formula="of:=[.F62]*(1+[.$M$6]*[.B63])" office:value-type="float" office:value="5008.61951151333" calcext:value-type="float">
            <text:p>5,009</text:p>
          </table:table-cell>
          <table:table-cell table:style-name="ce56" table:formula="of:=[.G62]*(1+[.$O$6]*[.B63])" office:value-type="float" office:value="4978.64815971314" calcext:value-type="float">
            <text:p>4,979</text:p>
          </table:table-cell>
          <table:table-cell table:style-name="ce65" table:formula="of:=SUM([.F63:.G63])" office:value-type="float" office:value="9987.26767122647" calcext:value-type="float">
            <text:p>9,987</text:p>
          </table:table-cell>
          <table:table-cell table:style-name="ce74" table:formula="of:=[.H63]-[.$H$3]" office:value-type="float" office:value="-12.7323287735271" calcext:value-type="float">
            <text:p>-13</text:p>
          </table:table-cell>
          <table:table-cell table:style-name="ce130" table:formula="of:=([.H63]-[.$H$3])/[.$H$3]" office:value-type="percentage" office:value="-0.00127323287735271" calcext:value-type="percentage">
            <text:p>-0.1%</text:p>
          </table:table-cell>
          <table:table-cell table:number-columns-repeated="16373"/>
        </table:table-row>
        <table:table-row table:style-name="ro4">
          <table:table-cell table:style-name="ce11" office:value-type="float" office:value="61" calcext:value-type="float">
            <text:p>61</text:p>
          </table:table-cell>
          <table:table-cell table:style-name="ce24" table:formula="of:=(RANDBETWEEN((-[.$Q$6]+[.$Q$8])*1000;([.$Q$6]+[.$Q$8])*1000)/1000)" office:value-type="percentage" office:value="0.011" calcext:value-type="percentage">
            <text:p>+1.1%</text:p>
          </table:table-cell>
          <table:table-cell table:style-name="ce37" table:formula="of:=[.C63]*(1+[.B64])" office:value-type="float" office:value="10127.42865228" calcext:value-type="float">
            <text:p>10,127</text:p>
          </table:table-cell>
          <table:table-cell table:style-name="ce42" table:formula="of:=[.C64]-[.$C$3]" office:value-type="float" office:value="127.428652279954" calcext:value-type="float">
            <text:p>+127</text:p>
          </table:table-cell>
          <table:table-cell table:style-name="ce51" table:formula="of:=([.C64]-[.$C$3])/[.$C$3]" office:value-type="percentage" office:value="0.0127428652279954" calcext:value-type="percentage">
            <text:p>+1.3%</text:p>
          </table:table-cell>
          <table:table-cell table:style-name="ce56" table:formula="of:=[.F63]*(1+[.$M$6]*[.B64])" office:value-type="float" office:value="5063.71432613998" calcext:value-type="float">
            <text:p>5,064</text:p>
          </table:table-cell>
          <table:table-cell table:style-name="ce56" table:formula="of:=[.G63]*(1+[.$O$6]*[.B64])" office:value-type="float" office:value="4923.8830299563" calcext:value-type="float">
            <text:p>4,924</text:p>
          </table:table-cell>
          <table:table-cell table:style-name="ce65" table:formula="of:=SUM([.F64:.G64])" office:value-type="float" office:value="9987.59735609627" calcext:value-type="float">
            <text:p>9,988</text:p>
          </table:table-cell>
          <table:table-cell table:style-name="ce74" table:formula="of:=[.H64]-[.$H$3]" office:value-type="float" office:value="-12.4026439037261" calcext:value-type="float">
            <text:p>-12</text:p>
          </table:table-cell>
          <table:table-cell table:style-name="ce130" table:formula="of:=([.H64]-[.$H$3])/[.$H$3]" office:value-type="percentage" office:value="-0.00124026439037261" calcext:value-type="percentage">
            <text:p>-0.1%</text:p>
          </table:table-cell>
          <table:table-cell table:number-columns-repeated="16373"/>
        </table:table-row>
        <table:table-row table:style-name="ro4">
          <table:table-cell table:style-name="ce11" office:value-type="float" office:value="62" calcext:value-type="float">
            <text:p>62</text:p>
          </table:table-cell>
          <table:table-cell table:style-name="ce24" table:formula="of:=(RANDBETWEEN((-[.$Q$6]+[.$Q$8])*1000;([.$Q$6]+[.$Q$8])*1000)/1000)" office:value-type="percentage" office:value="0.006" calcext:value-type="percentage">
            <text:p>+0.6%</text:p>
          </table:table-cell>
          <table:table-cell table:style-name="ce37" table:formula="of:=[.C64]*(1+[.B65])" office:value-type="float" office:value="10188.1932241936" calcext:value-type="float">
            <text:p>10,188</text:p>
          </table:table-cell>
          <table:table-cell table:style-name="ce42" table:formula="of:=[.C65]-[.$C$3]" office:value-type="float" office:value="188.193224193634" calcext:value-type="float">
            <text:p>+188</text:p>
          </table:table-cell>
          <table:table-cell table:style-name="ce51" table:formula="of:=([.C65]-[.$C$3])/[.$C$3]" office:value-type="percentage" office:value="0.0188193224193634" calcext:value-type="percentage">
            <text:p>+1.9%</text:p>
          </table:table-cell>
          <table:table-cell table:style-name="ce56" table:formula="of:=[.F64]*(1+[.$M$6]*[.B65])" office:value-type="float" office:value="5094.09661209682" calcext:value-type="float">
            <text:p>5,094</text:p>
          </table:table-cell>
          <table:table-cell table:style-name="ce56" table:formula="of:=[.G64]*(1+[.$O$6]*[.B65])" office:value-type="float" office:value="4894.33973177656" calcext:value-type="float">
            <text:p>4,894</text:p>
          </table:table-cell>
          <table:table-cell table:style-name="ce65" table:formula="of:=SUM([.F65:.G65])" office:value-type="float" office:value="9988.43634387338" calcext:value-type="float">
            <text:p>9,988</text:p>
          </table:table-cell>
          <table:table-cell table:style-name="ce74" table:formula="of:=[.H65]-[.$H$3]" office:value-type="float" office:value="-11.5636561266219" calcext:value-type="float">
            <text:p>-12</text:p>
          </table:table-cell>
          <table:table-cell table:style-name="ce130" table:formula="of:=([.H65]-[.$H$3])/[.$H$3]" office:value-type="percentage" office:value="-0.00115636561266219" calcext:value-type="percentage">
            <text:p>-0.1%</text:p>
          </table:table-cell>
          <table:table-cell table:number-columns-repeated="16373"/>
        </table:table-row>
        <table:table-row table:style-name="ro4">
          <table:table-cell table:style-name="ce11" office:value-type="float" office:value="63" calcext:value-type="float">
            <text:p>63</text:p>
          </table:table-cell>
          <table:table-cell table:style-name="ce24" table:formula="of:=(RANDBETWEEN((-[.$Q$6]+[.$Q$8])*1000;([.$Q$6]+[.$Q$8])*1000)/1000)" office:value-type="percentage" office:value="0.007" calcext:value-type="percentage">
            <text:p>+0.7%</text:p>
          </table:table-cell>
          <table:table-cell table:style-name="ce37" table:formula="of:=[.C65]*(1+[.B66])" office:value-type="float" office:value="10259.510576763" calcext:value-type="float">
            <text:p>10,260</text:p>
          </table:table-cell>
          <table:table-cell table:style-name="ce42" table:formula="of:=[.C66]-[.$C$3]" office:value-type="float" office:value="259.510576762988" calcext:value-type="float">
            <text:p>+260</text:p>
          </table:table-cell>
          <table:table-cell table:style-name="ce51" table:formula="of:=([.C66]-[.$C$3])/[.$C$3]" office:value-type="percentage" office:value="0.0259510576762988" calcext:value-type="percentage">
            <text:p>+2.6%</text:p>
          </table:table-cell>
          <table:table-cell table:style-name="ce56" table:formula="of:=[.F65]*(1+[.$M$6]*[.B66])" office:value-type="float" office:value="5129.75528838149" calcext:value-type="float">
            <text:p>5,130</text:p>
          </table:table-cell>
          <table:table-cell table:style-name="ce56" table:formula="of:=[.G65]*(1+[.$O$6]*[.B66])" office:value-type="float" office:value="4860.07935365412" calcext:value-type="float">
            <text:p>4,860</text:p>
          </table:table-cell>
          <table:table-cell table:style-name="ce65" table:formula="of:=SUM([.F66:.G66])" office:value-type="float" office:value="9989.83464203562" calcext:value-type="float">
            <text:p>9,990</text:p>
          </table:table-cell>
          <table:table-cell table:style-name="ce74" table:formula="of:=[.H66]-[.$H$3]" office:value-type="float" office:value="-10.1653579643826" calcext:value-type="float">
            <text:p>-10</text:p>
          </table:table-cell>
          <table:table-cell table:style-name="ce130" table:formula="of:=([.H66]-[.$H$3])/[.$H$3]" office:value-type="percentage" office:value="-0.00101653579643826" calcext:value-type="percentage">
            <text:p>-0.1%</text:p>
          </table:table-cell>
          <table:table-cell table:number-columns-repeated="16373"/>
        </table:table-row>
        <table:table-row table:style-name="ro4">
          <table:table-cell table:style-name="ce11" office:value-type="float" office:value="64" calcext:value-type="float">
            <text:p>64</text:p>
          </table:table-cell>
          <table:table-cell table:style-name="ce24" table:formula="of:=(RANDBETWEEN((-[.$Q$6]+[.$Q$8])*1000;([.$Q$6]+[.$Q$8])*1000)/1000)" office:value-type="percentage" office:value="-0.002" calcext:value-type="percentage">
            <text:p>-0.2%</text:p>
          </table:table-cell>
          <table:table-cell table:style-name="ce37" table:formula="of:=[.C66]*(1+[.B67])" office:value-type="float" office:value="10238.9915556095" calcext:value-type="float">
            <text:p>10,239</text:p>
          </table:table-cell>
          <table:table-cell table:style-name="ce42" table:formula="of:=[.C67]-[.$C$3]" office:value-type="float" office:value="238.991555609462" calcext:value-type="float">
            <text:p>+239</text:p>
          </table:table-cell>
          <table:table-cell table:style-name="ce51" table:formula="of:=([.C67]-[.$C$3])/[.$C$3]" office:value-type="percentage" office:value="0.0238991555609462" calcext:value-type="percentage">
            <text:p>+2.4%</text:p>
          </table:table-cell>
          <table:table-cell table:style-name="ce56" table:formula="of:=[.F66]*(1+[.$M$6]*[.B67])" office:value-type="float" office:value="5119.49577780473" calcext:value-type="float">
            <text:p>5,119</text:p>
          </table:table-cell>
          <table:table-cell table:style-name="ce56" table:formula="of:=[.G66]*(1+[.$O$6]*[.B67])" office:value-type="float" office:value="4869.79951236143" calcext:value-type="float">
            <text:p>4,870</text:p>
          </table:table-cell>
          <table:table-cell table:style-name="ce65" table:formula="of:=SUM([.F67:.G67])" office:value-type="float" office:value="9989.29529016616" calcext:value-type="float">
            <text:p>9,989</text:p>
          </table:table-cell>
          <table:table-cell table:style-name="ce74" table:formula="of:=[.H67]-[.$H$3]" office:value-type="float" office:value="-10.7047098338371" calcext:value-type="float">
            <text:p>-11</text:p>
          </table:table-cell>
          <table:table-cell table:style-name="ce130" table:formula="of:=([.H67]-[.$H$3])/[.$H$3]" office:value-type="percentage" office:value="-0.00107047098338371" calcext:value-type="percentage">
            <text:p>-0.1%</text:p>
          </table:table-cell>
          <table:table-cell table:number-columns-repeated="16373"/>
        </table:table-row>
        <table:table-row table:style-name="ro4">
          <table:table-cell table:style-name="ce11" office:value-type="float" office:value="65" calcext:value-type="float">
            <text:p>65</text:p>
          </table:table-cell>
          <table:table-cell table:style-name="ce24" table:formula="of:=(RANDBETWEEN((-[.$Q$6]+[.$Q$8])*1000;([.$Q$6]+[.$Q$8])*1000)/1000)" office:value-type="percentage" office:value="0.007" calcext:value-type="percentage">
            <text:p>+0.7%</text:p>
          </table:table-cell>
          <table:table-cell table:style-name="ce37" table:formula="of:=[.C67]*(1+[.B68])" office:value-type="float" office:value="10310.6644964987" calcext:value-type="float">
            <text:p>10,311</text:p>
          </table:table-cell>
          <table:table-cell table:style-name="ce42" table:formula="of:=[.C68]-[.$C$3]" office:value-type="float" office:value="310.664496498726" calcext:value-type="float">
            <text:p>+311</text:p>
          </table:table-cell>
          <table:table-cell table:style-name="ce51" table:formula="of:=([.C68]-[.$C$3])/[.$C$3]" office:value-type="percentage" office:value="0.0310664496498726" calcext:value-type="percentage">
            <text:p>+3.1%</text:p>
          </table:table-cell>
          <table:table-cell table:style-name="ce56" table:formula="of:=[.F67]*(1+[.$M$6]*[.B68])" office:value-type="float" office:value="5155.33224824936" calcext:value-type="float">
            <text:p>5,155</text:p>
          </table:table-cell>
          <table:table-cell table:style-name="ce56" table:formula="of:=[.G67]*(1+[.$O$6]*[.B68])" office:value-type="float" office:value="4835.7109157749" calcext:value-type="float">
            <text:p>4,836</text:p>
          </table:table-cell>
          <table:table-cell table:style-name="ce65" table:formula="of:=SUM([.F68:.G68])" office:value-type="float" office:value="9991.04316402427" calcext:value-type="float">
            <text:p>9,991</text:p>
          </table:table-cell>
          <table:table-cell table:style-name="ce74" table:formula="of:=[.H68]-[.$H$3]" office:value-type="float" office:value="-8.95683597573407" calcext:value-type="float">
            <text:p>-9</text:p>
          </table:table-cell>
          <table:table-cell table:style-name="ce130" table:formula="of:=([.H68]-[.$H$3])/[.$H$3]" office:value-type="percentage" office:value="-0.000895683597573407" calcext:value-type="percentage">
            <text:p>-0.1%</text:p>
          </table:table-cell>
          <table:table-cell table:number-columns-repeated="16373"/>
        </table:table-row>
        <table:table-row table:style-name="ro4">
          <table:table-cell table:style-name="ce11" office:value-type="float" office:value="66" calcext:value-type="float">
            <text:p>66</text:p>
          </table:table-cell>
          <table:table-cell table:style-name="ce24" table:formula="of:=(RANDBETWEEN((-[.$Q$6]+[.$Q$8])*1000;([.$Q$6]+[.$Q$8])*1000)/1000)" office:value-type="percentage" office:value="-0.009" calcext:value-type="percentage">
            <text:p>-0.9%</text:p>
          </table:table-cell>
          <table:table-cell table:style-name="ce37" table:formula="of:=[.C68]*(1+[.B69])" office:value-type="float" office:value="10217.8685160302" calcext:value-type="float">
            <text:p>10,218</text:p>
          </table:table-cell>
          <table:table-cell table:style-name="ce42" table:formula="of:=[.C69]-[.$C$3]" office:value-type="float" office:value="217.868516030238" calcext:value-type="float">
            <text:p>+218</text:p>
          </table:table-cell>
          <table:table-cell table:style-name="ce51" table:formula="of:=([.C69]-[.$C$3])/[.$C$3]" office:value-type="percentage" office:value="0.0217868516030238" calcext:value-type="percentage">
            <text:p>+2.2%</text:p>
          </table:table-cell>
          <table:table-cell table:style-name="ce56" table:formula="of:=[.F68]*(1+[.$M$6]*[.B69])" office:value-type="float" office:value="5108.93425801512" calcext:value-type="float">
            <text:p>5,109</text:p>
          </table:table-cell>
          <table:table-cell table:style-name="ce56" table:formula="of:=[.G68]*(1+[.$O$6]*[.B69])" office:value-type="float" office:value="4879.23231401688" calcext:value-type="float">
            <text:p>4,879</text:p>
          </table:table-cell>
          <table:table-cell table:style-name="ce65" table:formula="of:=SUM([.F69:.G69])" office:value-type="float" office:value="9988.16657203199" calcext:value-type="float">
            <text:p>9,988</text:p>
          </table:table-cell>
          <table:table-cell table:style-name="ce74" table:formula="of:=[.H69]-[.$H$3]" office:value-type="float" office:value="-11.8334279680057" calcext:value-type="float">
            <text:p>-12</text:p>
          </table:table-cell>
          <table:table-cell table:style-name="ce130" table:formula="of:=([.H69]-[.$H$3])/[.$H$3]" office:value-type="percentage" office:value="-0.00118334279680057" calcext:value-type="percentage">
            <text:p>-0.1%</text:p>
          </table:table-cell>
          <table:table-cell table:number-columns-repeated="16373"/>
        </table:table-row>
        <table:table-row table:style-name="ro4">
          <table:table-cell table:style-name="ce11" office:value-type="float" office:value="67" calcext:value-type="float">
            <text:p>67</text:p>
          </table:table-cell>
          <table:table-cell table:style-name="ce24" table:formula="of:=(RANDBETWEEN((-[.$Q$6]+[.$Q$8])*1000;([.$Q$6]+[.$Q$8])*1000)/1000)" office:value-type="percentage" office:value="0.001" calcext:value-type="percentage">
            <text:p>+0.1%</text:p>
          </table:table-cell>
          <table:table-cell table:style-name="ce37" table:formula="of:=[.C69]*(1+[.B70])" office:value-type="float" office:value="10228.0863845463" calcext:value-type="float">
            <text:p>10,228</text:p>
          </table:table-cell>
          <table:table-cell table:style-name="ce42" table:formula="of:=[.C70]-[.$C$3]" office:value-type="float" office:value="228.086384546266" calcext:value-type="float">
            <text:p>+228</text:p>
          </table:table-cell>
          <table:table-cell table:style-name="ce51" table:formula="of:=([.C70]-[.$C$3])/[.$C$3]" office:value-type="percentage" office:value="0.0228086384546266" calcext:value-type="percentage">
            <text:p>+2.3%</text:p>
          </table:table-cell>
          <table:table-cell table:style-name="ce56" table:formula="of:=[.F69]*(1+[.$M$6]*[.B70])" office:value-type="float" office:value="5114.04319227313" calcext:value-type="float">
            <text:p>5,114</text:p>
          </table:table-cell>
          <table:table-cell table:style-name="ce56" table:formula="of:=[.G69]*(1+[.$O$6]*[.B70])" office:value-type="float" office:value="4874.35308170286" calcext:value-type="float">
            <text:p>4,874</text:p>
          </table:table-cell>
          <table:table-cell table:style-name="ce65" table:formula="of:=SUM([.F70:.G70])" office:value-type="float" office:value="9988.39627397599" calcext:value-type="float">
            <text:p>9,988</text:p>
          </table:table-cell>
          <table:table-cell table:style-name="ce74" table:formula="of:=[.H70]-[.$H$3]" office:value-type="float" office:value="-11.6037260240082" calcext:value-type="float">
            <text:p>-12</text:p>
          </table:table-cell>
          <table:table-cell table:style-name="ce130" table:formula="of:=([.H70]-[.$H$3])/[.$H$3]" office:value-type="percentage" office:value="-0.00116037260240082" calcext:value-type="percentage">
            <text:p>-0.1%</text:p>
          </table:table-cell>
          <table:table-cell table:number-columns-repeated="16373"/>
        </table:table-row>
        <table:table-row table:style-name="ro4">
          <table:table-cell table:style-name="ce11" office:value-type="float" office:value="68" calcext:value-type="float">
            <text:p>68</text:p>
          </table:table-cell>
          <table:table-cell table:style-name="ce24" table:formula="of:=(RANDBETWEEN((-[.$Q$6]+[.$Q$8])*1000;([.$Q$6]+[.$Q$8])*1000)/1000)" office:value-type="percentage" office:value="-0.004" calcext:value-type="percentage">
            <text:p>-0.4%</text:p>
          </table:table-cell>
          <table:table-cell table:style-name="ce37" table:formula="of:=[.C70]*(1+[.B71])" office:value-type="float" office:value="10187.1740390081" calcext:value-type="float">
            <text:p>10,187</text:p>
          </table:table-cell>
          <table:table-cell table:style-name="ce42" table:formula="of:=[.C71]-[.$C$3]" office:value-type="float" office:value="187.174039008081" calcext:value-type="float">
            <text:p>+187</text:p>
          </table:table-cell>
          <table:table-cell table:style-name="ce51" table:formula="of:=([.C71]-[.$C$3])/[.$C$3]" office:value-type="percentage" office:value="0.0187174039008081" calcext:value-type="percentage">
            <text:p>+1.9%</text:p>
          </table:table-cell>
          <table:table-cell table:style-name="ce56" table:formula="of:=[.F70]*(1+[.$M$6]*[.B71])" office:value-type="float" office:value="5093.58701950404" calcext:value-type="float">
            <text:p>5,094</text:p>
          </table:table-cell>
          <table:table-cell table:style-name="ce56" table:formula="of:=[.G70]*(1+[.$O$6]*[.B71])" office:value-type="float" office:value="4893.85049402967" calcext:value-type="float">
            <text:p>4,894</text:p>
          </table:table-cell>
          <table:table-cell table:style-name="ce65" table:formula="of:=SUM([.F71:.G71])" office:value-type="float" office:value="9987.43751353371" calcext:value-type="float">
            <text:p>9,987</text:p>
          </table:table-cell>
          <table:table-cell table:style-name="ce74" table:formula="of:=[.H71]-[.$H$3]" office:value-type="float" office:value="-12.5624864662896" calcext:value-type="float">
            <text:p>-13</text:p>
          </table:table-cell>
          <table:table-cell table:style-name="ce130" table:formula="of:=([.H71]-[.$H$3])/[.$H$3]" office:value-type="percentage" office:value="-0.00125624864662896" calcext:value-type="percentage">
            <text:p>-0.1%</text:p>
          </table:table-cell>
          <table:table-cell table:number-columns-repeated="16373"/>
        </table:table-row>
        <table:table-row table:style-name="ro4">
          <table:table-cell table:style-name="ce11" office:value-type="float" office:value="69" calcext:value-type="float">
            <text:p>69</text:p>
          </table:table-cell>
          <table:table-cell table:style-name="ce24" table:formula="of:=(RANDBETWEEN((-[.$Q$6]+[.$Q$8])*1000;([.$Q$6]+[.$Q$8])*1000)/1000)" office:value-type="percentage" office:value="-0.004" calcext:value-type="percentage">
            <text:p>-0.4%</text:p>
          </table:table-cell>
          <table:table-cell table:style-name="ce37" table:formula="of:=[.C71]*(1+[.B72])" office:value-type="float" office:value="10146.4253428521" calcext:value-type="float">
            <text:p>10,146</text:p>
          </table:table-cell>
          <table:table-cell table:style-name="ce42" table:formula="of:=[.C72]-[.$C$3]" office:value-type="float" office:value="146.42534285205" calcext:value-type="float">
            <text:p>+146</text:p>
          </table:table-cell>
          <table:table-cell table:style-name="ce51" table:formula="of:=([.C72]-[.$C$3])/[.$C$3]" office:value-type="percentage" office:value="0.014642534285205" calcext:value-type="percentage">
            <text:p>+1.5%</text:p>
          </table:table-cell>
          <table:table-cell table:style-name="ce56" table:formula="of:=[.F71]*(1+[.$M$6]*[.B72])" office:value-type="float" office:value="5073.21267142603" calcext:value-type="float">
            <text:p>5,073</text:p>
          </table:table-cell>
          <table:table-cell table:style-name="ce56" table:formula="of:=[.G71]*(1+[.$O$6]*[.B72])" office:value-type="float" office:value="4913.42589600579" calcext:value-type="float">
            <text:p>4,913</text:p>
          </table:table-cell>
          <table:table-cell table:style-name="ce65" table:formula="of:=SUM([.F72:.G72])" office:value-type="float" office:value="9986.63856743182" calcext:value-type="float">
            <text:p>9,987</text:p>
          </table:table-cell>
          <table:table-cell table:style-name="ce74" table:formula="of:=[.H72]-[.$H$3]" office:value-type="float" office:value="-13.3614325681847" calcext:value-type="float">
            <text:p>-13</text:p>
          </table:table-cell>
          <table:table-cell table:style-name="ce130" table:formula="of:=([.H72]-[.$H$3])/[.$H$3]" office:value-type="percentage" office:value="-0.00133614325681847" calcext:value-type="percentage">
            <text:p>-0.1%</text:p>
          </table:table-cell>
          <table:table-cell table:number-columns-repeated="16373"/>
        </table:table-row>
        <table:table-row table:style-name="ro4">
          <table:table-cell table:style-name="ce11" office:value-type="float" office:value="70" calcext:value-type="float">
            <text:p>70</text:p>
          </table:table-cell>
          <table:table-cell table:style-name="ce24" table:formula="of:=(RANDBETWEEN((-[.$Q$6]+[.$Q$8])*1000;([.$Q$6]+[.$Q$8])*1000)/1000)" office:value-type="percentage" office:value="0.007" calcext:value-type="percentage">
            <text:p>+0.7%</text:p>
          </table:table-cell>
          <table:table-cell table:style-name="ce37" table:formula="of:=[.C72]*(1+[.B73])" office:value-type="float" office:value="10217.450320252" calcext:value-type="float">
            <text:p>10,217</text:p>
          </table:table-cell>
          <table:table-cell table:style-name="ce42" table:formula="of:=[.C73]-[.$C$3]" office:value-type="float" office:value="217.450320252014" calcext:value-type="float">
            <text:p>+217</text:p>
          </table:table-cell>
          <table:table-cell table:style-name="ce51" table:formula="of:=([.C73]-[.$C$3])/[.$C$3]" office:value-type="percentage" office:value="0.0217450320252014" calcext:value-type="percentage">
            <text:p>+2.2%</text:p>
          </table:table-cell>
          <table:table-cell table:style-name="ce56" table:formula="of:=[.F72]*(1+[.$M$6]*[.B73])" office:value-type="float" office:value="5108.72516012601" calcext:value-type="float">
            <text:p>5,109</text:p>
          </table:table-cell>
          <table:table-cell table:style-name="ce56" table:formula="of:=[.G72]*(1+[.$O$6]*[.B73])" office:value-type="float" office:value="4879.03191473375" calcext:value-type="float">
            <text:p>4,879</text:p>
          </table:table-cell>
          <table:table-cell table:style-name="ce65" table:formula="of:=SUM([.F73:.G73])" office:value-type="float" office:value="9987.75707485976" calcext:value-type="float">
            <text:p>9,988</text:p>
          </table:table-cell>
          <table:table-cell table:style-name="ce74" table:formula="of:=[.H73]-[.$H$3]" office:value-type="float" office:value="-12.2429251402446" calcext:value-type="float">
            <text:p>-12</text:p>
          </table:table-cell>
          <table:table-cell table:style-name="ce130" table:formula="of:=([.H73]-[.$H$3])/[.$H$3]" office:value-type="percentage" office:value="-0.00122429251402446" calcext:value-type="percentage">
            <text:p>-0.1%</text:p>
          </table:table-cell>
          <table:table-cell table:number-columns-repeated="16373"/>
        </table:table-row>
        <table:table-row table:style-name="ro4">
          <table:table-cell table:style-name="ce11" office:value-type="float" office:value="71" calcext:value-type="float">
            <text:p>71</text:p>
          </table:table-cell>
          <table:table-cell table:style-name="ce24" table:formula="of:=(RANDBETWEEN((-[.$Q$6]+[.$Q$8])*1000;([.$Q$6]+[.$Q$8])*1000)/1000)" office:value-type="percentage" office:value="0.005" calcext:value-type="percentage">
            <text:p>+0.5%</text:p>
          </table:table-cell>
          <table:table-cell table:style-name="ce37" table:formula="of:=[.C73]*(1+[.B74])" office:value-type="float" office:value="10268.5375718533" calcext:value-type="float">
            <text:p>10,269</text:p>
          </table:table-cell>
          <table:table-cell table:style-name="ce42" table:formula="of:=[.C74]-[.$C$3]" office:value-type="float" office:value="268.537571853272" calcext:value-type="float">
            <text:p>+269</text:p>
          </table:table-cell>
          <table:table-cell table:style-name="ce51" table:formula="of:=([.C74]-[.$C$3])/[.$C$3]" office:value-type="percentage" office:value="0.0268537571853272" calcext:value-type="percentage">
            <text:p>+2.7%</text:p>
          </table:table-cell>
          <table:table-cell table:style-name="ce56" table:formula="of:=[.F73]*(1+[.$M$6]*[.B74])" office:value-type="float" office:value="5134.26878592664" calcext:value-type="float">
            <text:p>5,134</text:p>
          </table:table-cell>
          <table:table-cell table:style-name="ce56" table:formula="of:=[.G73]*(1+[.$O$6]*[.B74])" office:value-type="float" office:value="4854.63675516008" calcext:value-type="float">
            <text:p>4,855</text:p>
          </table:table-cell>
          <table:table-cell table:style-name="ce65" table:formula="of:=SUM([.F74:.G74])" office:value-type="float" office:value="9988.90554108672" calcext:value-type="float">
            <text:p>9,989</text:p>
          </table:table-cell>
          <table:table-cell table:style-name="ce74" table:formula="of:=[.H74]-[.$H$3]" office:value-type="float" office:value="-11.0944589132851" calcext:value-type="float">
            <text:p>-11</text:p>
          </table:table-cell>
          <table:table-cell table:style-name="ce130" table:formula="of:=([.H74]-[.$H$3])/[.$H$3]" office:value-type="percentage" office:value="-0.00110944589132851" calcext:value-type="percentage">
            <text:p>-0.1%</text:p>
          </table:table-cell>
          <table:table-cell table:number-columns-repeated="16373"/>
        </table:table-row>
        <table:table-row table:style-name="ro4">
          <table:table-cell table:style-name="ce11" office:value-type="float" office:value="72" calcext:value-type="float">
            <text:p>72</text:p>
          </table:table-cell>
          <table:table-cell table:style-name="ce24" table:formula="of:=(RANDBETWEEN((-[.$Q$6]+[.$Q$8])*1000;([.$Q$6]+[.$Q$8])*1000)/1000)" office:value-type="percentage" office:value="0.001" calcext:value-type="percentage">
            <text:p>+0.1%</text:p>
          </table:table-cell>
          <table:table-cell table:style-name="ce37" table:formula="of:=[.C74]*(1+[.B75])" office:value-type="float" office:value="10278.8061094251" calcext:value-type="float">
            <text:p>10,279</text:p>
          </table:table-cell>
          <table:table-cell table:style-name="ce42" table:formula="of:=[.C75]-[.$C$3]" office:value-type="float" office:value="278.806109425124" calcext:value-type="float">
            <text:p>+279</text:p>
          </table:table-cell>
          <table:table-cell table:style-name="ce51" table:formula="of:=([.C75]-[.$C$3])/[.$C$3]" office:value-type="percentage" office:value="0.0278806109425124" calcext:value-type="percentage">
            <text:p>+2.8%</text:p>
          </table:table-cell>
          <table:table-cell table:style-name="ce56" table:formula="of:=[.F74]*(1+[.$M$6]*[.B75])" office:value-type="float" office:value="5139.40305471256" calcext:value-type="float">
            <text:p>5,139</text:p>
          </table:table-cell>
          <table:table-cell table:style-name="ce56" table:formula="of:=[.G74]*(1+[.$O$6]*[.B75])" office:value-type="float" office:value="4849.78211840492" calcext:value-type="float">
            <text:p>4,850</text:p>
          </table:table-cell>
          <table:table-cell table:style-name="ce65" table:formula="of:=SUM([.F75:.G75])" office:value-type="float" office:value="9989.18517311748" calcext:value-type="float">
            <text:p>9,989</text:p>
          </table:table-cell>
          <table:table-cell table:style-name="ce74" table:formula="of:=[.H75]-[.$H$3]" office:value-type="float" office:value="-10.8148268825171" calcext:value-type="float">
            <text:p>-11</text:p>
          </table:table-cell>
          <table:table-cell table:style-name="ce130" table:formula="of:=([.H75]-[.$H$3])/[.$H$3]" office:value-type="percentage" office:value="-0.00108148268825171" calcext:value-type="percentage">
            <text:p>-0.1%</text:p>
          </table:table-cell>
          <table:table-cell table:number-columns-repeated="16373"/>
        </table:table-row>
        <table:table-row table:style-name="ro4">
          <table:table-cell table:style-name="ce11" office:value-type="float" office:value="73" calcext:value-type="float">
            <text:p>73</text:p>
          </table:table-cell>
          <table:table-cell table:style-name="ce24" table:formula="of:=(RANDBETWEEN((-[.$Q$6]+[.$Q$8])*1000;([.$Q$6]+[.$Q$8])*1000)/1000)" office:value-type="percentage" office:value="0.001" calcext:value-type="percentage">
            <text:p>+0.1%</text:p>
          </table:table-cell>
          <table:table-cell table:style-name="ce37" table:formula="of:=[.C75]*(1+[.B76])" office:value-type="float" office:value="10289.0849155345" calcext:value-type="float">
            <text:p>10,289</text:p>
          </table:table-cell>
          <table:table-cell table:style-name="ce42" table:formula="of:=[.C76]-[.$C$3]" office:value-type="float" office:value="289.084915534548" calcext:value-type="float">
            <text:p>+289</text:p>
          </table:table-cell>
          <table:table-cell table:style-name="ce51" table:formula="of:=([.C76]-[.$C$3])/[.$C$3]" office:value-type="percentage" office:value="0.0289084915534548" calcext:value-type="percentage">
            <text:p>+2.9%</text:p>
          </table:table-cell>
          <table:table-cell table:style-name="ce56" table:formula="of:=[.F75]*(1+[.$M$6]*[.B76])" office:value-type="float" office:value="5144.54245776727" calcext:value-type="float">
            <text:p>5,145</text:p>
          </table:table-cell>
          <table:table-cell table:style-name="ce56" table:formula="of:=[.G75]*(1+[.$O$6]*[.B76])" office:value-type="float" office:value="4844.93233628652" calcext:value-type="float">
            <text:p>4,845</text:p>
          </table:table-cell>
          <table:table-cell table:style-name="ce65" table:formula="of:=SUM([.F76:.G76])" office:value-type="float" office:value="9989.47479405379" calcext:value-type="float">
            <text:p>9,989</text:p>
          </table:table-cell>
          <table:table-cell table:style-name="ce74" table:formula="of:=[.H76]-[.$H$3]" office:value-type="float" office:value="-10.5252059462109" calcext:value-type="float">
            <text:p>-11</text:p>
          </table:table-cell>
          <table:table-cell table:style-name="ce130" table:formula="of:=([.H76]-[.$H$3])/[.$H$3]" office:value-type="percentage" office:value="-0.00105252059462109" calcext:value-type="percentage">
            <text:p>-0.1%</text:p>
          </table:table-cell>
          <table:table-cell table:number-columns-repeated="16373"/>
        </table:table-row>
        <table:table-row table:style-name="ro4">
          <table:table-cell table:style-name="ce11" office:value-type="float" office:value="74" calcext:value-type="float">
            <text:p>74</text:p>
          </table:table-cell>
          <table:table-cell table:style-name="ce24" table:formula="of:=(RANDBETWEEN((-[.$Q$6]+[.$Q$8])*1000;([.$Q$6]+[.$Q$8])*1000)/1000)" office:value-type="percentage" office:value="0.008" calcext:value-type="percentage">
            <text:p>+0.8%</text:p>
          </table:table-cell>
          <table:table-cell table:style-name="ce37" table:formula="of:=[.C76]*(1+[.B77])" office:value-type="float" office:value="10371.3975948588" calcext:value-type="float">
            <text:p>10,371</text:p>
          </table:table-cell>
          <table:table-cell table:style-name="ce42" table:formula="of:=[.C77]-[.$C$3]" office:value-type="float" office:value="371.397594858825" calcext:value-type="float">
            <text:p>+371</text:p>
          </table:table-cell>
          <table:table-cell table:style-name="ce51" table:formula="of:=([.C77]-[.$C$3])/[.$C$3]" office:value-type="percentage" office:value="0.0371397594858825" calcext:value-type="percentage">
            <text:p>+3.7%</text:p>
          </table:table-cell>
          <table:table-cell table:style-name="ce56" table:formula="of:=[.F76]*(1+[.$M$6]*[.B77])" office:value-type="float" office:value="5185.69879742941" calcext:value-type="float">
            <text:p>5,186</text:p>
          </table:table-cell>
          <table:table-cell table:style-name="ce56" table:formula="of:=[.G76]*(1+[.$O$6]*[.B77])" office:value-type="float" office:value="4806.17287759622" calcext:value-type="float">
            <text:p>4,806</text:p>
          </table:table-cell>
          <table:table-cell table:style-name="ce65" table:formula="of:=SUM([.F77:.G77])" office:value-type="float" office:value="9991.87167502564" calcext:value-type="float">
            <text:p>9,992</text:p>
          </table:table-cell>
          <table:table-cell table:style-name="ce74" table:formula="of:=[.H77]-[.$H$3]" office:value-type="float" office:value="-8.12832497436466" calcext:value-type="float">
            <text:p>-8</text:p>
          </table:table-cell>
          <table:table-cell table:style-name="ce130" table:formula="of:=([.H77]-[.$H$3])/[.$H$3]" office:value-type="percentage" office:value="-0.000812832497436466" calcext:value-type="percentage">
            <text:p>-0.1%</text:p>
          </table:table-cell>
          <table:table-cell table:number-columns-repeated="16373"/>
        </table:table-row>
        <table:table-row table:style-name="ro4">
          <table:table-cell table:style-name="ce11" office:value-type="float" office:value="75" calcext:value-type="float">
            <text:p>75</text:p>
          </table:table-cell>
          <table:table-cell table:style-name="ce24" table:formula="of:=(RANDBETWEEN((-[.$Q$6]+[.$Q$8])*1000;([.$Q$6]+[.$Q$8])*1000)/1000)" office:value-type="percentage" office:value="-0.009" calcext:value-type="percentage">
            <text:p>-0.9%</text:p>
          </table:table-cell>
          <table:table-cell table:style-name="ce37" table:formula="of:=[.C77]*(1+[.B78])" office:value-type="float" office:value="10278.0550165051" calcext:value-type="float">
            <text:p>10,278</text:p>
          </table:table-cell>
          <table:table-cell table:style-name="ce42" table:formula="of:=[.C78]-[.$C$3]" office:value-type="float" office:value="278.055016505095" calcext:value-type="float">
            <text:p>+278</text:p>
          </table:table-cell>
          <table:table-cell table:style-name="ce51" table:formula="of:=([.C78]-[.$C$3])/[.$C$3]" office:value-type="percentage" office:value="0.0278055016505095" calcext:value-type="percentage">
            <text:p>+2.8%</text:p>
          </table:table-cell>
          <table:table-cell table:style-name="ce56" table:formula="of:=[.F77]*(1+[.$M$6]*[.B78])" office:value-type="float" office:value="5139.02750825255" calcext:value-type="float">
            <text:p>5,139</text:p>
          </table:table-cell>
          <table:table-cell table:style-name="ce56" table:formula="of:=[.G77]*(1+[.$O$6]*[.B78])" office:value-type="float" office:value="4849.42843349459" calcext:value-type="float">
            <text:p>4,849</text:p>
          </table:table-cell>
          <table:table-cell table:style-name="ce65" table:formula="of:=SUM([.F78:.G78])" office:value-type="float" office:value="9988.45594174714" calcext:value-type="float">
            <text:p>9,988</text:p>
          </table:table-cell>
          <table:table-cell table:style-name="ce74" table:formula="of:=[.H78]-[.$H$3]" office:value-type="float" office:value="-11.5440582528645" calcext:value-type="float">
            <text:p>-12</text:p>
          </table:table-cell>
          <table:table-cell table:style-name="ce130" table:formula="of:=([.H78]-[.$H$3])/[.$H$3]" office:value-type="percentage" office:value="-0.00115440582528645" calcext:value-type="percentage">
            <text:p>-0.1%</text:p>
          </table:table-cell>
          <table:table-cell table:number-columns-repeated="16373"/>
        </table:table-row>
        <table:table-row table:style-name="ro4">
          <table:table-cell table:style-name="ce11" office:value-type="float" office:value="76" calcext:value-type="float">
            <text:p>76</text:p>
          </table:table-cell>
          <table:table-cell table:style-name="ce24" table:formula="of:=(RANDBETWEEN((-[.$Q$6]+[.$Q$8])*1000;([.$Q$6]+[.$Q$8])*1000)/1000)" office:value-type="percentage" office:value="0.003" calcext:value-type="percentage">
            <text:p>+0.3%</text:p>
          </table:table-cell>
          <table:table-cell table:style-name="ce37" table:formula="of:=[.C78]*(1+[.B79])" office:value-type="float" office:value="10308.8891815546" calcext:value-type="float">
            <text:p>10,309</text:p>
          </table:table-cell>
          <table:table-cell table:style-name="ce42" table:formula="of:=[.C79]-[.$C$3]" office:value-type="float" office:value="308.88918155461" calcext:value-type="float">
            <text:p>+309</text:p>
          </table:table-cell>
          <table:table-cell table:style-name="ce51" table:formula="of:=([.C79]-[.$C$3])/[.$C$3]" office:value-type="percentage" office:value="0.030888918155461" calcext:value-type="percentage">
            <text:p>+3.1%</text:p>
          </table:table-cell>
          <table:table-cell table:style-name="ce56" table:formula="of:=[.F78]*(1+[.$M$6]*[.B79])" office:value-type="float" office:value="5154.44459077731" calcext:value-type="float">
            <text:p>5,154</text:p>
          </table:table-cell>
          <table:table-cell table:style-name="ce56" table:formula="of:=[.G78]*(1+[.$O$6]*[.B79])" office:value-type="float" office:value="4834.88014819411" calcext:value-type="float">
            <text:p>4,835</text:p>
          </table:table-cell>
          <table:table-cell table:style-name="ce65" table:formula="of:=SUM([.F79:.G79])" office:value-type="float" office:value="9989.32473897141" calcext:value-type="float">
            <text:p>9,989</text:p>
          </table:table-cell>
          <table:table-cell table:style-name="ce74" table:formula="of:=[.H79]-[.$H$3]" office:value-type="float" office:value="-10.6752610285912" calcext:value-type="float">
            <text:p>-11</text:p>
          </table:table-cell>
          <table:table-cell table:style-name="ce130" table:formula="of:=([.H79]-[.$H$3])/[.$H$3]" office:value-type="percentage" office:value="-0.00106752610285912" calcext:value-type="percentage">
            <text:p>-0.1%</text:p>
          </table:table-cell>
          <table:table-cell table:number-columns-repeated="16373"/>
        </table:table-row>
        <table:table-row table:style-name="ro4">
          <table:table-cell table:style-name="ce11" office:value-type="float" office:value="77" calcext:value-type="float">
            <text:p>77</text:p>
          </table:table-cell>
          <table:table-cell table:style-name="ce24" table:formula="of:=(RANDBETWEEN((-[.$Q$6]+[.$Q$8])*1000;([.$Q$6]+[.$Q$8])*1000)/1000)" office:value-type="percentage" office:value="0.006" calcext:value-type="percentage">
            <text:p>+0.6%</text:p>
          </table:table-cell>
          <table:table-cell table:style-name="ce37" table:formula="of:=[.C79]*(1+[.B80])" office:value-type="float" office:value="10370.7425166439" calcext:value-type="float">
            <text:p>10,371</text:p>
          </table:table-cell>
          <table:table-cell table:style-name="ce42" table:formula="of:=[.C80]-[.$C$3]" office:value-type="float" office:value="370.742516643939" calcext:value-type="float">
            <text:p>+371</text:p>
          </table:table-cell>
          <table:table-cell table:style-name="ce51" table:formula="of:=([.C80]-[.$C$3])/[.$C$3]" office:value-type="percentage" office:value="0.0370742516643939" calcext:value-type="percentage">
            <text:p>+3.7%</text:p>
          </table:table-cell>
          <table:table-cell table:style-name="ce56" table:formula="of:=[.F79]*(1+[.$M$6]*[.B80])" office:value-type="float" office:value="5185.37125832197" calcext:value-type="float">
            <text:p>5,185</text:p>
          </table:table-cell>
          <table:table-cell table:style-name="ce56" table:formula="of:=[.G79]*(1+[.$O$6]*[.B80])" office:value-type="float" office:value="4805.87086730494" calcext:value-type="float">
            <text:p>4,806</text:p>
          </table:table-cell>
          <table:table-cell table:style-name="ce65" table:formula="of:=SUM([.F80:.G80])" office:value-type="float" office:value="9991.24212562691" calcext:value-type="float">
            <text:p>9,991</text:p>
          </table:table-cell>
          <table:table-cell table:style-name="ce74" table:formula="of:=[.H80]-[.$H$3]" office:value-type="float" office:value="-8.75787437309191" calcext:value-type="float">
            <text:p>-9</text:p>
          </table:table-cell>
          <table:table-cell table:style-name="ce130" table:formula="of:=([.H80]-[.$H$3])/[.$H$3]" office:value-type="percentage" office:value="-0.000875787437309191" calcext:value-type="percentage">
            <text:p>-0.1%</text:p>
          </table:table-cell>
          <table:table-cell table:number-columns-repeated="16373"/>
        </table:table-row>
        <table:table-row table:style-name="ro4">
          <table:table-cell table:style-name="ce11" office:value-type="float" office:value="78" calcext:value-type="float">
            <text:p>78</text:p>
          </table:table-cell>
          <table:table-cell table:style-name="ce24" table:formula="of:=(RANDBETWEEN((-[.$Q$6]+[.$Q$8])*1000;([.$Q$6]+[.$Q$8])*1000)/1000)" office:value-type="percentage" office:value="-0.004" calcext:value-type="percentage">
            <text:p>-0.4%</text:p>
          </table:table-cell>
          <table:table-cell table:style-name="ce37" table:formula="of:=[.C80]*(1+[.B81])" office:value-type="float" office:value="10329.2595465774" calcext:value-type="float">
            <text:p>10,329</text:p>
          </table:table-cell>
          <table:table-cell table:style-name="ce42" table:formula="of:=[.C81]-[.$C$3]" office:value-type="float" office:value="329.259546577363" calcext:value-type="float">
            <text:p>+329</text:p>
          </table:table-cell>
          <table:table-cell table:style-name="ce51" table:formula="of:=([.C81]-[.$C$3])/[.$C$3]" office:value-type="percentage" office:value="0.0329259546577363" calcext:value-type="percentage">
            <text:p>+3.3%</text:p>
          </table:table-cell>
          <table:table-cell table:style-name="ce56" table:formula="of:=[.F80]*(1+[.$M$6]*[.B81])" office:value-type="float" office:value="5164.62977328868" calcext:value-type="float">
            <text:p>5,165</text:p>
          </table:table-cell>
          <table:table-cell table:style-name="ce56" table:formula="of:=[.G80]*(1+[.$O$6]*[.B81])" office:value-type="float" office:value="4825.09435077416" calcext:value-type="float">
            <text:p>4,825</text:p>
          </table:table-cell>
          <table:table-cell table:style-name="ce65" table:formula="of:=SUM([.F81:.G81])" office:value-type="float" office:value="9989.72412406284" calcext:value-type="float">
            <text:p>9,990</text:p>
          </table:table-cell>
          <table:table-cell table:style-name="ce74" table:formula="of:=[.H81]-[.$H$3]" office:value-type="float" office:value="-10.2758759371591" calcext:value-type="float">
            <text:p>-10</text:p>
          </table:table-cell>
          <table:table-cell table:style-name="ce130" table:formula="of:=([.H81]-[.$H$3])/[.$H$3]" office:value-type="percentage" office:value="-0.00102758759371591" calcext:value-type="percentage">
            <text:p>-0.1%</text:p>
          </table:table-cell>
          <table:table-cell table:number-columns-repeated="16373"/>
        </table:table-row>
        <table:table-row table:style-name="ro4">
          <table:table-cell table:style-name="ce11" office:value-type="float" office:value="79" calcext:value-type="float">
            <text:p>79</text:p>
          </table:table-cell>
          <table:table-cell table:style-name="ce24" table:formula="of:=(RANDBETWEEN((-[.$Q$6]+[.$Q$8])*1000;([.$Q$6]+[.$Q$8])*1000)/1000)" office:value-type="percentage" office:value="0.003" calcext:value-type="percentage">
            <text:p>+0.3%</text:p>
          </table:table-cell>
          <table:table-cell table:style-name="ce37" table:formula="of:=[.C81]*(1+[.B82])" office:value-type="float" office:value="10360.2473252171" calcext:value-type="float">
            <text:p>10,360</text:p>
          </table:table-cell>
          <table:table-cell table:style-name="ce42" table:formula="of:=[.C82]-[.$C$3]" office:value-type="float" office:value="360.247325217093" calcext:value-type="float">
            <text:p>+360</text:p>
          </table:table-cell>
          <table:table-cell table:style-name="ce51" table:formula="of:=([.C82]-[.$C$3])/[.$C$3]" office:value-type="percentage" office:value="0.0360247325217093" calcext:value-type="percentage">
            <text:p>+3.6%</text:p>
          </table:table-cell>
          <table:table-cell table:style-name="ce56" table:formula="of:=[.F81]*(1+[.$M$6]*[.B82])" office:value-type="float" office:value="5180.12366260855" calcext:value-type="float">
            <text:p>5,180</text:p>
          </table:table-cell>
          <table:table-cell table:style-name="ce56" table:formula="of:=[.G81]*(1+[.$O$6]*[.B82])" office:value-type="float" office:value="4810.61906772184" calcext:value-type="float">
            <text:p>4,811</text:p>
          </table:table-cell>
          <table:table-cell table:style-name="ce65" table:formula="of:=SUM([.F82:.G82])" office:value-type="float" office:value="9990.74273033039" calcext:value-type="float">
            <text:p>9,991</text:p>
          </table:table-cell>
          <table:table-cell table:style-name="ce74" table:formula="of:=[.H82]-[.$H$3]" office:value-type="float" office:value="-9.2572696696152" calcext:value-type="float">
            <text:p>-9</text:p>
          </table:table-cell>
          <table:table-cell table:style-name="ce130" table:formula="of:=([.H82]-[.$H$3])/[.$H$3]" office:value-type="percentage" office:value="-0.00092572696696152" calcext:value-type="percentage">
            <text:p>-0.1%</text:p>
          </table:table-cell>
          <table:table-cell table:number-columns-repeated="16373"/>
        </table:table-row>
        <table:table-row table:style-name="ro4">
          <table:table-cell table:style-name="ce11" office:value-type="float" office:value="80" calcext:value-type="float">
            <text:p>80</text:p>
          </table:table-cell>
          <table:table-cell table:style-name="ce24" table:formula="of:=(RANDBETWEEN((-[.$Q$6]+[.$Q$8])*1000;([.$Q$6]+[.$Q$8])*1000)/1000)" office:value-type="percentage" office:value="-0.007" calcext:value-type="percentage">
            <text:p>-0.7%</text:p>
          </table:table-cell>
          <table:table-cell table:style-name="ce37" table:formula="of:=[.C82]*(1+[.B83])" office:value-type="float" office:value="10287.7255939406" calcext:value-type="float">
            <text:p>10,288</text:p>
          </table:table-cell>
          <table:table-cell table:style-name="ce42" table:formula="of:=[.C83]-[.$C$3]" office:value-type="float" office:value="287.725593940573" calcext:value-type="float">
            <text:p>+288</text:p>
          </table:table-cell>
          <table:table-cell table:style-name="ce51" table:formula="of:=([.C83]-[.$C$3])/[.$C$3]" office:value-type="percentage" office:value="0.0287725593940573" calcext:value-type="percentage">
            <text:p>+2.9%</text:p>
          </table:table-cell>
          <table:table-cell table:style-name="ce56" table:formula="of:=[.F82]*(1+[.$M$6]*[.B83])" office:value-type="float" office:value="5143.86279697029" calcext:value-type="float">
            <text:p>5,144</text:p>
          </table:table-cell>
          <table:table-cell table:style-name="ce56" table:formula="of:=[.G82]*(1+[.$O$6]*[.B83])" office:value-type="float" office:value="4844.29340119589" calcext:value-type="float">
            <text:p>4,844</text:p>
          </table:table-cell>
          <table:table-cell table:style-name="ce65" table:formula="of:=SUM([.F83:.G83])" office:value-type="float" office:value="9988.15619816618" calcext:value-type="float">
            <text:p>9,988</text:p>
          </table:table-cell>
          <table:table-cell table:style-name="ce74" table:formula="of:=[.H83]-[.$H$3]" office:value-type="float" office:value="-11.8438018338238" calcext:value-type="float">
            <text:p>-12</text:p>
          </table:table-cell>
          <table:table-cell table:style-name="ce130" table:formula="of:=([.H83]-[.$H$3])/[.$H$3]" office:value-type="percentage" office:value="-0.00118438018338238" calcext:value-type="percentage">
            <text:p>-0.1%</text:p>
          </table:table-cell>
          <table:table-cell table:number-columns-repeated="16373"/>
        </table:table-row>
        <table:table-row table:style-name="ro4">
          <table:table-cell table:style-name="ce11" office:value-type="float" office:value="81" calcext:value-type="float">
            <text:p>81</text:p>
          </table:table-cell>
          <table:table-cell table:style-name="ce24" table:formula="of:=(RANDBETWEEN((-[.$Q$6]+[.$Q$8])*1000;([.$Q$6]+[.$Q$8])*1000)/1000)" office:value-type="percentage" office:value="-0.009" calcext:value-type="percentage">
            <text:p>-0.9%</text:p>
          </table:table-cell>
          <table:table-cell table:style-name="ce37" table:formula="of:=[.C83]*(1+[.B84])" office:value-type="float" office:value="10195.1360635951" calcext:value-type="float">
            <text:p>10,195</text:p>
          </table:table-cell>
          <table:table-cell table:style-name="ce42" table:formula="of:=[.C84]-[.$C$3]" office:value-type="float" office:value="195.136063595108" calcext:value-type="float">
            <text:p>+195</text:p>
          </table:table-cell>
          <table:table-cell table:style-name="ce51" table:formula="of:=([.C84]-[.$C$3])/[.$C$3]" office:value-type="percentage" office:value="0.0195136063595108" calcext:value-type="percentage">
            <text:p>+2.0%</text:p>
          </table:table-cell>
          <table:table-cell table:style-name="ce56" table:formula="of:=[.F83]*(1+[.$M$6]*[.B84])" office:value-type="float" office:value="5097.56803179755" calcext:value-type="float">
            <text:p>5,098</text:p>
          </table:table-cell>
          <table:table-cell table:style-name="ce56" table:formula="of:=[.G83]*(1+[.$O$6]*[.B84])" office:value-type="float" office:value="4887.89204180665" calcext:value-type="float">
            <text:p>4,888</text:p>
          </table:table-cell>
          <table:table-cell table:style-name="ce65" table:formula="of:=SUM([.F84:.G84])" office:value-type="float" office:value="9985.46007360421" calcext:value-type="float">
            <text:p>9,985</text:p>
          </table:table-cell>
          <table:table-cell table:style-name="ce74" table:formula="of:=[.H84]-[.$H$3]" office:value-type="float" office:value="-14.5399263957952" calcext:value-type="float">
            <text:p>-15</text:p>
          </table:table-cell>
          <table:table-cell table:style-name="ce130" table:formula="of:=([.H84]-[.$H$3])/[.$H$3]" office:value-type="percentage" office:value="-0.00145399263957952" calcext:value-type="percentage">
            <text:p>-0.1%</text:p>
          </table:table-cell>
          <table:table-cell table:number-columns-repeated="16373"/>
        </table:table-row>
        <table:table-row table:style-name="ro4">
          <table:table-cell table:style-name="ce11" office:value-type="float" office:value="82" calcext:value-type="float">
            <text:p>82</text:p>
          </table:table-cell>
          <table:table-cell table:style-name="ce24" table:formula="of:=(RANDBETWEEN((-[.$Q$6]+[.$Q$8])*1000;([.$Q$6]+[.$Q$8])*1000)/1000)" office:value-type="percentage" office:value="0.005" calcext:value-type="percentage">
            <text:p>+0.5%</text:p>
          </table:table-cell>
          <table:table-cell table:style-name="ce37" table:formula="of:=[.C84]*(1+[.B85])" office:value-type="float" office:value="10246.1117439131" calcext:value-type="float">
            <text:p>10,246</text:p>
          </table:table-cell>
          <table:table-cell table:style-name="ce42" table:formula="of:=[.C85]-[.$C$3]" office:value-type="float" office:value="246.111743913083" calcext:value-type="float">
            <text:p>+246</text:p>
          </table:table-cell>
          <table:table-cell table:style-name="ce51" table:formula="of:=([.C85]-[.$C$3])/[.$C$3]" office:value-type="percentage" office:value="0.0246111743913083" calcext:value-type="percentage">
            <text:p>+2.5%</text:p>
          </table:table-cell>
          <table:table-cell table:style-name="ce56" table:formula="of:=[.F84]*(1+[.$M$6]*[.B85])" office:value-type="float" office:value="5123.05587195654" calcext:value-type="float">
            <text:p>5,123</text:p>
          </table:table-cell>
          <table:table-cell table:style-name="ce56" table:formula="of:=[.G84]*(1+[.$O$6]*[.B85])" office:value-type="float" office:value="4863.45258159762" calcext:value-type="float">
            <text:p>4,863</text:p>
          </table:table-cell>
          <table:table-cell table:style-name="ce65" table:formula="of:=SUM([.F85:.G85])" office:value-type="float" office:value="9986.50845355416" calcext:value-type="float">
            <text:p>9,987</text:p>
          </table:table-cell>
          <table:table-cell table:style-name="ce74" table:formula="of:=[.H85]-[.$H$3]" office:value-type="float" office:value="-13.491546445839" calcext:value-type="float">
            <text:p>-13</text:p>
          </table:table-cell>
          <table:table-cell table:style-name="ce130" table:formula="of:=([.H85]-[.$H$3])/[.$H$3]" office:value-type="percentage" office:value="-0.00134915464458391" calcext:value-type="percentage">
            <text:p>-0.1%</text:p>
          </table:table-cell>
          <table:table-cell table:number-columns-repeated="16373"/>
        </table:table-row>
        <table:table-row table:style-name="ro4">
          <table:table-cell table:style-name="ce11" office:value-type="float" office:value="83" calcext:value-type="float">
            <text:p>83</text:p>
          </table:table-cell>
          <table:table-cell table:style-name="ce24" table:formula="of:=(RANDBETWEEN((-[.$Q$6]+[.$Q$8])*1000;([.$Q$6]+[.$Q$8])*1000)/1000)" office:value-type="percentage" office:value="0" calcext:value-type="percentage">
            <text:p>+0.0%</text:p>
          </table:table-cell>
          <table:table-cell table:style-name="ce37" table:formula="of:=[.C85]*(1+[.B86])" office:value-type="float" office:value="10246.1117439131" calcext:value-type="float">
            <text:p>10,246</text:p>
          </table:table-cell>
          <table:table-cell table:style-name="ce42" table:formula="of:=[.C86]-[.$C$3]" office:value-type="float" office:value="246.111743913083" calcext:value-type="float">
            <text:p>+246</text:p>
          </table:table-cell>
          <table:table-cell table:style-name="ce51" table:formula="of:=([.C86]-[.$C$3])/[.$C$3]" office:value-type="percentage" office:value="0.0246111743913083" calcext:value-type="percentage">
            <text:p>+2.5%</text:p>
          </table:table-cell>
          <table:table-cell table:style-name="ce56" table:formula="of:=[.F85]*(1+[.$M$6]*[.B86])" office:value-type="float" office:value="5123.05587195654" calcext:value-type="float">
            <text:p>5,123</text:p>
          </table:table-cell>
          <table:table-cell table:style-name="ce56" table:formula="of:=[.G85]*(1+[.$O$6]*[.B86])" office:value-type="float" office:value="4863.45258159762" calcext:value-type="float">
            <text:p>4,863</text:p>
          </table:table-cell>
          <table:table-cell table:style-name="ce65" table:formula="of:=SUM([.F86:.G86])" office:value-type="float" office:value="9986.50845355416" calcext:value-type="float">
            <text:p>9,987</text:p>
          </table:table-cell>
          <table:table-cell table:style-name="ce74" table:formula="of:=[.H86]-[.$H$3]" office:value-type="float" office:value="-13.491546445839" calcext:value-type="float">
            <text:p>-13</text:p>
          </table:table-cell>
          <table:table-cell table:style-name="ce130" table:formula="of:=([.H86]-[.$H$3])/[.$H$3]" office:value-type="percentage" office:value="-0.00134915464458391" calcext:value-type="percentage">
            <text:p>-0.1%</text:p>
          </table:table-cell>
          <table:table-cell table:number-columns-repeated="16373"/>
        </table:table-row>
        <table:table-row table:style-name="ro4">
          <table:table-cell table:style-name="ce11" office:value-type="float" office:value="84" calcext:value-type="float">
            <text:p>84</text:p>
          </table:table-cell>
          <table:table-cell table:style-name="ce24" table:formula="of:=(RANDBETWEEN((-[.$Q$6]+[.$Q$8])*1000;([.$Q$6]+[.$Q$8])*1000)/1000)" office:value-type="percentage" office:value="-0.004" calcext:value-type="percentage">
            <text:p>-0.4%</text:p>
          </table:table-cell>
          <table:table-cell table:style-name="ce37" table:formula="of:=[.C86]*(1+[.B87])" office:value-type="float" office:value="10205.1272969374" calcext:value-type="float">
            <text:p>10,205</text:p>
          </table:table-cell>
          <table:table-cell table:style-name="ce42" table:formula="of:=[.C87]-[.$C$3]" office:value-type="float" office:value="205.127296937431" calcext:value-type="float">
            <text:p>+205</text:p>
          </table:table-cell>
          <table:table-cell table:style-name="ce51" table:formula="of:=([.C87]-[.$C$3])/[.$C$3]" office:value-type="percentage" office:value="0.0205127296937431" calcext:value-type="percentage">
            <text:p>+2.1%</text:p>
          </table:table-cell>
          <table:table-cell table:style-name="ce56" table:formula="of:=[.F86]*(1+[.$M$6]*[.B87])" office:value-type="float" office:value="5102.56364846872" calcext:value-type="float">
            <text:p>5,103</text:p>
          </table:table-cell>
          <table:table-cell table:style-name="ce56" table:formula="of:=[.G86]*(1+[.$O$6]*[.B87])" office:value-type="float" office:value="4882.90639192401" calcext:value-type="float">
            <text:p>4,883</text:p>
          </table:table-cell>
          <table:table-cell table:style-name="ce65" table:formula="of:=SUM([.F87:.G87])" office:value-type="float" office:value="9985.47004039272" calcext:value-type="float">
            <text:p>9,985</text:p>
          </table:table-cell>
          <table:table-cell table:style-name="ce74" table:formula="of:=[.H87]-[.$H$3]" office:value-type="float" office:value="-14.5299596072764" calcext:value-type="float">
            <text:p>-15</text:p>
          </table:table-cell>
          <table:table-cell table:style-name="ce130" table:formula="of:=([.H87]-[.$H$3])/[.$H$3]" office:value-type="percentage" office:value="-0.00145299596072764" calcext:value-type="percentage">
            <text:p>-0.1%</text:p>
          </table:table-cell>
          <table:table-cell table:number-columns-repeated="16373"/>
        </table:table-row>
        <table:table-row table:style-name="ro4">
          <table:table-cell table:style-name="ce11" office:value-type="float" office:value="85" calcext:value-type="float">
            <text:p>85</text:p>
          </table:table-cell>
          <table:table-cell table:style-name="ce24" table:formula="of:=(RANDBETWEEN((-[.$Q$6]+[.$Q$8])*1000;([.$Q$6]+[.$Q$8])*1000)/1000)" office:value-type="percentage" office:value="0.006" calcext:value-type="percentage">
            <text:p>+0.6%</text:p>
          </table:table-cell>
          <table:table-cell table:style-name="ce37" table:formula="of:=[.C87]*(1+[.B88])" office:value-type="float" office:value="10266.3580607191" calcext:value-type="float">
            <text:p>10,266</text:p>
          </table:table-cell>
          <table:table-cell table:style-name="ce42" table:formula="of:=[.C88]-[.$C$3]" office:value-type="float" office:value="266.358060719056" calcext:value-type="float">
            <text:p>+266</text:p>
          </table:table-cell>
          <table:table-cell table:style-name="ce51" table:formula="of:=([.C88]-[.$C$3])/[.$C$3]" office:value-type="percentage" office:value="0.0266358060719056" calcext:value-type="percentage">
            <text:p>+2.7%</text:p>
          </table:table-cell>
          <table:table-cell table:style-name="ce56" table:formula="of:=[.F87]*(1+[.$M$6]*[.B88])" office:value-type="float" office:value="5133.17903035953" calcext:value-type="float">
            <text:p>5,133</text:p>
          </table:table-cell>
          <table:table-cell table:style-name="ce56" table:formula="of:=[.G87]*(1+[.$O$6]*[.B88])" office:value-type="float" office:value="4853.60895357247" calcext:value-type="float">
            <text:p>4,854</text:p>
          </table:table-cell>
          <table:table-cell table:style-name="ce65" table:formula="of:=SUM([.F88:.G88])" office:value-type="float" office:value="9986.78798393199" calcext:value-type="float">
            <text:p>9,987</text:p>
          </table:table-cell>
          <table:table-cell table:style-name="ce74" table:formula="of:=[.H88]-[.$H$3]" office:value-type="float" office:value="-13.2120160680061" calcext:value-type="float">
            <text:p>-13</text:p>
          </table:table-cell>
          <table:table-cell table:style-name="ce130" table:formula="of:=([.H88]-[.$H$3])/[.$H$3]" office:value-type="percentage" office:value="-0.00132120160680061" calcext:value-type="percentage">
            <text:p>-0.1%</text:p>
          </table:table-cell>
          <table:table-cell table:number-columns-repeated="16373"/>
        </table:table-row>
        <table:table-row table:style-name="ro4">
          <table:table-cell table:style-name="ce11" office:value-type="float" office:value="86" calcext:value-type="float">
            <text:p>86</text:p>
          </table:table-cell>
          <table:table-cell table:style-name="ce24" table:formula="of:=(RANDBETWEEN((-[.$Q$6]+[.$Q$8])*1000;([.$Q$6]+[.$Q$8])*1000)/1000)" office:value-type="percentage" office:value="0.002" calcext:value-type="percentage">
            <text:p>+0.2%</text:p>
          </table:table-cell>
          <table:table-cell table:style-name="ce37" table:formula="of:=[.C88]*(1+[.B89])" office:value-type="float" office:value="10286.8907768405" calcext:value-type="float">
            <text:p>10,287</text:p>
          </table:table-cell>
          <table:table-cell table:style-name="ce42" table:formula="of:=[.C89]-[.$C$3]" office:value-type="float" office:value="286.890776840493" calcext:value-type="float">
            <text:p>+287</text:p>
          </table:table-cell>
          <table:table-cell table:style-name="ce51" table:formula="of:=([.C89]-[.$C$3])/[.$C$3]" office:value-type="percentage" office:value="0.0286890776840493" calcext:value-type="percentage">
            <text:p>+2.9%</text:p>
          </table:table-cell>
          <table:table-cell table:style-name="ce56" table:formula="of:=[.F88]*(1+[.$M$6]*[.B89])" office:value-type="float" office:value="5143.44538842025" calcext:value-type="float">
            <text:p>5,143</text:p>
          </table:table-cell>
          <table:table-cell table:style-name="ce56" table:formula="of:=[.G88]*(1+[.$O$6]*[.B89])" office:value-type="float" office:value="4843.90173566532" calcext:value-type="float">
            <text:p>4,844</text:p>
          </table:table-cell>
          <table:table-cell table:style-name="ce65" table:formula="of:=SUM([.F89:.G89])" office:value-type="float" office:value="9987.34712408557" calcext:value-type="float">
            <text:p>9,987</text:p>
          </table:table-cell>
          <table:table-cell table:style-name="ce74" table:formula="of:=[.H89]-[.$H$3]" office:value-type="float" office:value="-12.652875914433" calcext:value-type="float">
            <text:p>-13</text:p>
          </table:table-cell>
          <table:table-cell table:style-name="ce130" table:formula="of:=([.H89]-[.$H$3])/[.$H$3]" office:value-type="percentage" office:value="-0.0012652875914433" calcext:value-type="percentage">
            <text:p>-0.1%</text:p>
          </table:table-cell>
          <table:table-cell table:number-columns-repeated="16373"/>
        </table:table-row>
        <table:table-row table:style-name="ro4">
          <table:table-cell table:style-name="ce11" office:value-type="float" office:value="87" calcext:value-type="float">
            <text:p>87</text:p>
          </table:table-cell>
          <table:table-cell table:style-name="ce24" table:formula="of:=(RANDBETWEEN((-[.$Q$6]+[.$Q$8])*1000;([.$Q$6]+[.$Q$8])*1000)/1000)" office:value-type="percentage" office:value="-0.003" calcext:value-type="percentage">
            <text:p>-0.3%</text:p>
          </table:table-cell>
          <table:table-cell table:style-name="ce37" table:formula="of:=[.C89]*(1+[.B90])" office:value-type="float" office:value="10256.03010451" calcext:value-type="float">
            <text:p>10,256</text:p>
          </table:table-cell>
          <table:table-cell table:style-name="ce42" table:formula="of:=[.C90]-[.$C$3]" office:value-type="float" office:value="256.030104509971" calcext:value-type="float">
            <text:p>+256</text:p>
          </table:table-cell>
          <table:table-cell table:style-name="ce51" table:formula="of:=([.C90]-[.$C$3])/[.$C$3]" office:value-type="percentage" office:value="0.0256030104509971" calcext:value-type="percentage">
            <text:p>+2.6%</text:p>
          </table:table-cell>
          <table:table-cell table:style-name="ce56" table:formula="of:=[.F89]*(1+[.$M$6]*[.B90])" office:value-type="float" office:value="5128.01505225499" calcext:value-type="float">
            <text:p>5,128</text:p>
          </table:table-cell>
          <table:table-cell table:style-name="ce56" table:formula="of:=[.G89]*(1+[.$O$6]*[.B90])" office:value-type="float" office:value="4858.43344087232" calcext:value-type="float">
            <text:p>4,858</text:p>
          </table:table-cell>
          <table:table-cell table:style-name="ce65" table:formula="of:=SUM([.F90:.G90])" office:value-type="float" office:value="9986.4484931273" calcext:value-type="float">
            <text:p>9,986</text:p>
          </table:table-cell>
          <table:table-cell table:style-name="ce74" table:formula="of:=[.H90]-[.$H$3]" office:value-type="float" office:value="-13.5515068726982" calcext:value-type="float">
            <text:p>-14</text:p>
          </table:table-cell>
          <table:table-cell table:style-name="ce130" table:formula="of:=([.H90]-[.$H$3])/[.$H$3]" office:value-type="percentage" office:value="-0.00135515068726982" calcext:value-type="percentage">
            <text:p>-0.1%</text:p>
          </table:table-cell>
          <table:table-cell table:number-columns-repeated="16373"/>
        </table:table-row>
        <table:table-row table:style-name="ro4">
          <table:table-cell table:style-name="ce11" office:value-type="float" office:value="88" calcext:value-type="float">
            <text:p>88</text:p>
          </table:table-cell>
          <table:table-cell table:style-name="ce24" table:formula="of:=(RANDBETWEEN((-[.$Q$6]+[.$Q$8])*1000;([.$Q$6]+[.$Q$8])*1000)/1000)" office:value-type="percentage" office:value="-0.004" calcext:value-type="percentage">
            <text:p>-0.4%</text:p>
          </table:table-cell>
          <table:table-cell table:style-name="ce37" table:formula="of:=[.C90]*(1+[.B91])" office:value-type="float" office:value="10215.0059840919" calcext:value-type="float">
            <text:p>10,215</text:p>
          </table:table-cell>
          <table:table-cell table:style-name="ce42" table:formula="of:=[.C91]-[.$C$3]" office:value-type="float" office:value="215.005984091931" calcext:value-type="float">
            <text:p>+215</text:p>
          </table:table-cell>
          <table:table-cell table:style-name="ce51" table:formula="of:=([.C91]-[.$C$3])/[.$C$3]" office:value-type="percentage" office:value="0.0215005984091931" calcext:value-type="percentage">
            <text:p>+2.2%</text:p>
          </table:table-cell>
          <table:table-cell table:style-name="ce56" table:formula="of:=[.F90]*(1+[.$M$6]*[.B91])" office:value-type="float" office:value="5107.50299204597" calcext:value-type="float">
            <text:p>5,108</text:p>
          </table:table-cell>
          <table:table-cell table:style-name="ce56" table:formula="of:=[.G90]*(1+[.$O$6]*[.B91])" office:value-type="float" office:value="4877.86717463581" calcext:value-type="float">
            <text:p>4,878</text:p>
          </table:table-cell>
          <table:table-cell table:style-name="ce65" table:formula="of:=SUM([.F91:.G91])" office:value-type="float" office:value="9985.37016668177" calcext:value-type="float">
            <text:p>9,985</text:p>
          </table:table-cell>
          <table:table-cell table:style-name="ce74" table:formula="of:=[.H91]-[.$H$3]" office:value-type="float" office:value="-14.6298333182276" calcext:value-type="float">
            <text:p>-15</text:p>
          </table:table-cell>
          <table:table-cell table:style-name="ce130" table:formula="of:=([.H91]-[.$H$3])/[.$H$3]" office:value-type="percentage" office:value="-0.00146298333182276" calcext:value-type="percentage">
            <text:p>-0.1%</text:p>
          </table:table-cell>
          <table:table-cell table:number-columns-repeated="16373"/>
        </table:table-row>
        <table:table-row table:style-name="ro4">
          <table:table-cell table:style-name="ce11" office:value-type="float" office:value="89" calcext:value-type="float">
            <text:p>89</text:p>
          </table:table-cell>
          <table:table-cell table:style-name="ce24" table:formula="of:=(RANDBETWEEN((-[.$Q$6]+[.$Q$8])*1000;([.$Q$6]+[.$Q$8])*1000)/1000)" office:value-type="percentage" office:value="-0.006" calcext:value-type="percentage">
            <text:p>-0.6%</text:p>
          </table:table-cell>
          <table:table-cell table:style-name="ce37" table:formula="of:=[.C91]*(1+[.B92])" office:value-type="float" office:value="10153.7159481874" calcext:value-type="float">
            <text:p>10,154</text:p>
          </table:table-cell>
          <table:table-cell table:style-name="ce42" table:formula="of:=[.C92]-[.$C$3]" office:value-type="float" office:value="153.715948187379" calcext:value-type="float">
            <text:p>+154</text:p>
          </table:table-cell>
          <table:table-cell table:style-name="ce51" table:formula="of:=([.C92]-[.$C$3])/[.$C$3]" office:value-type="percentage" office:value="0.0153715948187379" calcext:value-type="percentage">
            <text:p>+1.5%</text:p>
          </table:table-cell>
          <table:table-cell table:style-name="ce56" table:formula="of:=[.F91]*(1+[.$M$6]*[.B92])" office:value-type="float" office:value="5076.85797409369" calcext:value-type="float">
            <text:p>5,077</text:p>
          </table:table-cell>
          <table:table-cell table:style-name="ce56" table:formula="of:=[.G91]*(1+[.$O$6]*[.B92])" office:value-type="float" office:value="4907.13437768362" calcext:value-type="float">
            <text:p>4,907</text:p>
          </table:table-cell>
          <table:table-cell table:style-name="ce65" table:formula="of:=SUM([.F92:.G92])" office:value-type="float" office:value="9983.99235177731" calcext:value-type="float">
            <text:p>9,984</text:p>
          </table:table-cell>
          <table:table-cell table:style-name="ce74" table:formula="of:=[.H92]-[.$H$3]" office:value-type="float" office:value="-16.0076482226905" calcext:value-type="float">
            <text:p>-16</text:p>
          </table:table-cell>
          <table:table-cell table:style-name="ce130" table:formula="of:=([.H92]-[.$H$3])/[.$H$3]" office:value-type="percentage" office:value="-0.00160076482226905" calcext:value-type="percentage">
            <text:p>-0.2%</text:p>
          </table:table-cell>
          <table:table-cell table:number-columns-repeated="16373"/>
        </table:table-row>
        <table:table-row table:style-name="ro4">
          <table:table-cell table:style-name="ce11" office:value-type="float" office:value="90" calcext:value-type="float">
            <text:p>90</text:p>
          </table:table-cell>
          <table:table-cell table:style-name="ce24" table:formula="of:=(RANDBETWEEN((-[.$Q$6]+[.$Q$8])*1000;([.$Q$6]+[.$Q$8])*1000)/1000)" office:value-type="percentage" office:value="0.003" calcext:value-type="percentage">
            <text:p>+0.3%</text:p>
          </table:table-cell>
          <table:table-cell table:style-name="ce37" table:formula="of:=[.C92]*(1+[.B93])" office:value-type="float" office:value="10184.1770960319" calcext:value-type="float">
            <text:p>10,184</text:p>
          </table:table-cell>
          <table:table-cell table:style-name="ce42" table:formula="of:=[.C93]-[.$C$3]" office:value-type="float" office:value="184.177096031939" calcext:value-type="float">
            <text:p>+184</text:p>
          </table:table-cell>
          <table:table-cell table:style-name="ce51" table:formula="of:=([.C93]-[.$C$3])/[.$C$3]" office:value-type="percentage" office:value="0.0184177096031939" calcext:value-type="percentage">
            <text:p>+1.8%</text:p>
          </table:table-cell>
          <table:table-cell table:style-name="ce56" table:formula="of:=[.F92]*(1+[.$M$6]*[.B93])" office:value-type="float" office:value="5092.08854801597" calcext:value-type="float">
            <text:p>5,092</text:p>
          </table:table-cell>
          <table:table-cell table:style-name="ce56" table:formula="of:=[.G92]*(1+[.$O$6]*[.B93])" office:value-type="float" office:value="4892.41297455057" calcext:value-type="float">
            <text:p>4,892</text:p>
          </table:table-cell>
          <table:table-cell table:style-name="ce65" table:formula="of:=SUM([.F93:.G93])" office:value-type="float" office:value="9984.50152256654" calcext:value-type="float">
            <text:p>9,985</text:p>
          </table:table-cell>
          <table:table-cell table:style-name="ce74" table:formula="of:=[.H93]-[.$H$3]" office:value-type="float" office:value="-15.4984774334589" calcext:value-type="float">
            <text:p>-15</text:p>
          </table:table-cell>
          <table:table-cell table:style-name="ce130" table:formula="of:=([.H93]-[.$H$3])/[.$H$3]" office:value-type="percentage" office:value="-0.00154984774334589" calcext:value-type="percentage">
            <text:p>-0.2%</text:p>
          </table:table-cell>
          <table:table-cell table:number-columns-repeated="16373"/>
        </table:table-row>
        <table:table-row table:style-name="ro4">
          <table:table-cell table:style-name="ce11" office:value-type="float" office:value="91" calcext:value-type="float">
            <text:p>91</text:p>
          </table:table-cell>
          <table:table-cell table:style-name="ce24" table:formula="of:=(RANDBETWEEN((-[.$Q$6]+[.$Q$8])*1000;([.$Q$6]+[.$Q$8])*1000)/1000)" office:value-type="percentage" office:value="-0.006" calcext:value-type="percentage">
            <text:p>-0.6%</text:p>
          </table:table-cell>
          <table:table-cell table:style-name="ce37" table:formula="of:=[.C93]*(1+[.B94])" office:value-type="float" office:value="10123.0720334557" calcext:value-type="float">
            <text:p>10,123</text:p>
          </table:table-cell>
          <table:table-cell table:style-name="ce42" table:formula="of:=[.C94]-[.$C$3]" office:value-type="float" office:value="123.072033455748" calcext:value-type="float">
            <text:p>+123</text:p>
          </table:table-cell>
          <table:table-cell table:style-name="ce51" table:formula="of:=([.C94]-[.$C$3])/[.$C$3]" office:value-type="percentage" office:value="0.0123072033455748" calcext:value-type="percentage">
            <text:p>+1.2%</text:p>
          </table:table-cell>
          <table:table-cell table:style-name="ce56" table:formula="of:=[.F93]*(1+[.$M$6]*[.B94])" office:value-type="float" office:value="5061.53601672787" calcext:value-type="float">
            <text:p>5,062</text:p>
          </table:table-cell>
          <table:table-cell table:style-name="ce56" table:formula="of:=[.G93]*(1+[.$O$6]*[.B94])" office:value-type="float" office:value="4921.76745239787" calcext:value-type="float">
            <text:p>4,922</text:p>
          </table:table-cell>
          <table:table-cell table:style-name="ce65" table:formula="of:=SUM([.F94:.G94])" office:value-type="float" office:value="9983.30346912575" calcext:value-type="float">
            <text:p>9,983</text:p>
          </table:table-cell>
          <table:table-cell table:style-name="ce74" table:formula="of:=[.H94]-[.$H$3]" office:value-type="float" office:value="-16.696530874251" calcext:value-type="float">
            <text:p>-17</text:p>
          </table:table-cell>
          <table:table-cell table:style-name="ce130" table:formula="of:=([.H94]-[.$H$3])/[.$H$3]" office:value-type="percentage" office:value="-0.0016696530874251" calcext:value-type="percentage">
            <text:p>-0.2%</text:p>
          </table:table-cell>
          <table:table-cell table:number-columns-repeated="16373"/>
        </table:table-row>
        <table:table-row table:style-name="ro4">
          <table:table-cell table:style-name="ce11" office:value-type="float" office:value="92" calcext:value-type="float">
            <text:p>92</text:p>
          </table:table-cell>
          <table:table-cell table:style-name="ce24" table:formula="of:=(RANDBETWEEN((-[.$Q$6]+[.$Q$8])*1000;([.$Q$6]+[.$Q$8])*1000)/1000)" office:value-type="percentage" office:value="0.01" calcext:value-type="percentage">
            <text:p>+1.0%</text:p>
          </table:table-cell>
          <table:table-cell table:style-name="ce37" table:formula="of:=[.C94]*(1+[.B95])" office:value-type="float" office:value="10224.3027537903" calcext:value-type="float">
            <text:p>10,224</text:p>
          </table:table-cell>
          <table:table-cell table:style-name="ce42" table:formula="of:=[.C95]-[.$C$3]" office:value-type="float" office:value="224.302753790305" calcext:value-type="float">
            <text:p>+224</text:p>
          </table:table-cell>
          <table:table-cell table:style-name="ce51" table:formula="of:=([.C95]-[.$C$3])/[.$C$3]" office:value-type="percentage" office:value="0.0224302753790305" calcext:value-type="percentage">
            <text:p>+2.2%</text:p>
          </table:table-cell>
          <table:table-cell table:style-name="ce56" table:formula="of:=[.F94]*(1+[.$M$6]*[.B95])" office:value-type="float" office:value="5112.15137689515" calcext:value-type="float">
            <text:p>5,112</text:p>
          </table:table-cell>
          <table:table-cell table:style-name="ce56" table:formula="of:=[.G94]*(1+[.$O$6]*[.B95])" office:value-type="float" office:value="4872.5497778739" calcext:value-type="float">
            <text:p>4,873</text:p>
          </table:table-cell>
          <table:table-cell table:style-name="ce65" table:formula="of:=SUM([.F95:.G95])" office:value-type="float" office:value="9984.70115476905" calcext:value-type="float">
            <text:p>9,985</text:p>
          </table:table-cell>
          <table:table-cell table:style-name="ce74" table:formula="of:=[.H95]-[.$H$3]" office:value-type="float" office:value="-15.298845230951" calcext:value-type="float">
            <text:p>-15</text:p>
          </table:table-cell>
          <table:table-cell table:style-name="ce130" table:formula="of:=([.H95]-[.$H$3])/[.$H$3]" office:value-type="percentage" office:value="-0.0015298845230951" calcext:value-type="percentage">
            <text:p>-0.2%</text:p>
          </table:table-cell>
          <table:table-cell table:number-columns-repeated="16373"/>
        </table:table-row>
        <table:table-row table:style-name="ro4">
          <table:table-cell table:style-name="ce11" office:value-type="float" office:value="93" calcext:value-type="float">
            <text:p>93</text:p>
          </table:table-cell>
          <table:table-cell table:style-name="ce24" table:formula="of:=(RANDBETWEEN((-[.$Q$6]+[.$Q$8])*1000;([.$Q$6]+[.$Q$8])*1000)/1000)" office:value-type="percentage" office:value="0.003" calcext:value-type="percentage">
            <text:p>+0.3%</text:p>
          </table:table-cell>
          <table:table-cell table:style-name="ce37" table:formula="of:=[.C95]*(1+[.B96])" office:value-type="float" office:value="10254.9756620517" calcext:value-type="float">
            <text:p>10,255</text:p>
          </table:table-cell>
          <table:table-cell table:style-name="ce42" table:formula="of:=[.C96]-[.$C$3]" office:value-type="float" office:value="254.975662051675" calcext:value-type="float">
            <text:p>+255</text:p>
          </table:table-cell>
          <table:table-cell table:style-name="ce51" table:formula="of:=([.C96]-[.$C$3])/[.$C$3]" office:value-type="percentage" office:value="0.0254975662051675" calcext:value-type="percentage">
            <text:p>+2.5%</text:p>
          </table:table-cell>
          <table:table-cell table:style-name="ce56" table:formula="of:=[.F95]*(1+[.$M$6]*[.B96])" office:value-type="float" office:value="5127.48783102584" calcext:value-type="float">
            <text:p>5,127</text:p>
          </table:table-cell>
          <table:table-cell table:style-name="ce56" table:formula="of:=[.G95]*(1+[.$O$6]*[.B96])" office:value-type="float" office:value="4857.93212854027" calcext:value-type="float">
            <text:p>4,858</text:p>
          </table:table-cell>
          <table:table-cell table:style-name="ce65" table:formula="of:=SUM([.F96:.G96])" office:value-type="float" office:value="9985.41995956611" calcext:value-type="float">
            <text:p>9,985</text:p>
          </table:table-cell>
          <table:table-cell table:style-name="ce74" table:formula="of:=[.H96]-[.$H$3]" office:value-type="float" office:value="-14.5800404338879" calcext:value-type="float">
            <text:p>-15</text:p>
          </table:table-cell>
          <table:table-cell table:style-name="ce130" table:formula="of:=([.H96]-[.$H$3])/[.$H$3]" office:value-type="percentage" office:value="-0.00145800404338879" calcext:value-type="percentage">
            <text:p>-0.1%</text:p>
          </table:table-cell>
          <table:table-cell table:number-columns-repeated="16373"/>
        </table:table-row>
        <table:table-row table:style-name="ro4">
          <table:table-cell table:style-name="ce11" office:value-type="float" office:value="94" calcext:value-type="float">
            <text:p>94</text:p>
          </table:table-cell>
          <table:table-cell table:style-name="ce24" table:formula="of:=(RANDBETWEEN((-[.$Q$6]+[.$Q$8])*1000;([.$Q$6]+[.$Q$8])*1000)/1000)" office:value-type="percentage" office:value="-0.005" calcext:value-type="percentage">
            <text:p>-0.5%</text:p>
          </table:table-cell>
          <table:table-cell table:style-name="ce37" table:formula="of:=[.C96]*(1+[.B97])" office:value-type="float" office:value="10203.7007837414" calcext:value-type="float">
            <text:p>10,204</text:p>
          </table:table-cell>
          <table:table-cell table:style-name="ce42" table:formula="of:=[.C97]-[.$C$3]" office:value-type="float" office:value="203.700783741417" calcext:value-type="float">
            <text:p>+204</text:p>
          </table:table-cell>
          <table:table-cell table:style-name="ce51" table:formula="of:=([.C97]-[.$C$3])/[.$C$3]" office:value-type="percentage" office:value="0.0203700783741417" calcext:value-type="percentage">
            <text:p>+2.0%</text:p>
          </table:table-cell>
          <table:table-cell table:style-name="ce56" table:formula="of:=[.F96]*(1+[.$M$6]*[.B97])" office:value-type="float" office:value="5101.85039187071" calcext:value-type="float">
            <text:p>5,102</text:p>
          </table:table-cell>
          <table:table-cell table:style-name="ce56" table:formula="of:=[.G96]*(1+[.$O$6]*[.B97])" office:value-type="float" office:value="4882.22178918298" calcext:value-type="float">
            <text:p>4,882</text:p>
          </table:table-cell>
          <table:table-cell table:style-name="ce65" table:formula="of:=SUM([.F97:.G97])" office:value-type="float" office:value="9984.07218105368" calcext:value-type="float">
            <text:p>9,984</text:p>
          </table:table-cell>
          <table:table-cell table:style-name="ce74" table:formula="of:=[.H97]-[.$H$3]" office:value-type="float" office:value="-15.9278189463166" calcext:value-type="float">
            <text:p>-16</text:p>
          </table:table-cell>
          <table:table-cell table:style-name="ce130" table:formula="of:=([.H97]-[.$H$3])/[.$H$3]" office:value-type="percentage" office:value="-0.00159278189463166" calcext:value-type="percentage">
            <text:p>-0.2%</text:p>
          </table:table-cell>
          <table:table-cell table:number-columns-repeated="16373"/>
        </table:table-row>
        <table:table-row table:style-name="ro4">
          <table:table-cell table:style-name="ce11" office:value-type="float" office:value="95" calcext:value-type="float">
            <text:p>95</text:p>
          </table:table-cell>
          <table:table-cell table:style-name="ce24" table:formula="of:=(RANDBETWEEN((-[.$Q$6]+[.$Q$8])*1000;([.$Q$6]+[.$Q$8])*1000)/1000)" office:value-type="percentage" office:value="0.011" calcext:value-type="percentage">
            <text:p>+1.1%</text:p>
          </table:table-cell>
          <table:table-cell table:style-name="ce37" table:formula="of:=[.C97]*(1+[.B98])" office:value-type="float" office:value="10315.9414923626" calcext:value-type="float">
            <text:p>10,316</text:p>
          </table:table-cell>
          <table:table-cell table:style-name="ce42" table:formula="of:=[.C98]-[.$C$3]" office:value-type="float" office:value="315.941492362572" calcext:value-type="float">
            <text:p>+316</text:p>
          </table:table-cell>
          <table:table-cell table:style-name="ce51" table:formula="of:=([.C98]-[.$C$3])/[.$C$3]" office:value-type="percentage" office:value="0.0315941492362572" calcext:value-type="percentage">
            <text:p>+3.2%</text:p>
          </table:table-cell>
          <table:table-cell table:style-name="ce56" table:formula="of:=[.F97]*(1+[.$M$6]*[.B98])" office:value-type="float" office:value="5157.97074618129" calcext:value-type="float">
            <text:p>5,158</text:p>
          </table:table-cell>
          <table:table-cell table:style-name="ce56" table:formula="of:=[.G97]*(1+[.$O$6]*[.B98])" office:value-type="float" office:value="4828.51734950196" calcext:value-type="float">
            <text:p>4,829</text:p>
          </table:table-cell>
          <table:table-cell table:style-name="ce65" table:formula="of:=SUM([.F98:.G98])" office:value-type="float" office:value="9986.48809568325" calcext:value-type="float">
            <text:p>9,986</text:p>
          </table:table-cell>
          <table:table-cell table:style-name="ce74" table:formula="of:=[.H98]-[.$H$3]" office:value-type="float" office:value="-13.5119043167506" calcext:value-type="float">
            <text:p>-14</text:p>
          </table:table-cell>
          <table:table-cell table:style-name="ce130" table:formula="of:=([.H98]-[.$H$3])/[.$H$3]" office:value-type="percentage" office:value="-0.00135119043167506" calcext:value-type="percentage">
            <text:p>-0.1%</text:p>
          </table:table-cell>
          <table:table-cell table:number-columns-repeated="16373"/>
        </table:table-row>
        <table:table-row table:style-name="ro4">
          <table:table-cell table:style-name="ce11" office:value-type="float" office:value="96" calcext:value-type="float">
            <text:p>96</text:p>
          </table:table-cell>
          <table:table-cell table:style-name="ce24" table:formula="of:=(RANDBETWEEN((-[.$Q$6]+[.$Q$8])*1000;([.$Q$6]+[.$Q$8])*1000)/1000)" office:value-type="percentage" office:value="0.009" calcext:value-type="percentage">
            <text:p>+0.9%</text:p>
          </table:table-cell>
          <table:table-cell table:style-name="ce37" table:formula="of:=[.C98]*(1+[.B99])" office:value-type="float" office:value="10408.7849657938" calcext:value-type="float">
            <text:p>10,409</text:p>
          </table:table-cell>
          <table:table-cell table:style-name="ce42" table:formula="of:=[.C99]-[.$C$3]" office:value-type="float" office:value="408.784965793833" calcext:value-type="float">
            <text:p>+409</text:p>
          </table:table-cell>
          <table:table-cell table:style-name="ce51" table:formula="of:=([.C99]-[.$C$3])/[.$C$3]" office:value-type="percentage" office:value="0.0408784965793833" calcext:value-type="percentage">
            <text:p>+4.1%</text:p>
          </table:table-cell>
          <table:table-cell table:style-name="ce56" table:formula="of:=[.F98]*(1+[.$M$6]*[.B99])" office:value-type="float" office:value="5204.39248289692" calcext:value-type="float">
            <text:p>5,204</text:p>
          </table:table-cell>
          <table:table-cell table:style-name="ce56" table:formula="of:=[.G98]*(1+[.$O$6]*[.B99])" office:value-type="float" office:value="4785.06069335645" calcext:value-type="float">
            <text:p>4,785</text:p>
          </table:table-cell>
          <table:table-cell table:style-name="ce65" table:formula="of:=SUM([.F99:.G99])" office:value-type="float" office:value="9989.45317625336" calcext:value-type="float">
            <text:p>9,989</text:p>
          </table:table-cell>
          <table:table-cell table:style-name="ce74" table:formula="of:=[.H99]-[.$H$3]" office:value-type="float" office:value="-10.5468237466375" calcext:value-type="float">
            <text:p>-11</text:p>
          </table:table-cell>
          <table:table-cell table:style-name="ce130" table:formula="of:=([.H99]-[.$H$3])/[.$H$3]" office:value-type="percentage" office:value="-0.00105468237466375" calcext:value-type="percentage">
            <text:p>-0.1%</text:p>
          </table:table-cell>
          <table:table-cell table:number-columns-repeated="16373"/>
        </table:table-row>
        <table:table-row table:style-name="ro4">
          <table:table-cell table:style-name="ce11" office:value-type="float" office:value="97" calcext:value-type="float">
            <text:p>97</text:p>
          </table:table-cell>
          <table:table-cell table:style-name="ce24" table:formula="of:=(RANDBETWEEN((-[.$Q$6]+[.$Q$8])*1000;([.$Q$6]+[.$Q$8])*1000)/1000)" office:value-type="percentage" office:value="0.008" calcext:value-type="percentage">
            <text:p>+0.8%</text:p>
          </table:table-cell>
          <table:table-cell table:style-name="ce37" table:formula="of:=[.C99]*(1+[.B100])" office:value-type="float" office:value="10492.0552455202" calcext:value-type="float">
            <text:p>10,492</text:p>
          </table:table-cell>
          <table:table-cell table:style-name="ce42" table:formula="of:=[.C100]-[.$C$3]" office:value-type="float" office:value="492.055245520183" calcext:value-type="float">
            <text:p>+492</text:p>
          </table:table-cell>
          <table:table-cell table:style-name="ce51" table:formula="of:=([.C100]-[.$C$3])/[.$C$3]" office:value-type="percentage" office:value="0.0492055245520183" calcext:value-type="percentage">
            <text:p>+4.9%</text:p>
          </table:table-cell>
          <table:table-cell table:style-name="ce56" table:formula="of:=[.F99]*(1+[.$M$6]*[.B100])" office:value-type="float" office:value="5246.02762276009" calcext:value-type="float">
            <text:p>5,246</text:p>
          </table:table-cell>
          <table:table-cell table:style-name="ce56" table:formula="of:=[.G99]*(1+[.$O$6]*[.B100])" office:value-type="float" office:value="4746.78020780959" calcext:value-type="float">
            <text:p>4,747</text:p>
          </table:table-cell>
          <table:table-cell table:style-name="ce65" table:formula="of:=SUM([.F100:.G100])" office:value-type="float" office:value="9992.80783056969" calcext:value-type="float">
            <text:p>9,993</text:p>
          </table:table-cell>
          <table:table-cell table:style-name="ce74" table:formula="of:=[.H100]-[.$H$3]" office:value-type="float" office:value="-7.19216943031461" calcext:value-type="float">
            <text:p>-7</text:p>
          </table:table-cell>
          <table:table-cell table:style-name="ce130" table:formula="of:=([.H100]-[.$H$3])/[.$H$3]" office:value-type="percentage" office:value="-0.000719216943031461" calcext:value-type="percentage">
            <text:p>-0.1%</text:p>
          </table:table-cell>
          <table:table-cell table:number-columns-repeated="16373"/>
        </table:table-row>
        <table:table-row table:style-name="ro4">
          <table:table-cell table:style-name="ce11" office:value-type="float" office:value="98" calcext:value-type="float">
            <text:p>98</text:p>
          </table:table-cell>
          <table:table-cell table:style-name="ce24" table:formula="of:=(RANDBETWEEN((-[.$Q$6]+[.$Q$8])*1000;([.$Q$6]+[.$Q$8])*1000)/1000)" office:value-type="percentage" office:value="0.002" calcext:value-type="percentage">
            <text:p>+0.2%</text:p>
          </table:table-cell>
          <table:table-cell table:style-name="ce37" table:formula="of:=[.C100]*(1+[.B101])" office:value-type="float" office:value="10513.0393560112" calcext:value-type="float">
            <text:p>10,513</text:p>
          </table:table-cell>
          <table:table-cell table:style-name="ce42" table:formula="of:=[.C101]-[.$C$3]" office:value-type="float" office:value="513.039356011224" calcext:value-type="float">
            <text:p>+513</text:p>
          </table:table-cell>
          <table:table-cell table:style-name="ce51" table:formula="of:=([.C101]-[.$C$3])/[.$C$3]" office:value-type="percentage" office:value="0.0513039356011224" calcext:value-type="percentage">
            <text:p>+5.1%</text:p>
          </table:table-cell>
          <table:table-cell table:style-name="ce56" table:formula="of:=[.F100]*(1+[.$M$6]*[.B101])" office:value-type="float" office:value="5256.51967800561" calcext:value-type="float">
            <text:p>5,257</text:p>
          </table:table-cell>
          <table:table-cell table:style-name="ce56" table:formula="of:=[.G100]*(1+[.$O$6]*[.B101])" office:value-type="float" office:value="4737.28664739398" calcext:value-type="float">
            <text:p>4,737</text:p>
          </table:table-cell>
          <table:table-cell table:style-name="ce65" table:formula="of:=SUM([.F101:.G101])" office:value-type="float" office:value="9993.80632539959" calcext:value-type="float">
            <text:p>9,994</text:p>
          </table:table-cell>
          <table:table-cell table:style-name="ce74" table:formula="of:=[.H101]-[.$H$3]" office:value-type="float" office:value="-6.19367460041394" calcext:value-type="float">
            <text:p>-6</text:p>
          </table:table-cell>
          <table:table-cell table:style-name="ce130" table:formula="of:=([.H101]-[.$H$3])/[.$H$3]" office:value-type="percentage" office:value="-0.000619367460041394" calcext:value-type="percentage">
            <text:p>-0.1%</text:p>
          </table:table-cell>
          <table:table-cell table:number-columns-repeated="16373"/>
        </table:table-row>
        <table:table-row table:style-name="ro4">
          <table:table-cell table:style-name="ce11" office:value-type="float" office:value="99" calcext:value-type="float">
            <text:p>99</text:p>
          </table:table-cell>
          <table:table-cell table:style-name="ce24" table:formula="of:=(RANDBETWEEN((-[.$Q$6]+[.$Q$8])*1000;([.$Q$6]+[.$Q$8])*1000)/1000)" office:value-type="percentage" office:value="0.003" calcext:value-type="percentage">
            <text:p>+0.3%</text:p>
          </table:table-cell>
          <table:table-cell table:style-name="ce37" table:formula="of:=[.C101]*(1+[.B102])" office:value-type="float" office:value="10544.5784740793" calcext:value-type="float">
            <text:p>10,545</text:p>
          </table:table-cell>
          <table:table-cell table:style-name="ce42" table:formula="of:=[.C102]-[.$C$3]" office:value-type="float" office:value="544.578474079257" calcext:value-type="float">
            <text:p>+545</text:p>
          </table:table-cell>
          <table:table-cell table:style-name="ce51" table:formula="of:=([.C102]-[.$C$3])/[.$C$3]" office:value-type="percentage" office:value="0.0544578474079257" calcext:value-type="percentage">
            <text:p>+5.4%</text:p>
          </table:table-cell>
          <table:table-cell table:style-name="ce56" table:formula="of:=[.F101]*(1+[.$M$6]*[.B102])" office:value-type="float" office:value="5272.28923703963" calcext:value-type="float">
            <text:p>5,272</text:p>
          </table:table-cell>
          <table:table-cell table:style-name="ce56" table:formula="of:=[.G101]*(1+[.$O$6]*[.B102])" office:value-type="float" office:value="4723.07478745179" calcext:value-type="float">
            <text:p>4,723</text:p>
          </table:table-cell>
          <table:table-cell table:style-name="ce65" table:formula="of:=SUM([.F102:.G102])" office:value-type="float" office:value="9995.36402449142" calcext:value-type="float">
            <text:p>9,995</text:p>
          </table:table-cell>
          <table:table-cell table:style-name="ce74" table:formula="of:=[.H102]-[.$H$3]" office:value-type="float" office:value="-4.63597550857958" calcext:value-type="float">
            <text:p>-5</text:p>
          </table:table-cell>
          <table:table-cell table:style-name="ce130" table:formula="of:=([.H102]-[.$H$3])/[.$H$3]" office:value-type="percentage" office:value="-0.000463597550857958" calcext:value-type="percentage">
            <text:p>-0.0%</text:p>
          </table:table-cell>
          <table:table-cell table:number-columns-repeated="16373"/>
        </table:table-row>
        <table:table-row table:style-name="ro4">
          <table:table-cell table:style-name="ce11" office:value-type="float" office:value="100" calcext:value-type="float">
            <text:p>100</text:p>
          </table:table-cell>
          <table:table-cell table:style-name="ce24" table:formula="of:=(RANDBETWEEN((-[.$Q$6]+[.$Q$8])*1000;([.$Q$6]+[.$Q$8])*1000)/1000)" office:value-type="percentage" office:value="0.008" calcext:value-type="percentage">
            <text:p>+0.8%</text:p>
          </table:table-cell>
          <table:table-cell table:style-name="ce37" table:formula="of:=[.C102]*(1+[.B103])" office:value-type="float" office:value="10628.9351018719" calcext:value-type="float">
            <text:p>10,629</text:p>
          </table:table-cell>
          <table:table-cell table:style-name="ce42" table:formula="of:=[.C103]-[.$C$3]" office:value-type="float" office:value="628.935101871892" calcext:value-type="float">
            <text:p>+629</text:p>
          </table:table-cell>
          <table:table-cell table:style-name="ce51" table:formula="of:=([.C103]-[.$C$3])/[.$C$3]" office:value-type="percentage" office:value="0.0628935101871892" calcext:value-type="percentage">
            <text:p>+6.3%</text:p>
          </table:table-cell>
          <table:table-cell table:style-name="ce56" table:formula="of:=[.F102]*(1+[.$M$6]*[.B103])" office:value-type="float" office:value="5314.46755093595" calcext:value-type="float">
            <text:p>5,314</text:p>
          </table:table-cell>
          <table:table-cell table:style-name="ce56" table:formula="of:=[.G102]*(1+[.$O$6]*[.B103])" office:value-type="float" office:value="4685.29018915218" calcext:value-type="float">
            <text:p>4,685</text:p>
          </table:table-cell>
          <table:table-cell table:style-name="ce65" table:formula="of:=SUM([.F103:.G103])" office:value-type="float" office:value="9999.75774008812" calcext:value-type="float">
            <text:p>10,000</text:p>
          </table:table-cell>
          <table:table-cell table:style-name="ce74" table:formula="of:=[.H103]-[.$H$3]" office:value-type="float" office:value="-0.242259911876317" calcext:value-type="float">
            <text:p>-0</text:p>
          </table:table-cell>
          <table:table-cell table:style-name="ce130" table:formula="of:=([.H103]-[.$H$3])/[.$H$3]" office:value-type="percentage" office:value="-0.0000242259911876317" calcext:value-type="percentage">
            <text:p>-0.0%</text:p>
          </table:table-cell>
          <table:table-cell table:number-columns-repeated="16373"/>
        </table:table-row>
        <table:table-row table:style-name="ro4">
          <table:table-cell table:style-name="ce11" office:value-type="float" office:value="101" calcext:value-type="float">
            <text:p>101</text:p>
          </table:table-cell>
          <table:table-cell table:style-name="ce24" table:formula="of:=(RANDBETWEEN((-[.$Q$6]+[.$Q$8])*1000;([.$Q$6]+[.$Q$8])*1000)/1000)" office:value-type="percentage" office:value="-0.009" calcext:value-type="percentage">
            <text:p>-0.9%</text:p>
          </table:table-cell>
          <table:table-cell table:style-name="ce37" table:formula="of:=[.C103]*(1+[.B104])" office:value-type="float" office:value="10533.274685955" calcext:value-type="float">
            <text:p>10,533</text:p>
          </table:table-cell>
          <table:table-cell table:style-name="ce42" table:formula="of:=[.C104]-[.$C$3]" office:value-type="float" office:value="533.274685955044" calcext:value-type="float">
            <text:p>+533</text:p>
          </table:table-cell>
          <table:table-cell table:style-name="ce51" table:formula="of:=([.C104]-[.$C$3])/[.$C$3]" office:value-type="percentage" office:value="0.0533274685955044" calcext:value-type="percentage">
            <text:p>+5.3%</text:p>
          </table:table-cell>
          <table:table-cell table:style-name="ce56" table:formula="of:=[.F103]*(1+[.$M$6]*[.B104])" office:value-type="float" office:value="5266.63734297752" calcext:value-type="float">
            <text:p>5,267</text:p>
          </table:table-cell>
          <table:table-cell table:style-name="ce56" table:formula="of:=[.G103]*(1+[.$O$6]*[.B104])" office:value-type="float" office:value="4727.45780085455" calcext:value-type="float">
            <text:p>4,727</text:p>
          </table:table-cell>
          <table:table-cell table:style-name="ce65" table:formula="of:=SUM([.F104:.G104])" office:value-type="float" office:value="9994.09514383207" calcext:value-type="float">
            <text:p>9,994</text:p>
          </table:table-cell>
          <table:table-cell table:style-name="ce74" table:formula="of:=[.H104]-[.$H$3]" office:value-type="float" office:value="-5.90485616793012" calcext:value-type="float">
            <text:p>-6</text:p>
          </table:table-cell>
          <table:table-cell table:style-name="ce130" table:formula="of:=([.H104]-[.$H$3])/[.$H$3]" office:value-type="percentage" office:value="-0.000590485616793012" calcext:value-type="percentage">
            <text:p>-0.1%</text:p>
          </table:table-cell>
          <table:table-cell table:number-columns-repeated="16373"/>
        </table:table-row>
        <table:table-row table:style-name="ro4">
          <table:table-cell table:style-name="ce11" office:value-type="float" office:value="102" calcext:value-type="float">
            <text:p>102</text:p>
          </table:table-cell>
          <table:table-cell table:style-name="ce24" table:formula="of:=(RANDBETWEEN((-[.$Q$6]+[.$Q$8])*1000;([.$Q$6]+[.$Q$8])*1000)/1000)" office:value-type="percentage" office:value="-0.007" calcext:value-type="percentage">
            <text:p>-0.7%</text:p>
          </table:table-cell>
          <table:table-cell table:style-name="ce37" table:formula="of:=[.C104]*(1+[.B105])" office:value-type="float" office:value="10459.5417631534" calcext:value-type="float">
            <text:p>10,460</text:p>
          </table:table-cell>
          <table:table-cell table:style-name="ce42" table:formula="of:=[.C105]-[.$C$3]" office:value-type="float" office:value="459.541763153358" calcext:value-type="float">
            <text:p>+460</text:p>
          </table:table-cell>
          <table:table-cell table:style-name="ce51" table:formula="of:=([.C105]-[.$C$3])/[.$C$3]" office:value-type="percentage" office:value="0.0459541763153358" calcext:value-type="percentage">
            <text:p>+4.6%</text:p>
          </table:table-cell>
          <table:table-cell table:style-name="ce56" table:formula="of:=[.F104]*(1+[.$M$6]*[.B105])" office:value-type="float" office:value="5229.77088157668" calcext:value-type="float">
            <text:p>5,230</text:p>
          </table:table-cell>
          <table:table-cell table:style-name="ce56" table:formula="of:=[.G104]*(1+[.$O$6]*[.B105])" office:value-type="float" office:value="4760.55000546053" calcext:value-type="float">
            <text:p>4,761</text:p>
          </table:table-cell>
          <table:table-cell table:style-name="ce65" table:formula="of:=SUM([.F105:.G105])" office:value-type="float" office:value="9990.32088703721" calcext:value-type="float">
            <text:p>9,990</text:p>
          </table:table-cell>
          <table:table-cell table:style-name="ce74" table:formula="of:=[.H105]-[.$H$3]" office:value-type="float" office:value="-9.67911296279272" calcext:value-type="float">
            <text:p>-10</text:p>
          </table:table-cell>
          <table:table-cell table:style-name="ce130" table:formula="of:=([.H105]-[.$H$3])/[.$H$3]" office:value-type="percentage" office:value="-0.000967911296279272" calcext:value-type="percentage">
            <text:p>-0.1%</text:p>
          </table:table-cell>
          <table:table-cell table:number-columns-repeated="16373"/>
        </table:table-row>
        <table:table-row table:style-name="ro4">
          <table:table-cell table:style-name="ce11" office:value-type="float" office:value="103" calcext:value-type="float">
            <text:p>103</text:p>
          </table:table-cell>
          <table:table-cell table:style-name="ce24" table:formula="of:=(RANDBETWEEN((-[.$Q$6]+[.$Q$8])*1000;([.$Q$6]+[.$Q$8])*1000)/1000)" office:value-type="percentage" office:value="0.006" calcext:value-type="percentage">
            <text:p>+0.6%</text:p>
          </table:table-cell>
          <table:table-cell table:style-name="ce37" table:formula="of:=[.C105]*(1+[.B106])" office:value-type="float" office:value="10522.2990137323" calcext:value-type="float">
            <text:p>10,522</text:p>
          </table:table-cell>
          <table:table-cell table:style-name="ce42" table:formula="of:=[.C106]-[.$C$3]" office:value-type="float" office:value="522.299013732278" calcext:value-type="float">
            <text:p>+522</text:p>
          </table:table-cell>
          <table:table-cell table:style-name="ce51" table:formula="of:=([.C106]-[.$C$3])/[.$C$3]" office:value-type="percentage" office:value="0.0522299013732278" calcext:value-type="percentage">
            <text:p>+5.2%</text:p>
          </table:table-cell>
          <table:table-cell table:style-name="ce56" table:formula="of:=[.F105]*(1+[.$M$6]*[.B106])" office:value-type="float" office:value="5261.14950686614" calcext:value-type="float">
            <text:p>5,261</text:p>
          </table:table-cell>
          <table:table-cell table:style-name="ce56" table:formula="of:=[.G105]*(1+[.$O$6]*[.B106])" office:value-type="float" office:value="4731.98670542777" calcext:value-type="float">
            <text:p>4,732</text:p>
          </table:table-cell>
          <table:table-cell table:style-name="ce65" table:formula="of:=SUM([.F106:.G106])" office:value-type="float" office:value="9993.1362122939" calcext:value-type="float">
            <text:p>9,993</text:p>
          </table:table-cell>
          <table:table-cell table:style-name="ce74" table:formula="of:=[.H106]-[.$H$3]" office:value-type="float" office:value="-6.86378770609554" calcext:value-type="float">
            <text:p>-7</text:p>
          </table:table-cell>
          <table:table-cell table:style-name="ce130" table:formula="of:=([.H106]-[.$H$3])/[.$H$3]" office:value-type="percentage" office:value="-0.000686378770609554" calcext:value-type="percentage">
            <text:p>-0.1%</text:p>
          </table:table-cell>
          <table:table-cell table:number-columns-repeated="16373"/>
        </table:table-row>
        <table:table-row table:style-name="ro4">
          <table:table-cell table:style-name="ce11" office:value-type="float" office:value="104" calcext:value-type="float">
            <text:p>104</text:p>
          </table:table-cell>
          <table:table-cell table:style-name="ce24" table:formula="of:=(RANDBETWEEN((-[.$Q$6]+[.$Q$8])*1000;([.$Q$6]+[.$Q$8])*1000)/1000)" office:value-type="percentage" office:value="0.01" calcext:value-type="percentage">
            <text:p>+1.0%</text:p>
          </table:table-cell>
          <table:table-cell table:style-name="ce37" table:formula="of:=[.C106]*(1+[.B107])" office:value-type="float" office:value="10627.5220038696" calcext:value-type="float">
            <text:p>10,628</text:p>
          </table:table-cell>
          <table:table-cell table:style-name="ce42" table:formula="of:=[.C107]-[.$C$3]" office:value-type="float" office:value="627.522003869601" calcext:value-type="float">
            <text:p>+628</text:p>
          </table:table-cell>
          <table:table-cell table:style-name="ce51" table:formula="of:=([.C107]-[.$C$3])/[.$C$3]" office:value-type="percentage" office:value="0.0627522003869601" calcext:value-type="percentage">
            <text:p>+6.3%</text:p>
          </table:table-cell>
          <table:table-cell table:style-name="ce56" table:formula="of:=[.F106]*(1+[.$M$6]*[.B107])" office:value-type="float" office:value="5313.7610019348" calcext:value-type="float">
            <text:p>5,314</text:p>
          </table:table-cell>
          <table:table-cell table:style-name="ce56" table:formula="of:=[.G106]*(1+[.$O$6]*[.B107])" office:value-type="float" office:value="4684.66683837349" calcext:value-type="float">
            <text:p>4,685</text:p>
          </table:table-cell>
          <table:table-cell table:style-name="ce65" table:formula="of:=SUM([.F107:.G107])" office:value-type="float" office:value="9998.42784030829" calcext:value-type="float">
            <text:p>9,998</text:p>
          </table:table-cell>
          <table:table-cell table:style-name="ce74" table:formula="of:=[.H107]-[.$H$3]" office:value-type="float" office:value="-1.57215969171193" calcext:value-type="float">
            <text:p>-2</text:p>
          </table:table-cell>
          <table:table-cell table:style-name="ce130" table:formula="of:=([.H107]-[.$H$3])/[.$H$3]" office:value-type="percentage" office:value="-0.000157215969171193" calcext:value-type="percentage">
            <text:p>-0.0%</text:p>
          </table:table-cell>
          <table:table-cell table:number-columns-repeated="16373"/>
        </table:table-row>
        <table:table-row table:style-name="ro4">
          <table:table-cell table:style-name="ce11" office:value-type="float" office:value="105" calcext:value-type="float">
            <text:p>105</text:p>
          </table:table-cell>
          <table:table-cell table:style-name="ce24" table:formula="of:=(RANDBETWEEN((-[.$Q$6]+[.$Q$8])*1000;([.$Q$6]+[.$Q$8])*1000)/1000)" office:value-type="percentage" office:value="0.008" calcext:value-type="percentage">
            <text:p>+0.8%</text:p>
          </table:table-cell>
          <table:table-cell table:style-name="ce37" table:formula="of:=[.C107]*(1+[.B108])" office:value-type="float" office:value="10712.5421799006" calcext:value-type="float">
            <text:p>10,713</text:p>
          </table:table-cell>
          <table:table-cell table:style-name="ce42" table:formula="of:=[.C108]-[.$C$3]" office:value-type="float" office:value="712.542179900558" calcext:value-type="float">
            <text:p>+713</text:p>
          </table:table-cell>
          <table:table-cell table:style-name="ce51" table:formula="of:=([.C108]-[.$C$3])/[.$C$3]" office:value-type="percentage" office:value="0.0712542179900558" calcext:value-type="percentage">
            <text:p>+7.1%</text:p>
          </table:table-cell>
          <table:table-cell table:style-name="ce56" table:formula="of:=[.F107]*(1+[.$M$6]*[.B108])" office:value-type="float" office:value="5356.27108995028" calcext:value-type="float">
            <text:p>5,356</text:p>
          </table:table-cell>
          <table:table-cell table:style-name="ce56" table:formula="of:=[.G107]*(1+[.$O$6]*[.B108])" office:value-type="float" office:value="4647.1895036665" calcext:value-type="float">
            <text:p>4,647</text:p>
          </table:table-cell>
          <table:table-cell table:style-name="ce65" table:formula="of:=SUM([.F108:.G108])" office:value-type="float" office:value="10003.4605936168" calcext:value-type="float">
            <text:p>10,003</text:p>
          </table:table-cell>
          <table:table-cell table:style-name="ce74" table:formula="of:=[.H108]-[.$H$3]" office:value-type="float" office:value="3.46059361677908" calcext:value-type="float">
            <text:p>+3</text:p>
          </table:table-cell>
          <table:table-cell table:style-name="ce130" table:formula="of:=([.H108]-[.$H$3])/[.$H$3]" office:value-type="percentage" office:value="0.000346059361677908" calcext:value-type="percentage">
            <text:p>+0.0%</text:p>
          </table:table-cell>
          <table:table-cell table:number-columns-repeated="16373"/>
        </table:table-row>
        <table:table-row table:style-name="ro4">
          <table:table-cell table:style-name="ce11" office:value-type="float" office:value="106" calcext:value-type="float">
            <text:p>106</text:p>
          </table:table-cell>
          <table:table-cell table:style-name="ce24" table:formula="of:=(RANDBETWEEN((-[.$Q$6]+[.$Q$8])*1000;([.$Q$6]+[.$Q$8])*1000)/1000)" office:value-type="percentage" office:value="-0.008" calcext:value-type="percentage">
            <text:p>-0.8%</text:p>
          </table:table-cell>
          <table:table-cell table:style-name="ce37" table:formula="of:=[.C108]*(1+[.B109])" office:value-type="float" office:value="10626.8418424614" calcext:value-type="float">
            <text:p>10,627</text:p>
          </table:table-cell>
          <table:table-cell table:style-name="ce42" table:formula="of:=[.C109]-[.$C$3]" office:value-type="float" office:value="626.841842461354" calcext:value-type="float">
            <text:p>+627</text:p>
          </table:table-cell>
          <table:table-cell table:style-name="ce51" table:formula="of:=([.C109]-[.$C$3])/[.$C$3]" office:value-type="percentage" office:value="0.0626841842461354" calcext:value-type="percentage">
            <text:p>+6.3%</text:p>
          </table:table-cell>
          <table:table-cell table:style-name="ce56" table:formula="of:=[.F108]*(1+[.$M$6]*[.B109])" office:value-type="float" office:value="5313.42092123068" calcext:value-type="float">
            <text:p>5,313</text:p>
          </table:table-cell>
          <table:table-cell table:style-name="ce56" table:formula="of:=[.G108]*(1+[.$O$6]*[.B109])" office:value-type="float" office:value="4684.36701969583" calcext:value-type="float">
            <text:p>4,684</text:p>
          </table:table-cell>
          <table:table-cell table:style-name="ce65" table:formula="of:=SUM([.F109:.G109])" office:value-type="float" office:value="9997.78794092651" calcext:value-type="float">
            <text:p>9,998</text:p>
          </table:table-cell>
          <table:table-cell table:style-name="ce74" table:formula="of:=[.H109]-[.$H$3]" office:value-type="float" office:value="-2.21205907349213" calcext:value-type="float">
            <text:p>-2</text:p>
          </table:table-cell>
          <table:table-cell table:style-name="ce130" table:formula="of:=([.H109]-[.$H$3])/[.$H$3]" office:value-type="percentage" office:value="-0.000221205907349213" calcext:value-type="percentage">
            <text:p>-0.0%</text:p>
          </table:table-cell>
          <table:table-cell table:number-columns-repeated="16373"/>
        </table:table-row>
        <table:table-row table:style-name="ro4">
          <table:table-cell table:style-name="ce11" office:value-type="float" office:value="107" calcext:value-type="float">
            <text:p>107</text:p>
          </table:table-cell>
          <table:table-cell table:style-name="ce24" table:formula="of:=(RANDBETWEEN((-[.$Q$6]+[.$Q$8])*1000;([.$Q$6]+[.$Q$8])*1000)/1000)" office:value-type="percentage" office:value="0.01" calcext:value-type="percentage">
            <text:p>+1.0%</text:p>
          </table:table-cell>
          <table:table-cell table:style-name="ce37" table:formula="of:=[.C109]*(1+[.B110])" office:value-type="float" office:value="10733.110260886" calcext:value-type="float">
            <text:p>10,733</text:p>
          </table:table-cell>
          <table:table-cell table:style-name="ce42" table:formula="of:=[.C110]-[.$C$3]" office:value-type="float" office:value="733.110260885967" calcext:value-type="float">
            <text:p>+733</text:p>
          </table:table-cell>
          <table:table-cell table:style-name="ce51" table:formula="of:=([.C110]-[.$C$3])/[.$C$3]" office:value-type="percentage" office:value="0.0733110260885967" calcext:value-type="percentage">
            <text:p>+7.3%</text:p>
          </table:table-cell>
          <table:table-cell table:style-name="ce56" table:formula="of:=[.F109]*(1+[.$M$6]*[.B110])" office:value-type="float" office:value="5366.55513044298" calcext:value-type="float">
            <text:p>5,367</text:p>
          </table:table-cell>
          <table:table-cell table:style-name="ce56" table:formula="of:=[.G109]*(1+[.$O$6]*[.B110])" office:value-type="float" office:value="4637.52334949887" calcext:value-type="float">
            <text:p>4,638</text:p>
          </table:table-cell>
          <table:table-cell table:style-name="ce65" table:formula="of:=SUM([.F110:.G110])" office:value-type="float" office:value="10004.0784799419" calcext:value-type="float">
            <text:p>10,004</text:p>
          </table:table-cell>
          <table:table-cell table:style-name="ce74" table:formula="of:=[.H110]-[.$H$3]" office:value-type="float" office:value="4.07847994185795" calcext:value-type="float">
            <text:p>+4</text:p>
          </table:table-cell>
          <table:table-cell table:style-name="ce130" table:formula="of:=([.H110]-[.$H$3])/[.$H$3]" office:value-type="percentage" office:value="0.000407847994185795" calcext:value-type="percentage">
            <text:p>+0.0%</text:p>
          </table:table-cell>
          <table:table-cell table:number-columns-repeated="16373"/>
        </table:table-row>
        <table:table-row table:style-name="ro4">
          <table:table-cell table:style-name="ce11" office:value-type="float" office:value="108" calcext:value-type="float">
            <text:p>108</text:p>
          </table:table-cell>
          <table:table-cell table:style-name="ce24" table:formula="of:=(RANDBETWEEN((-[.$Q$6]+[.$Q$8])*1000;([.$Q$6]+[.$Q$8])*1000)/1000)" office:value-type="percentage" office:value="-0.001" calcext:value-type="percentage">
            <text:p>-0.1%</text:p>
          </table:table-cell>
          <table:table-cell table:style-name="ce37" table:formula="of:=[.C110]*(1+[.B111])" office:value-type="float" office:value="10722.3771506251" calcext:value-type="float">
            <text:p>10,722</text:p>
          </table:table-cell>
          <table:table-cell table:style-name="ce42" table:formula="of:=[.C111]-[.$C$3]" office:value-type="float" office:value="722.377150625081" calcext:value-type="float">
            <text:p>+722</text:p>
          </table:table-cell>
          <table:table-cell table:style-name="ce51" table:formula="of:=([.C111]-[.$C$3])/[.$C$3]" office:value-type="percentage" office:value="0.0722377150625082" calcext:value-type="percentage">
            <text:p>+7.2%</text:p>
          </table:table-cell>
          <table:table-cell table:style-name="ce56" table:formula="of:=[.F110]*(1+[.$M$6]*[.B111])" office:value-type="float" office:value="5361.18857531254" calcext:value-type="float">
            <text:p>5,361</text:p>
          </table:table-cell>
          <table:table-cell table:style-name="ce56" table:formula="of:=[.G110]*(1+[.$O$6]*[.B111])" office:value-type="float" office:value="4642.16087284837" calcext:value-type="float">
            <text:p>4,642</text:p>
          </table:table-cell>
          <table:table-cell table:style-name="ce65" table:formula="of:=SUM([.F111:.G111])" office:value-type="float" office:value="10003.3494481609" calcext:value-type="float">
            <text:p>10,003</text:p>
          </table:table-cell>
          <table:table-cell table:style-name="ce74" table:formula="of:=[.H111]-[.$H$3]" office:value-type="float" office:value="3.34944816091229" calcext:value-type="float">
            <text:p>+3</text:p>
          </table:table-cell>
          <table:table-cell table:style-name="ce130" table:formula="of:=([.H111]-[.$H$3])/[.$H$3]" office:value-type="percentage" office:value="0.000334944816091229" calcext:value-type="percentage">
            <text:p>+0.0%</text:p>
          </table:table-cell>
          <table:table-cell table:number-columns-repeated="16373"/>
        </table:table-row>
        <table:table-row table:style-name="ro4">
          <table:table-cell table:style-name="ce11" office:value-type="float" office:value="109" calcext:value-type="float">
            <text:p>109</text:p>
          </table:table-cell>
          <table:table-cell table:style-name="ce24" table:formula="of:=(RANDBETWEEN((-[.$Q$6]+[.$Q$8])*1000;([.$Q$6]+[.$Q$8])*1000)/1000)" office:value-type="percentage" office:value="0.006" calcext:value-type="percentage">
            <text:p>+0.6%</text:p>
          </table:table-cell>
          <table:table-cell table:style-name="ce37" table:formula="of:=[.C111]*(1+[.B112])" office:value-type="float" office:value="10786.7114135288" calcext:value-type="float">
            <text:p>10,787</text:p>
          </table:table-cell>
          <table:table-cell table:style-name="ce42" table:formula="of:=[.C112]-[.$C$3]" office:value-type="float" office:value="786.711413528832" calcext:value-type="float">
            <text:p>+787</text:p>
          </table:table-cell>
          <table:table-cell table:style-name="ce51" table:formula="of:=([.C112]-[.$C$3])/[.$C$3]" office:value-type="percentage" office:value="0.0786711413528832" calcext:value-type="percentage">
            <text:p>+7.9%</text:p>
          </table:table-cell>
          <table:table-cell table:style-name="ce56" table:formula="of:=[.F111]*(1+[.$M$6]*[.B112])" office:value-type="float" office:value="5393.35570676442" calcext:value-type="float">
            <text:p>5,393</text:p>
          </table:table-cell>
          <table:table-cell table:style-name="ce56" table:formula="of:=[.G111]*(1+[.$O$6]*[.B112])" office:value-type="float" office:value="4614.30790761128" calcext:value-type="float">
            <text:p>4,614</text:p>
          </table:table-cell>
          <table:table-cell table:style-name="ce65" table:formula="of:=SUM([.F112:.G112])" office:value-type="float" office:value="10007.6636143757" calcext:value-type="float">
            <text:p>10,008</text:p>
          </table:table-cell>
          <table:table-cell table:style-name="ce74" table:formula="of:=[.H112]-[.$H$3]" office:value-type="float" office:value="7.66361437569867" calcext:value-type="float">
            <text:p>+8</text:p>
          </table:table-cell>
          <table:table-cell table:style-name="ce130" table:formula="of:=([.H112]-[.$H$3])/[.$H$3]" office:value-type="percentage" office:value="0.000766361437569867" calcext:value-type="percentage">
            <text:p>+0.1%</text:p>
          </table:table-cell>
          <table:table-cell table:number-columns-repeated="16373"/>
        </table:table-row>
        <table:table-row table:style-name="ro4">
          <table:table-cell table:style-name="ce11" office:value-type="float" office:value="110" calcext:value-type="float">
            <text:p>110</text:p>
          </table:table-cell>
          <table:table-cell table:style-name="ce24" table:formula="of:=(RANDBETWEEN((-[.$Q$6]+[.$Q$8])*1000;([.$Q$6]+[.$Q$8])*1000)/1000)" office:value-type="percentage" office:value="-0.001" calcext:value-type="percentage">
            <text:p>-0.1%</text:p>
          </table:table-cell>
          <table:table-cell table:style-name="ce37" table:formula="of:=[.C112]*(1+[.B113])" office:value-type="float" office:value="10775.9247021153" calcext:value-type="float">
            <text:p>10,776</text:p>
          </table:table-cell>
          <table:table-cell table:style-name="ce42" table:formula="of:=[.C113]-[.$C$3]" office:value-type="float" office:value="775.924702115302" calcext:value-type="float">
            <text:p>+776</text:p>
          </table:table-cell>
          <table:table-cell table:style-name="ce51" table:formula="of:=([.C113]-[.$C$3])/[.$C$3]" office:value-type="percentage" office:value="0.0775924702115302" calcext:value-type="percentage">
            <text:p>+7.8%</text:p>
          </table:table-cell>
          <table:table-cell table:style-name="ce56" table:formula="of:=[.F112]*(1+[.$M$6]*[.B113])" office:value-type="float" office:value="5387.96235105765" calcext:value-type="float">
            <text:p>5,388</text:p>
          </table:table-cell>
          <table:table-cell table:style-name="ce56" table:formula="of:=[.G112]*(1+[.$O$6]*[.B113])" office:value-type="float" office:value="4618.92221551889" calcext:value-type="float">
            <text:p>4,619</text:p>
          </table:table-cell>
          <table:table-cell table:style-name="ce65" table:formula="of:=SUM([.F113:.G113])" office:value-type="float" office:value="10006.8845665765" calcext:value-type="float">
            <text:p>10,007</text:p>
          </table:table-cell>
          <table:table-cell table:style-name="ce74" table:formula="of:=[.H113]-[.$H$3]" office:value-type="float" office:value="6.88456657654388" calcext:value-type="float">
            <text:p>+7</text:p>
          </table:table-cell>
          <table:table-cell table:style-name="ce130" table:formula="of:=([.H113]-[.$H$3])/[.$H$3]" office:value-type="percentage" office:value="0.000688456657654388" calcext:value-type="percentage">
            <text:p>+0.1%</text:p>
          </table:table-cell>
          <table:table-cell table:number-columns-repeated="16373"/>
        </table:table-row>
        <table:table-row table:style-name="ro4">
          <table:table-cell table:style-name="ce11" office:value-type="float" office:value="111" calcext:value-type="float">
            <text:p>111</text:p>
          </table:table-cell>
          <table:table-cell table:style-name="ce24" table:formula="of:=(RANDBETWEEN((-[.$Q$6]+[.$Q$8])*1000;([.$Q$6]+[.$Q$8])*1000)/1000)" office:value-type="percentage" office:value="-0.004" calcext:value-type="percentage">
            <text:p>-0.4%</text:p>
          </table:table-cell>
          <table:table-cell table:style-name="ce37" table:formula="of:=[.C113]*(1+[.B114])" office:value-type="float" office:value="10732.8210033068" calcext:value-type="float">
            <text:p>10,733</text:p>
          </table:table-cell>
          <table:table-cell table:style-name="ce42" table:formula="of:=[.C114]-[.$C$3]" office:value-type="float" office:value="732.821003306841" calcext:value-type="float">
            <text:p>+733</text:p>
          </table:table-cell>
          <table:table-cell table:style-name="ce51" table:formula="of:=([.C114]-[.$C$3])/[.$C$3]" office:value-type="percentage" office:value="0.0732821003306841" calcext:value-type="percentage">
            <text:p>+7.3%</text:p>
          </table:table-cell>
          <table:table-cell table:style-name="ce56" table:formula="of:=[.F113]*(1+[.$M$6]*[.B114])" office:value-type="float" office:value="5366.41050165342" calcext:value-type="float">
            <text:p>5,366</text:p>
          </table:table-cell>
          <table:table-cell table:style-name="ce56" table:formula="of:=[.G113]*(1+[.$O$6]*[.B114])" office:value-type="float" office:value="4637.39790438097" calcext:value-type="float">
            <text:p>4,637</text:p>
          </table:table-cell>
          <table:table-cell table:style-name="ce65" table:formula="of:=SUM([.F114:.G114])" office:value-type="float" office:value="10003.8084060344" calcext:value-type="float">
            <text:p>10,004</text:p>
          </table:table-cell>
          <table:table-cell table:style-name="ce74" table:formula="of:=[.H114]-[.$H$3]" office:value-type="float" office:value="3.80840603438992" calcext:value-type="float">
            <text:p>+4</text:p>
          </table:table-cell>
          <table:table-cell table:style-name="ce130" table:formula="of:=([.H114]-[.$H$3])/[.$H$3]" office:value-type="percentage" office:value="0.000380840603438992" calcext:value-type="percentage">
            <text:p>+0.0%</text:p>
          </table:table-cell>
          <table:table-cell table:number-columns-repeated="16373"/>
        </table:table-row>
        <table:table-row table:style-name="ro4">
          <table:table-cell table:style-name="ce11" office:value-type="float" office:value="112" calcext:value-type="float">
            <text:p>112</text:p>
          </table:table-cell>
          <table:table-cell table:style-name="ce24" table:formula="of:=(RANDBETWEEN((-[.$Q$6]+[.$Q$8])*1000;([.$Q$6]+[.$Q$8])*1000)/1000)" office:value-type="percentage" office:value="0.009" calcext:value-type="percentage">
            <text:p>+0.9%</text:p>
          </table:table-cell>
          <table:table-cell table:style-name="ce37" table:formula="of:=[.C114]*(1+[.B115])" office:value-type="float" office:value="10829.4163923366" calcext:value-type="float">
            <text:p>10,829</text:p>
          </table:table-cell>
          <table:table-cell table:style-name="ce42" table:formula="of:=[.C115]-[.$C$3]" office:value-type="float" office:value="829.416392336601" calcext:value-type="float">
            <text:p>+829</text:p>
          </table:table-cell>
          <table:table-cell table:style-name="ce51" table:formula="of:=([.C115]-[.$C$3])/[.$C$3]" office:value-type="percentage" office:value="0.0829416392336601" calcext:value-type="percentage">
            <text:p>+8.3%</text:p>
          </table:table-cell>
          <table:table-cell table:style-name="ce56" table:formula="of:=[.F114]*(1+[.$M$6]*[.B115])" office:value-type="float" office:value="5414.7081961683" calcext:value-type="float">
            <text:p>5,415</text:p>
          </table:table-cell>
          <table:table-cell table:style-name="ce56" table:formula="of:=[.G114]*(1+[.$O$6]*[.B115])" office:value-type="float" office:value="4595.66132324154" calcext:value-type="float">
            <text:p>4,596</text:p>
          </table:table-cell>
          <table:table-cell table:style-name="ce65" table:formula="of:=SUM([.F115:.G115])" office:value-type="float" office:value="10010.3695194098" calcext:value-type="float">
            <text:p>10,010</text:p>
          </table:table-cell>
          <table:table-cell table:style-name="ce74" table:formula="of:=[.H115]-[.$H$3]" office:value-type="float" office:value="10.36951940984" calcext:value-type="float">
            <text:p>+10</text:p>
          </table:table-cell>
          <table:table-cell table:style-name="ce130" table:formula="of:=([.H115]-[.$H$3])/[.$H$3]" office:value-type="percentage" office:value="0.001036951940984" calcext:value-type="percentage">
            <text:p>+0.1%</text:p>
          </table:table-cell>
          <table:table-cell table:number-columns-repeated="16373"/>
        </table:table-row>
        <table:table-row table:style-name="ro4">
          <table:table-cell table:style-name="ce11" office:value-type="float" office:value="113" calcext:value-type="float">
            <text:p>113</text:p>
          </table:table-cell>
          <table:table-cell table:style-name="ce24" table:formula="of:=(RANDBETWEEN((-[.$Q$6]+[.$Q$8])*1000;([.$Q$6]+[.$Q$8])*1000)/1000)" office:value-type="percentage" office:value="-0.001" calcext:value-type="percentage">
            <text:p>-0.1%</text:p>
          </table:table-cell>
          <table:table-cell table:style-name="ce37" table:formula="of:=[.C115]*(1+[.B116])" office:value-type="float" office:value="10818.5869759443" calcext:value-type="float">
            <text:p>10,819</text:p>
          </table:table-cell>
          <table:table-cell table:style-name="ce42" table:formula="of:=[.C116]-[.$C$3]" office:value-type="float" office:value="818.586975944265" calcext:value-type="float">
            <text:p>+819</text:p>
          </table:table-cell>
          <table:table-cell table:style-name="ce51" table:formula="of:=([.C116]-[.$C$3])/[.$C$3]" office:value-type="percentage" office:value="0.0818586975944265" calcext:value-type="percentage">
            <text:p>+8.2%</text:p>
          </table:table-cell>
          <table:table-cell table:style-name="ce56" table:formula="of:=[.F115]*(1+[.$M$6]*[.B116])" office:value-type="float" office:value="5409.29348797213" calcext:value-type="float">
            <text:p>5,409</text:p>
          </table:table-cell>
          <table:table-cell table:style-name="ce56" table:formula="of:=[.G115]*(1+[.$O$6]*[.B116])" office:value-type="float" office:value="4600.25698456478" calcext:value-type="float">
            <text:p>4,600</text:p>
          </table:table-cell>
          <table:table-cell table:style-name="ce65" table:formula="of:=SUM([.F116:.G116])" office:value-type="float" office:value="10009.5504725369" calcext:value-type="float">
            <text:p>10,010</text:p>
          </table:table-cell>
          <table:table-cell table:style-name="ce74" table:formula="of:=[.H116]-[.$H$3]" office:value-type="float" office:value="9.55047253691373" calcext:value-type="float">
            <text:p>+10</text:p>
          </table:table-cell>
          <table:table-cell table:style-name="ce130" table:formula="of:=([.H116]-[.$H$3])/[.$H$3]" office:value-type="percentage" office:value="0.000955047253691373" calcext:value-type="percentage">
            <text:p>+0.1%</text:p>
          </table:table-cell>
          <table:table-cell table:number-columns-repeated="16373"/>
        </table:table-row>
        <table:table-row table:style-name="ro4">
          <table:table-cell table:style-name="ce11" office:value-type="float" office:value="114" calcext:value-type="float">
            <text:p>114</text:p>
          </table:table-cell>
          <table:table-cell table:style-name="ce24" table:formula="of:=(RANDBETWEEN((-[.$Q$6]+[.$Q$8])*1000;([.$Q$6]+[.$Q$8])*1000)/1000)" office:value-type="percentage" office:value="-0.009" calcext:value-type="percentage">
            <text:p>-0.9%</text:p>
          </table:table-cell>
          <table:table-cell table:style-name="ce37" table:formula="of:=[.C116]*(1+[.B117])" office:value-type="float" office:value="10721.2196931608" calcext:value-type="float">
            <text:p>10,721</text:p>
          </table:table-cell>
          <table:table-cell table:style-name="ce42" table:formula="of:=[.C117]-[.$C$3]" office:value-type="float" office:value="721.219693160767" calcext:value-type="float">
            <text:p>+721</text:p>
          </table:table-cell>
          <table:table-cell table:style-name="ce51" table:formula="of:=([.C117]-[.$C$3])/[.$C$3]" office:value-type="percentage" office:value="0.0721219693160767" calcext:value-type="percentage">
            <text:p>+7.2%</text:p>
          </table:table-cell>
          <table:table-cell table:style-name="ce56" table:formula="of:=[.F116]*(1+[.$M$6]*[.B117])" office:value-type="float" office:value="5360.60984658038" calcext:value-type="float">
            <text:p>5,361</text:p>
          </table:table-cell>
          <table:table-cell table:style-name="ce56" table:formula="of:=[.G116]*(1+[.$O$6]*[.B117])" office:value-type="float" office:value="4641.65929742586" calcext:value-type="float">
            <text:p>4,642</text:p>
          </table:table-cell>
          <table:table-cell table:style-name="ce65" table:formula="of:=SUM([.F117:.G117])" office:value-type="float" office:value="10002.2691440062" calcext:value-type="float">
            <text:p>10,002</text:p>
          </table:table-cell>
          <table:table-cell table:style-name="ce74" table:formula="of:=[.H117]-[.$H$3]" office:value-type="float" office:value="2.2691440062481" calcext:value-type="float">
            <text:p>+2</text:p>
          </table:table-cell>
          <table:table-cell table:style-name="ce130" table:formula="of:=([.H117]-[.$H$3])/[.$H$3]" office:value-type="percentage" office:value="0.00022691440062481" calcext:value-type="percentage">
            <text:p>+0.0%</text:p>
          </table:table-cell>
          <table:table-cell table:number-columns-repeated="16373"/>
        </table:table-row>
        <table:table-row table:style-name="ro4">
          <table:table-cell table:style-name="ce11" office:value-type="float" office:value="115" calcext:value-type="float">
            <text:p>115</text:p>
          </table:table-cell>
          <table:table-cell table:style-name="ce24" table:formula="of:=(RANDBETWEEN((-[.$Q$6]+[.$Q$8])*1000;([.$Q$6]+[.$Q$8])*1000)/1000)" office:value-type="percentage" office:value="-0.001" calcext:value-type="percentage">
            <text:p>-0.1%</text:p>
          </table:table-cell>
          <table:table-cell table:style-name="ce37" table:formula="of:=[.C117]*(1+[.B118])" office:value-type="float" office:value="10710.4984734676" calcext:value-type="float">
            <text:p>10,710</text:p>
          </table:table-cell>
          <table:table-cell table:style-name="ce42" table:formula="of:=[.C118]-[.$C$3]" office:value-type="float" office:value="710.498473467605" calcext:value-type="float">
            <text:p>+710</text:p>
          </table:table-cell>
          <table:table-cell table:style-name="ce51" table:formula="of:=([.C118]-[.$C$3])/[.$C$3]" office:value-type="percentage" office:value="0.0710498473467606" calcext:value-type="percentage">
            <text:p>+7.1%</text:p>
          </table:table-cell>
          <table:table-cell table:style-name="ce56" table:formula="of:=[.F117]*(1+[.$M$6]*[.B118])" office:value-type="float" office:value="5355.2492367338" calcext:value-type="float">
            <text:p>5,355</text:p>
          </table:table-cell>
          <table:table-cell table:style-name="ce56" table:formula="of:=[.G117]*(1+[.$O$6]*[.B118])" office:value-type="float" office:value="4646.30095672329" calcext:value-type="float">
            <text:p>4,646</text:p>
          </table:table-cell>
          <table:table-cell table:style-name="ce65" table:formula="of:=SUM([.F118:.G118])" office:value-type="float" office:value="10001.5501934571" calcext:value-type="float">
            <text:p>10,002</text:p>
          </table:table-cell>
          <table:table-cell table:style-name="ce74" table:formula="of:=[.H118]-[.$H$3]" office:value-type="float" office:value="1.55019345709297" calcext:value-type="float">
            <text:p>+2</text:p>
          </table:table-cell>
          <table:table-cell table:style-name="ce130" table:formula="of:=([.H118]-[.$H$3])/[.$H$3]" office:value-type="percentage" office:value="0.000155019345709297" calcext:value-type="percentage">
            <text:p>+0.0%</text:p>
          </table:table-cell>
          <table:table-cell table:number-columns-repeated="16373"/>
        </table:table-row>
        <table:table-row table:style-name="ro4">
          <table:table-cell table:style-name="ce11" office:value-type="float" office:value="116" calcext:value-type="float">
            <text:p>116</text:p>
          </table:table-cell>
          <table:table-cell table:style-name="ce24" table:formula="of:=(RANDBETWEEN((-[.$Q$6]+[.$Q$8])*1000;([.$Q$6]+[.$Q$8])*1000)/1000)" office:value-type="percentage" office:value="0.007" calcext:value-type="percentage">
            <text:p>+0.7%</text:p>
          </table:table-cell>
          <table:table-cell table:style-name="ce37" table:formula="of:=[.C118]*(1+[.B119])" office:value-type="float" office:value="10785.4719627819" calcext:value-type="float">
            <text:p>10,785</text:p>
          </table:table-cell>
          <table:table-cell table:style-name="ce42" table:formula="of:=[.C119]-[.$C$3]" office:value-type="float" office:value="785.471962781878" calcext:value-type="float">
            <text:p>+785</text:p>
          </table:table-cell>
          <table:table-cell table:style-name="ce51" table:formula="of:=([.C119]-[.$C$3])/[.$C$3]" office:value-type="percentage" office:value="0.0785471962781878" calcext:value-type="percentage">
            <text:p>+7.9%</text:p>
          </table:table-cell>
          <table:table-cell table:style-name="ce56" table:formula="of:=[.F118]*(1+[.$M$6]*[.B119])" office:value-type="float" office:value="5392.73598139094" calcext:value-type="float">
            <text:p>5,393</text:p>
          </table:table-cell>
          <table:table-cell table:style-name="ce56" table:formula="of:=[.G118]*(1+[.$O$6]*[.B119])" office:value-type="float" office:value="4613.77685002623" calcext:value-type="float">
            <text:p>4,614</text:p>
          </table:table-cell>
          <table:table-cell table:style-name="ce65" table:formula="of:=SUM([.F119:.G119])" office:value-type="float" office:value="10006.5128314172" calcext:value-type="float">
            <text:p>10,007</text:p>
          </table:table-cell>
          <table:table-cell table:style-name="ce74" table:formula="of:=[.H119]-[.$H$3]" office:value-type="float" office:value="6.51283141716522" calcext:value-type="float">
            <text:p>+7</text:p>
          </table:table-cell>
          <table:table-cell table:style-name="ce130" table:formula="of:=([.H119]-[.$H$3])/[.$H$3]" office:value-type="percentage" office:value="0.000651283141716522" calcext:value-type="percentage">
            <text:p>+0.1%</text:p>
          </table:table-cell>
          <table:table-cell table:number-columns-repeated="16373"/>
        </table:table-row>
        <table:table-row table:style-name="ro4">
          <table:table-cell table:style-name="ce11" office:value-type="float" office:value="117" calcext:value-type="float">
            <text:p>117</text:p>
          </table:table-cell>
          <table:table-cell table:style-name="ce24" table:formula="of:=(RANDBETWEEN((-[.$Q$6]+[.$Q$8])*1000;([.$Q$6]+[.$Q$8])*1000)/1000)" office:value-type="percentage" office:value="-0.009" calcext:value-type="percentage">
            <text:p>-0.9%</text:p>
          </table:table-cell>
          <table:table-cell table:style-name="ce37" table:formula="of:=[.C119]*(1+[.B120])" office:value-type="float" office:value="10688.4027151168" calcext:value-type="float">
            <text:p>10,688</text:p>
          </table:table-cell>
          <table:table-cell table:style-name="ce42" table:formula="of:=[.C120]-[.$C$3]" office:value-type="float" office:value="688.402715116841" calcext:value-type="float">
            <text:p>+688</text:p>
          </table:table-cell>
          <table:table-cell table:style-name="ce51" table:formula="of:=([.C120]-[.$C$3])/[.$C$3]" office:value-type="percentage" office:value="0.0688402715116841" calcext:value-type="percentage">
            <text:p>+6.9%</text:p>
          </table:table-cell>
          <table:table-cell table:style-name="ce56" table:formula="of:=[.F119]*(1+[.$M$6]*[.B120])" office:value-type="float" office:value="5344.20135755842" calcext:value-type="float">
            <text:p>5,344</text:p>
          </table:table-cell>
          <table:table-cell table:style-name="ce56" table:formula="of:=[.G119]*(1+[.$O$6]*[.B120])" office:value-type="float" office:value="4655.30084167646" calcext:value-type="float">
            <text:p>4,655</text:p>
          </table:table-cell>
          <table:table-cell table:style-name="ce65" table:formula="of:=SUM([.F120:.G120])" office:value-type="float" office:value="9999.50219923488" calcext:value-type="float">
            <text:p>10,000</text:p>
          </table:table-cell>
          <table:table-cell table:style-name="ce74" table:formula="of:=[.H120]-[.$H$3]" office:value-type="float" office:value="-0.497800765117063" calcext:value-type="float">
            <text:p>-0</text:p>
          </table:table-cell>
          <table:table-cell table:style-name="ce130" table:formula="of:=([.H120]-[.$H$3])/[.$H$3]" office:value-type="percentage" office:value="-0.0000497800765117063" calcext:value-type="percentage">
            <text:p>-0.0%</text:p>
          </table:table-cell>
          <table:table-cell table:number-columns-repeated="16373"/>
        </table:table-row>
        <table:table-row table:style-name="ro4">
          <table:table-cell table:style-name="ce11" office:value-type="float" office:value="118" calcext:value-type="float">
            <text:p>118</text:p>
          </table:table-cell>
          <table:table-cell table:style-name="ce24" table:formula="of:=(RANDBETWEEN((-[.$Q$6]+[.$Q$8])*1000;([.$Q$6]+[.$Q$8])*1000)/1000)" office:value-type="percentage" office:value="-0.002" calcext:value-type="percentage">
            <text:p>-0.2%</text:p>
          </table:table-cell>
          <table:table-cell table:style-name="ce37" table:formula="of:=[.C120]*(1+[.B121])" office:value-type="float" office:value="10667.0259096866" calcext:value-type="float">
            <text:p>10,667</text:p>
          </table:table-cell>
          <table:table-cell table:style-name="ce42" table:formula="of:=[.C121]-[.$C$3]" office:value-type="float" office:value="667.025909686607" calcext:value-type="float">
            <text:p>+667</text:p>
          </table:table-cell>
          <table:table-cell table:style-name="ce51" table:formula="of:=([.C121]-[.$C$3])/[.$C$3]" office:value-type="percentage" office:value="0.0667025909686607" calcext:value-type="percentage">
            <text:p>+6.7%</text:p>
          </table:table-cell>
          <table:table-cell table:style-name="ce56" table:formula="of:=[.F120]*(1+[.$M$6]*[.B121])" office:value-type="float" office:value="5333.5129548433" calcext:value-type="float">
            <text:p>5,334</text:p>
          </table:table-cell>
          <table:table-cell table:style-name="ce56" table:formula="of:=[.G120]*(1+[.$O$6]*[.B121])" office:value-type="float" office:value="4664.61144335982" calcext:value-type="float">
            <text:p>4,665</text:p>
          </table:table-cell>
          <table:table-cell table:style-name="ce65" table:formula="of:=SUM([.F121:.G121])" office:value-type="float" office:value="9998.12439820312" calcext:value-type="float">
            <text:p>9,998</text:p>
          </table:table-cell>
          <table:table-cell table:style-name="ce74" table:formula="of:=[.H121]-[.$H$3]" office:value-type="float" office:value="-1.8756017968808" calcext:value-type="float">
            <text:p>-2</text:p>
          </table:table-cell>
          <table:table-cell table:style-name="ce130" table:formula="of:=([.H121]-[.$H$3])/[.$H$3]" office:value-type="percentage" office:value="-0.00018756017968808" calcext:value-type="percentage">
            <text:p>-0.0%</text:p>
          </table:table-cell>
          <table:table-cell table:number-columns-repeated="16373"/>
        </table:table-row>
        <table:table-row table:style-name="ro4">
          <table:table-cell table:style-name="ce11" office:value-type="float" office:value="119" calcext:value-type="float">
            <text:p>119</text:p>
          </table:table-cell>
          <table:table-cell table:style-name="ce24" table:formula="of:=(RANDBETWEEN((-[.$Q$6]+[.$Q$8])*1000;([.$Q$6]+[.$Q$8])*1000)/1000)" office:value-type="percentage" office:value="-0.009" calcext:value-type="percentage">
            <text:p>-0.9%</text:p>
          </table:table-cell>
          <table:table-cell table:style-name="ce37" table:formula="of:=[.C121]*(1+[.B122])" office:value-type="float" office:value="10571.0226764994" calcext:value-type="float">
            <text:p>10,571</text:p>
          </table:table-cell>
          <table:table-cell table:style-name="ce42" table:formula="of:=[.C122]-[.$C$3]" office:value-type="float" office:value="571.022676499428" calcext:value-type="float">
            <text:p>+571</text:p>
          </table:table-cell>
          <table:table-cell table:style-name="ce51" table:formula="of:=([.C122]-[.$C$3])/[.$C$3]" office:value-type="percentage" office:value="0.0571022676499428" calcext:value-type="percentage">
            <text:p>+5.7%</text:p>
          </table:table-cell>
          <table:table-cell table:style-name="ce56" table:formula="of:=[.F121]*(1+[.$M$6]*[.B122])" office:value-type="float" office:value="5285.51133824971" calcext:value-type="float">
            <text:p>5,286</text:p>
          </table:table-cell>
          <table:table-cell table:style-name="ce56" table:formula="of:=[.G121]*(1+[.$O$6]*[.B122])" office:value-type="float" office:value="4706.59294635005" calcext:value-type="float">
            <text:p>4,707</text:p>
          </table:table-cell>
          <table:table-cell table:style-name="ce65" table:formula="of:=SUM([.F122:.G122])" office:value-type="float" office:value="9992.10428459977" calcext:value-type="float">
            <text:p>9,992</text:p>
          </table:table-cell>
          <table:table-cell table:style-name="ce74" table:formula="of:=[.H122]-[.$H$3]" office:value-type="float" office:value="-7.89571540023462" calcext:value-type="float">
            <text:p>-8</text:p>
          </table:table-cell>
          <table:table-cell table:style-name="ce130" table:formula="of:=([.H122]-[.$H$3])/[.$H$3]" office:value-type="percentage" office:value="-0.000789571540023462" calcext:value-type="percentage">
            <text:p>-0.1%</text:p>
          </table:table-cell>
          <table:table-cell table:number-columns-repeated="16373"/>
        </table:table-row>
        <table:table-row table:style-name="ro4">
          <table:table-cell table:style-name="ce11" office:value-type="float" office:value="120" calcext:value-type="float">
            <text:p>120</text:p>
          </table:table-cell>
          <table:table-cell table:style-name="ce24" table:formula="of:=(RANDBETWEEN((-[.$Q$6]+[.$Q$8])*1000;([.$Q$6]+[.$Q$8])*1000)/1000)" office:value-type="percentage" office:value="0.009" calcext:value-type="percentage">
            <text:p>+0.9%</text:p>
          </table:table-cell>
          <table:table-cell table:style-name="ce37" table:formula="of:=[.C122]*(1+[.B123])" office:value-type="float" office:value="10666.1618805879" calcext:value-type="float">
            <text:p>10,666</text:p>
          </table:table-cell>
          <table:table-cell table:style-name="ce42" table:formula="of:=[.C123]-[.$C$3]" office:value-type="float" office:value="666.161880587921" calcext:value-type="float">
            <text:p>+666</text:p>
          </table:table-cell>
          <table:table-cell table:style-name="ce51" table:formula="of:=([.C123]-[.$C$3])/[.$C$3]" office:value-type="percentage" office:value="0.0666161880587921" calcext:value-type="percentage">
            <text:p>+6.7%</text:p>
          </table:table-cell>
          <table:table-cell table:style-name="ce56" table:formula="of:=[.F122]*(1+[.$M$6]*[.B123])" office:value-type="float" office:value="5333.08094029396" calcext:value-type="float">
            <text:p>5,333</text:p>
          </table:table-cell>
          <table:table-cell table:style-name="ce56" table:formula="of:=[.G122]*(1+[.$O$6]*[.B123])" office:value-type="float" office:value="4664.2336098329" calcext:value-type="float">
            <text:p>4,664</text:p>
          </table:table-cell>
          <table:table-cell table:style-name="ce65" table:formula="of:=SUM([.F123:.G123])" office:value-type="float" office:value="9997.31455012686" calcext:value-type="float">
            <text:p>9,997</text:p>
          </table:table-cell>
          <table:table-cell table:style-name="ce74" table:formula="of:=[.H123]-[.$H$3]" office:value-type="float" office:value="-2.68544987313726" calcext:value-type="float">
            <text:p>-3</text:p>
          </table:table-cell>
          <table:table-cell table:style-name="ce130" table:formula="of:=([.H123]-[.$H$3])/[.$H$3]" office:value-type="percentage" office:value="-0.000268544987313726" calcext:value-type="percentage">
            <text:p>-0.0%</text:p>
          </table:table-cell>
          <table:table-cell table:number-columns-repeated="16373"/>
        </table:table-row>
        <table:table-row table:style-name="ro4">
          <table:table-cell table:style-name="ce11" office:value-type="float" office:value="121" calcext:value-type="float">
            <text:p>121</text:p>
          </table:table-cell>
          <table:table-cell table:style-name="ce24" table:formula="of:=(RANDBETWEEN((-[.$Q$6]+[.$Q$8])*1000;([.$Q$6]+[.$Q$8])*1000)/1000)" office:value-type="percentage" office:value="0.008" calcext:value-type="percentage">
            <text:p>+0.8%</text:p>
          </table:table-cell>
          <table:table-cell table:style-name="ce37" table:formula="of:=[.C123]*(1+[.B124])" office:value-type="float" office:value="10751.4911756326" calcext:value-type="float">
            <text:p>10,751</text:p>
          </table:table-cell>
          <table:table-cell table:style-name="ce42" table:formula="of:=[.C124]-[.$C$3]" office:value-type="float" office:value="751.491175632624" calcext:value-type="float">
            <text:p>+751</text:p>
          </table:table-cell>
          <table:table-cell table:style-name="ce51" table:formula="of:=([.C124]-[.$C$3])/[.$C$3]" office:value-type="percentage" office:value="0.0751491175632624" calcext:value-type="percentage">
            <text:p>+7.5%</text:p>
          </table:table-cell>
          <table:table-cell table:style-name="ce56" table:formula="of:=[.F123]*(1+[.$M$6]*[.B124])" office:value-type="float" office:value="5375.74558781631" calcext:value-type="float">
            <text:p>5,376</text:p>
          </table:table-cell>
          <table:table-cell table:style-name="ce56" table:formula="of:=[.G123]*(1+[.$O$6]*[.B124])" office:value-type="float" office:value="4626.91974095424" calcext:value-type="float">
            <text:p>4,627</text:p>
          </table:table-cell>
          <table:table-cell table:style-name="ce65" table:formula="of:=SUM([.F124:.G124])" office:value-type="float" office:value="10002.6653287706" calcext:value-type="float">
            <text:p>10,003</text:p>
          </table:table-cell>
          <table:table-cell table:style-name="ce74" table:formula="of:=[.H124]-[.$H$3]" office:value-type="float" office:value="2.66532877055033" calcext:value-type="float">
            <text:p>+3</text:p>
          </table:table-cell>
          <table:table-cell table:style-name="ce130" table:formula="of:=([.H124]-[.$H$3])/[.$H$3]" office:value-type="percentage" office:value="0.000266532877055033" calcext:value-type="percentage">
            <text:p>+0.0%</text:p>
          </table:table-cell>
          <table:table-cell table:number-columns-repeated="16373"/>
        </table:table-row>
        <table:table-row table:style-name="ro4">
          <table:table-cell table:style-name="ce11" office:value-type="float" office:value="122" calcext:value-type="float">
            <text:p>122</text:p>
          </table:table-cell>
          <table:table-cell table:style-name="ce24" table:formula="of:=(RANDBETWEEN((-[.$Q$6]+[.$Q$8])*1000;([.$Q$6]+[.$Q$8])*1000)/1000)" office:value-type="percentage" office:value="-0.007" calcext:value-type="percentage">
            <text:p>-0.7%</text:p>
          </table:table-cell>
          <table:table-cell table:style-name="ce37" table:formula="of:=[.C124]*(1+[.B125])" office:value-type="float" office:value="10676.2307374032" calcext:value-type="float">
            <text:p>10,676</text:p>
          </table:table-cell>
          <table:table-cell table:style-name="ce42" table:formula="of:=[.C125]-[.$C$3]" office:value-type="float" office:value="676.230737403195" calcext:value-type="float">
            <text:p>+676</text:p>
          </table:table-cell>
          <table:table-cell table:style-name="ce51" table:formula="of:=([.C125]-[.$C$3])/[.$C$3]" office:value-type="percentage" office:value="0.0676230737403195" calcext:value-type="percentage">
            <text:p>+6.8%</text:p>
          </table:table-cell>
          <table:table-cell table:style-name="ce56" table:formula="of:=[.F124]*(1+[.$M$6]*[.B125])" office:value-type="float" office:value="5338.1153687016" calcext:value-type="float">
            <text:p>5,338</text:p>
          </table:table-cell>
          <table:table-cell table:style-name="ce56" table:formula="of:=[.G124]*(1+[.$O$6]*[.B125])" office:value-type="float" office:value="4659.30817914092" calcext:value-type="float">
            <text:p>4,659</text:p>
          </table:table-cell>
          <table:table-cell table:style-name="ce65" table:formula="of:=SUM([.F125:.G125])" office:value-type="float" office:value="9997.42354784251" calcext:value-type="float">
            <text:p>9,997</text:p>
          </table:table-cell>
          <table:table-cell table:style-name="ce74" table:formula="of:=[.H125]-[.$H$3]" office:value-type="float" office:value="-2.57645215748562" calcext:value-type="float">
            <text:p>-3</text:p>
          </table:table-cell>
          <table:table-cell table:style-name="ce130" table:formula="of:=([.H125]-[.$H$3])/[.$H$3]" office:value-type="percentage" office:value="-0.000257645215748562" calcext:value-type="percentage">
            <text:p>-0.0%</text:p>
          </table:table-cell>
          <table:table-cell table:number-columns-repeated="16373"/>
        </table:table-row>
        <table:table-row table:style-name="ro4">
          <table:table-cell table:style-name="ce11" office:value-type="float" office:value="123" calcext:value-type="float">
            <text:p>123</text:p>
          </table:table-cell>
          <table:table-cell table:style-name="ce24" table:formula="of:=(RANDBETWEEN((-[.$Q$6]+[.$Q$8])*1000;([.$Q$6]+[.$Q$8])*1000)/1000)" office:value-type="percentage" office:value="-0.008" calcext:value-type="percentage">
            <text:p>-0.8%</text:p>
          </table:table-cell>
          <table:table-cell table:style-name="ce37" table:formula="of:=[.C125]*(1+[.B126])" office:value-type="float" office:value="10590.820891504" calcext:value-type="float">
            <text:p>10,591</text:p>
          </table:table-cell>
          <table:table-cell table:style-name="ce42" table:formula="of:=[.C126]-[.$C$3]" office:value-type="float" office:value="590.82089150397" calcext:value-type="float">
            <text:p>+591</text:p>
          </table:table-cell>
          <table:table-cell table:style-name="ce51" table:formula="of:=([.C126]-[.$C$3])/[.$C$3]" office:value-type="percentage" office:value="0.059082089150397" calcext:value-type="percentage">
            <text:p>+5.9%</text:p>
          </table:table-cell>
          <table:table-cell table:style-name="ce56" table:formula="of:=[.F125]*(1+[.$M$6]*[.B126])" office:value-type="float" office:value="5295.41044575199" calcext:value-type="float">
            <text:p>5,295</text:p>
          </table:table-cell>
          <table:table-cell table:style-name="ce56" table:formula="of:=[.G125]*(1+[.$O$6]*[.B126])" office:value-type="float" office:value="4696.58264457405" calcext:value-type="float">
            <text:p>4,697</text:p>
          </table:table-cell>
          <table:table-cell table:style-name="ce65" table:formula="of:=SUM([.F126:.G126])" office:value-type="float" office:value="9991.99309032603" calcext:value-type="float">
            <text:p>9,992</text:p>
          </table:table-cell>
          <table:table-cell table:style-name="ce74" table:formula="of:=[.H126]-[.$H$3]" office:value-type="float" office:value="-8.00690967396986" calcext:value-type="float">
            <text:p>-8</text:p>
          </table:table-cell>
          <table:table-cell table:style-name="ce130" table:formula="of:=([.H126]-[.$H$3])/[.$H$3]" office:value-type="percentage" office:value="-0.000800690967396986" calcext:value-type="percentage">
            <text:p>-0.1%</text:p>
          </table:table-cell>
          <table:table-cell table:number-columns-repeated="16373"/>
        </table:table-row>
        <table:table-row table:style-name="ro4">
          <table:table-cell table:style-name="ce11" office:value-type="float" office:value="124" calcext:value-type="float">
            <text:p>124</text:p>
          </table:table-cell>
          <table:table-cell table:style-name="ce24" table:formula="of:=(RANDBETWEEN((-[.$Q$6]+[.$Q$8])*1000;([.$Q$6]+[.$Q$8])*1000)/1000)" office:value-type="percentage" office:value="0.009" calcext:value-type="percentage">
            <text:p>+0.9%</text:p>
          </table:table-cell>
          <table:table-cell table:style-name="ce37" table:formula="of:=[.C126]*(1+[.B127])" office:value-type="float" office:value="10686.1382795275" calcext:value-type="float">
            <text:p>10,686</text:p>
          </table:table-cell>
          <table:table-cell table:style-name="ce42" table:formula="of:=[.C127]-[.$C$3]" office:value-type="float" office:value="686.138279527506" calcext:value-type="float">
            <text:p>+686</text:p>
          </table:table-cell>
          <table:table-cell table:style-name="ce51" table:formula="of:=([.C127]-[.$C$3])/[.$C$3]" office:value-type="percentage" office:value="0.0686138279527506" calcext:value-type="percentage">
            <text:p>+6.9%</text:p>
          </table:table-cell>
          <table:table-cell table:style-name="ce56" table:formula="of:=[.F126]*(1+[.$M$6]*[.B127])" office:value-type="float" office:value="5343.06913976375" calcext:value-type="float">
            <text:p>5,343</text:p>
          </table:table-cell>
          <table:table-cell table:style-name="ce56" table:formula="of:=[.G126]*(1+[.$O$6]*[.B127])" office:value-type="float" office:value="4654.31340077288" calcext:value-type="float">
            <text:p>4,654</text:p>
          </table:table-cell>
          <table:table-cell table:style-name="ce65" table:formula="of:=SUM([.F127:.G127])" office:value-type="float" office:value="9997.38254053663" calcext:value-type="float">
            <text:p>9,997</text:p>
          </table:table-cell>
          <table:table-cell table:style-name="ce74" table:formula="of:=[.H127]-[.$H$3]" office:value-type="float" office:value="-2.6174594633685" calcext:value-type="float">
            <text:p>-3</text:p>
          </table:table-cell>
          <table:table-cell table:style-name="ce130" table:formula="of:=([.H127]-[.$H$3])/[.$H$3]" office:value-type="percentage" office:value="-0.000261745946336851" calcext:value-type="percentage">
            <text:p>-0.0%</text:p>
          </table:table-cell>
          <table:table-cell table:number-columns-repeated="16373"/>
        </table:table-row>
        <table:table-row table:style-name="ro4">
          <table:table-cell table:style-name="ce11" office:value-type="float" office:value="125" calcext:value-type="float">
            <text:p>125</text:p>
          </table:table-cell>
          <table:table-cell table:style-name="ce24" table:formula="of:=(RANDBETWEEN((-[.$Q$6]+[.$Q$8])*1000;([.$Q$6]+[.$Q$8])*1000)/1000)" office:value-type="percentage" office:value="0.001" calcext:value-type="percentage">
            <text:p>+0.1%</text:p>
          </table:table-cell>
          <table:table-cell table:style-name="ce37" table:formula="of:=[.C127]*(1+[.B128])" office:value-type="float" office:value="10696.824417807" calcext:value-type="float">
            <text:p>10,697</text:p>
          </table:table-cell>
          <table:table-cell table:style-name="ce42" table:formula="of:=[.C128]-[.$C$3]" office:value-type="float" office:value="696.824417807033" calcext:value-type="float">
            <text:p>+697</text:p>
          </table:table-cell>
          <table:table-cell table:style-name="ce51" table:formula="of:=([.C128]-[.$C$3])/[.$C$3]" office:value-type="percentage" office:value="0.0696824417807033" calcext:value-type="percentage">
            <text:p>+7.0%</text:p>
          </table:table-cell>
          <table:table-cell table:style-name="ce56" table:formula="of:=[.F127]*(1+[.$M$6]*[.B128])" office:value-type="float" office:value="5348.41220890352" calcext:value-type="float">
            <text:p>5,348</text:p>
          </table:table-cell>
          <table:table-cell table:style-name="ce56" table:formula="of:=[.G127]*(1+[.$O$6]*[.B128])" office:value-type="float" office:value="4649.65908737211" calcext:value-type="float">
            <text:p>4,650</text:p>
          </table:table-cell>
          <table:table-cell table:style-name="ce65" table:formula="of:=SUM([.F128:.G128])" office:value-type="float" office:value="9998.07129627562" calcext:value-type="float">
            <text:p>9,998</text:p>
          </table:table-cell>
          <table:table-cell table:style-name="ce74" table:formula="of:=[.H128]-[.$H$3]" office:value-type="float" office:value="-1.92870372437756" calcext:value-type="float">
            <text:p>-2</text:p>
          </table:table-cell>
          <table:table-cell table:style-name="ce130" table:formula="of:=([.H128]-[.$H$3])/[.$H$3]" office:value-type="percentage" office:value="-0.000192870372437756" calcext:value-type="percentage">
            <text:p>-0.0%</text:p>
          </table:table-cell>
          <table:table-cell table:number-columns-repeated="16373"/>
        </table:table-row>
        <table:table-row table:style-name="ro4">
          <table:table-cell table:style-name="ce11" office:value-type="float" office:value="126" calcext:value-type="float">
            <text:p>126</text:p>
          </table:table-cell>
          <table:table-cell table:style-name="ce24" table:formula="of:=(RANDBETWEEN((-[.$Q$6]+[.$Q$8])*1000;([.$Q$6]+[.$Q$8])*1000)/1000)" office:value-type="percentage" office:value="0" calcext:value-type="percentage">
            <text:p>+0.0%</text:p>
          </table:table-cell>
          <table:table-cell table:style-name="ce37" table:formula="of:=[.C128]*(1+[.B129])" office:value-type="float" office:value="10696.824417807" calcext:value-type="float">
            <text:p>10,697</text:p>
          </table:table-cell>
          <table:table-cell table:style-name="ce42" table:formula="of:=[.C129]-[.$C$3]" office:value-type="float" office:value="696.824417807033" calcext:value-type="float">
            <text:p>+697</text:p>
          </table:table-cell>
          <table:table-cell table:style-name="ce51" table:formula="of:=([.C129]-[.$C$3])/[.$C$3]" office:value-type="percentage" office:value="0.0696824417807033" calcext:value-type="percentage">
            <text:p>+7.0%</text:p>
          </table:table-cell>
          <table:table-cell table:style-name="ce56" table:formula="of:=[.F128]*(1+[.$M$6]*[.B129])" office:value-type="float" office:value="5348.41220890352" calcext:value-type="float">
            <text:p>5,348</text:p>
          </table:table-cell>
          <table:table-cell table:style-name="ce56" table:formula="of:=[.G128]*(1+[.$O$6]*[.B129])" office:value-type="float" office:value="4649.65908737211" calcext:value-type="float">
            <text:p>4,650</text:p>
          </table:table-cell>
          <table:table-cell table:style-name="ce65" table:formula="of:=SUM([.F129:.G129])" office:value-type="float" office:value="9998.07129627562" calcext:value-type="float">
            <text:p>9,998</text:p>
          </table:table-cell>
          <table:table-cell table:style-name="ce74" table:formula="of:=[.H129]-[.$H$3]" office:value-type="float" office:value="-1.92870372437756" calcext:value-type="float">
            <text:p>-2</text:p>
          </table:table-cell>
          <table:table-cell table:style-name="ce130" table:formula="of:=([.H129]-[.$H$3])/[.$H$3]" office:value-type="percentage" office:value="-0.000192870372437756" calcext:value-type="percentage">
            <text:p>-0.0%</text:p>
          </table:table-cell>
          <table:table-cell table:number-columns-repeated="16373"/>
        </table:table-row>
        <table:table-row table:style-name="ro4">
          <table:table-cell table:style-name="ce11" office:value-type="float" office:value="127" calcext:value-type="float">
            <text:p>127</text:p>
          </table:table-cell>
          <table:table-cell table:style-name="ce24" table:formula="of:=(RANDBETWEEN((-[.$Q$6]+[.$Q$8])*1000;([.$Q$6]+[.$Q$8])*1000)/1000)" office:value-type="percentage" office:value="0.001" calcext:value-type="percentage">
            <text:p>+0.1%</text:p>
          </table:table-cell>
          <table:table-cell table:style-name="ce37" table:formula="of:=[.C129]*(1+[.B130])" office:value-type="float" office:value="10707.5212422248" calcext:value-type="float">
            <text:p>10,708</text:p>
          </table:table-cell>
          <table:table-cell table:style-name="ce42" table:formula="of:=[.C130]-[.$C$3]" office:value-type="float" office:value="707.521242224839" calcext:value-type="float">
            <text:p>+708</text:p>
          </table:table-cell>
          <table:table-cell table:style-name="ce51" table:formula="of:=([.C130]-[.$C$3])/[.$C$3]" office:value-type="percentage" office:value="0.0707521242224839" calcext:value-type="percentage">
            <text:p>+7.1%</text:p>
          </table:table-cell>
          <table:table-cell table:style-name="ce56" table:formula="of:=[.F129]*(1+[.$M$6]*[.B130])" office:value-type="float" office:value="5353.76062111242" calcext:value-type="float">
            <text:p>5,354</text:p>
          </table:table-cell>
          <table:table-cell table:style-name="ce56" table:formula="of:=[.G129]*(1+[.$O$6]*[.B130])" office:value-type="float" office:value="4645.00942828473" calcext:value-type="float">
            <text:p>4,645</text:p>
          </table:table-cell>
          <table:table-cell table:style-name="ce65" table:formula="of:=SUM([.F130:.G130])" office:value-type="float" office:value="9998.77004939715" calcext:value-type="float">
            <text:p>9,999</text:p>
          </table:table-cell>
          <table:table-cell table:style-name="ce74" table:formula="of:=[.H130]-[.$H$3]" office:value-type="float" office:value="-1.22995060284666" calcext:value-type="float">
            <text:p>-1</text:p>
          </table:table-cell>
          <table:table-cell table:style-name="ce130" table:formula="of:=([.H130]-[.$H$3])/[.$H$3]" office:value-type="percentage" office:value="-0.000122995060284666" calcext:value-type="percentage">
            <text:p>-0.0%</text:p>
          </table:table-cell>
          <table:table-cell table:number-columns-repeated="16373"/>
        </table:table-row>
        <table:table-row table:style-name="ro4">
          <table:table-cell table:style-name="ce11" office:value-type="float" office:value="128" calcext:value-type="float">
            <text:p>128</text:p>
          </table:table-cell>
          <table:table-cell table:style-name="ce24" table:formula="of:=(RANDBETWEEN((-[.$Q$6]+[.$Q$8])*1000;([.$Q$6]+[.$Q$8])*1000)/1000)" office:value-type="percentage" office:value="0.006" calcext:value-type="percentage">
            <text:p>+0.6%</text:p>
          </table:table-cell>
          <table:table-cell table:style-name="ce37" table:formula="of:=[.C130]*(1+[.B131])" office:value-type="float" office:value="10771.7663696782" calcext:value-type="float">
            <text:p>10,772</text:p>
          </table:table-cell>
          <table:table-cell table:style-name="ce42" table:formula="of:=[.C131]-[.$C$3]" office:value-type="float" office:value="771.766369678187" calcext:value-type="float">
            <text:p>+772</text:p>
          </table:table-cell>
          <table:table-cell table:style-name="ce51" table:formula="of:=([.C131]-[.$C$3])/[.$C$3]" office:value-type="percentage" office:value="0.0771766369678187" calcext:value-type="percentage">
            <text:p>+7.7%</text:p>
          </table:table-cell>
          <table:table-cell table:style-name="ce56" table:formula="of:=[.F130]*(1+[.$M$6]*[.B131])" office:value-type="float" office:value="5385.88318483909" calcext:value-type="float">
            <text:p>5,386</text:p>
          </table:table-cell>
          <table:table-cell table:style-name="ce56" table:formula="of:=[.G130]*(1+[.$O$6]*[.B131])" office:value-type="float" office:value="4617.13937171503" calcext:value-type="float">
            <text:p>4,617</text:p>
          </table:table-cell>
          <table:table-cell table:style-name="ce65" table:formula="of:=SUM([.F131:.G131])" office:value-type="float" office:value="10003.0225565541" calcext:value-type="float">
            <text:p>10,003</text:p>
          </table:table-cell>
          <table:table-cell table:style-name="ce74" table:formula="of:=[.H131]-[.$H$3]" office:value-type="float" office:value="3.02255655411864" calcext:value-type="float">
            <text:p>+3</text:p>
          </table:table-cell>
          <table:table-cell table:style-name="ce130" table:formula="of:=([.H131]-[.$H$3])/[.$H$3]" office:value-type="percentage" office:value="0.000302255655411864" calcext:value-type="percentage">
            <text:p>+0.0%</text:p>
          </table:table-cell>
          <table:table-cell table:number-columns-repeated="16373"/>
        </table:table-row>
        <table:table-row table:style-name="ro4">
          <table:table-cell table:style-name="ce11" office:value-type="float" office:value="129" calcext:value-type="float">
            <text:p>129</text:p>
          </table:table-cell>
          <table:table-cell table:style-name="ce24" table:formula="of:=(RANDBETWEEN((-[.$Q$6]+[.$Q$8])*1000;([.$Q$6]+[.$Q$8])*1000)/1000)" office:value-type="percentage" office:value="0.004" calcext:value-type="percentage">
            <text:p>+0.4%</text:p>
          </table:table-cell>
          <table:table-cell table:style-name="ce37" table:formula="of:=[.C131]*(1+[.B132])" office:value-type="float" office:value="10814.8534351569" calcext:value-type="float">
            <text:p>10,815</text:p>
          </table:table-cell>
          <table:table-cell table:style-name="ce42" table:formula="of:=[.C132]-[.$C$3]" office:value-type="float" office:value="814.8534351569" calcext:value-type="float">
            <text:p>+815</text:p>
          </table:table-cell>
          <table:table-cell table:style-name="ce51" table:formula="of:=([.C132]-[.$C$3])/[.$C$3]" office:value-type="percentage" office:value="0.08148534351569" calcext:value-type="percentage">
            <text:p>+8.1%</text:p>
          </table:table-cell>
          <table:table-cell table:style-name="ce56" table:formula="of:=[.F131]*(1+[.$M$6]*[.B132])" office:value-type="float" office:value="5407.42671757845" calcext:value-type="float">
            <text:p>5,407</text:p>
          </table:table-cell>
          <table:table-cell table:style-name="ce56" table:formula="of:=[.G131]*(1+[.$O$6]*[.B132])" office:value-type="float" office:value="4598.67081422817" calcext:value-type="float">
            <text:p>4,599</text:p>
          </table:table-cell>
          <table:table-cell table:style-name="ce65" table:formula="of:=SUM([.F132:.G132])" office:value-type="float" office:value="10006.0975318066" calcext:value-type="float">
            <text:p>10,006</text:p>
          </table:table-cell>
          <table:table-cell table:style-name="ce74" table:formula="of:=[.H132]-[.$H$3]" office:value-type="float" office:value="6.09753180661573" calcext:value-type="float">
            <text:p>+6</text:p>
          </table:table-cell>
          <table:table-cell table:style-name="ce130" table:formula="of:=([.H132]-[.$H$3])/[.$H$3]" office:value-type="percentage" office:value="0.000609753180661574" calcext:value-type="percentage">
            <text:p>+0.1%</text:p>
          </table:table-cell>
          <table:table-cell table:number-columns-repeated="16373"/>
        </table:table-row>
        <table:table-row table:style-name="ro4">
          <table:table-cell table:style-name="ce11" office:value-type="float" office:value="130" calcext:value-type="float">
            <text:p>130</text:p>
          </table:table-cell>
          <table:table-cell table:style-name="ce24" table:formula="of:=(RANDBETWEEN((-[.$Q$6]+[.$Q$8])*1000;([.$Q$6]+[.$Q$8])*1000)/1000)" office:value-type="percentage" office:value="0.007" calcext:value-type="percentage">
            <text:p>+0.7%</text:p>
          </table:table-cell>
          <table:table-cell table:style-name="ce37" table:formula="of:=[.C132]*(1+[.B133])" office:value-type="float" office:value="10890.557409203" calcext:value-type="float">
            <text:p>10,891</text:p>
          </table:table-cell>
          <table:table-cell table:style-name="ce42" table:formula="of:=[.C133]-[.$C$3]" office:value-type="float" office:value="890.557409202997" calcext:value-type="float">
            <text:p>+891</text:p>
          </table:table-cell>
          <table:table-cell table:style-name="ce51" table:formula="of:=([.C133]-[.$C$3])/[.$C$3]" office:value-type="percentage" office:value="0.0890557409202997" calcext:value-type="percentage">
            <text:p>+8.9%</text:p>
          </table:table-cell>
          <table:table-cell table:style-name="ce56" table:formula="of:=[.F132]*(1+[.$M$6]*[.B133])" office:value-type="float" office:value="5445.2787046015" calcext:value-type="float">
            <text:p>5,445</text:p>
          </table:table-cell>
          <table:table-cell table:style-name="ce56" table:formula="of:=[.G132]*(1+[.$O$6]*[.B133])" office:value-type="float" office:value="4566.48011852857" calcext:value-type="float">
            <text:p>4,566</text:p>
          </table:table-cell>
          <table:table-cell table:style-name="ce65" table:formula="of:=SUM([.F133:.G133])" office:value-type="float" office:value="10011.7588231301" calcext:value-type="float">
            <text:p>10,012</text:p>
          </table:table-cell>
          <table:table-cell table:style-name="ce74" table:formula="of:=[.H133]-[.$H$3]" office:value-type="float" office:value="11.758823130067" calcext:value-type="float">
            <text:p>+12</text:p>
          </table:table-cell>
          <table:table-cell table:style-name="ce130" table:formula="of:=([.H133]-[.$H$3])/[.$H$3]" office:value-type="percentage" office:value="0.0011758823130067" calcext:value-type="percentage">
            <text:p>+0.1%</text:p>
          </table:table-cell>
          <table:table-cell table:number-columns-repeated="16373"/>
        </table:table-row>
        <table:table-row table:style-name="ro4">
          <table:table-cell table:style-name="ce11" office:value-type="float" office:value="131" calcext:value-type="float">
            <text:p>131</text:p>
          </table:table-cell>
          <table:table-cell table:style-name="ce24" table:formula="of:=(RANDBETWEEN((-[.$Q$6]+[.$Q$8])*1000;([.$Q$6]+[.$Q$8])*1000)/1000)" office:value-type="percentage" office:value="0.011" calcext:value-type="percentage">
            <text:p>+1.1%</text:p>
          </table:table-cell>
          <table:table-cell table:style-name="ce37" table:formula="of:=[.C133]*(1+[.B134])" office:value-type="float" office:value="11010.3535407042" calcext:value-type="float">
            <text:p>11,010</text:p>
          </table:table-cell>
          <table:table-cell table:style-name="ce42" table:formula="of:=[.C134]-[.$C$3]" office:value-type="float" office:value="1010.35354070423" calcext:value-type="float">
            <text:p>+1,010</text:p>
          </table:table-cell>
          <table:table-cell table:style-name="ce51" table:formula="of:=([.C134]-[.$C$3])/[.$C$3]" office:value-type="percentage" office:value="0.101035354070423" calcext:value-type="percentage">
            <text:p>+10.1%</text:p>
          </table:table-cell>
          <table:table-cell table:style-name="ce56" table:formula="of:=[.F133]*(1+[.$M$6]*[.B134])" office:value-type="float" office:value="5505.17677035211" calcext:value-type="float">
            <text:p>5,505</text:p>
          </table:table-cell>
          <table:table-cell table:style-name="ce56" table:formula="of:=[.G133]*(1+[.$O$6]*[.B134])" office:value-type="float" office:value="4516.24883722475" calcext:value-type="float">
            <text:p>4,516</text:p>
          </table:table-cell>
          <table:table-cell table:style-name="ce65" table:formula="of:=SUM([.F134:.G134])" office:value-type="float" office:value="10021.4256075769" calcext:value-type="float">
            <text:p>10,021</text:p>
          </table:table-cell>
          <table:table-cell table:style-name="ce74" table:formula="of:=[.H134]-[.$H$3]" office:value-type="float" office:value="21.4256075768681" calcext:value-type="float">
            <text:p>+21</text:p>
          </table:table-cell>
          <table:table-cell table:style-name="ce130" table:formula="of:=([.H134]-[.$H$3])/[.$H$3]" office:value-type="percentage" office:value="0.00214256075768681" calcext:value-type="percentage">
            <text:p>+0.2%</text:p>
          </table:table-cell>
          <table:table-cell table:number-columns-repeated="16373"/>
        </table:table-row>
        <table:table-row table:style-name="ro4">
          <table:table-cell table:style-name="ce11" office:value-type="float" office:value="132" calcext:value-type="float">
            <text:p>132</text:p>
          </table:table-cell>
          <table:table-cell table:style-name="ce24" table:formula="of:=(RANDBETWEEN((-[.$Q$6]+[.$Q$8])*1000;([.$Q$6]+[.$Q$8])*1000)/1000)" office:value-type="percentage" office:value="0.002" calcext:value-type="percentage">
            <text:p>+0.2%</text:p>
          </table:table-cell>
          <table:table-cell table:style-name="ce37" table:formula="of:=[.C134]*(1+[.B135])" office:value-type="float" office:value="11032.3742477856" calcext:value-type="float">
            <text:p>11,032</text:p>
          </table:table-cell>
          <table:table-cell table:style-name="ce42" table:formula="of:=[.C135]-[.$C$3]" office:value-type="float" office:value="1032.37424778564" calcext:value-type="float">
            <text:p>+1,032</text:p>
          </table:table-cell>
          <table:table-cell table:style-name="ce51" table:formula="of:=([.C135]-[.$C$3])/[.$C$3]" office:value-type="percentage" office:value="0.103237424778564" calcext:value-type="percentage">
            <text:p>+10.3%</text:p>
          </table:table-cell>
          <table:table-cell table:style-name="ce56" table:formula="of:=[.F134]*(1+[.$M$6]*[.B135])" office:value-type="float" office:value="5516.18712389282" calcext:value-type="float">
            <text:p>5,516</text:p>
          </table:table-cell>
          <table:table-cell table:style-name="ce56" table:formula="of:=[.G134]*(1+[.$O$6]*[.B135])" office:value-type="float" office:value="4507.21633955031" calcext:value-type="float">
            <text:p>4,507</text:p>
          </table:table-cell>
          <table:table-cell table:style-name="ce65" table:formula="of:=SUM([.F135:.G135])" office:value-type="float" office:value="10023.4034634431" calcext:value-type="float">
            <text:p>10,023</text:p>
          </table:table-cell>
          <table:table-cell table:style-name="ce74" table:formula="of:=[.H135]-[.$H$3]" office:value-type="float" office:value="23.4034634431227" calcext:value-type="float">
            <text:p>+23</text:p>
          </table:table-cell>
          <table:table-cell table:style-name="ce130" table:formula="of:=([.H135]-[.$H$3])/[.$H$3]" office:value-type="percentage" office:value="0.00234034634431227" calcext:value-type="percentage">
            <text:p>+0.2%</text:p>
          </table:table-cell>
          <table:table-cell table:number-columns-repeated="16373"/>
        </table:table-row>
        <table:table-row table:style-name="ro4">
          <table:table-cell table:style-name="ce11" office:value-type="float" office:value="133" calcext:value-type="float">
            <text:p>133</text:p>
          </table:table-cell>
          <table:table-cell table:style-name="ce24" table:formula="of:=(RANDBETWEEN((-[.$Q$6]+[.$Q$8])*1000;([.$Q$6]+[.$Q$8])*1000)/1000)" office:value-type="percentage" office:value="-0.007" calcext:value-type="percentage">
            <text:p>-0.7%</text:p>
          </table:table-cell>
          <table:table-cell table:style-name="ce37" table:formula="of:=[.C135]*(1+[.B136])" office:value-type="float" office:value="10955.1476280511" calcext:value-type="float">
            <text:p>10,955</text:p>
          </table:table-cell>
          <table:table-cell table:style-name="ce42" table:formula="of:=[.C136]-[.$C$3]" office:value-type="float" office:value="955.147628051138" calcext:value-type="float">
            <text:p>+955</text:p>
          </table:table-cell>
          <table:table-cell table:style-name="ce51" table:formula="of:=([.C136]-[.$C$3])/[.$C$3]" office:value-type="percentage" office:value="0.0955147628051138" calcext:value-type="percentage">
            <text:p>+9.6%</text:p>
          </table:table-cell>
          <table:table-cell table:style-name="ce56" table:formula="of:=[.F135]*(1+[.$M$6]*[.B136])" office:value-type="float" office:value="5477.57381402557" calcext:value-type="float">
            <text:p>5,478</text:p>
          </table:table-cell>
          <table:table-cell table:style-name="ce56" table:formula="of:=[.G135]*(1+[.$O$6]*[.B136])" office:value-type="float" office:value="4538.76685392716" calcext:value-type="float">
            <text:p>4,539</text:p>
          </table:table-cell>
          <table:table-cell table:style-name="ce65" table:formula="of:=SUM([.F136:.G136])" office:value-type="float" office:value="10016.3406679527" calcext:value-type="float">
            <text:p>10,016</text:p>
          </table:table-cell>
          <table:table-cell table:style-name="ce74" table:formula="of:=[.H136]-[.$H$3]" office:value-type="float" office:value="16.3406679527252" calcext:value-type="float">
            <text:p>+16</text:p>
          </table:table-cell>
          <table:table-cell table:style-name="ce130" table:formula="of:=([.H136]-[.$H$3])/[.$H$3]" office:value-type="percentage" office:value="0.00163406679527252" calcext:value-type="percentage">
            <text:p>+0.2%</text:p>
          </table:table-cell>
          <table:table-cell table:number-columns-repeated="16373"/>
        </table:table-row>
        <table:table-row table:style-name="ro4">
          <table:table-cell table:style-name="ce11" office:value-type="float" office:value="134" calcext:value-type="float">
            <text:p>134</text:p>
          </table:table-cell>
          <table:table-cell table:style-name="ce24" table:formula="of:=(RANDBETWEEN((-[.$Q$6]+[.$Q$8])*1000;([.$Q$6]+[.$Q$8])*1000)/1000)" office:value-type="percentage" office:value="-0.007" calcext:value-type="percentage">
            <text:p>-0.7%</text:p>
          </table:table-cell>
          <table:table-cell table:style-name="ce37" table:formula="of:=[.C136]*(1+[.B137])" office:value-type="float" office:value="10878.4615946548" calcext:value-type="float">
            <text:p>10,878</text:p>
          </table:table-cell>
          <table:table-cell table:style-name="ce42" table:formula="of:=[.C137]-[.$C$3]" office:value-type="float" office:value="878.46159465478" calcext:value-type="float">
            <text:p>+878</text:p>
          </table:table-cell>
          <table:table-cell table:style-name="ce51" table:formula="of:=([.C137]-[.$C$3])/[.$C$3]" office:value-type="percentage" office:value="0.087846159465478" calcext:value-type="percentage">
            <text:p>+8.8%</text:p>
          </table:table-cell>
          <table:table-cell table:style-name="ce56" table:formula="of:=[.F136]*(1+[.$M$6]*[.B137])" office:value-type="float" office:value="5439.23079732739" calcext:value-type="float">
            <text:p>5,439</text:p>
          </table:table-cell>
          <table:table-cell table:style-name="ce56" table:formula="of:=[.G136]*(1+[.$O$6]*[.B137])" office:value-type="float" office:value="4570.53822190465" calcext:value-type="float">
            <text:p>4,571</text:p>
          </table:table-cell>
          <table:table-cell table:style-name="ce65" table:formula="of:=SUM([.F137:.G137])" office:value-type="float" office:value="10009.769019232" calcext:value-type="float">
            <text:p>10,010</text:p>
          </table:table-cell>
          <table:table-cell table:style-name="ce74" table:formula="of:=[.H137]-[.$H$3]" office:value-type="float" office:value="9.76901923203695" calcext:value-type="float">
            <text:p>+10</text:p>
          </table:table-cell>
          <table:table-cell table:style-name="ce130" table:formula="of:=([.H137]-[.$H$3])/[.$H$3]" office:value-type="percentage" office:value="0.000976901923203695" calcext:value-type="percentage">
            <text:p>+0.1%</text:p>
          </table:table-cell>
          <table:table-cell table:number-columns-repeated="16373"/>
        </table:table-row>
        <table:table-row table:style-name="ro4">
          <table:table-cell table:style-name="ce11" office:value-type="float" office:value="135" calcext:value-type="float">
            <text:p>135</text:p>
          </table:table-cell>
          <table:table-cell table:style-name="ce24" table:formula="of:=(RANDBETWEEN((-[.$Q$6]+[.$Q$8])*1000;([.$Q$6]+[.$Q$8])*1000)/1000)" office:value-type="percentage" office:value="-0.009" calcext:value-type="percentage">
            <text:p>-0.9%</text:p>
          </table:table-cell>
          <table:table-cell table:style-name="ce37" table:formula="of:=[.C137]*(1+[.B138])" office:value-type="float" office:value="10780.5554403029" calcext:value-type="float">
            <text:p>10,781</text:p>
          </table:table-cell>
          <table:table-cell table:style-name="ce42" table:formula="of:=[.C138]-[.$C$3]" office:value-type="float" office:value="780.555440302887" calcext:value-type="float">
            <text:p>+781</text:p>
          </table:table-cell>
          <table:table-cell table:style-name="ce51" table:formula="of:=([.C138]-[.$C$3])/[.$C$3]" office:value-type="percentage" office:value="0.0780555440302887" calcext:value-type="percentage">
            <text:p>+7.8%</text:p>
          </table:table-cell>
          <table:table-cell table:style-name="ce56" table:formula="of:=[.F137]*(1+[.$M$6]*[.B138])" office:value-type="float" office:value="5390.27772015144" calcext:value-type="float">
            <text:p>5,390</text:p>
          </table:table-cell>
          <table:table-cell table:style-name="ce56" table:formula="of:=[.G137]*(1+[.$O$6]*[.B138])" office:value-type="float" office:value="4611.67306590179" calcext:value-type="float">
            <text:p>4,612</text:p>
          </table:table-cell>
          <table:table-cell table:style-name="ce65" table:formula="of:=SUM([.F138:.G138])" office:value-type="float" office:value="10001.9507860532" calcext:value-type="float">
            <text:p>10,002</text:p>
          </table:table-cell>
          <table:table-cell table:style-name="ce74" table:formula="of:=[.H138]-[.$H$3]" office:value-type="float" office:value="1.95078605323215" calcext:value-type="float">
            <text:p>+2</text:p>
          </table:table-cell>
          <table:table-cell table:style-name="ce130" table:formula="of:=([.H138]-[.$H$3])/[.$H$3]" office:value-type="percentage" office:value="0.000195078605323215" calcext:value-type="percentage">
            <text:p>+0.0%</text:p>
          </table:table-cell>
          <table:table-cell table:number-columns-repeated="16373"/>
        </table:table-row>
        <table:table-row table:style-name="ro4">
          <table:table-cell table:style-name="ce11" office:value-type="float" office:value="136" calcext:value-type="float">
            <text:p>136</text:p>
          </table:table-cell>
          <table:table-cell table:style-name="ce24" table:formula="of:=(RANDBETWEEN((-[.$Q$6]+[.$Q$8])*1000;([.$Q$6]+[.$Q$8])*1000)/1000)" office:value-type="percentage" office:value="0.01" calcext:value-type="percentage">
            <text:p>+1.0%</text:p>
          </table:table-cell>
          <table:table-cell table:style-name="ce37" table:formula="of:=[.C138]*(1+[.B139])" office:value-type="float" office:value="10888.3609947059" calcext:value-type="float">
            <text:p>10,888</text:p>
          </table:table-cell>
          <table:table-cell table:style-name="ce42" table:formula="of:=[.C139]-[.$C$3]" office:value-type="float" office:value="888.360994705916" calcext:value-type="float">
            <text:p>+888</text:p>
          </table:table-cell>
          <table:table-cell table:style-name="ce51" table:formula="of:=([.C139]-[.$C$3])/[.$C$3]" office:value-type="percentage" office:value="0.0888360994705916" calcext:value-type="percentage">
            <text:p>+8.9%</text:p>
          </table:table-cell>
          <table:table-cell table:style-name="ce56" table:formula="of:=[.F138]*(1+[.$M$6]*[.B139])" office:value-type="float" office:value="5444.18049735296" calcext:value-type="float">
            <text:p>5,444</text:p>
          </table:table-cell>
          <table:table-cell table:style-name="ce56" table:formula="of:=[.G138]*(1+[.$O$6]*[.B139])" office:value-type="float" office:value="4565.55633524277" calcext:value-type="float">
            <text:p>4,566</text:p>
          </table:table-cell>
          <table:table-cell table:style-name="ce65" table:formula="of:=SUM([.F139:.G139])" office:value-type="float" office:value="10009.7368325957" calcext:value-type="float">
            <text:p>10,010</text:p>
          </table:table-cell>
          <table:table-cell table:style-name="ce74" table:formula="of:=[.H139]-[.$H$3]" office:value-type="float" office:value="9.73683259572863" calcext:value-type="float">
            <text:p>+10</text:p>
          </table:table-cell>
          <table:table-cell table:style-name="ce130" table:formula="of:=([.H139]-[.$H$3])/[.$H$3]" office:value-type="percentage" office:value="0.000973683259572863" calcext:value-type="percentage">
            <text:p>+0.1%</text:p>
          </table:table-cell>
          <table:table-cell table:number-columns-repeated="16373"/>
        </table:table-row>
        <table:table-row table:style-name="ro4">
          <table:table-cell table:style-name="ce11" office:value-type="float" office:value="137" calcext:value-type="float">
            <text:p>137</text:p>
          </table:table-cell>
          <table:table-cell table:style-name="ce24" table:formula="of:=(RANDBETWEEN((-[.$Q$6]+[.$Q$8])*1000;([.$Q$6]+[.$Q$8])*1000)/1000)" office:value-type="percentage" office:value="-0.009" calcext:value-type="percentage">
            <text:p>-0.9%</text:p>
          </table:table-cell>
          <table:table-cell table:style-name="ce37" table:formula="of:=[.C139]*(1+[.B140])" office:value-type="float" office:value="10790.3657457536" calcext:value-type="float">
            <text:p>10,790</text:p>
          </table:table-cell>
          <table:table-cell table:style-name="ce42" table:formula="of:=[.C140]-[.$C$3]" office:value-type="float" office:value="790.365745753563" calcext:value-type="float">
            <text:p>+790</text:p>
          </table:table-cell>
          <table:table-cell table:style-name="ce51" table:formula="of:=([.C140]-[.$C$3])/[.$C$3]" office:value-type="percentage" office:value="0.0790365745753563" calcext:value-type="percentage">
            <text:p>+7.9%</text:p>
          </table:table-cell>
          <table:table-cell table:style-name="ce56" table:formula="of:=[.F139]*(1+[.$M$6]*[.B140])" office:value-type="float" office:value="5395.18287287678" calcext:value-type="float">
            <text:p>5,395</text:p>
          </table:table-cell>
          <table:table-cell table:style-name="ce56" table:formula="of:=[.G139]*(1+[.$O$6]*[.B140])" office:value-type="float" office:value="4606.64634225995" calcext:value-type="float">
            <text:p>4,607</text:p>
          </table:table-cell>
          <table:table-cell table:style-name="ce65" table:formula="of:=SUM([.F140:.G140])" office:value-type="float" office:value="10001.8292151367" calcext:value-type="float">
            <text:p>10,002</text:p>
          </table:table-cell>
          <table:table-cell table:style-name="ce74" table:formula="of:=[.H140]-[.$H$3]" office:value-type="float" office:value="1.829215136735" calcext:value-type="float">
            <text:p>+2</text:p>
          </table:table-cell>
          <table:table-cell table:style-name="ce130" table:formula="of:=([.H140]-[.$H$3])/[.$H$3]" office:value-type="percentage" office:value="0.0001829215136735" calcext:value-type="percentage">
            <text:p>+0.0%</text:p>
          </table:table-cell>
          <table:table-cell table:number-columns-repeated="16373"/>
        </table:table-row>
        <table:table-row table:style-name="ro4">
          <table:table-cell table:style-name="ce11" office:value-type="float" office:value="138" calcext:value-type="float">
            <text:p>138</text:p>
          </table:table-cell>
          <table:table-cell table:style-name="ce24" table:formula="of:=(RANDBETWEEN((-[.$Q$6]+[.$Q$8])*1000;([.$Q$6]+[.$Q$8])*1000)/1000)" office:value-type="percentage" office:value="-0.002" calcext:value-type="percentage">
            <text:p>-0.2%</text:p>
          </table:table-cell>
          <table:table-cell table:style-name="ce37" table:formula="of:=[.C140]*(1+[.B141])" office:value-type="float" office:value="10768.7850142621" calcext:value-type="float">
            <text:p>10,769</text:p>
          </table:table-cell>
          <table:table-cell table:style-name="ce42" table:formula="of:=[.C141]-[.$C$3]" office:value-type="float" office:value="768.785014262056" calcext:value-type="float">
            <text:p>+769</text:p>
          </table:table-cell>
          <table:table-cell table:style-name="ce51" table:formula="of:=([.C141]-[.$C$3])/[.$C$3]" office:value-type="percentage" office:value="0.0768785014262055" calcext:value-type="percentage">
            <text:p>+7.7%</text:p>
          </table:table-cell>
          <table:table-cell table:style-name="ce56" table:formula="of:=[.F140]*(1+[.$M$6]*[.B141])" office:value-type="float" office:value="5384.39250713103" calcext:value-type="float">
            <text:p>5,384</text:p>
          </table:table-cell>
          <table:table-cell table:style-name="ce56" table:formula="of:=[.G140]*(1+[.$O$6]*[.B141])" office:value-type="float" office:value="4615.85963494447" calcext:value-type="float">
            <text:p>4,616</text:p>
          </table:table-cell>
          <table:table-cell table:style-name="ce65" table:formula="of:=SUM([.F141:.G141])" office:value-type="float" office:value="10000.2521420755" calcext:value-type="float">
            <text:p>10,000</text:p>
          </table:table-cell>
          <table:table-cell table:style-name="ce74" table:formula="of:=[.H141]-[.$H$3]" office:value-type="float" office:value="0.252142075501979" calcext:value-type="float">
            <text:p>+0</text:p>
          </table:table-cell>
          <table:table-cell table:style-name="ce130" table:formula="of:=([.H141]-[.$H$3])/[.$H$3]" office:value-type="percentage" office:value="0.0000252142075501979" calcext:value-type="percentage">
            <text:p>+0.0%</text:p>
          </table:table-cell>
          <table:table-cell table:number-columns-repeated="16373"/>
        </table:table-row>
        <table:table-row table:style-name="ro4">
          <table:table-cell table:style-name="ce11" office:value-type="float" office:value="139" calcext:value-type="float">
            <text:p>139</text:p>
          </table:table-cell>
          <table:table-cell table:style-name="ce24" table:formula="of:=(RANDBETWEEN((-[.$Q$6]+[.$Q$8])*1000;([.$Q$6]+[.$Q$8])*1000)/1000)" office:value-type="percentage" office:value="0.005" calcext:value-type="percentage">
            <text:p>+0.5%</text:p>
          </table:table-cell>
          <table:table-cell table:style-name="ce37" table:formula="of:=[.C141]*(1+[.B142])" office:value-type="float" office:value="10822.6289393334" calcext:value-type="float">
            <text:p>10,823</text:p>
          </table:table-cell>
          <table:table-cell table:style-name="ce42" table:formula="of:=[.C142]-[.$C$3]" office:value-type="float" office:value="822.628939333365" calcext:value-type="float">
            <text:p>+823</text:p>
          </table:table-cell>
          <table:table-cell table:style-name="ce51" table:formula="of:=([.C142]-[.$C$3])/[.$C$3]" office:value-type="percentage" office:value="0.0822628939333365" calcext:value-type="percentage">
            <text:p>+8.2%</text:p>
          </table:table-cell>
          <table:table-cell table:style-name="ce56" table:formula="of:=[.F141]*(1+[.$M$6]*[.B142])" office:value-type="float" office:value="5411.31446966668" calcext:value-type="float">
            <text:p>5,411</text:p>
          </table:table-cell>
          <table:table-cell table:style-name="ce56" table:formula="of:=[.G141]*(1+[.$O$6]*[.B142])" office:value-type="float" office:value="4592.78033676975" calcext:value-type="float">
            <text:p>4,593</text:p>
          </table:table-cell>
          <table:table-cell table:style-name="ce65" table:formula="of:=SUM([.F142:.G142])" office:value-type="float" office:value="10004.0948064364" calcext:value-type="float">
            <text:p>10,004</text:p>
          </table:table-cell>
          <table:table-cell table:style-name="ce74" table:formula="of:=[.H142]-[.$H$3]" office:value-type="float" office:value="4.09480643643474" calcext:value-type="float">
            <text:p>+4</text:p>
          </table:table-cell>
          <table:table-cell table:style-name="ce130" table:formula="of:=([.H142]-[.$H$3])/[.$H$3]" office:value-type="percentage" office:value="0.000409480643643474" calcext:value-type="percentage">
            <text:p>+0.0%</text:p>
          </table:table-cell>
          <table:table-cell table:number-columns-repeated="16373"/>
        </table:table-row>
        <table:table-row table:style-name="ro4">
          <table:table-cell table:style-name="ce11" office:value-type="float" office:value="140" calcext:value-type="float">
            <text:p>140</text:p>
          </table:table-cell>
          <table:table-cell table:style-name="ce24" table:formula="of:=(RANDBETWEEN((-[.$Q$6]+[.$Q$8])*1000;([.$Q$6]+[.$Q$8])*1000)/1000)" office:value-type="percentage" office:value="-0.004" calcext:value-type="percentage">
            <text:p>-0.4%</text:p>
          </table:table-cell>
          <table:table-cell table:style-name="ce37" table:formula="of:=[.C142]*(1+[.B143])" office:value-type="float" office:value="10779.338423576" calcext:value-type="float">
            <text:p>10,779</text:p>
          </table:table-cell>
          <table:table-cell table:style-name="ce42" table:formula="of:=[.C143]-[.$C$3]" office:value-type="float" office:value="779.338423576031" calcext:value-type="float">
            <text:p>+779</text:p>
          </table:table-cell>
          <table:table-cell table:style-name="ce51" table:formula="of:=([.C143]-[.$C$3])/[.$C$3]" office:value-type="percentage" office:value="0.0779338423576031" calcext:value-type="percentage">
            <text:p>+7.8%</text:p>
          </table:table-cell>
          <table:table-cell table:style-name="ce56" table:formula="of:=[.F142]*(1+[.$M$6]*[.B143])" office:value-type="float" office:value="5389.66921178802" calcext:value-type="float">
            <text:p>5,390</text:p>
          </table:table-cell>
          <table:table-cell table:style-name="ce56" table:formula="of:=[.G142]*(1+[.$O$6]*[.B143])" office:value-type="float" office:value="4611.15145811683" calcext:value-type="float">
            <text:p>4,611</text:p>
          </table:table-cell>
          <table:table-cell table:style-name="ce65" table:formula="of:=SUM([.F143:.G143])" office:value-type="float" office:value="10000.8206699048" calcext:value-type="float">
            <text:p>10,001</text:p>
          </table:table-cell>
          <table:table-cell table:style-name="ce74" table:formula="of:=[.H143]-[.$H$3]" office:value-type="float" office:value="0.820669904846" calcext:value-type="float">
            <text:p>+1</text:p>
          </table:table-cell>
          <table:table-cell table:style-name="ce130" table:formula="of:=([.H143]-[.$H$3])/[.$H$3]" office:value-type="percentage" office:value="0.0000820669904846" calcext:value-type="percentage">
            <text:p>+0.0%</text:p>
          </table:table-cell>
          <table:table-cell table:number-columns-repeated="16373"/>
        </table:table-row>
        <table:table-row table:style-name="ro4">
          <table:table-cell table:style-name="ce11" office:value-type="float" office:value="141" calcext:value-type="float">
            <text:p>141</text:p>
          </table:table-cell>
          <table:table-cell table:style-name="ce24" table:formula="of:=(RANDBETWEEN((-[.$Q$6]+[.$Q$8])*1000;([.$Q$6]+[.$Q$8])*1000)/1000)" office:value-type="percentage" office:value="0.01" calcext:value-type="percentage">
            <text:p>+1.0%</text:p>
          </table:table-cell>
          <table:table-cell table:style-name="ce37" table:formula="of:=[.C143]*(1+[.B144])" office:value-type="float" office:value="10887.1318078118" calcext:value-type="float">
            <text:p>10,887</text:p>
          </table:table-cell>
          <table:table-cell table:style-name="ce42" table:formula="of:=[.C144]-[.$C$3]" office:value-type="float" office:value="887.131807811791" calcext:value-type="float">
            <text:p>+887</text:p>
          </table:table-cell>
          <table:table-cell table:style-name="ce51" table:formula="of:=([.C144]-[.$C$3])/[.$C$3]" office:value-type="percentage" office:value="0.0887131807811791" calcext:value-type="percentage">
            <text:p>+8.9%</text:p>
          </table:table-cell>
          <table:table-cell table:style-name="ce56" table:formula="of:=[.F143]*(1+[.$M$6]*[.B144])" office:value-type="float" office:value="5443.5659039059" calcext:value-type="float">
            <text:p>5,444</text:p>
          </table:table-cell>
          <table:table-cell table:style-name="ce56" table:formula="of:=[.G143]*(1+[.$O$6]*[.B144])" office:value-type="float" office:value="4565.03994353566" calcext:value-type="float">
            <text:p>4,565</text:p>
          </table:table-cell>
          <table:table-cell table:style-name="ce65" table:formula="of:=SUM([.F144:.G144])" office:value-type="float" office:value="10008.6058474416" calcext:value-type="float">
            <text:p>10,009</text:p>
          </table:table-cell>
          <table:table-cell table:style-name="ce74" table:formula="of:=[.H144]-[.$H$3]" office:value-type="float" office:value="8.60584744155858" calcext:value-type="float">
            <text:p>+9</text:p>
          </table:table-cell>
          <table:table-cell table:style-name="ce130" table:formula="of:=([.H144]-[.$H$3])/[.$H$3]" office:value-type="percentage" office:value="0.000860584744155858" calcext:value-type="percentage">
            <text:p>+0.1%</text:p>
          </table:table-cell>
          <table:table-cell table:number-columns-repeated="16373"/>
        </table:table-row>
        <table:table-row table:style-name="ro4">
          <table:table-cell table:style-name="ce11" office:value-type="float" office:value="142" calcext:value-type="float">
            <text:p>142</text:p>
          </table:table-cell>
          <table:table-cell table:style-name="ce24" table:formula="of:=(RANDBETWEEN((-[.$Q$6]+[.$Q$8])*1000;([.$Q$6]+[.$Q$8])*1000)/1000)" office:value-type="percentage" office:value="-0.003" calcext:value-type="percentage">
            <text:p>-0.3%</text:p>
          </table:table-cell>
          <table:table-cell table:style-name="ce37" table:formula="of:=[.C144]*(1+[.B145])" office:value-type="float" office:value="10854.4704123884" calcext:value-type="float">
            <text:p>10,854</text:p>
          </table:table-cell>
          <table:table-cell table:style-name="ce42" table:formula="of:=[.C145]-[.$C$3]" office:value-type="float" office:value="854.470412388355" calcext:value-type="float">
            <text:p>+854</text:p>
          </table:table-cell>
          <table:table-cell table:style-name="ce51" table:formula="of:=([.C145]-[.$C$3])/[.$C$3]" office:value-type="percentage" office:value="0.0854470412388355" calcext:value-type="percentage">
            <text:p>+8.5%</text:p>
          </table:table-cell>
          <table:table-cell table:style-name="ce56" table:formula="of:=[.F144]*(1+[.$M$6]*[.B145])" office:value-type="float" office:value="5427.23520619418" calcext:value-type="float">
            <text:p>5,427</text:p>
          </table:table-cell>
          <table:table-cell table:style-name="ce56" table:formula="of:=[.G144]*(1+[.$O$6]*[.B145])" office:value-type="float" office:value="4578.73506336627" calcext:value-type="float">
            <text:p>4,579</text:p>
          </table:table-cell>
          <table:table-cell table:style-name="ce65" table:formula="of:=SUM([.F145:.G145])" office:value-type="float" office:value="10005.9702695604" calcext:value-type="float">
            <text:p>10,006</text:p>
          </table:table-cell>
          <table:table-cell table:style-name="ce74" table:formula="of:=[.H145]-[.$H$3]" office:value-type="float" office:value="5.97026956044647" calcext:value-type="float">
            <text:p>+6</text:p>
          </table:table-cell>
          <table:table-cell table:style-name="ce130" table:formula="of:=([.H145]-[.$H$3])/[.$H$3]" office:value-type="percentage" office:value="0.000597026956044647" calcext:value-type="percentage">
            <text:p>+0.1%</text:p>
          </table:table-cell>
          <table:table-cell table:number-columns-repeated="16373"/>
        </table:table-row>
        <table:table-row table:style-name="ro4">
          <table:table-cell table:style-name="ce11" office:value-type="float" office:value="143" calcext:value-type="float">
            <text:p>143</text:p>
          </table:table-cell>
          <table:table-cell table:style-name="ce24" table:formula="of:=(RANDBETWEEN((-[.$Q$6]+[.$Q$8])*1000;([.$Q$6]+[.$Q$8])*1000)/1000)" office:value-type="percentage" office:value="0.002" calcext:value-type="percentage">
            <text:p>+0.2%</text:p>
          </table:table-cell>
          <table:table-cell table:style-name="ce37" table:formula="of:=[.C145]*(1+[.B146])" office:value-type="float" office:value="10876.1793532131" calcext:value-type="float">
            <text:p>10,876</text:p>
          </table:table-cell>
          <table:table-cell table:style-name="ce42" table:formula="of:=[.C146]-[.$C$3]" office:value-type="float" office:value="876.179353213132" calcext:value-type="float">
            <text:p>+876</text:p>
          </table:table-cell>
          <table:table-cell table:style-name="ce51" table:formula="of:=([.C146]-[.$C$3])/[.$C$3]" office:value-type="percentage" office:value="0.0876179353213132" calcext:value-type="percentage">
            <text:p>+8.8%</text:p>
          </table:table-cell>
          <table:table-cell table:style-name="ce56" table:formula="of:=[.F145]*(1+[.$M$6]*[.B146])" office:value-type="float" office:value="5438.08967660657" calcext:value-type="float">
            <text:p>5,438</text:p>
          </table:table-cell>
          <table:table-cell table:style-name="ce56" table:formula="of:=[.G145]*(1+[.$O$6]*[.B146])" office:value-type="float" office:value="4569.57759323954" calcext:value-type="float">
            <text:p>4,570</text:p>
          </table:table-cell>
          <table:table-cell table:style-name="ce65" table:formula="of:=SUM([.F146:.G146])" office:value-type="float" office:value="10007.6672698461" calcext:value-type="float">
            <text:p>10,008</text:p>
          </table:table-cell>
          <table:table-cell table:style-name="ce74" table:formula="of:=[.H146]-[.$H$3]" office:value-type="float" office:value="7.6672698461025" calcext:value-type="float">
            <text:p>+8</text:p>
          </table:table-cell>
          <table:table-cell table:style-name="ce130" table:formula="of:=([.H146]-[.$H$3])/[.$H$3]" office:value-type="percentage" office:value="0.00076672698461025" calcext:value-type="percentage">
            <text:p>+0.1%</text:p>
          </table:table-cell>
          <table:table-cell table:number-columns-repeated="16373"/>
        </table:table-row>
        <table:table-row table:style-name="ro4">
          <table:table-cell table:style-name="ce11" office:value-type="float" office:value="144" calcext:value-type="float">
            <text:p>144</text:p>
          </table:table-cell>
          <table:table-cell table:style-name="ce24" table:formula="of:=(RANDBETWEEN((-[.$Q$6]+[.$Q$8])*1000;([.$Q$6]+[.$Q$8])*1000)/1000)" office:value-type="percentage" office:value="0" calcext:value-type="percentage">
            <text:p>+0.0%</text:p>
          </table:table-cell>
          <table:table-cell table:style-name="ce37" table:formula="of:=[.C146]*(1+[.B147])" office:value-type="float" office:value="10876.1793532131" calcext:value-type="float">
            <text:p>10,876</text:p>
          </table:table-cell>
          <table:table-cell table:style-name="ce42" table:formula="of:=[.C147]-[.$C$3]" office:value-type="float" office:value="876.179353213132" calcext:value-type="float">
            <text:p>+876</text:p>
          </table:table-cell>
          <table:table-cell table:style-name="ce51" table:formula="of:=([.C147]-[.$C$3])/[.$C$3]" office:value-type="percentage" office:value="0.0876179353213132" calcext:value-type="percentage">
            <text:p>+8.8%</text:p>
          </table:table-cell>
          <table:table-cell table:style-name="ce56" table:formula="of:=[.F146]*(1+[.$M$6]*[.B147])" office:value-type="float" office:value="5438.08967660657" calcext:value-type="float">
            <text:p>5,438</text:p>
          </table:table-cell>
          <table:table-cell table:style-name="ce56" table:formula="of:=[.G146]*(1+[.$O$6]*[.B147])" office:value-type="float" office:value="4569.57759323954" calcext:value-type="float">
            <text:p>4,570</text:p>
          </table:table-cell>
          <table:table-cell table:style-name="ce65" table:formula="of:=SUM([.F147:.G147])" office:value-type="float" office:value="10007.6672698461" calcext:value-type="float">
            <text:p>10,008</text:p>
          </table:table-cell>
          <table:table-cell table:style-name="ce74" table:formula="of:=[.H147]-[.$H$3]" office:value-type="float" office:value="7.6672698461025" calcext:value-type="float">
            <text:p>+8</text:p>
          </table:table-cell>
          <table:table-cell table:style-name="ce130" table:formula="of:=([.H147]-[.$H$3])/[.$H$3]" office:value-type="percentage" office:value="0.00076672698461025" calcext:value-type="percentage">
            <text:p>+0.1%</text:p>
          </table:table-cell>
          <table:table-cell table:number-columns-repeated="16373"/>
        </table:table-row>
        <table:table-row table:style-name="ro4">
          <table:table-cell table:style-name="ce11" office:value-type="float" office:value="145" calcext:value-type="float">
            <text:p>145</text:p>
          </table:table-cell>
          <table:table-cell table:style-name="ce24" table:formula="of:=(RANDBETWEEN((-[.$Q$6]+[.$Q$8])*1000;([.$Q$6]+[.$Q$8])*1000)/1000)" office:value-type="percentage" office:value="0.006" calcext:value-type="percentage">
            <text:p>+0.6%</text:p>
          </table:table-cell>
          <table:table-cell table:style-name="ce37" table:formula="of:=[.C147]*(1+[.B148])" office:value-type="float" office:value="10941.4364293324" calcext:value-type="float">
            <text:p>10,941</text:p>
          </table:table-cell>
          <table:table-cell table:style-name="ce42" table:formula="of:=[.C148]-[.$C$3]" office:value-type="float" office:value="941.436429332411" calcext:value-type="float">
            <text:p>+941</text:p>
          </table:table-cell>
          <table:table-cell table:style-name="ce51" table:formula="of:=([.C148]-[.$C$3])/[.$C$3]" office:value-type="percentage" office:value="0.0941436429332411" calcext:value-type="percentage">
            <text:p>+9.4%</text:p>
          </table:table-cell>
          <table:table-cell table:style-name="ce56" table:formula="of:=[.F147]*(1+[.$M$6]*[.B148])" office:value-type="float" office:value="5470.71821466621" calcext:value-type="float">
            <text:p>5,471</text:p>
          </table:table-cell>
          <table:table-cell table:style-name="ce56" table:formula="of:=[.G147]*(1+[.$O$6]*[.B148])" office:value-type="float" office:value="4542.1601276801" calcext:value-type="float">
            <text:p>4,542</text:p>
          </table:table-cell>
          <table:table-cell table:style-name="ce65" table:formula="of:=SUM([.F148:.G148])" office:value-type="float" office:value="10012.8783423463" calcext:value-type="float">
            <text:p>10,013</text:p>
          </table:table-cell>
          <table:table-cell table:style-name="ce74" table:formula="of:=[.H148]-[.$H$3]" office:value-type="float" office:value="12.8783423463046" calcext:value-type="float">
            <text:p>+13</text:p>
          </table:table-cell>
          <table:table-cell table:style-name="ce130" table:formula="of:=([.H148]-[.$H$3])/[.$H$3]" office:value-type="percentage" office:value="0.00128783423463046" calcext:value-type="percentage">
            <text:p>+0.1%</text:p>
          </table:table-cell>
          <table:table-cell table:number-columns-repeated="16373"/>
        </table:table-row>
        <table:table-row table:style-name="ro4">
          <table:table-cell table:style-name="ce11" office:value-type="float" office:value="146" calcext:value-type="float">
            <text:p>146</text:p>
          </table:table-cell>
          <table:table-cell table:style-name="ce24" table:formula="of:=(RANDBETWEEN((-[.$Q$6]+[.$Q$8])*1000;([.$Q$6]+[.$Q$8])*1000)/1000)" office:value-type="percentage" office:value="0.005" calcext:value-type="percentage">
            <text:p>+0.5%</text:p>
          </table:table-cell>
          <table:table-cell table:style-name="ce37" table:formula="of:=[.C148]*(1+[.B149])" office:value-type="float" office:value="10996.1436114791" calcext:value-type="float">
            <text:p>10,996</text:p>
          </table:table-cell>
          <table:table-cell table:style-name="ce42" table:formula="of:=[.C149]-[.$C$3]" office:value-type="float" office:value="996.143611479072" calcext:value-type="float">
            <text:p>+996</text:p>
          </table:table-cell>
          <table:table-cell table:style-name="ce51" table:formula="of:=([.C149]-[.$C$3])/[.$C$3]" office:value-type="percentage" office:value="0.0996143611479072" calcext:value-type="percentage">
            <text:p>+10.0%</text:p>
          </table:table-cell>
          <table:table-cell table:style-name="ce56" table:formula="of:=[.F148]*(1+[.$M$6]*[.B149])" office:value-type="float" office:value="5498.07180573954" calcext:value-type="float">
            <text:p>5,498</text:p>
          </table:table-cell>
          <table:table-cell table:style-name="ce56" table:formula="of:=[.G148]*(1+[.$O$6]*[.B149])" office:value-type="float" office:value="4519.4493270417" calcext:value-type="float">
            <text:p>4,519</text:p>
          </table:table-cell>
          <table:table-cell table:style-name="ce65" table:formula="of:=SUM([.F149:.G149])" office:value-type="float" office:value="10017.5211327812" calcext:value-type="float">
            <text:p>10,018</text:p>
          </table:table-cell>
          <table:table-cell table:style-name="ce74" table:formula="of:=[.H149]-[.$H$3]" office:value-type="float" office:value="17.5211327812358" calcext:value-type="float">
            <text:p>+18</text:p>
          </table:table-cell>
          <table:table-cell table:style-name="ce130" table:formula="of:=([.H149]-[.$H$3])/[.$H$3]" office:value-type="percentage" office:value="0.00175211327812358" calcext:value-type="percentage">
            <text:p>+0.2%</text:p>
          </table:table-cell>
          <table:table-cell table:number-columns-repeated="16373"/>
        </table:table-row>
        <table:table-row table:style-name="ro4">
          <table:table-cell table:style-name="ce11" office:value-type="float" office:value="147" calcext:value-type="float">
            <text:p>147</text:p>
          </table:table-cell>
          <table:table-cell table:style-name="ce24" table:formula="of:=(RANDBETWEEN((-[.$Q$6]+[.$Q$8])*1000;([.$Q$6]+[.$Q$8])*1000)/1000)" office:value-type="percentage" office:value="-0.008" calcext:value-type="percentage">
            <text:p>-0.8%</text:p>
          </table:table-cell>
          <table:table-cell table:style-name="ce37" table:formula="of:=[.C149]*(1+[.B150])" office:value-type="float" office:value="10908.1744625872" calcext:value-type="float">
            <text:p>10,908</text:p>
          </table:table-cell>
          <table:table-cell table:style-name="ce42" table:formula="of:=[.C150]-[.$C$3]" office:value-type="float" office:value="908.17446258724" calcext:value-type="float">
            <text:p>+908</text:p>
          </table:table-cell>
          <table:table-cell table:style-name="ce51" table:formula="of:=([.C150]-[.$C$3])/[.$C$3]" office:value-type="percentage" office:value="0.090817446258724" calcext:value-type="percentage">
            <text:p>+9.1%</text:p>
          </table:table-cell>
          <table:table-cell table:style-name="ce56" table:formula="of:=[.F149]*(1+[.$M$6]*[.B150])" office:value-type="float" office:value="5454.08723129362" calcext:value-type="float">
            <text:p>5,454</text:p>
          </table:table-cell>
          <table:table-cell table:style-name="ce56" table:formula="of:=[.G149]*(1+[.$O$6]*[.B150])" office:value-type="float" office:value="4555.60492165803" calcext:value-type="float">
            <text:p>4,556</text:p>
          </table:table-cell>
          <table:table-cell table:style-name="ce65" table:formula="of:=SUM([.F150:.G150])" office:value-type="float" office:value="10009.6921529517" calcext:value-type="float">
            <text:p>10,010</text:p>
          </table:table-cell>
          <table:table-cell table:style-name="ce74" table:formula="of:=[.H150]-[.$H$3]" office:value-type="float" office:value="9.69215295165122" calcext:value-type="float">
            <text:p>+10</text:p>
          </table:table-cell>
          <table:table-cell table:style-name="ce130" table:formula="of:=([.H150]-[.$H$3])/[.$H$3]" office:value-type="percentage" office:value="0.000969215295165122" calcext:value-type="percentage">
            <text:p>+0.1%</text:p>
          </table:table-cell>
          <table:table-cell table:number-columns-repeated="16373"/>
        </table:table-row>
        <table:table-row table:style-name="ro4">
          <table:table-cell table:style-name="ce11" office:value-type="float" office:value="148" calcext:value-type="float">
            <text:p>148</text:p>
          </table:table-cell>
          <table:table-cell table:style-name="ce24" table:formula="of:=(RANDBETWEEN((-[.$Q$6]+[.$Q$8])*1000;([.$Q$6]+[.$Q$8])*1000)/1000)" office:value-type="percentage" office:value="0" calcext:value-type="percentage">
            <text:p>+0.0%</text:p>
          </table:table-cell>
          <table:table-cell table:style-name="ce37" table:formula="of:=[.C150]*(1+[.B151])" office:value-type="float" office:value="10908.1744625872" calcext:value-type="float">
            <text:p>10,908</text:p>
          </table:table-cell>
          <table:table-cell table:style-name="ce42" table:formula="of:=[.C151]-[.$C$3]" office:value-type="float" office:value="908.17446258724" calcext:value-type="float">
            <text:p>+908</text:p>
          </table:table-cell>
          <table:table-cell table:style-name="ce51" table:formula="of:=([.C151]-[.$C$3])/[.$C$3]" office:value-type="percentage" office:value="0.090817446258724" calcext:value-type="percentage">
            <text:p>+9.1%</text:p>
          </table:table-cell>
          <table:table-cell table:style-name="ce56" table:formula="of:=[.F150]*(1+[.$M$6]*[.B151])" office:value-type="float" office:value="5454.08723129362" calcext:value-type="float">
            <text:p>5,454</text:p>
          </table:table-cell>
          <table:table-cell table:style-name="ce56" table:formula="of:=[.G150]*(1+[.$O$6]*[.B151])" office:value-type="float" office:value="4555.60492165803" calcext:value-type="float">
            <text:p>4,556</text:p>
          </table:table-cell>
          <table:table-cell table:style-name="ce65" table:formula="of:=SUM([.F151:.G151])" office:value-type="float" office:value="10009.6921529517" calcext:value-type="float">
            <text:p>10,010</text:p>
          </table:table-cell>
          <table:table-cell table:style-name="ce74" table:formula="of:=[.H151]-[.$H$3]" office:value-type="float" office:value="9.69215295165122" calcext:value-type="float">
            <text:p>+10</text:p>
          </table:table-cell>
          <table:table-cell table:style-name="ce130" table:formula="of:=([.H151]-[.$H$3])/[.$H$3]" office:value-type="percentage" office:value="0.000969215295165122" calcext:value-type="percentage">
            <text:p>+0.1%</text:p>
          </table:table-cell>
          <table:table-cell table:number-columns-repeated="16373"/>
        </table:table-row>
        <table:table-row table:style-name="ro4">
          <table:table-cell table:style-name="ce11" office:value-type="float" office:value="149" calcext:value-type="float">
            <text:p>149</text:p>
          </table:table-cell>
          <table:table-cell table:style-name="ce24" table:formula="of:=(RANDBETWEEN((-[.$Q$6]+[.$Q$8])*1000;([.$Q$6]+[.$Q$8])*1000)/1000)" office:value-type="percentage" office:value="-0.008" calcext:value-type="percentage">
            <text:p>-0.8%</text:p>
          </table:table-cell>
          <table:table-cell table:style-name="ce37" table:formula="of:=[.C151]*(1+[.B152])" office:value-type="float" office:value="10820.9090668865" calcext:value-type="float">
            <text:p>10,821</text:p>
          </table:table-cell>
          <table:table-cell table:style-name="ce42" table:formula="of:=[.C152]-[.$C$3]" office:value-type="float" office:value="820.909066886541" calcext:value-type="float">
            <text:p>+821</text:p>
          </table:table-cell>
          <table:table-cell table:style-name="ce51" table:formula="of:=([.C152]-[.$C$3])/[.$C$3]" office:value-type="percentage" office:value="0.0820909066886541" calcext:value-type="percentage">
            <text:p>+8.2%</text:p>
          </table:table-cell>
          <table:table-cell table:style-name="ce56" table:formula="of:=[.F151]*(1+[.$M$6]*[.B152])" office:value-type="float" office:value="5410.45453344327" calcext:value-type="float">
            <text:p>5,410</text:p>
          </table:table-cell>
          <table:table-cell table:style-name="ce56" table:formula="of:=[.G151]*(1+[.$O$6]*[.B152])" office:value-type="float" office:value="4592.0497610313" calcext:value-type="float">
            <text:p>4,592</text:p>
          </table:table-cell>
          <table:table-cell table:style-name="ce65" table:formula="of:=SUM([.F152:.G152])" office:value-type="float" office:value="10002.5042944746" calcext:value-type="float">
            <text:p>10,003</text:p>
          </table:table-cell>
          <table:table-cell table:style-name="ce74" table:formula="of:=[.H152]-[.$H$3]" office:value-type="float" office:value="2.50429447456736" calcext:value-type="float">
            <text:p>+3</text:p>
          </table:table-cell>
          <table:table-cell table:style-name="ce130" table:formula="of:=([.H152]-[.$H$3])/[.$H$3]" office:value-type="percentage" office:value="0.000250429447456736" calcext:value-type="percentage">
            <text:p>+0.0%</text:p>
          </table:table-cell>
          <table:table-cell table:number-columns-repeated="16373"/>
        </table:table-row>
        <table:table-row table:style-name="ro4">
          <table:table-cell table:style-name="ce11" office:value-type="float" office:value="150" calcext:value-type="float">
            <text:p>150</text:p>
          </table:table-cell>
          <table:table-cell table:style-name="ce24" table:formula="of:=(RANDBETWEEN((-[.$Q$6]+[.$Q$8])*1000;([.$Q$6]+[.$Q$8])*1000)/1000)" office:value-type="percentage" office:value="-0.005" calcext:value-type="percentage">
            <text:p>-0.5%</text:p>
          </table:table-cell>
          <table:table-cell table:style-name="ce37" table:formula="of:=[.C152]*(1+[.B153])" office:value-type="float" office:value="10766.8045215521" calcext:value-type="float">
            <text:p>10,767</text:p>
          </table:table-cell>
          <table:table-cell table:style-name="ce42" table:formula="of:=[.C153]-[.$C$3]" office:value-type="float" office:value="766.804521552109" calcext:value-type="float">
            <text:p>+767</text:p>
          </table:table-cell>
          <table:table-cell table:style-name="ce51" table:formula="of:=([.C153]-[.$C$3])/[.$C$3]" office:value-type="percentage" office:value="0.0766804521552109" calcext:value-type="percentage">
            <text:p>+7.7%</text:p>
          </table:table-cell>
          <table:table-cell table:style-name="ce56" table:formula="of:=[.F152]*(1+[.$M$6]*[.B153])" office:value-type="float" office:value="5383.40226077605" calcext:value-type="float">
            <text:p>5,383</text:p>
          </table:table-cell>
          <table:table-cell table:style-name="ce56" table:formula="of:=[.G152]*(1+[.$O$6]*[.B153])" office:value-type="float" office:value="4615.01000983645" calcext:value-type="float">
            <text:p>4,615</text:p>
          </table:table-cell>
          <table:table-cell table:style-name="ce65" table:formula="of:=SUM([.F153:.G153])" office:value-type="float" office:value="9998.41227061251" calcext:value-type="float">
            <text:p>9,998</text:p>
          </table:table-cell>
          <table:table-cell table:style-name="ce74" table:formula="of:=[.H153]-[.$H$3]" office:value-type="float" office:value="-1.5877293874928" calcext:value-type="float">
            <text:p>-2</text:p>
          </table:table-cell>
          <table:table-cell table:style-name="ce130" table:formula="of:=([.H153]-[.$H$3])/[.$H$3]" office:value-type="percentage" office:value="-0.00015877293874928" calcext:value-type="percentage">
            <text:p>-0.0%</text:p>
          </table:table-cell>
          <table:table-cell table:number-columns-repeated="16373"/>
        </table:table-row>
        <table:table-row table:style-name="ro4">
          <table:table-cell table:style-name="ce11" office:value-type="float" office:value="151" calcext:value-type="float">
            <text:p>151</text:p>
          </table:table-cell>
          <table:table-cell table:style-name="ce24" table:formula="of:=(RANDBETWEEN((-[.$Q$6]+[.$Q$8])*1000;([.$Q$6]+[.$Q$8])*1000)/1000)" office:value-type="percentage" office:value="-0.003" calcext:value-type="percentage">
            <text:p>-0.3%</text:p>
          </table:table-cell>
          <table:table-cell table:style-name="ce37" table:formula="of:=[.C153]*(1+[.B154])" office:value-type="float" office:value="10734.5041079875" calcext:value-type="float">
            <text:p>10,735</text:p>
          </table:table-cell>
          <table:table-cell table:style-name="ce42" table:formula="of:=[.C154]-[.$C$3]" office:value-type="float" office:value="734.504107987452" calcext:value-type="float">
            <text:p>+735</text:p>
          </table:table-cell>
          <table:table-cell table:style-name="ce51" table:formula="of:=([.C154]-[.$C$3])/[.$C$3]" office:value-type="percentage" office:value="0.0734504107987452" calcext:value-type="percentage">
            <text:p>+7.3%</text:p>
          </table:table-cell>
          <table:table-cell table:style-name="ce56" table:formula="of:=[.F153]*(1+[.$M$6]*[.B154])" office:value-type="float" office:value="5367.25205399373" calcext:value-type="float">
            <text:p>5,367</text:p>
          </table:table-cell>
          <table:table-cell table:style-name="ce56" table:formula="of:=[.G153]*(1+[.$O$6]*[.B154])" office:value-type="float" office:value="4628.85503986596" calcext:value-type="float">
            <text:p>4,629</text:p>
          </table:table-cell>
          <table:table-cell table:style-name="ce65" table:formula="of:=SUM([.F154:.G154])" office:value-type="float" office:value="9996.10709385969" calcext:value-type="float">
            <text:p>9,996</text:p>
          </table:table-cell>
          <table:table-cell table:style-name="ce74" table:formula="of:=[.H154]-[.$H$3]" office:value-type="float" office:value="-3.89290614031233" calcext:value-type="float">
            <text:p>-4</text:p>
          </table:table-cell>
          <table:table-cell table:style-name="ce130" table:formula="of:=([.H154]-[.$H$3])/[.$H$3]" office:value-type="percentage" office:value="-0.000389290614031233" calcext:value-type="percentage">
            <text:p>-0.0%</text:p>
          </table:table-cell>
          <table:table-cell table:number-columns-repeated="16373"/>
        </table:table-row>
        <table:table-row table:style-name="ro4">
          <table:table-cell table:style-name="ce11" office:value-type="float" office:value="152" calcext:value-type="float">
            <text:p>152</text:p>
          </table:table-cell>
          <table:table-cell table:style-name="ce24" table:formula="of:=(RANDBETWEEN((-[.$Q$6]+[.$Q$8])*1000;([.$Q$6]+[.$Q$8])*1000)/1000)" office:value-type="percentage" office:value="0.011" calcext:value-type="percentage">
            <text:p>+1.1%</text:p>
          </table:table-cell>
          <table:table-cell table:style-name="ce37" table:formula="of:=[.C154]*(1+[.B155])" office:value-type="float" office:value="10852.5836531753" calcext:value-type="float">
            <text:p>10,853</text:p>
          </table:table-cell>
          <table:table-cell table:style-name="ce42" table:formula="of:=[.C155]-[.$C$3]" office:value-type="float" office:value="852.583653175312" calcext:value-type="float">
            <text:p>+853</text:p>
          </table:table-cell>
          <table:table-cell table:style-name="ce51" table:formula="of:=([.C155]-[.$C$3])/[.$C$3]" office:value-type="percentage" office:value="0.0852583653175312" calcext:value-type="percentage">
            <text:p>+8.5%</text:p>
          </table:table-cell>
          <table:table-cell table:style-name="ce56" table:formula="of:=[.F154]*(1+[.$M$6]*[.B155])" office:value-type="float" office:value="5426.29182658766" calcext:value-type="float">
            <text:p>5,426</text:p>
          </table:table-cell>
          <table:table-cell table:style-name="ce56" table:formula="of:=[.G154]*(1+[.$O$6]*[.B155])" office:value-type="float" office:value="4577.93763442744" calcext:value-type="float">
            <text:p>4,578</text:p>
          </table:table-cell>
          <table:table-cell table:style-name="ce65" table:formula="of:=SUM([.F155:.G155])" office:value-type="float" office:value="10004.2294610151" calcext:value-type="float">
            <text:p>10,004</text:p>
          </table:table-cell>
          <table:table-cell table:style-name="ce74" table:formula="of:=[.H155]-[.$H$3]" office:value-type="float" office:value="4.22946101509297" calcext:value-type="float">
            <text:p>+4</text:p>
          </table:table-cell>
          <table:table-cell table:style-name="ce130" table:formula="of:=([.H155]-[.$H$3])/[.$H$3]" office:value-type="percentage" office:value="0.000422946101509297" calcext:value-type="percentage">
            <text:p>+0.0%</text:p>
          </table:table-cell>
          <table:table-cell table:number-columns-repeated="16373"/>
        </table:table-row>
        <table:table-row table:style-name="ro4">
          <table:table-cell table:style-name="ce11" office:value-type="float" office:value="153" calcext:value-type="float">
            <text:p>153</text:p>
          </table:table-cell>
          <table:table-cell table:style-name="ce24" table:formula="of:=(RANDBETWEEN((-[.$Q$6]+[.$Q$8])*1000;([.$Q$6]+[.$Q$8])*1000)/1000)" office:value-type="percentage" office:value="0.002" calcext:value-type="percentage">
            <text:p>+0.2%</text:p>
          </table:table-cell>
          <table:table-cell table:style-name="ce37" table:formula="of:=[.C155]*(1+[.B156])" office:value-type="float" office:value="10874.2888204817" calcext:value-type="float">
            <text:p>10,874</text:p>
          </table:table-cell>
          <table:table-cell table:style-name="ce42" table:formula="of:=[.C156]-[.$C$3]" office:value-type="float" office:value="874.288820481663" calcext:value-type="float">
            <text:p>+874</text:p>
          </table:table-cell>
          <table:table-cell table:style-name="ce51" table:formula="of:=([.C156]-[.$C$3])/[.$C$3]" office:value-type="percentage" office:value="0.0874288820481663" calcext:value-type="percentage">
            <text:p>+8.7%</text:p>
          </table:table-cell>
          <table:table-cell table:style-name="ce56" table:formula="of:=[.F155]*(1+[.$M$6]*[.B156])" office:value-type="float" office:value="5437.14441024083" calcext:value-type="float">
            <text:p>5,437</text:p>
          </table:table-cell>
          <table:table-cell table:style-name="ce56" table:formula="of:=[.G155]*(1+[.$O$6]*[.B156])" office:value-type="float" office:value="4568.78175915858" calcext:value-type="float">
            <text:p>4,569</text:p>
          </table:table-cell>
          <table:table-cell table:style-name="ce65" table:formula="of:=SUM([.F156:.G156])" office:value-type="float" office:value="10005.9261693994" calcext:value-type="float">
            <text:p>10,006</text:p>
          </table:table-cell>
          <table:table-cell table:style-name="ce74" table:formula="of:=[.H156]-[.$H$3]" office:value-type="float" office:value="5.92616939941217" calcext:value-type="float">
            <text:p>+6</text:p>
          </table:table-cell>
          <table:table-cell table:style-name="ce130" table:formula="of:=([.H156]-[.$H$3])/[.$H$3]" office:value-type="percentage" office:value="0.000592616939941217" calcext:value-type="percentage">
            <text:p>+0.1%</text:p>
          </table:table-cell>
          <table:table-cell table:number-columns-repeated="16373"/>
        </table:table-row>
        <table:table-row table:style-name="ro4">
          <table:table-cell table:style-name="ce11" office:value-type="float" office:value="154" calcext:value-type="float">
            <text:p>154</text:p>
          </table:table-cell>
          <table:table-cell table:style-name="ce24" table:formula="of:=(RANDBETWEEN((-[.$Q$6]+[.$Q$8])*1000;([.$Q$6]+[.$Q$8])*1000)/1000)" office:value-type="percentage" office:value="0.002" calcext:value-type="percentage">
            <text:p>+0.2%</text:p>
          </table:table-cell>
          <table:table-cell table:style-name="ce37" table:formula="of:=[.C156]*(1+[.B157])" office:value-type="float" office:value="10896.0373981226" calcext:value-type="float">
            <text:p>10,896</text:p>
          </table:table-cell>
          <table:table-cell table:style-name="ce42" table:formula="of:=[.C157]-[.$C$3]" office:value-type="float" office:value="896.037398122626" calcext:value-type="float">
            <text:p>+896</text:p>
          </table:table-cell>
          <table:table-cell table:style-name="ce51" table:formula="of:=([.C157]-[.$C$3])/[.$C$3]" office:value-type="percentage" office:value="0.0896037398122626" calcext:value-type="percentage">
            <text:p>+9.0%</text:p>
          </table:table-cell>
          <table:table-cell table:style-name="ce56" table:formula="of:=[.F156]*(1+[.$M$6]*[.B157])" office:value-type="float" office:value="5448.01869906131" calcext:value-type="float">
            <text:p>5,448</text:p>
          </table:table-cell>
          <table:table-cell table:style-name="ce56" table:formula="of:=[.G156]*(1+[.$O$6]*[.B157])" office:value-type="float" office:value="4559.64419564026" calcext:value-type="float">
            <text:p>4,560</text:p>
          </table:table-cell>
          <table:table-cell table:style-name="ce65" table:formula="of:=SUM([.F157:.G157])" office:value-type="float" office:value="10007.6628947016" calcext:value-type="float">
            <text:p>10,008</text:p>
          </table:table-cell>
          <table:table-cell table:style-name="ce74" table:formula="of:=[.H157]-[.$H$3]" office:value-type="float" office:value="7.66289470157608" calcext:value-type="float">
            <text:p>+8</text:p>
          </table:table-cell>
          <table:table-cell table:style-name="ce130" table:formula="of:=([.H157]-[.$H$3])/[.$H$3]" office:value-type="percentage" office:value="0.000766289470157608" calcext:value-type="percentage">
            <text:p>+0.1%</text:p>
          </table:table-cell>
          <table:table-cell table:number-columns-repeated="16373"/>
        </table:table-row>
        <table:table-row table:style-name="ro4">
          <table:table-cell table:style-name="ce11" office:value-type="float" office:value="155" calcext:value-type="float">
            <text:p>155</text:p>
          </table:table-cell>
          <table:table-cell table:style-name="ce24" table:formula="of:=(RANDBETWEEN((-[.$Q$6]+[.$Q$8])*1000;([.$Q$6]+[.$Q$8])*1000)/1000)" office:value-type="percentage" office:value="0.008" calcext:value-type="percentage">
            <text:p>+0.8%</text:p>
          </table:table-cell>
          <table:table-cell table:style-name="ce37" table:formula="of:=[.C157]*(1+[.B158])" office:value-type="float" office:value="10983.2056973076" calcext:value-type="float">
            <text:p>10,983</text:p>
          </table:table-cell>
          <table:table-cell table:style-name="ce42" table:formula="of:=[.C158]-[.$C$3]" office:value-type="float" office:value="983.205697307607" calcext:value-type="float">
            <text:p>+983</text:p>
          </table:table-cell>
          <table:table-cell table:style-name="ce51" table:formula="of:=([.C158]-[.$C$3])/[.$C$3]" office:value-type="percentage" office:value="0.0983205697307607" calcext:value-type="percentage">
            <text:p>+9.8%</text:p>
          </table:table-cell>
          <table:table-cell table:style-name="ce56" table:formula="of:=[.F157]*(1+[.$M$6]*[.B158])" office:value-type="float" office:value="5491.6028486538" calcext:value-type="float">
            <text:p>5,492</text:p>
          </table:table-cell>
          <table:table-cell table:style-name="ce56" table:formula="of:=[.G157]*(1+[.$O$6]*[.B158])" office:value-type="float" office:value="4523.16704207514" calcext:value-type="float">
            <text:p>4,523</text:p>
          </table:table-cell>
          <table:table-cell table:style-name="ce65" table:formula="of:=SUM([.F158:.G158])" office:value-type="float" office:value="10014.7698907289" calcext:value-type="float">
            <text:p>10,015</text:p>
          </table:table-cell>
          <table:table-cell table:style-name="ce74" table:formula="of:=[.H158]-[.$H$3]" office:value-type="float" office:value="14.769890728945" calcext:value-type="float">
            <text:p>+15</text:p>
          </table:table-cell>
          <table:table-cell table:style-name="ce130" table:formula="of:=([.H158]-[.$H$3])/[.$H$3]" office:value-type="percentage" office:value="0.0014769890728945" calcext:value-type="percentage">
            <text:p>+0.1%</text:p>
          </table:table-cell>
          <table:table-cell table:number-columns-repeated="16373"/>
        </table:table-row>
        <table:table-row table:style-name="ro4">
          <table:table-cell table:style-name="ce11" office:value-type="float" office:value="156" calcext:value-type="float">
            <text:p>156</text:p>
          </table:table-cell>
          <table:table-cell table:style-name="ce24" table:formula="of:=(RANDBETWEEN((-[.$Q$6]+[.$Q$8])*1000;([.$Q$6]+[.$Q$8])*1000)/1000)" office:value-type="percentage" office:value="-0.007" calcext:value-type="percentage">
            <text:p>-0.7%</text:p>
          </table:table-cell>
          <table:table-cell table:style-name="ce37" table:formula="of:=[.C158]*(1+[.B159])" office:value-type="float" office:value="10906.3232574265" calcext:value-type="float">
            <text:p>10,906</text:p>
          </table:table-cell>
          <table:table-cell table:style-name="ce42" table:formula="of:=[.C159]-[.$C$3]" office:value-type="float" office:value="906.323257426453" calcext:value-type="float">
            <text:p>+906</text:p>
          </table:table-cell>
          <table:table-cell table:style-name="ce51" table:formula="of:=([.C159]-[.$C$3])/[.$C$3]" office:value-type="percentage" office:value="0.0906323257426453" calcext:value-type="percentage">
            <text:p>+9.1%</text:p>
          </table:table-cell>
          <table:table-cell table:style-name="ce56" table:formula="of:=[.F158]*(1+[.$M$6]*[.B159])" office:value-type="float" office:value="5453.16162871323" calcext:value-type="float">
            <text:p>5,453</text:p>
          </table:table-cell>
          <table:table-cell table:style-name="ce56" table:formula="of:=[.G158]*(1+[.$O$6]*[.B159])" office:value-type="float" office:value="4554.82921136967" calcext:value-type="float">
            <text:p>4,555</text:p>
          </table:table-cell>
          <table:table-cell table:style-name="ce65" table:formula="of:=SUM([.F159:.G159])" office:value-type="float" office:value="10007.9908400829" calcext:value-type="float">
            <text:p>10,008</text:p>
          </table:table-cell>
          <table:table-cell table:style-name="ce74" table:formula="of:=[.H159]-[.$H$3]" office:value-type="float" office:value="7.99084008289356" calcext:value-type="float">
            <text:p>+8</text:p>
          </table:table-cell>
          <table:table-cell table:style-name="ce130" table:formula="of:=([.H159]-[.$H$3])/[.$H$3]" office:value-type="percentage" office:value="0.000799084008289356" calcext:value-type="percentage">
            <text:p>+0.1%</text:p>
          </table:table-cell>
          <table:table-cell table:number-columns-repeated="16373"/>
        </table:table-row>
        <table:table-row table:style-name="ro4">
          <table:table-cell table:style-name="ce11" office:value-type="float" office:value="157" calcext:value-type="float">
            <text:p>157</text:p>
          </table:table-cell>
          <table:table-cell table:style-name="ce24" table:formula="of:=(RANDBETWEEN((-[.$Q$6]+[.$Q$8])*1000;([.$Q$6]+[.$Q$8])*1000)/1000)" office:value-type="percentage" office:value="0.006" calcext:value-type="percentage">
            <text:p>+0.6%</text:p>
          </table:table-cell>
          <table:table-cell table:style-name="ce37" table:formula="of:=[.C159]*(1+[.B160])" office:value-type="float" office:value="10971.761196971" calcext:value-type="float">
            <text:p>10,972</text:p>
          </table:table-cell>
          <table:table-cell table:style-name="ce42" table:formula="of:=[.C160]-[.$C$3]" office:value-type="float" office:value="971.761196971012" calcext:value-type="float">
            <text:p>+972</text:p>
          </table:table-cell>
          <table:table-cell table:style-name="ce51" table:formula="of:=([.C160]-[.$C$3])/[.$C$3]" office:value-type="percentage" office:value="0.0971761196971012" calcext:value-type="percentage">
            <text:p>+9.7%</text:p>
          </table:table-cell>
          <table:table-cell table:style-name="ce56" table:formula="of:=[.F159]*(1+[.$M$6]*[.B160])" office:value-type="float" office:value="5485.88059848551" calcext:value-type="float">
            <text:p>5,486</text:p>
          </table:table-cell>
          <table:table-cell table:style-name="ce56" table:formula="of:=[.G159]*(1+[.$O$6]*[.B160])" office:value-type="float" office:value="4527.50023610145" calcext:value-type="float">
            <text:p>4,528</text:p>
          </table:table-cell>
          <table:table-cell table:style-name="ce65" table:formula="of:=SUM([.F160:.G160])" office:value-type="float" office:value="10013.380834587" calcext:value-type="float">
            <text:p>10,013</text:p>
          </table:table-cell>
          <table:table-cell table:style-name="ce74" table:formula="of:=[.H160]-[.$H$3]" office:value-type="float" office:value="13.3808345869547" calcext:value-type="float">
            <text:p>+13</text:p>
          </table:table-cell>
          <table:table-cell table:style-name="ce130" table:formula="of:=([.H160]-[.$H$3])/[.$H$3]" office:value-type="percentage" office:value="0.00133808345869547" calcext:value-type="percentage">
            <text:p>+0.1%</text:p>
          </table:table-cell>
          <table:table-cell table:number-columns-repeated="16373"/>
        </table:table-row>
        <table:table-row table:style-name="ro4">
          <table:table-cell table:style-name="ce11" office:value-type="float" office:value="158" calcext:value-type="float">
            <text:p>158</text:p>
          </table:table-cell>
          <table:table-cell table:style-name="ce24" table:formula="of:=(RANDBETWEEN((-[.$Q$6]+[.$Q$8])*1000;([.$Q$6]+[.$Q$8])*1000)/1000)" office:value-type="percentage" office:value="0.004" calcext:value-type="percentage">
            <text:p>+0.4%</text:p>
          </table:table-cell>
          <table:table-cell table:style-name="ce37" table:formula="of:=[.C160]*(1+[.B161])" office:value-type="float" office:value="11015.6482417589" calcext:value-type="float">
            <text:p>11,016</text:p>
          </table:table-cell>
          <table:table-cell table:style-name="ce42" table:formula="of:=[.C161]-[.$C$3]" office:value-type="float" office:value="1015.6482417589" calcext:value-type="float">
            <text:p>+1,016</text:p>
          </table:table-cell>
          <table:table-cell table:style-name="ce51" table:formula="of:=([.C161]-[.$C$3])/[.$C$3]" office:value-type="percentage" office:value="0.10156482417589" calcext:value-type="percentage">
            <text:p>+10.2%</text:p>
          </table:table-cell>
          <table:table-cell table:style-name="ce56" table:formula="of:=[.F160]*(1+[.$M$6]*[.B161])" office:value-type="float" office:value="5507.82412087945" calcext:value-type="float">
            <text:p>5,508</text:p>
          </table:table-cell>
          <table:table-cell table:style-name="ce56" table:formula="of:=[.G160]*(1+[.$O$6]*[.B161])" office:value-type="float" office:value="4509.39023515704" calcext:value-type="float">
            <text:p>4,509</text:p>
          </table:table-cell>
          <table:table-cell table:style-name="ce65" table:formula="of:=SUM([.F161:.G161])" office:value-type="float" office:value="10017.2143560365" calcext:value-type="float">
            <text:p>10,017</text:p>
          </table:table-cell>
          <table:table-cell table:style-name="ce74" table:formula="of:=[.H161]-[.$H$3]" office:value-type="float" office:value="17.2143560364893" calcext:value-type="float">
            <text:p>+17</text:p>
          </table:table-cell>
          <table:table-cell table:style-name="ce130" table:formula="of:=([.H161]-[.$H$3])/[.$H$3]" office:value-type="percentage" office:value="0.00172143560364893" calcext:value-type="percentage">
            <text:p>+0.2%</text:p>
          </table:table-cell>
          <table:table-cell table:number-columns-repeated="16373"/>
        </table:table-row>
        <table:table-row table:style-name="ro4">
          <table:table-cell table:style-name="ce11" office:value-type="float" office:value="159" calcext:value-type="float">
            <text:p>159</text:p>
          </table:table-cell>
          <table:table-cell table:style-name="ce24" table:formula="of:=(RANDBETWEEN((-[.$Q$6]+[.$Q$8])*1000;([.$Q$6]+[.$Q$8])*1000)/1000)" office:value-type="percentage" office:value="0.011" calcext:value-type="percentage">
            <text:p>+1.1%</text:p>
          </table:table-cell>
          <table:table-cell table:style-name="ce37" table:formula="of:=[.C161]*(1+[.B162])" office:value-type="float" office:value="11136.8203724182" calcext:value-type="float">
            <text:p>11,137</text:p>
          </table:table-cell>
          <table:table-cell table:style-name="ce42" table:formula="of:=[.C162]-[.$C$3]" office:value-type="float" office:value="1136.82037241824" calcext:value-type="float">
            <text:p>+1,137</text:p>
          </table:table-cell>
          <table:table-cell table:style-name="ce51" table:formula="of:=([.C162]-[.$C$3])/[.$C$3]" office:value-type="percentage" office:value="0.113682037241824" calcext:value-type="percentage">
            <text:p>+11.4%</text:p>
          </table:table-cell>
          <table:table-cell table:style-name="ce56" table:formula="of:=[.F161]*(1+[.$M$6]*[.B162])" office:value-type="float" office:value="5568.41018620912" calcext:value-type="float">
            <text:p>5,568</text:p>
          </table:table-cell>
          <table:table-cell table:style-name="ce56" table:formula="of:=[.G161]*(1+[.$O$6]*[.B162])" office:value-type="float" office:value="4459.78694257032" calcext:value-type="float">
            <text:p>4,460</text:p>
          </table:table-cell>
          <table:table-cell table:style-name="ce65" table:formula="of:=SUM([.F162:.G162])" office:value-type="float" office:value="10028.1971287794" calcext:value-type="float">
            <text:p>10,028</text:p>
          </table:table-cell>
          <table:table-cell table:style-name="ce74" table:formula="of:=[.H162]-[.$H$3]" office:value-type="float" office:value="28.1971287794368" calcext:value-type="float">
            <text:p>+28</text:p>
          </table:table-cell>
          <table:table-cell table:style-name="ce130" table:formula="of:=([.H162]-[.$H$3])/[.$H$3]" office:value-type="percentage" office:value="0.00281971287794368" calcext:value-type="percentage">
            <text:p>+0.3%</text:p>
          </table:table-cell>
          <table:table-cell table:number-columns-repeated="16373"/>
        </table:table-row>
        <table:table-row table:style-name="ro4">
          <table:table-cell table:style-name="ce11" office:value-type="float" office:value="160" calcext:value-type="float">
            <text:p>160</text:p>
          </table:table-cell>
          <table:table-cell table:style-name="ce24" table:formula="of:=(RANDBETWEEN((-[.$Q$6]+[.$Q$8])*1000;([.$Q$6]+[.$Q$8])*1000)/1000)" office:value-type="percentage" office:value="-0.003" calcext:value-type="percentage">
            <text:p>-0.3%</text:p>
          </table:table-cell>
          <table:table-cell table:style-name="ce37" table:formula="of:=[.C162]*(1+[.B163])" office:value-type="float" office:value="11103.409911301" calcext:value-type="float">
            <text:p>11,103</text:p>
          </table:table-cell>
          <table:table-cell table:style-name="ce42" table:formula="of:=[.C163]-[.$C$3]" office:value-type="float" office:value="1103.40991130099" calcext:value-type="float">
            <text:p>+1,103</text:p>
          </table:table-cell>
          <table:table-cell table:style-name="ce51" table:formula="of:=([.C163]-[.$C$3])/[.$C$3]" office:value-type="percentage" office:value="0.110340991130099" calcext:value-type="percentage">
            <text:p>+11.0%</text:p>
          </table:table-cell>
          <table:table-cell table:style-name="ce56" table:formula="of:=[.F162]*(1+[.$M$6]*[.B163])" office:value-type="float" office:value="5551.70495565049" calcext:value-type="float">
            <text:p>5,552</text:p>
          </table:table-cell>
          <table:table-cell table:style-name="ce56" table:formula="of:=[.G162]*(1+[.$O$6]*[.B163])" office:value-type="float" office:value="4473.16630339803" calcext:value-type="float">
            <text:p>4,473</text:p>
          </table:table-cell>
          <table:table-cell table:style-name="ce65" table:formula="of:=SUM([.F163:.G163])" office:value-type="float" office:value="10024.8712590485" calcext:value-type="float">
            <text:p>10,025</text:p>
          </table:table-cell>
          <table:table-cell table:style-name="ce74" table:formula="of:=[.H163]-[.$H$3]" office:value-type="float" office:value="24.8712590485193" calcext:value-type="float">
            <text:p>+25</text:p>
          </table:table-cell>
          <table:table-cell table:style-name="ce130" table:formula="of:=([.H163]-[.$H$3])/[.$H$3]" office:value-type="percentage" office:value="0.00248712590485193" calcext:value-type="percentage">
            <text:p>+0.2%</text:p>
          </table:table-cell>
          <table:table-cell table:number-columns-repeated="16373"/>
        </table:table-row>
        <table:table-row table:style-name="ro4">
          <table:table-cell table:style-name="ce11" office:value-type="float" office:value="161" calcext:value-type="float">
            <text:p>161</text:p>
          </table:table-cell>
          <table:table-cell table:style-name="ce24" table:formula="of:=(RANDBETWEEN((-[.$Q$6]+[.$Q$8])*1000;([.$Q$6]+[.$Q$8])*1000)/1000)" office:value-type="percentage" office:value="-0.001" calcext:value-type="percentage">
            <text:p>-0.1%</text:p>
          </table:table-cell>
          <table:table-cell table:style-name="ce37" table:formula="of:=[.C163]*(1+[.B164])" office:value-type="float" office:value="11092.3065013897" calcext:value-type="float">
            <text:p>11,092</text:p>
          </table:table-cell>
          <table:table-cell table:style-name="ce42" table:formula="of:=[.C164]-[.$C$3]" office:value-type="float" office:value="1092.30650138969" calcext:value-type="float">
            <text:p>+1,092</text:p>
          </table:table-cell>
          <table:table-cell table:style-name="ce51" table:formula="of:=([.C164]-[.$C$3])/[.$C$3]" office:value-type="percentage" office:value="0.109230650138969" calcext:value-type="percentage">
            <text:p>+10.9%</text:p>
          </table:table-cell>
          <table:table-cell table:style-name="ce56" table:formula="of:=[.F163]*(1+[.$M$6]*[.B164])" office:value-type="float" office:value="5546.15325069484" calcext:value-type="float">
            <text:p>5,546</text:p>
          </table:table-cell>
          <table:table-cell table:style-name="ce56" table:formula="of:=[.G163]*(1+[.$O$6]*[.B164])" office:value-type="float" office:value="4477.63946970142" calcext:value-type="float">
            <text:p>4,478</text:p>
          </table:table-cell>
          <table:table-cell table:style-name="ce65" table:formula="of:=SUM([.F164:.G164])" office:value-type="float" office:value="10023.7927203963" calcext:value-type="float">
            <text:p>10,024</text:p>
          </table:table-cell>
          <table:table-cell table:style-name="ce74" table:formula="of:=[.H164]-[.$H$3]" office:value-type="float" office:value="23.7927203962645" calcext:value-type="float">
            <text:p>+24</text:p>
          </table:table-cell>
          <table:table-cell table:style-name="ce130" table:formula="of:=([.H164]-[.$H$3])/[.$H$3]" office:value-type="percentage" office:value="0.00237927203962645" calcext:value-type="percentage">
            <text:p>+0.2%</text:p>
          </table:table-cell>
          <table:table-cell table:number-columns-repeated="16373"/>
        </table:table-row>
        <table:table-row table:style-name="ro4">
          <table:table-cell table:style-name="ce11" office:value-type="float" office:value="162" calcext:value-type="float">
            <text:p>162</text:p>
          </table:table-cell>
          <table:table-cell table:style-name="ce24" table:formula="of:=(RANDBETWEEN((-[.$Q$6]+[.$Q$8])*1000;([.$Q$6]+[.$Q$8])*1000)/1000)" office:value-type="percentage" office:value="-0.002" calcext:value-type="percentage">
            <text:p>-0.2%</text:p>
          </table:table-cell>
          <table:table-cell table:style-name="ce37" table:formula="of:=[.C164]*(1+[.B165])" office:value-type="float" office:value="11070.1218883869" calcext:value-type="float">
            <text:p>11,070</text:p>
          </table:table-cell>
          <table:table-cell table:style-name="ce42" table:formula="of:=[.C165]-[.$C$3]" office:value-type="float" office:value="1070.12188838691" calcext:value-type="float">
            <text:p>+1,070</text:p>
          </table:table-cell>
          <table:table-cell table:style-name="ce51" table:formula="of:=([.C165]-[.$C$3])/[.$C$3]" office:value-type="percentage" office:value="0.107012188838691" calcext:value-type="percentage">
            <text:p>+10.7%</text:p>
          </table:table-cell>
          <table:table-cell table:style-name="ce56" table:formula="of:=[.F164]*(1+[.$M$6]*[.B165])" office:value-type="float" office:value="5535.06094419345" calcext:value-type="float">
            <text:p>5,535</text:p>
          </table:table-cell>
          <table:table-cell table:style-name="ce56" table:formula="of:=[.G164]*(1+[.$O$6]*[.B165])" office:value-type="float" office:value="4486.59474864083" calcext:value-type="float">
            <text:p>4,487</text:p>
          </table:table-cell>
          <table:table-cell table:style-name="ce65" table:formula="of:=SUM([.F165:.G165])" office:value-type="float" office:value="10021.6556928343" calcext:value-type="float">
            <text:p>10,022</text:p>
          </table:table-cell>
          <table:table-cell table:style-name="ce74" table:formula="of:=[.H165]-[.$H$3]" office:value-type="float" office:value="21.6556928342798" calcext:value-type="float">
            <text:p>+22</text:p>
          </table:table-cell>
          <table:table-cell table:style-name="ce130" table:formula="of:=([.H165]-[.$H$3])/[.$H$3]" office:value-type="percentage" office:value="0.00216556928342798" calcext:value-type="percentage">
            <text:p>+0.2%</text:p>
          </table:table-cell>
          <table:table-cell table:number-columns-repeated="16373"/>
        </table:table-row>
        <table:table-row table:style-name="ro4">
          <table:table-cell table:style-name="ce11" office:value-type="float" office:value="163" calcext:value-type="float">
            <text:p>163</text:p>
          </table:table-cell>
          <table:table-cell table:style-name="ce24" table:formula="of:=(RANDBETWEEN((-[.$Q$6]+[.$Q$8])*1000;([.$Q$6]+[.$Q$8])*1000)/1000)" office:value-type="percentage" office:value="0.005" calcext:value-type="percentage">
            <text:p>+0.5%</text:p>
          </table:table-cell>
          <table:table-cell table:style-name="ce37" table:formula="of:=[.C165]*(1+[.B166])" office:value-type="float" office:value="11125.4724978288" calcext:value-type="float">
            <text:p>11,125</text:p>
          </table:table-cell>
          <table:table-cell table:style-name="ce42" table:formula="of:=[.C166]-[.$C$3]" office:value-type="float" office:value="1125.47249782884" calcext:value-type="float">
            <text:p>+1,125</text:p>
          </table:table-cell>
          <table:table-cell table:style-name="ce51" table:formula="of:=([.C166]-[.$C$3])/[.$C$3]" office:value-type="percentage" office:value="0.112547249782884" calcext:value-type="percentage">
            <text:p>+11.3%</text:p>
          </table:table-cell>
          <table:table-cell table:style-name="ce56" table:formula="of:=[.F165]*(1+[.$M$6]*[.B166])" office:value-type="float" office:value="5562.73624891442" calcext:value-type="float">
            <text:p>5,563</text:p>
          </table:table-cell>
          <table:table-cell table:style-name="ce56" table:formula="of:=[.G165]*(1+[.$O$6]*[.B166])" office:value-type="float" office:value="4464.16177489762" calcext:value-type="float">
            <text:p>4,464</text:p>
          </table:table-cell>
          <table:table-cell table:style-name="ce65" table:formula="of:=SUM([.F166:.G166])" office:value-type="float" office:value="10026.898023812" calcext:value-type="float">
            <text:p>10,027</text:p>
          </table:table-cell>
          <table:table-cell table:style-name="ce74" table:formula="of:=[.H166]-[.$H$3]" office:value-type="float" office:value="26.8980238120421" calcext:value-type="float">
            <text:p>+27</text:p>
          </table:table-cell>
          <table:table-cell table:style-name="ce130" table:formula="of:=([.H166]-[.$H$3])/[.$H$3]" office:value-type="percentage" office:value="0.00268980238120421" calcext:value-type="percentage">
            <text:p>+0.3%</text:p>
          </table:table-cell>
          <table:table-cell table:number-columns-repeated="16373"/>
        </table:table-row>
        <table:table-row table:style-name="ro4">
          <table:table-cell table:style-name="ce11" office:value-type="float" office:value="164" calcext:value-type="float">
            <text:p>164</text:p>
          </table:table-cell>
          <table:table-cell table:style-name="ce24" table:formula="of:=(RANDBETWEEN((-[.$Q$6]+[.$Q$8])*1000;([.$Q$6]+[.$Q$8])*1000)/1000)" office:value-type="percentage" office:value="0.004" calcext:value-type="percentage">
            <text:p>+0.4%</text:p>
          </table:table-cell>
          <table:table-cell table:style-name="ce37" table:formula="of:=[.C166]*(1+[.B167])" office:value-type="float" office:value="11169.9743878202" calcext:value-type="float">
            <text:p>11,170</text:p>
          </table:table-cell>
          <table:table-cell table:style-name="ce42" table:formula="of:=[.C167]-[.$C$3]" office:value-type="float" office:value="1169.97438782016" calcext:value-type="float">
            <text:p>+1,170</text:p>
          </table:table-cell>
          <table:table-cell table:style-name="ce51" table:formula="of:=([.C167]-[.$C$3])/[.$C$3]" office:value-type="percentage" office:value="0.116997438782016" calcext:value-type="percentage">
            <text:p>+11.7%</text:p>
          </table:table-cell>
          <table:table-cell table:style-name="ce56" table:formula="of:=[.F166]*(1+[.$M$6]*[.B167])" office:value-type="float" office:value="5584.98719391008" calcext:value-type="float">
            <text:p>5,585</text:p>
          </table:table-cell>
          <table:table-cell table:style-name="ce56" table:formula="of:=[.G166]*(1+[.$O$6]*[.B167])" office:value-type="float" office:value="4446.30512779803" calcext:value-type="float">
            <text:p>4,446</text:p>
          </table:table-cell>
          <table:table-cell table:style-name="ce65" table:formula="of:=SUM([.F167:.G167])" office:value-type="float" office:value="10031.2923217081" calcext:value-type="float">
            <text:p>10,031</text:p>
          </table:table-cell>
          <table:table-cell table:style-name="ce74" table:formula="of:=[.H167]-[.$H$3]" office:value-type="float" office:value="31.2923217081079" calcext:value-type="float">
            <text:p>+31</text:p>
          </table:table-cell>
          <table:table-cell table:style-name="ce130" table:formula="of:=([.H167]-[.$H$3])/[.$H$3]" office:value-type="percentage" office:value="0.00312923217081079" calcext:value-type="percentage">
            <text:p>+0.3%</text:p>
          </table:table-cell>
          <table:table-cell table:number-columns-repeated="16373"/>
        </table:table-row>
        <table:table-row table:style-name="ro4">
          <table:table-cell table:style-name="ce11" office:value-type="float" office:value="165" calcext:value-type="float">
            <text:p>165</text:p>
          </table:table-cell>
          <table:table-cell table:style-name="ce24" table:formula="of:=(RANDBETWEEN((-[.$Q$6]+[.$Q$8])*1000;([.$Q$6]+[.$Q$8])*1000)/1000)" office:value-type="percentage" office:value="0.011" calcext:value-type="percentage">
            <text:p>+1.1%</text:p>
          </table:table-cell>
          <table:table-cell table:style-name="ce37" table:formula="of:=[.C167]*(1+[.B168])" office:value-type="float" office:value="11292.8441060862" calcext:value-type="float">
            <text:p>11,293</text:p>
          </table:table-cell>
          <table:table-cell table:style-name="ce42" table:formula="of:=[.C168]-[.$C$3]" office:value-type="float" office:value="1292.84410608618" calcext:value-type="float">
            <text:p>+1,293</text:p>
          </table:table-cell>
          <table:table-cell table:style-name="ce51" table:formula="of:=([.C168]-[.$C$3])/[.$C$3]" office:value-type="percentage" office:value="0.129284410608618" calcext:value-type="percentage">
            <text:p>+12.9%</text:p>
          </table:table-cell>
          <table:table-cell table:style-name="ce56" table:formula="of:=[.F167]*(1+[.$M$6]*[.B168])" office:value-type="float" office:value="5646.42205304309" calcext:value-type="float">
            <text:p>5,646</text:p>
          </table:table-cell>
          <table:table-cell table:style-name="ce56" table:formula="of:=[.G167]*(1+[.$O$6]*[.B168])" office:value-type="float" office:value="4397.39577139225" calcext:value-type="float">
            <text:p>4,397</text:p>
          </table:table-cell>
          <table:table-cell table:style-name="ce65" table:formula="of:=SUM([.F168:.G168])" office:value-type="float" office:value="10043.8178244353" calcext:value-type="float">
            <text:p>10,044</text:p>
          </table:table-cell>
          <table:table-cell table:style-name="ce74" table:formula="of:=[.H168]-[.$H$3]" office:value-type="float" office:value="43.8178244353403" calcext:value-type="float">
            <text:p>+44</text:p>
          </table:table-cell>
          <table:table-cell table:style-name="ce130" table:formula="of:=([.H168]-[.$H$3])/[.$H$3]" office:value-type="percentage" office:value="0.00438178244353403" calcext:value-type="percentage">
            <text:p>+0.4%</text:p>
          </table:table-cell>
          <table:table-cell table:number-columns-repeated="16373"/>
        </table:table-row>
        <table:table-row table:style-name="ro4">
          <table:table-cell table:style-name="ce11" office:value-type="float" office:value="166" calcext:value-type="float">
            <text:p>166</text:p>
          </table:table-cell>
          <table:table-cell table:style-name="ce24" table:formula="of:=(RANDBETWEEN((-[.$Q$6]+[.$Q$8])*1000;([.$Q$6]+[.$Q$8])*1000)/1000)" office:value-type="percentage" office:value="0.008" calcext:value-type="percentage">
            <text:p>+0.8%</text:p>
          </table:table-cell>
          <table:table-cell table:style-name="ce37" table:formula="of:=[.C168]*(1+[.B169])" office:value-type="float" office:value="11383.1868589349" calcext:value-type="float">
            <text:p>11,383</text:p>
          </table:table-cell>
          <table:table-cell table:style-name="ce42" table:formula="of:=[.C169]-[.$C$3]" office:value-type="float" office:value="1383.18685893487" calcext:value-type="float">
            <text:p>+1,383</text:p>
          </table:table-cell>
          <table:table-cell table:style-name="ce51" table:formula="of:=([.C169]-[.$C$3])/[.$C$3]" office:value-type="percentage" office:value="0.138318685893487" calcext:value-type="percentage">
            <text:p>+13.8%</text:p>
          </table:table-cell>
          <table:table-cell table:style-name="ce56" table:formula="of:=[.F168]*(1+[.$M$6]*[.B169])" office:value-type="float" office:value="5691.59342946743" calcext:value-type="float">
            <text:p>5,692</text:p>
          </table:table-cell>
          <table:table-cell table:style-name="ce56" table:formula="of:=[.G168]*(1+[.$O$6]*[.B169])" office:value-type="float" office:value="4362.21660522111" calcext:value-type="float">
            <text:p>4,362</text:p>
          </table:table-cell>
          <table:table-cell table:style-name="ce65" table:formula="of:=SUM([.F169:.G169])" office:value-type="float" office:value="10053.8100346885" calcext:value-type="float">
            <text:p>10,054</text:p>
          </table:table-cell>
          <table:table-cell table:style-name="ce74" table:formula="of:=[.H169]-[.$H$3]" office:value-type="float" office:value="53.8100346885476" calcext:value-type="float">
            <text:p>+54</text:p>
          </table:table-cell>
          <table:table-cell table:style-name="ce130" table:formula="of:=([.H169]-[.$H$3])/[.$H$3]" office:value-type="percentage" office:value="0.00538100346885476" calcext:value-type="percentage">
            <text:p>+0.5%</text:p>
          </table:table-cell>
          <table:table-cell table:number-columns-repeated="16373"/>
        </table:table-row>
        <table:table-row table:style-name="ro4">
          <table:table-cell table:style-name="ce11" office:value-type="float" office:value="167" calcext:value-type="float">
            <text:p>167</text:p>
          </table:table-cell>
          <table:table-cell table:style-name="ce24" table:formula="of:=(RANDBETWEEN((-[.$Q$6]+[.$Q$8])*1000;([.$Q$6]+[.$Q$8])*1000)/1000)" office:value-type="percentage" office:value="-0.008" calcext:value-type="percentage">
            <text:p>-0.8%</text:p>
          </table:table-cell>
          <table:table-cell table:style-name="ce37" table:formula="of:=[.C169]*(1+[.B170])" office:value-type="float" office:value="11292.1213640634" calcext:value-type="float">
            <text:p>11,292</text:p>
          </table:table-cell>
          <table:table-cell table:style-name="ce42" table:formula="of:=[.C170]-[.$C$3]" office:value-type="float" office:value="1292.12136406339" calcext:value-type="float">
            <text:p>+1,292</text:p>
          </table:table-cell>
          <table:table-cell table:style-name="ce51" table:formula="of:=([.C170]-[.$C$3])/[.$C$3]" office:value-type="percentage" office:value="0.129212136406339" calcext:value-type="percentage">
            <text:p>+12.9%</text:p>
          </table:table-cell>
          <table:table-cell table:style-name="ce56" table:formula="of:=[.F169]*(1+[.$M$6]*[.B170])" office:value-type="float" office:value="5646.06068203169" calcext:value-type="float">
            <text:p>5,646</text:p>
          </table:table-cell>
          <table:table-cell table:style-name="ce56" table:formula="of:=[.G169]*(1+[.$O$6]*[.B170])" office:value-type="float" office:value="4397.11433806288" calcext:value-type="float">
            <text:p>4,397</text:p>
          </table:table-cell>
          <table:table-cell table:style-name="ce65" table:formula="of:=SUM([.F170:.G170])" office:value-type="float" office:value="10043.1750200946" calcext:value-type="float">
            <text:p>10,043</text:p>
          </table:table-cell>
          <table:table-cell table:style-name="ce74" table:formula="of:=[.H170]-[.$H$3]" office:value-type="float" office:value="43.1750200945771" calcext:value-type="float">
            <text:p>+43</text:p>
          </table:table-cell>
          <table:table-cell table:style-name="ce130" table:formula="of:=([.H170]-[.$H$3])/[.$H$3]" office:value-type="percentage" office:value="0.00431750200945771" calcext:value-type="percentage">
            <text:p>+0.4%</text:p>
          </table:table-cell>
          <table:table-cell table:number-columns-repeated="16373"/>
        </table:table-row>
        <table:table-row table:style-name="ro4">
          <table:table-cell table:style-name="ce11" office:value-type="float" office:value="168" calcext:value-type="float">
            <text:p>168</text:p>
          </table:table-cell>
          <table:table-cell table:style-name="ce24" table:formula="of:=(RANDBETWEEN((-[.$Q$6]+[.$Q$8])*1000;([.$Q$6]+[.$Q$8])*1000)/1000)" office:value-type="percentage" office:value="0.002" calcext:value-type="percentage">
            <text:p>+0.2%</text:p>
          </table:table-cell>
          <table:table-cell table:style-name="ce37" table:formula="of:=[.C170]*(1+[.B171])" office:value-type="float" office:value="11314.7056067915" calcext:value-type="float">
            <text:p>11,315</text:p>
          </table:table-cell>
          <table:table-cell table:style-name="ce42" table:formula="of:=[.C171]-[.$C$3]" office:value-type="float" office:value="1314.70560679151" calcext:value-type="float">
            <text:p>+1,315</text:p>
          </table:table-cell>
          <table:table-cell table:style-name="ce51" table:formula="of:=([.C171]-[.$C$3])/[.$C$3]" office:value-type="percentage" office:value="0.131470560679151" calcext:value-type="percentage">
            <text:p>+13.1%</text:p>
          </table:table-cell>
          <table:table-cell table:style-name="ce56" table:formula="of:=[.F170]*(1+[.$M$6]*[.B171])" office:value-type="float" office:value="5657.35280339576" calcext:value-type="float">
            <text:p>5,657</text:p>
          </table:table-cell>
          <table:table-cell table:style-name="ce56" table:formula="of:=[.G170]*(1+[.$O$6]*[.B171])" office:value-type="float" office:value="4388.32010938676" calcext:value-type="float">
            <text:p>4,388</text:p>
          </table:table-cell>
          <table:table-cell table:style-name="ce65" table:formula="of:=SUM([.F171:.G171])" office:value-type="float" office:value="10045.6729127825" calcext:value-type="float">
            <text:p>10,046</text:p>
          </table:table-cell>
          <table:table-cell table:style-name="ce74" table:formula="of:=[.H171]-[.$H$3]" office:value-type="float" office:value="45.6729127825147" calcext:value-type="float">
            <text:p>+46</text:p>
          </table:table-cell>
          <table:table-cell table:style-name="ce130" table:formula="of:=([.H171]-[.$H$3])/[.$H$3]" office:value-type="percentage" office:value="0.00456729127825147" calcext:value-type="percentage">
            <text:p>+0.5%</text:p>
          </table:table-cell>
          <table:table-cell table:number-columns-repeated="16373"/>
        </table:table-row>
        <table:table-row table:style-name="ro4">
          <table:table-cell table:style-name="ce11" office:value-type="float" office:value="169" calcext:value-type="float">
            <text:p>169</text:p>
          </table:table-cell>
          <table:table-cell table:style-name="ce24" table:formula="of:=(RANDBETWEEN((-[.$Q$6]+[.$Q$8])*1000;([.$Q$6]+[.$Q$8])*1000)/1000)" office:value-type="percentage" office:value="-0.006" calcext:value-type="percentage">
            <text:p>-0.6%</text:p>
          </table:table-cell>
          <table:table-cell table:style-name="ce37" table:formula="of:=[.C171]*(1+[.B172])" office:value-type="float" office:value="11246.8173731508" calcext:value-type="float">
            <text:p>11,247</text:p>
          </table:table-cell>
          <table:table-cell table:style-name="ce42" table:formula="of:=[.C172]-[.$C$3]" office:value-type="float" office:value="1246.81737315077" calcext:value-type="float">
            <text:p>+1,247</text:p>
          </table:table-cell>
          <table:table-cell table:style-name="ce51" table:formula="of:=([.C172]-[.$C$3])/[.$C$3]" office:value-type="percentage" office:value="0.124681737315077" calcext:value-type="percentage">
            <text:p>+12.5%</text:p>
          </table:table-cell>
          <table:table-cell table:style-name="ce56" table:formula="of:=[.F171]*(1+[.$M$6]*[.B172])" office:value-type="float" office:value="5623.40868657538" calcext:value-type="float">
            <text:p>5,623</text:p>
          </table:table-cell>
          <table:table-cell table:style-name="ce56" table:formula="of:=[.G171]*(1+[.$O$6]*[.B172])" office:value-type="float" office:value="4414.65003004308" calcext:value-type="float">
            <text:p>4,415</text:p>
          </table:table-cell>
          <table:table-cell table:style-name="ce65" table:formula="of:=SUM([.F172:.G172])" office:value-type="float" office:value="10038.0587166185" calcext:value-type="float">
            <text:p>10,038</text:p>
          </table:table-cell>
          <table:table-cell table:style-name="ce74" table:formula="of:=[.H172]-[.$H$3]" office:value-type="float" office:value="38.0587166184596" calcext:value-type="float">
            <text:p>+38</text:p>
          </table:table-cell>
          <table:table-cell table:style-name="ce130" table:formula="of:=([.H172]-[.$H$3])/[.$H$3]" office:value-type="percentage" office:value="0.00380587166184596" calcext:value-type="percentage">
            <text:p>+0.4%</text:p>
          </table:table-cell>
          <table:table-cell table:number-columns-repeated="16373"/>
        </table:table-row>
        <table:table-row table:style-name="ro4">
          <table:table-cell table:style-name="ce11" office:value-type="float" office:value="170" calcext:value-type="float">
            <text:p>170</text:p>
          </table:table-cell>
          <table:table-cell table:style-name="ce24" table:formula="of:=(RANDBETWEEN((-[.$Q$6]+[.$Q$8])*1000;([.$Q$6]+[.$Q$8])*1000)/1000)" office:value-type="percentage" office:value="-0.007" calcext:value-type="percentage">
            <text:p>-0.7%</text:p>
          </table:table-cell>
          <table:table-cell table:style-name="ce37" table:formula="of:=[.C172]*(1+[.B173])" office:value-type="float" office:value="11168.0896515387" calcext:value-type="float">
            <text:p>11,168</text:p>
          </table:table-cell>
          <table:table-cell table:style-name="ce42" table:formula="of:=[.C173]-[.$C$3]" office:value-type="float" office:value="1168.08965153871" calcext:value-type="float">
            <text:p>+1,168</text:p>
          </table:table-cell>
          <table:table-cell table:style-name="ce51" table:formula="of:=([.C173]-[.$C$3])/[.$C$3]" office:value-type="percentage" office:value="0.116808965153871" calcext:value-type="percentage">
            <text:p>+11.7%</text:p>
          </table:table-cell>
          <table:table-cell table:style-name="ce56" table:formula="of:=[.F172]*(1+[.$M$6]*[.B173])" office:value-type="float" office:value="5584.04482576936" calcext:value-type="float">
            <text:p>5,584</text:p>
          </table:table-cell>
          <table:table-cell table:style-name="ce56" table:formula="of:=[.G172]*(1+[.$O$6]*[.B173])" office:value-type="float" office:value="4445.55258025338" calcext:value-type="float">
            <text:p>4,446</text:p>
          </table:table-cell>
          <table:table-cell table:style-name="ce65" table:formula="of:=SUM([.F173:.G173])" office:value-type="float" office:value="10029.5974060227" calcext:value-type="float">
            <text:p>10,030</text:p>
          </table:table-cell>
          <table:table-cell table:style-name="ce74" table:formula="of:=[.H173]-[.$H$3]" office:value-type="float" office:value="29.5974060227345" calcext:value-type="float">
            <text:p>+30</text:p>
          </table:table-cell>
          <table:table-cell table:style-name="ce130" table:formula="of:=([.H173]-[.$H$3])/[.$H$3]" office:value-type="percentage" office:value="0.00295974060227345" calcext:value-type="percentage">
            <text:p>+0.3%</text:p>
          </table:table-cell>
          <table:table-cell table:number-columns-repeated="16373"/>
        </table:table-row>
        <table:table-row table:style-name="ro4">
          <table:table-cell table:style-name="ce11" office:value-type="float" office:value="171" calcext:value-type="float">
            <text:p>171</text:p>
          </table:table-cell>
          <table:table-cell table:style-name="ce24" table:formula="of:=(RANDBETWEEN((-[.$Q$6]+[.$Q$8])*1000;([.$Q$6]+[.$Q$8])*1000)/1000)" office:value-type="percentage" office:value="-0.008" calcext:value-type="percentage">
            <text:p>-0.8%</text:p>
          </table:table-cell>
          <table:table-cell table:style-name="ce37" table:formula="of:=[.C173]*(1+[.B174])" office:value-type="float" office:value="11078.7449343264" calcext:value-type="float">
            <text:p>11,079</text:p>
          </table:table-cell>
          <table:table-cell table:style-name="ce42" table:formula="of:=[.C174]-[.$C$3]" office:value-type="float" office:value="1078.7449343264" calcext:value-type="float">
            <text:p>+1,079</text:p>
          </table:table-cell>
          <table:table-cell table:style-name="ce51" table:formula="of:=([.C174]-[.$C$3])/[.$C$3]" office:value-type="percentage" office:value="0.10787449343264" calcext:value-type="percentage">
            <text:p>+10.8%</text:p>
          </table:table-cell>
          <table:table-cell table:style-name="ce56" table:formula="of:=[.F173]*(1+[.$M$6]*[.B174])" office:value-type="float" office:value="5539.3724671632" calcext:value-type="float">
            <text:p>5,539</text:p>
          </table:table-cell>
          <table:table-cell table:style-name="ce56" table:formula="of:=[.G173]*(1+[.$O$6]*[.B174])" office:value-type="float" office:value="4481.11700089541" calcext:value-type="float">
            <text:p>4,481</text:p>
          </table:table-cell>
          <table:table-cell table:style-name="ce65" table:formula="of:=SUM([.F174:.G174])" office:value-type="float" office:value="10020.4894680586" calcext:value-type="float">
            <text:p>10,020</text:p>
          </table:table-cell>
          <table:table-cell table:style-name="ce74" table:formula="of:=[.H174]-[.$H$3]" office:value-type="float" office:value="20.4894680586076" calcext:value-type="float">
            <text:p>+20</text:p>
          </table:table-cell>
          <table:table-cell table:style-name="ce130" table:formula="of:=([.H174]-[.$H$3])/[.$H$3]" office:value-type="percentage" office:value="0.00204894680586076" calcext:value-type="percentage">
            <text:p>+0.2%</text:p>
          </table:table-cell>
          <table:table-cell table:number-columns-repeated="16373"/>
        </table:table-row>
        <table:table-row table:style-name="ro4">
          <table:table-cell table:style-name="ce11" office:value-type="float" office:value="172" calcext:value-type="float">
            <text:p>172</text:p>
          </table:table-cell>
          <table:table-cell table:style-name="ce24" table:formula="of:=(RANDBETWEEN((-[.$Q$6]+[.$Q$8])*1000;([.$Q$6]+[.$Q$8])*1000)/1000)" office:value-type="percentage" office:value="-0.003" calcext:value-type="percentage">
            <text:p>-0.3%</text:p>
          </table:table-cell>
          <table:table-cell table:style-name="ce37" table:formula="of:=[.C174]*(1+[.B175])" office:value-type="float" office:value="11045.5086995234" calcext:value-type="float">
            <text:p>11,046</text:p>
          </table:table-cell>
          <table:table-cell table:style-name="ce42" table:formula="of:=[.C175]-[.$C$3]" office:value-type="float" office:value="1045.50869952342" calcext:value-type="float">
            <text:p>+1,046</text:p>
          </table:table-cell>
          <table:table-cell table:style-name="ce51" table:formula="of:=([.C175]-[.$C$3])/[.$C$3]" office:value-type="percentage" office:value="0.104550869952342" calcext:value-type="percentage">
            <text:p>+10.5%</text:p>
          </table:table-cell>
          <table:table-cell table:style-name="ce56" table:formula="of:=[.F174]*(1+[.$M$6]*[.B175])" office:value-type="float" office:value="5522.75434976171" calcext:value-type="float">
            <text:p>5,523</text:p>
          </table:table-cell>
          <table:table-cell table:style-name="ce56" table:formula="of:=[.G174]*(1+[.$O$6]*[.B175])" office:value-type="float" office:value="4494.56035189809" calcext:value-type="float">
            <text:p>4,495</text:p>
          </table:table-cell>
          <table:table-cell table:style-name="ce65" table:formula="of:=SUM([.F175:.G175])" office:value-type="float" office:value="10017.3147016598" calcext:value-type="float">
            <text:p>10,017</text:p>
          </table:table-cell>
          <table:table-cell table:style-name="ce74" table:formula="of:=[.H175]-[.$H$3]" office:value-type="float" office:value="17.3147016598014" calcext:value-type="float">
            <text:p>+17</text:p>
          </table:table-cell>
          <table:table-cell table:style-name="ce130" table:formula="of:=([.H175]-[.$H$3])/[.$H$3]" office:value-type="percentage" office:value="0.00173147016598014" calcext:value-type="percentage">
            <text:p>+0.2%</text:p>
          </table:table-cell>
          <table:table-cell table:number-columns-repeated="16373"/>
        </table:table-row>
        <table:table-row table:style-name="ro4">
          <table:table-cell table:style-name="ce11" office:value-type="float" office:value="173" calcext:value-type="float">
            <text:p>173</text:p>
          </table:table-cell>
          <table:table-cell table:style-name="ce24" table:formula="of:=(RANDBETWEEN((-[.$Q$6]+[.$Q$8])*1000;([.$Q$6]+[.$Q$8])*1000)/1000)" office:value-type="percentage" office:value="-0.009" calcext:value-type="percentage">
            <text:p>-0.9%</text:p>
          </table:table-cell>
          <table:table-cell table:style-name="ce37" table:formula="of:=[.C175]*(1+[.B176])" office:value-type="float" office:value="10946.0991212277" calcext:value-type="float">
            <text:p>10,946</text:p>
          </table:table-cell>
          <table:table-cell table:style-name="ce42" table:formula="of:=[.C176]-[.$C$3]" office:value-type="float" office:value="946.09912122771" calcext:value-type="float">
            <text:p>+946</text:p>
          </table:table-cell>
          <table:table-cell table:style-name="ce51" table:formula="of:=([.C176]-[.$C$3])/[.$C$3]" office:value-type="percentage" office:value="0.094609912122771" calcext:value-type="percentage">
            <text:p>+9.5%</text:p>
          </table:table-cell>
          <table:table-cell table:style-name="ce56" table:formula="of:=[.F175]*(1+[.$M$6]*[.B176])" office:value-type="float" office:value="5473.04956061386" calcext:value-type="float">
            <text:p>5,473</text:p>
          </table:table-cell>
          <table:table-cell table:style-name="ce56" table:formula="of:=[.G175]*(1+[.$O$6]*[.B176])" office:value-type="float" office:value="4535.01139506518" calcext:value-type="float">
            <text:p>4,535</text:p>
          </table:table-cell>
          <table:table-cell table:style-name="ce65" table:formula="of:=SUM([.F176:.G176])" office:value-type="float" office:value="10008.060955679" calcext:value-type="float">
            <text:p>10,008</text:p>
          </table:table-cell>
          <table:table-cell table:style-name="ce74" table:formula="of:=[.H176]-[.$H$3]" office:value-type="float" office:value="8.06095567902958" calcext:value-type="float">
            <text:p>+8</text:p>
          </table:table-cell>
          <table:table-cell table:style-name="ce130" table:formula="of:=([.H176]-[.$H$3])/[.$H$3]" office:value-type="percentage" office:value="0.000806095567902958" calcext:value-type="percentage">
            <text:p>+0.1%</text:p>
          </table:table-cell>
          <table:table-cell table:number-columns-repeated="16373"/>
        </table:table-row>
        <table:table-row table:style-name="ro4">
          <table:table-cell table:style-name="ce11" office:value-type="float" office:value="174" calcext:value-type="float">
            <text:p>174</text:p>
          </table:table-cell>
          <table:table-cell table:style-name="ce24" table:formula="of:=(RANDBETWEEN((-[.$Q$6]+[.$Q$8])*1000;([.$Q$6]+[.$Q$8])*1000)/1000)" office:value-type="percentage" office:value="-0.008" calcext:value-type="percentage">
            <text:p>-0.8%</text:p>
          </table:table-cell>
          <table:table-cell table:style-name="ce37" table:formula="of:=[.C176]*(1+[.B177])" office:value-type="float" office:value="10858.5303282579" calcext:value-type="float">
            <text:p>10,859</text:p>
          </table:table-cell>
          <table:table-cell table:style-name="ce42" table:formula="of:=[.C177]-[.$C$3]" office:value-type="float" office:value="858.530328257888" calcext:value-type="float">
            <text:p>+859</text:p>
          </table:table-cell>
          <table:table-cell table:style-name="ce51" table:formula="of:=([.C177]-[.$C$3])/[.$C$3]" office:value-type="percentage" office:value="0.0858530328257888" calcext:value-type="percentage">
            <text:p>+8.6%</text:p>
          </table:table-cell>
          <table:table-cell table:style-name="ce56" table:formula="of:=[.F176]*(1+[.$M$6]*[.B177])" office:value-type="float" office:value="5429.26516412894" calcext:value-type="float">
            <text:p>5,429</text:p>
          </table:table-cell>
          <table:table-cell table:style-name="ce56" table:formula="of:=[.G176]*(1+[.$O$6]*[.B177])" office:value-type="float" office:value="4571.2914862257" calcext:value-type="float">
            <text:p>4,571</text:p>
          </table:table-cell>
          <table:table-cell table:style-name="ce65" table:formula="of:=SUM([.F177:.G177])" office:value-type="float" office:value="10000.5566503546" calcext:value-type="float">
            <text:p>10,001</text:p>
          </table:table-cell>
          <table:table-cell table:style-name="ce74" table:formula="of:=[.H177]-[.$H$3]" office:value-type="float" office:value="0.556650354639714" calcext:value-type="float">
            <text:p>+1</text:p>
          </table:table-cell>
          <table:table-cell table:style-name="ce130" table:formula="of:=([.H177]-[.$H$3])/[.$H$3]" office:value-type="percentage" office:value="0.0000556650354639714" calcext:value-type="percentage">
            <text:p>+0.0%</text:p>
          </table:table-cell>
          <table:table-cell table:number-columns-repeated="16373"/>
        </table:table-row>
        <table:table-row table:style-name="ro4">
          <table:table-cell table:style-name="ce11" office:value-type="float" office:value="175" calcext:value-type="float">
            <text:p>175</text:p>
          </table:table-cell>
          <table:table-cell table:style-name="ce24" table:formula="of:=(RANDBETWEEN((-[.$Q$6]+[.$Q$8])*1000;([.$Q$6]+[.$Q$8])*1000)/1000)" office:value-type="percentage" office:value="0.005" calcext:value-type="percentage">
            <text:p>+0.5%</text:p>
          </table:table-cell>
          <table:table-cell table:style-name="ce37" table:formula="of:=[.C177]*(1+[.B178])" office:value-type="float" office:value="10912.8229798992" calcext:value-type="float">
            <text:p>10,913</text:p>
          </table:table-cell>
          <table:table-cell table:style-name="ce42" table:formula="of:=[.C178]-[.$C$3]" office:value-type="float" office:value="912.822979899176" calcext:value-type="float">
            <text:p>+913</text:p>
          </table:table-cell>
          <table:table-cell table:style-name="ce51" table:formula="of:=([.C178]-[.$C$3])/[.$C$3]" office:value-type="percentage" office:value="0.0912822979899176" calcext:value-type="percentage">
            <text:p>+9.1%</text:p>
          </table:table-cell>
          <table:table-cell table:style-name="ce56" table:formula="of:=[.F177]*(1+[.$M$6]*[.B178])" office:value-type="float" office:value="5456.41148994959" calcext:value-type="float">
            <text:p>5,456</text:p>
          </table:table-cell>
          <table:table-cell table:style-name="ce56" table:formula="of:=[.G177]*(1+[.$O$6]*[.B178])" office:value-type="float" office:value="4548.43502879457" calcext:value-type="float">
            <text:p>4,548</text:p>
          </table:table-cell>
          <table:table-cell table:style-name="ce65" table:formula="of:=SUM([.F178:.G178])" office:value-type="float" office:value="10004.8465187442" calcext:value-type="float">
            <text:p>10,005</text:p>
          </table:table-cell>
          <table:table-cell table:style-name="ce74" table:formula="of:=[.H178]-[.$H$3]" office:value-type="float" office:value="4.84651874415613" calcext:value-type="float">
            <text:p>+5</text:p>
          </table:table-cell>
          <table:table-cell table:style-name="ce130" table:formula="of:=([.H178]-[.$H$3])/[.$H$3]" office:value-type="percentage" office:value="0.000484651874415613" calcext:value-type="percentage">
            <text:p>+0.0%</text:p>
          </table:table-cell>
          <table:table-cell table:number-columns-repeated="16373"/>
        </table:table-row>
        <table:table-row table:style-name="ro4">
          <table:table-cell table:style-name="ce11" office:value-type="float" office:value="176" calcext:value-type="float">
            <text:p>176</text:p>
          </table:table-cell>
          <table:table-cell table:style-name="ce24" table:formula="of:=(RANDBETWEEN((-[.$Q$6]+[.$Q$8])*1000;([.$Q$6]+[.$Q$8])*1000)/1000)" office:value-type="percentage" office:value="-0.006" calcext:value-type="percentage">
            <text:p>-0.6%</text:p>
          </table:table-cell>
          <table:table-cell table:style-name="ce37" table:formula="of:=[.C178]*(1+[.B179])" office:value-type="float" office:value="10847.3460420198" calcext:value-type="float">
            <text:p>10,847</text:p>
          </table:table-cell>
          <table:table-cell table:style-name="ce42" table:formula="of:=[.C179]-[.$C$3]" office:value-type="float" office:value="847.346042019781" calcext:value-type="float">
            <text:p>+847</text:p>
          </table:table-cell>
          <table:table-cell table:style-name="ce51" table:formula="of:=([.C179]-[.$C$3])/[.$C$3]" office:value-type="percentage" office:value="0.0847346042019781" calcext:value-type="percentage">
            <text:p>+8.5%</text:p>
          </table:table-cell>
          <table:table-cell table:style-name="ce56" table:formula="of:=[.F178]*(1+[.$M$6]*[.B179])" office:value-type="float" office:value="5423.67302100989" calcext:value-type="float">
            <text:p>5,424</text:p>
          </table:table-cell>
          <table:table-cell table:style-name="ce56" table:formula="of:=[.G178]*(1+[.$O$6]*[.B179])" office:value-type="float" office:value="4575.72563896734" calcext:value-type="float">
            <text:p>4,576</text:p>
          </table:table-cell>
          <table:table-cell table:style-name="ce65" table:formula="of:=SUM([.F179:.G179])" office:value-type="float" office:value="9999.39865997723" calcext:value-type="float">
            <text:p>9,999</text:p>
          </table:table-cell>
          <table:table-cell table:style-name="ce74" table:formula="of:=[.H179]-[.$H$3]" office:value-type="float" office:value="-0.601340022774821" calcext:value-type="float">
            <text:p>-1</text:p>
          </table:table-cell>
          <table:table-cell table:style-name="ce130" table:formula="of:=([.H179]-[.$H$3])/[.$H$3]" office:value-type="percentage" office:value="-0.0000601340022774821" calcext:value-type="percentage">
            <text:p>-0.0%</text:p>
          </table:table-cell>
          <table:table-cell table:number-columns-repeated="16373"/>
        </table:table-row>
        <table:table-row table:style-name="ro4">
          <table:table-cell table:style-name="ce11" office:value-type="float" office:value="177" calcext:value-type="float">
            <text:p>177</text:p>
          </table:table-cell>
          <table:table-cell table:style-name="ce24" table:formula="of:=(RANDBETWEEN((-[.$Q$6]+[.$Q$8])*1000;([.$Q$6]+[.$Q$8])*1000)/1000)" office:value-type="percentage" office:value="0.007" calcext:value-type="percentage">
            <text:p>+0.7%</text:p>
          </table:table-cell>
          <table:table-cell table:style-name="ce37" table:formula="of:=[.C179]*(1+[.B180])" office:value-type="float" office:value="10923.2774643139" calcext:value-type="float">
            <text:p>10,923</text:p>
          </table:table-cell>
          <table:table-cell table:style-name="ce42" table:formula="of:=[.C180]-[.$C$3]" office:value-type="float" office:value="923.277464313918" calcext:value-type="float">
            <text:p>+923</text:p>
          </table:table-cell>
          <table:table-cell table:style-name="ce51" table:formula="of:=([.C180]-[.$C$3])/[.$C$3]" office:value-type="percentage" office:value="0.0923277464313918" calcext:value-type="percentage">
            <text:p>+9.2%</text:p>
          </table:table-cell>
          <table:table-cell table:style-name="ce56" table:formula="of:=[.F179]*(1+[.$M$6]*[.B180])" office:value-type="float" office:value="5461.63873215696" calcext:value-type="float">
            <text:p>5,462</text:p>
          </table:table-cell>
          <table:table-cell table:style-name="ce56" table:formula="of:=[.G179]*(1+[.$O$6]*[.B180])" office:value-type="float" office:value="4543.69555949456" calcext:value-type="float">
            <text:p>4,544</text:p>
          </table:table-cell>
          <table:table-cell table:style-name="ce65" table:formula="of:=SUM([.F180:.G180])" office:value-type="float" office:value="10005.3342916515" calcext:value-type="float">
            <text:p>10,005</text:p>
          </table:table-cell>
          <table:table-cell table:style-name="ce74" table:formula="of:=[.H180]-[.$H$3]" office:value-type="float" office:value="5.33429165152302" calcext:value-type="float">
            <text:p>+5</text:p>
          </table:table-cell>
          <table:table-cell table:style-name="ce130" table:formula="of:=([.H180]-[.$H$3])/[.$H$3]" office:value-type="percentage" office:value="0.000533429165152302" calcext:value-type="percentage">
            <text:p>+0.1%</text:p>
          </table:table-cell>
          <table:table-cell table:number-columns-repeated="16373"/>
        </table:table-row>
        <table:table-row table:style-name="ro4">
          <table:table-cell table:style-name="ce11" office:value-type="float" office:value="178" calcext:value-type="float">
            <text:p>178</text:p>
          </table:table-cell>
          <table:table-cell table:style-name="ce24" table:formula="of:=(RANDBETWEEN((-[.$Q$6]+[.$Q$8])*1000;([.$Q$6]+[.$Q$8])*1000)/1000)" office:value-type="percentage" office:value="-0.003" calcext:value-type="percentage">
            <text:p>-0.3%</text:p>
          </table:table-cell>
          <table:table-cell table:style-name="ce37" table:formula="of:=[.C180]*(1+[.B181])" office:value-type="float" office:value="10890.507631921" calcext:value-type="float">
            <text:p>10,891</text:p>
          </table:table-cell>
          <table:table-cell table:style-name="ce42" table:formula="of:=[.C181]-[.$C$3]" office:value-type="float" office:value="890.507631920977" calcext:value-type="float">
            <text:p>+891</text:p>
          </table:table-cell>
          <table:table-cell table:style-name="ce51" table:formula="of:=([.C181]-[.$C$3])/[.$C$3]" office:value-type="percentage" office:value="0.0890507631920977" calcext:value-type="percentage">
            <text:p>+8.9%</text:p>
          </table:table-cell>
          <table:table-cell table:style-name="ce56" table:formula="of:=[.F180]*(1+[.$M$6]*[.B181])" office:value-type="float" office:value="5445.25381596049" calcext:value-type="float">
            <text:p>5,445</text:p>
          </table:table-cell>
          <table:table-cell table:style-name="ce56" table:formula="of:=[.G180]*(1+[.$O$6]*[.B181])" office:value-type="float" office:value="4557.32664617305" calcext:value-type="float">
            <text:p>4,557</text:p>
          </table:table-cell>
          <table:table-cell table:style-name="ce65" table:formula="of:=SUM([.F181:.G181])" office:value-type="float" office:value="10002.5804621335" calcext:value-type="float">
            <text:p>10,003</text:p>
          </table:table-cell>
          <table:table-cell table:style-name="ce74" table:formula="of:=[.H181]-[.$H$3]" office:value-type="float" office:value="2.58046213353555" calcext:value-type="float">
            <text:p>+3</text:p>
          </table:table-cell>
          <table:table-cell table:style-name="ce130" table:formula="of:=([.H181]-[.$H$3])/[.$H$3]" office:value-type="percentage" office:value="0.000258046213353555" calcext:value-type="percentage">
            <text:p>+0.0%</text:p>
          </table:table-cell>
          <table:table-cell table:number-columns-repeated="16373"/>
        </table:table-row>
        <table:table-row table:style-name="ro4">
          <table:table-cell table:style-name="ce11" office:value-type="float" office:value="179" calcext:value-type="float">
            <text:p>179</text:p>
          </table:table-cell>
          <table:table-cell table:style-name="ce24" table:formula="of:=(RANDBETWEEN((-[.$Q$6]+[.$Q$8])*1000;([.$Q$6]+[.$Q$8])*1000)/1000)" office:value-type="percentage" office:value="-0.008" calcext:value-type="percentage">
            <text:p>-0.8%</text:p>
          </table:table-cell>
          <table:table-cell table:style-name="ce37" table:formula="of:=[.C181]*(1+[.B182])" office:value-type="float" office:value="10803.3835708656" calcext:value-type="float">
            <text:p>10,803</text:p>
          </table:table-cell>
          <table:table-cell table:style-name="ce42" table:formula="of:=[.C182]-[.$C$3]" office:value-type="float" office:value="803.383570865608" calcext:value-type="float">
            <text:p>+803</text:p>
          </table:table-cell>
          <table:table-cell table:style-name="ce51" table:formula="of:=([.C182]-[.$C$3])/[.$C$3]" office:value-type="percentage" office:value="0.0803383570865608" calcext:value-type="percentage">
            <text:p>+8.0%</text:p>
          </table:table-cell>
          <table:table-cell table:style-name="ce56" table:formula="of:=[.F181]*(1+[.$M$6]*[.B182])" office:value-type="float" office:value="5401.6917854328" calcext:value-type="float">
            <text:p>5,402</text:p>
          </table:table-cell>
          <table:table-cell table:style-name="ce56" table:formula="of:=[.G181]*(1+[.$O$6]*[.B182])" office:value-type="float" office:value="4593.78525934243" calcext:value-type="float">
            <text:p>4,594</text:p>
          </table:table-cell>
          <table:table-cell table:style-name="ce65" table:formula="of:=SUM([.F182:.G182])" office:value-type="float" office:value="9995.47704477523" calcext:value-type="float">
            <text:p>9,995</text:p>
          </table:table-cell>
          <table:table-cell table:style-name="ce74" table:formula="of:=[.H182]-[.$H$3]" office:value-type="float" office:value="-4.52295522476561" calcext:value-type="float">
            <text:p>-5</text:p>
          </table:table-cell>
          <table:table-cell table:style-name="ce130" table:formula="of:=([.H182]-[.$H$3])/[.$H$3]" office:value-type="percentage" office:value="-0.000452295522476561" calcext:value-type="percentage">
            <text:p>-0.0%</text:p>
          </table:table-cell>
          <table:table-cell table:number-columns-repeated="16373"/>
        </table:table-row>
        <table:table-row table:style-name="ro4">
          <table:table-cell table:style-name="ce11" office:value-type="float" office:value="180" calcext:value-type="float">
            <text:p>180</text:p>
          </table:table-cell>
          <table:table-cell table:style-name="ce24" table:formula="of:=(RANDBETWEEN((-[.$Q$6]+[.$Q$8])*1000;([.$Q$6]+[.$Q$8])*1000)/1000)" office:value-type="percentage" office:value="0.009" calcext:value-type="percentage">
            <text:p>+0.9%</text:p>
          </table:table-cell>
          <table:table-cell table:style-name="ce37" table:formula="of:=[.C182]*(1+[.B183])" office:value-type="float" office:value="10900.6140230034" calcext:value-type="float">
            <text:p>10,901</text:p>
          </table:table-cell>
          <table:table-cell table:style-name="ce42" table:formula="of:=[.C183]-[.$C$3]" office:value-type="float" office:value="900.614023003398" calcext:value-type="float">
            <text:p>+901</text:p>
          </table:table-cell>
          <table:table-cell table:style-name="ce51" table:formula="of:=([.C183]-[.$C$3])/[.$C$3]" office:value-type="percentage" office:value="0.0900614023003398" calcext:value-type="percentage">
            <text:p>+9.0%</text:p>
          </table:table-cell>
          <table:table-cell table:style-name="ce56" table:formula="of:=[.F182]*(1+[.$M$6]*[.B183])" office:value-type="float" office:value="5450.3070115017" calcext:value-type="float">
            <text:p>5,450</text:p>
          </table:table-cell>
          <table:table-cell table:style-name="ce56" table:formula="of:=[.G182]*(1+[.$O$6]*[.B183])" office:value-type="float" office:value="4552.44119200835" calcext:value-type="float">
            <text:p>4,552</text:p>
          </table:table-cell>
          <table:table-cell table:style-name="ce65" table:formula="of:=SUM([.F183:.G183])" office:value-type="float" office:value="10002.74820351" calcext:value-type="float">
            <text:p>10,003</text:p>
          </table:table-cell>
          <table:table-cell table:style-name="ce74" table:formula="of:=[.H183]-[.$H$3]" office:value-type="float" office:value="2.74820351004746" calcext:value-type="float">
            <text:p>+3</text:p>
          </table:table-cell>
          <table:table-cell table:style-name="ce130" table:formula="of:=([.H183]-[.$H$3])/[.$H$3]" office:value-type="percentage" office:value="0.000274820351004746" calcext:value-type="percentage">
            <text:p>+0.0%</text:p>
          </table:table-cell>
          <table:table-cell table:number-columns-repeated="16373"/>
        </table:table-row>
        <table:table-row table:style-name="ro4">
          <table:table-cell table:style-name="ce11" office:value-type="float" office:value="181" calcext:value-type="float">
            <text:p>181</text:p>
          </table:table-cell>
          <table:table-cell table:style-name="ce24" table:formula="of:=(RANDBETWEEN((-[.$Q$6]+[.$Q$8])*1000;([.$Q$6]+[.$Q$8])*1000)/1000)" office:value-type="percentage" office:value="0.001" calcext:value-type="percentage">
            <text:p>+0.1%</text:p>
          </table:table-cell>
          <table:table-cell table:style-name="ce37" table:formula="of:=[.C183]*(1+[.B184])" office:value-type="float" office:value="10911.5146370264" calcext:value-type="float">
            <text:p>10,912</text:p>
          </table:table-cell>
          <table:table-cell table:style-name="ce42" table:formula="of:=[.C184]-[.$C$3]" office:value-type="float" office:value="911.514637026401" calcext:value-type="float">
            <text:p>+912</text:p>
          </table:table-cell>
          <table:table-cell table:style-name="ce51" table:formula="of:=([.C184]-[.$C$3])/[.$C$3]" office:value-type="percentage" office:value="0.0911514637026401" calcext:value-type="percentage">
            <text:p>+9.1%</text:p>
          </table:table-cell>
          <table:table-cell table:style-name="ce56" table:formula="of:=[.F183]*(1+[.$M$6]*[.B184])" office:value-type="float" office:value="5455.7573185132" calcext:value-type="float">
            <text:p>5,456</text:p>
          </table:table-cell>
          <table:table-cell table:style-name="ce56" table:formula="of:=[.G183]*(1+[.$O$6]*[.B184])" office:value-type="float" office:value="4547.88875081634" calcext:value-type="float">
            <text:p>4,548</text:p>
          </table:table-cell>
          <table:table-cell table:style-name="ce65" table:formula="of:=SUM([.F184:.G184])" office:value-type="float" office:value="10003.6460693295" calcext:value-type="float">
            <text:p>10,004</text:p>
          </table:table-cell>
          <table:table-cell table:style-name="ce74" table:formula="of:=[.H184]-[.$H$3]" office:value-type="float" office:value="3.64606932954121" calcext:value-type="float">
            <text:p>+4</text:p>
          </table:table-cell>
          <table:table-cell table:style-name="ce130" table:formula="of:=([.H184]-[.$H$3])/[.$H$3]" office:value-type="percentage" office:value="0.000364606932954121" calcext:value-type="percentage">
            <text:p>+0.0%</text:p>
          </table:table-cell>
          <table:table-cell table:number-columns-repeated="16373"/>
        </table:table-row>
        <table:table-row table:style-name="ro4">
          <table:table-cell table:style-name="ce11" office:value-type="float" office:value="182" calcext:value-type="float">
            <text:p>182</text:p>
          </table:table-cell>
          <table:table-cell table:style-name="ce24" table:formula="of:=(RANDBETWEEN((-[.$Q$6]+[.$Q$8])*1000;([.$Q$6]+[.$Q$8])*1000)/1000)" office:value-type="percentage" office:value="0.005" calcext:value-type="percentage">
            <text:p>+0.5%</text:p>
          </table:table-cell>
          <table:table-cell table:style-name="ce37" table:formula="of:=[.C184]*(1+[.B185])" office:value-type="float" office:value="10966.0722102115" calcext:value-type="float">
            <text:p>10,966</text:p>
          </table:table-cell>
          <table:table-cell table:style-name="ce42" table:formula="of:=[.C185]-[.$C$3]" office:value-type="float" office:value="966.072210211532" calcext:value-type="float">
            <text:p>+966</text:p>
          </table:table-cell>
          <table:table-cell table:style-name="ce51" table:formula="of:=([.C185]-[.$C$3])/[.$C$3]" office:value-type="percentage" office:value="0.0966072210211532" calcext:value-type="percentage">
            <text:p>+9.7%</text:p>
          </table:table-cell>
          <table:table-cell table:style-name="ce56" table:formula="of:=[.F184]*(1+[.$M$6]*[.B185])" office:value-type="float" office:value="5483.03610510577" calcext:value-type="float">
            <text:p>5,483</text:p>
          </table:table-cell>
          <table:table-cell table:style-name="ce56" table:formula="of:=[.G184]*(1+[.$O$6]*[.B185])" office:value-type="float" office:value="4525.14930706226" calcext:value-type="float">
            <text:p>4,525</text:p>
          </table:table-cell>
          <table:table-cell table:style-name="ce65" table:formula="of:=SUM([.F185:.G185])" office:value-type="float" office:value="10008.185412168" calcext:value-type="float">
            <text:p>10,008</text:p>
          </table:table-cell>
          <table:table-cell table:style-name="ce74" table:formula="of:=[.H185]-[.$H$3]" office:value-type="float" office:value="8.18541216802623" calcext:value-type="float">
            <text:p>+8</text:p>
          </table:table-cell>
          <table:table-cell table:style-name="ce130" table:formula="of:=([.H185]-[.$H$3])/[.$H$3]" office:value-type="percentage" office:value="0.000818541216802623" calcext:value-type="percentage">
            <text:p>+0.1%</text:p>
          </table:table-cell>
          <table:table-cell table:number-columns-repeated="16373"/>
        </table:table-row>
        <table:table-row table:style-name="ro4">
          <table:table-cell table:style-name="ce11" office:value-type="float" office:value="183" calcext:value-type="float">
            <text:p>183</text:p>
          </table:table-cell>
          <table:table-cell table:style-name="ce24" table:formula="of:=(RANDBETWEEN((-[.$Q$6]+[.$Q$8])*1000;([.$Q$6]+[.$Q$8])*1000)/1000)" office:value-type="percentage" office:value="0.006" calcext:value-type="percentage">
            <text:p>+0.6%</text:p>
          </table:table-cell>
          <table:table-cell table:style-name="ce37" table:formula="of:=[.C185]*(1+[.B186])" office:value-type="float" office:value="11031.8686434728" calcext:value-type="float">
            <text:p>11,032</text:p>
          </table:table-cell>
          <table:table-cell table:style-name="ce42" table:formula="of:=[.C186]-[.$C$3]" office:value-type="float" office:value="1031.8686434728" calcext:value-type="float">
            <text:p>+1,032</text:p>
          </table:table-cell>
          <table:table-cell table:style-name="ce51" table:formula="of:=([.C186]-[.$C$3])/[.$C$3]" office:value-type="percentage" office:value="0.10318686434728" calcext:value-type="percentage">
            <text:p>+10.3%</text:p>
          </table:table-cell>
          <table:table-cell table:style-name="ce56" table:formula="of:=[.F185]*(1+[.$M$6]*[.B186])" office:value-type="float" office:value="5515.9343217364" calcext:value-type="float">
            <text:p>5,516</text:p>
          </table:table-cell>
          <table:table-cell table:style-name="ce56" table:formula="of:=[.G185]*(1+[.$O$6]*[.B186])" office:value-type="float" office:value="4497.99841121989" calcext:value-type="float">
            <text:p>4,498</text:p>
          </table:table-cell>
          <table:table-cell table:style-name="ce65" table:formula="of:=SUM([.F186:.G186])" office:value-type="float" office:value="10013.9327329563" calcext:value-type="float">
            <text:p>10,014</text:p>
          </table:table-cell>
          <table:table-cell table:style-name="ce74" table:formula="of:=[.H186]-[.$H$3]" office:value-type="float" office:value="13.9327329562875" calcext:value-type="float">
            <text:p>+14</text:p>
          </table:table-cell>
          <table:table-cell table:style-name="ce130" table:formula="of:=([.H186]-[.$H$3])/[.$H$3]" office:value-type="percentage" office:value="0.00139327329562875" calcext:value-type="percentage">
            <text:p>+0.1%</text:p>
          </table:table-cell>
          <table:table-cell table:number-columns-repeated="16373"/>
        </table:table-row>
        <table:table-row table:style-name="ro4">
          <table:table-cell table:style-name="ce11" office:value-type="float" office:value="184" calcext:value-type="float">
            <text:p>184</text:p>
          </table:table-cell>
          <table:table-cell table:style-name="ce24" table:formula="of:=(RANDBETWEEN((-[.$Q$6]+[.$Q$8])*1000;([.$Q$6]+[.$Q$8])*1000)/1000)" office:value-type="percentage" office:value="-0.001" calcext:value-type="percentage">
            <text:p>-0.1%</text:p>
          </table:table-cell>
          <table:table-cell table:style-name="ce37" table:formula="of:=[.C186]*(1+[.B187])" office:value-type="float" office:value="11020.8367748293" calcext:value-type="float">
            <text:p>11,021</text:p>
          </table:table-cell>
          <table:table-cell table:style-name="ce42" table:formula="of:=[.C187]-[.$C$3]" office:value-type="float" office:value="1020.83677482933" calcext:value-type="float">
            <text:p>+1,021</text:p>
          </table:table-cell>
          <table:table-cell table:style-name="ce51" table:formula="of:=([.C187]-[.$C$3])/[.$C$3]" office:value-type="percentage" office:value="0.102083677482933" calcext:value-type="percentage">
            <text:p>+10.2%</text:p>
          </table:table-cell>
          <table:table-cell table:style-name="ce56" table:formula="of:=[.F186]*(1+[.$M$6]*[.B187])" office:value-type="float" office:value="5510.41838741467" calcext:value-type="float">
            <text:p>5,510</text:p>
          </table:table-cell>
          <table:table-cell table:style-name="ce56" table:formula="of:=[.G186]*(1+[.$O$6]*[.B187])" office:value-type="float" office:value="4502.49640963111" calcext:value-type="float">
            <text:p>4,502</text:p>
          </table:table-cell>
          <table:table-cell table:style-name="ce65" table:formula="of:=SUM([.F187:.G187])" office:value-type="float" office:value="10012.9147970458" calcext:value-type="float">
            <text:p>10,013</text:p>
          </table:table-cell>
          <table:table-cell table:style-name="ce74" table:formula="of:=[.H187]-[.$H$3]" office:value-type="float" office:value="12.9147970457707" calcext:value-type="float">
            <text:p>+13</text:p>
          </table:table-cell>
          <table:table-cell table:style-name="ce130" table:formula="of:=([.H187]-[.$H$3])/[.$H$3]" office:value-type="percentage" office:value="0.00129147970457707" calcext:value-type="percentage">
            <text:p>+0.1%</text:p>
          </table:table-cell>
          <table:table-cell table:number-columns-repeated="16373"/>
        </table:table-row>
        <table:table-row table:style-name="ro4">
          <table:table-cell table:style-name="ce11" office:value-type="float" office:value="185" calcext:value-type="float">
            <text:p>185</text:p>
          </table:table-cell>
          <table:table-cell table:style-name="ce24" table:formula="of:=(RANDBETWEEN((-[.$Q$6]+[.$Q$8])*1000;([.$Q$6]+[.$Q$8])*1000)/1000)" office:value-type="percentage" office:value="0.001" calcext:value-type="percentage">
            <text:p>+0.1%</text:p>
          </table:table-cell>
          <table:table-cell table:style-name="ce37" table:formula="of:=[.C187]*(1+[.B188])" office:value-type="float" office:value="11031.8576116042" calcext:value-type="float">
            <text:p>11,032</text:p>
          </table:table-cell>
          <table:table-cell table:style-name="ce42" table:formula="of:=[.C188]-[.$C$3]" office:value-type="float" office:value="1031.85761160416" calcext:value-type="float">
            <text:p>+1,032</text:p>
          </table:table-cell>
          <table:table-cell table:style-name="ce51" table:formula="of:=([.C188]-[.$C$3])/[.$C$3]" office:value-type="percentage" office:value="0.103185761160416" calcext:value-type="percentage">
            <text:p>+10.3%</text:p>
          </table:table-cell>
          <table:table-cell table:style-name="ce56" table:formula="of:=[.F187]*(1+[.$M$6]*[.B188])" office:value-type="float" office:value="5515.92880580208" calcext:value-type="float">
            <text:p>5,516</text:p>
          </table:table-cell>
          <table:table-cell table:style-name="ce56" table:formula="of:=[.G187]*(1+[.$O$6]*[.B188])" office:value-type="float" office:value="4497.99391322147" calcext:value-type="float">
            <text:p>4,498</text:p>
          </table:table-cell>
          <table:table-cell table:style-name="ce65" table:formula="of:=SUM([.F188:.G188])" office:value-type="float" office:value="10013.9227190236" calcext:value-type="float">
            <text:p>10,014</text:p>
          </table:table-cell>
          <table:table-cell table:style-name="ce74" table:formula="of:=[.H188]-[.$H$3]" office:value-type="float" office:value="13.9227190235524" calcext:value-type="float">
            <text:p>+14</text:p>
          </table:table-cell>
          <table:table-cell table:style-name="ce130" table:formula="of:=([.H188]-[.$H$3])/[.$H$3]" office:value-type="percentage" office:value="0.00139227190235524" calcext:value-type="percentage">
            <text:p>+0.1%</text:p>
          </table:table-cell>
          <table:table-cell table:number-columns-repeated="16373"/>
        </table:table-row>
        <table:table-row table:style-name="ro4">
          <table:table-cell table:style-name="ce11" office:value-type="float" office:value="186" calcext:value-type="float">
            <text:p>186</text:p>
          </table:table-cell>
          <table:table-cell table:style-name="ce24" table:formula="of:=(RANDBETWEEN((-[.$Q$6]+[.$Q$8])*1000;([.$Q$6]+[.$Q$8])*1000)/1000)" office:value-type="percentage" office:value="0.011" calcext:value-type="percentage">
            <text:p>+1.1%</text:p>
          </table:table-cell>
          <table:table-cell table:style-name="ce37" table:formula="of:=[.C188]*(1+[.B189])" office:value-type="float" office:value="11153.2080453318" calcext:value-type="float">
            <text:p>11,153</text:p>
          </table:table-cell>
          <table:table-cell table:style-name="ce42" table:formula="of:=[.C189]-[.$C$3]" office:value-type="float" office:value="1153.2080453318" calcext:value-type="float">
            <text:p>+1,153</text:p>
          </table:table-cell>
          <table:table-cell table:style-name="ce51" table:formula="of:=([.C189]-[.$C$3])/[.$C$3]" office:value-type="percentage" office:value="0.11532080453318" calcext:value-type="percentage">
            <text:p>+11.5%</text:p>
          </table:table-cell>
          <table:table-cell table:style-name="ce56" table:formula="of:=[.F188]*(1+[.$M$6]*[.B189])" office:value-type="float" office:value="5576.6040226659" calcext:value-type="float">
            <text:p>5,577</text:p>
          </table:table-cell>
          <table:table-cell table:style-name="ce56" table:formula="of:=[.G188]*(1+[.$O$6]*[.B189])" office:value-type="float" office:value="4448.51598017604" calcext:value-type="float">
            <text:p>4,449</text:p>
          </table:table-cell>
          <table:table-cell table:style-name="ce65" table:formula="of:=SUM([.F189:.G189])" office:value-type="float" office:value="10025.1200028419" calcext:value-type="float">
            <text:p>10,025</text:p>
          </table:table-cell>
          <table:table-cell table:style-name="ce74" table:formula="of:=[.H189]-[.$H$3]" office:value-type="float" office:value="25.1200028419371" calcext:value-type="float">
            <text:p>+25</text:p>
          </table:table-cell>
          <table:table-cell table:style-name="ce130" table:formula="of:=([.H189]-[.$H$3])/[.$H$3]" office:value-type="percentage" office:value="0.00251200028419371" calcext:value-type="percentage">
            <text:p>+0.3%</text:p>
          </table:table-cell>
          <table:table-cell table:number-columns-repeated="16373"/>
        </table:table-row>
        <table:table-row table:style-name="ro4">
          <table:table-cell table:style-name="ce11" office:value-type="float" office:value="187" calcext:value-type="float">
            <text:p>187</text:p>
          </table:table-cell>
          <table:table-cell table:style-name="ce24" table:formula="of:=(RANDBETWEEN((-[.$Q$6]+[.$Q$8])*1000;([.$Q$6]+[.$Q$8])*1000)/1000)" office:value-type="percentage" office:value="-0.009" calcext:value-type="percentage">
            <text:p>-0.9%</text:p>
          </table:table-cell>
          <table:table-cell table:style-name="ce37" table:formula="of:=[.C189]*(1+[.B190])" office:value-type="float" office:value="11052.8291729238" calcext:value-type="float">
            <text:p>11,053</text:p>
          </table:table-cell>
          <table:table-cell table:style-name="ce42" table:formula="of:=[.C190]-[.$C$3]" office:value-type="float" office:value="1052.82917292382" calcext:value-type="float">
            <text:p>+1,053</text:p>
          </table:table-cell>
          <table:table-cell table:style-name="ce51" table:formula="of:=([.C190]-[.$C$3])/[.$C$3]" office:value-type="percentage" office:value="0.105282917292382" calcext:value-type="percentage">
            <text:p>+10.5%</text:p>
          </table:table-cell>
          <table:table-cell table:style-name="ce56" table:formula="of:=[.F189]*(1+[.$M$6]*[.B190])" office:value-type="float" office:value="5526.41458646191" calcext:value-type="float">
            <text:p>5,526</text:p>
          </table:table-cell>
          <table:table-cell table:style-name="ce56" table:formula="of:=[.G189]*(1+[.$O$6]*[.B190])" office:value-type="float" office:value="4488.55262399762" calcext:value-type="float">
            <text:p>4,489</text:p>
          </table:table-cell>
          <table:table-cell table:style-name="ce65" table:formula="of:=SUM([.F190:.G190])" office:value-type="float" office:value="10014.9672104595" calcext:value-type="float">
            <text:p>10,015</text:p>
          </table:table-cell>
          <table:table-cell table:style-name="ce74" table:formula="of:=[.H190]-[.$H$3]" office:value-type="float" office:value="14.9672104595302" calcext:value-type="float">
            <text:p>+15</text:p>
          </table:table-cell>
          <table:table-cell table:style-name="ce130" table:formula="of:=([.H190]-[.$H$3])/[.$H$3]" office:value-type="percentage" office:value="0.00149672104595302" calcext:value-type="percentage">
            <text:p>+0.1%</text:p>
          </table:table-cell>
          <table:table-cell table:number-columns-repeated="16373"/>
        </table:table-row>
        <table:table-row table:style-name="ro4">
          <table:table-cell table:style-name="ce11" office:value-type="float" office:value="188" calcext:value-type="float">
            <text:p>188</text:p>
          </table:table-cell>
          <table:table-cell table:style-name="ce24" table:formula="of:=(RANDBETWEEN((-[.$Q$6]+[.$Q$8])*1000;([.$Q$6]+[.$Q$8])*1000)/1000)" office:value-type="percentage" office:value="-0.002" calcext:value-type="percentage">
            <text:p>-0.2%</text:p>
          </table:table-cell>
          <table:table-cell table:style-name="ce37" table:formula="of:=[.C190]*(1+[.B191])" office:value-type="float" office:value="11030.723514578" calcext:value-type="float">
            <text:p>11,031</text:p>
          </table:table-cell>
          <table:table-cell table:style-name="ce42" table:formula="of:=[.C191]-[.$C$3]" office:value-type="float" office:value="1030.72351457797" calcext:value-type="float">
            <text:p>+1,031</text:p>
          </table:table-cell>
          <table:table-cell table:style-name="ce51" table:formula="of:=([.C191]-[.$C$3])/[.$C$3]" office:value-type="percentage" office:value="0.103072351457797" calcext:value-type="percentage">
            <text:p>+10.3%</text:p>
          </table:table-cell>
          <table:table-cell table:style-name="ce56" table:formula="of:=[.F190]*(1+[.$M$6]*[.B191])" office:value-type="float" office:value="5515.36175728898" calcext:value-type="float">
            <text:p>5,515</text:p>
          </table:table-cell>
          <table:table-cell table:style-name="ce56" table:formula="of:=[.G190]*(1+[.$O$6]*[.B191])" office:value-type="float" office:value="4497.52972924562" calcext:value-type="float">
            <text:p>4,498</text:p>
          </table:table-cell>
          <table:table-cell table:style-name="ce65" table:formula="of:=SUM([.F191:.G191])" office:value-type="float" office:value="10012.8914865346" calcext:value-type="float">
            <text:p>10,013</text:p>
          </table:table-cell>
          <table:table-cell table:style-name="ce74" table:formula="of:=[.H191]-[.$H$3]" office:value-type="float" office:value="12.8914865346014" calcext:value-type="float">
            <text:p>+13</text:p>
          </table:table-cell>
          <table:table-cell table:style-name="ce130" table:formula="of:=([.H191]-[.$H$3])/[.$H$3]" office:value-type="percentage" office:value="0.00128914865346014" calcext:value-type="percentage">
            <text:p>+0.1%</text:p>
          </table:table-cell>
          <table:table-cell table:number-columns-repeated="16373"/>
        </table:table-row>
        <table:table-row table:style-name="ro4">
          <table:table-cell table:style-name="ce11" office:value-type="float" office:value="189" calcext:value-type="float">
            <text:p>189</text:p>
          </table:table-cell>
          <table:table-cell table:style-name="ce24" table:formula="of:=(RANDBETWEEN((-[.$Q$6]+[.$Q$8])*1000;([.$Q$6]+[.$Q$8])*1000)/1000)" office:value-type="percentage" office:value="0.006" calcext:value-type="percentage">
            <text:p>+0.6%</text:p>
          </table:table-cell>
          <table:table-cell table:style-name="ce37" table:formula="of:=[.C191]*(1+[.B192])" office:value-type="float" office:value="11096.9078556654" calcext:value-type="float">
            <text:p>11,097</text:p>
          </table:table-cell>
          <table:table-cell table:style-name="ce42" table:formula="of:=[.C192]-[.$C$3]" office:value-type="float" office:value="1096.90785566544" calcext:value-type="float">
            <text:p>+1,097</text:p>
          </table:table-cell>
          <table:table-cell table:style-name="ce51" table:formula="of:=([.C192]-[.$C$3])/[.$C$3]" office:value-type="percentage" office:value="0.109690785566543" calcext:value-type="percentage">
            <text:p>+11.0%</text:p>
          </table:table-cell>
          <table:table-cell table:style-name="ce56" table:formula="of:=[.F191]*(1+[.$M$6]*[.B192])" office:value-type="float" office:value="5548.45392783272" calcext:value-type="float">
            <text:p>5,548</text:p>
          </table:table-cell>
          <table:table-cell table:style-name="ce56" table:formula="of:=[.G191]*(1+[.$O$6]*[.B192])" office:value-type="float" office:value="4470.54455087014" calcext:value-type="float">
            <text:p>4,471</text:p>
          </table:table-cell>
          <table:table-cell table:style-name="ce65" table:formula="of:=SUM([.F192:.G192])" office:value-type="float" office:value="10018.9984787029" calcext:value-type="float">
            <text:p>10,019</text:p>
          </table:table-cell>
          <table:table-cell table:style-name="ce74" table:formula="of:=[.H192]-[.$H$3]" office:value-type="float" office:value="18.9984787028607" calcext:value-type="float">
            <text:p>+19</text:p>
          </table:table-cell>
          <table:table-cell table:style-name="ce130" table:formula="of:=([.H192]-[.$H$3])/[.$H$3]" office:value-type="percentage" office:value="0.00189984787028607" calcext:value-type="percentage">
            <text:p>+0.2%</text:p>
          </table:table-cell>
          <table:table-cell table:number-columns-repeated="16373"/>
        </table:table-row>
        <table:table-row table:style-name="ro4">
          <table:table-cell table:style-name="ce11" office:value-type="float" office:value="190" calcext:value-type="float">
            <text:p>190</text:p>
          </table:table-cell>
          <table:table-cell table:style-name="ce24" table:formula="of:=(RANDBETWEEN((-[.$Q$6]+[.$Q$8])*1000;([.$Q$6]+[.$Q$8])*1000)/1000)" office:value-type="percentage" office:value="-0.001" calcext:value-type="percentage">
            <text:p>-0.1%</text:p>
          </table:table-cell>
          <table:table-cell table:style-name="ce37" table:formula="of:=[.C192]*(1+[.B193])" office:value-type="float" office:value="11085.8109478098" calcext:value-type="float">
            <text:p>11,086</text:p>
          </table:table-cell>
          <table:table-cell table:style-name="ce42" table:formula="of:=[.C193]-[.$C$3]" office:value-type="float" office:value="1085.81094780977" calcext:value-type="float">
            <text:p>+1,086</text:p>
          </table:table-cell>
          <table:table-cell table:style-name="ce51" table:formula="of:=([.C193]-[.$C$3])/[.$C$3]" office:value-type="percentage" office:value="0.108581094780977" calcext:value-type="percentage">
            <text:p>+10.9%</text:p>
          </table:table-cell>
          <table:table-cell table:style-name="ce56" table:formula="of:=[.F192]*(1+[.$M$6]*[.B193])" office:value-type="float" office:value="5542.90547390489" calcext:value-type="float">
            <text:p>5,543</text:p>
          </table:table-cell>
          <table:table-cell table:style-name="ce56" table:formula="of:=[.G192]*(1+[.$O$6]*[.B193])" office:value-type="float" office:value="4475.01509542101" calcext:value-type="float">
            <text:p>4,475</text:p>
          </table:table-cell>
          <table:table-cell table:style-name="ce65" table:formula="of:=SUM([.F193:.G193])" office:value-type="float" office:value="10017.9205693259" calcext:value-type="float">
            <text:p>10,018</text:p>
          </table:table-cell>
          <table:table-cell table:style-name="ce74" table:formula="of:=[.H193]-[.$H$3]" office:value-type="float" office:value="17.9205693258991" calcext:value-type="float">
            <text:p>+18</text:p>
          </table:table-cell>
          <table:table-cell table:style-name="ce130" table:formula="of:=([.H193]-[.$H$3])/[.$H$3]" office:value-type="percentage" office:value="0.00179205693258991" calcext:value-type="percentage">
            <text:p>+0.2%</text:p>
          </table:table-cell>
          <table:table-cell table:number-columns-repeated="16373"/>
        </table:table-row>
        <table:table-row table:style-name="ro4">
          <table:table-cell table:style-name="ce11" office:value-type="float" office:value="191" calcext:value-type="float">
            <text:p>191</text:p>
          </table:table-cell>
          <table:table-cell table:style-name="ce24" table:formula="of:=(RANDBETWEEN((-[.$Q$6]+[.$Q$8])*1000;([.$Q$6]+[.$Q$8])*1000)/1000)" office:value-type="percentage" office:value="-0.008" calcext:value-type="percentage">
            <text:p>-0.8%</text:p>
          </table:table-cell>
          <table:table-cell table:style-name="ce37" table:formula="of:=[.C193]*(1+[.B194])" office:value-type="float" office:value="10997.1244602273" calcext:value-type="float">
            <text:p>10,997</text:p>
          </table:table-cell>
          <table:table-cell table:style-name="ce42" table:formula="of:=[.C194]-[.$C$3]" office:value-type="float" office:value="997.124460227293" calcext:value-type="float">
            <text:p>+997</text:p>
          </table:table-cell>
          <table:table-cell table:style-name="ce51" table:formula="of:=([.C194]-[.$C$3])/[.$C$3]" office:value-type="percentage" office:value="0.0997124460227293" calcext:value-type="percentage">
            <text:p>+10.0%</text:p>
          </table:table-cell>
          <table:table-cell table:style-name="ce56" table:formula="of:=[.F193]*(1+[.$M$6]*[.B194])" office:value-type="float" office:value="5498.56223011365" calcext:value-type="float">
            <text:p>5,499</text:p>
          </table:table-cell>
          <table:table-cell table:style-name="ce56" table:formula="of:=[.G193]*(1+[.$O$6]*[.B194])" office:value-type="float" office:value="4510.81521618438" calcext:value-type="float">
            <text:p>4,511</text:p>
          </table:table-cell>
          <table:table-cell table:style-name="ce65" table:formula="of:=SUM([.F194:.G194])" office:value-type="float" office:value="10009.377446298" calcext:value-type="float">
            <text:p>10,009</text:p>
          </table:table-cell>
          <table:table-cell table:style-name="ce74" table:formula="of:=[.H194]-[.$H$3]" office:value-type="float" office:value="9.37744629802728" calcext:value-type="float">
            <text:p>+9</text:p>
          </table:table-cell>
          <table:table-cell table:style-name="ce130" table:formula="of:=([.H194]-[.$H$3])/[.$H$3]" office:value-type="percentage" office:value="0.000937744629802728" calcext:value-type="percentage">
            <text:p>+0.1%</text:p>
          </table:table-cell>
          <table:table-cell table:number-columns-repeated="16373"/>
        </table:table-row>
        <table:table-row table:style-name="ro4">
          <table:table-cell table:style-name="ce11" office:value-type="float" office:value="192" calcext:value-type="float">
            <text:p>192</text:p>
          </table:table-cell>
          <table:table-cell table:style-name="ce24" table:formula="of:=(RANDBETWEEN((-[.$Q$6]+[.$Q$8])*1000;([.$Q$6]+[.$Q$8])*1000)/1000)" office:value-type="percentage" office:value="-0.005" calcext:value-type="percentage">
            <text:p>-0.5%</text:p>
          </table:table-cell>
          <table:table-cell table:style-name="ce37" table:formula="of:=[.C194]*(1+[.B195])" office:value-type="float" office:value="10942.1388379262" calcext:value-type="float">
            <text:p>10,942</text:p>
          </table:table-cell>
          <table:table-cell table:style-name="ce42" table:formula="of:=[.C195]-[.$C$3]" office:value-type="float" office:value="942.138837926157" calcext:value-type="float">
            <text:p>+942</text:p>
          </table:table-cell>
          <table:table-cell table:style-name="ce51" table:formula="of:=([.C195]-[.$C$3])/[.$C$3]" office:value-type="percentage" office:value="0.0942138837926157" calcext:value-type="percentage">
            <text:p>+9.4%</text:p>
          </table:table-cell>
          <table:table-cell table:style-name="ce56" table:formula="of:=[.F194]*(1+[.$M$6]*[.B195])" office:value-type="float" office:value="5471.06941896308" calcext:value-type="float">
            <text:p>5,471</text:p>
          </table:table-cell>
          <table:table-cell table:style-name="ce56" table:formula="of:=[.G194]*(1+[.$O$6]*[.B195])" office:value-type="float" office:value="4533.3692922653" calcext:value-type="float">
            <text:p>4,533</text:p>
          </table:table-cell>
          <table:table-cell table:style-name="ce65" table:formula="of:=SUM([.F195:.G195])" office:value-type="float" office:value="10004.4387112284" calcext:value-type="float">
            <text:p>10,004</text:p>
          </table:table-cell>
          <table:table-cell table:style-name="ce74" table:formula="of:=[.H195]-[.$H$3]" office:value-type="float" office:value="4.43871122838027" calcext:value-type="float">
            <text:p>+4</text:p>
          </table:table-cell>
          <table:table-cell table:style-name="ce130" table:formula="of:=([.H195]-[.$H$3])/[.$H$3]" office:value-type="percentage" office:value="0.000443871122838027" calcext:value-type="percentage">
            <text:p>+0.0%</text:p>
          </table:table-cell>
          <table:table-cell table:number-columns-repeated="16373"/>
        </table:table-row>
        <table:table-row table:style-name="ro4">
          <table:table-cell table:style-name="ce11" office:value-type="float" office:value="193" calcext:value-type="float">
            <text:p>193</text:p>
          </table:table-cell>
          <table:table-cell table:style-name="ce24" table:formula="of:=(RANDBETWEEN((-[.$Q$6]+[.$Q$8])*1000;([.$Q$6]+[.$Q$8])*1000)/1000)" office:value-type="percentage" office:value="-0.007" calcext:value-type="percentage">
            <text:p>-0.7%</text:p>
          </table:table-cell>
          <table:table-cell table:style-name="ce37" table:formula="of:=[.C195]*(1+[.B196])" office:value-type="float" office:value="10865.5438660607" calcext:value-type="float">
            <text:p>10,866</text:p>
          </table:table-cell>
          <table:table-cell table:style-name="ce42" table:formula="of:=[.C196]-[.$C$3]" office:value-type="float" office:value="865.543866060674" calcext:value-type="float">
            <text:p>+866</text:p>
          </table:table-cell>
          <table:table-cell table:style-name="ce51" table:formula="of:=([.C196]-[.$C$3])/[.$C$3]" office:value-type="percentage" office:value="0.0865543866060674" calcext:value-type="percentage">
            <text:p>+8.7%</text:p>
          </table:table-cell>
          <table:table-cell table:style-name="ce56" table:formula="of:=[.F195]*(1+[.$M$6]*[.B196])" office:value-type="float" office:value="5432.77193303034" calcext:value-type="float">
            <text:p>5,433</text:p>
          </table:table-cell>
          <table:table-cell table:style-name="ce56" table:formula="of:=[.G195]*(1+[.$O$6]*[.B196])" office:value-type="float" office:value="4565.10287731116" calcext:value-type="float">
            <text:p>4,565</text:p>
          </table:table-cell>
          <table:table-cell table:style-name="ce65" table:formula="of:=SUM([.F196:.G196])" office:value-type="float" office:value="9997.8748103415" calcext:value-type="float">
            <text:p>9,998</text:p>
          </table:table-cell>
          <table:table-cell table:style-name="ce74" table:formula="of:=[.H196]-[.$H$3]" office:value-type="float" office:value="-2.12518965850359" calcext:value-type="float">
            <text:p>-2</text:p>
          </table:table-cell>
          <table:table-cell table:style-name="ce130" table:formula="of:=([.H196]-[.$H$3])/[.$H$3]" office:value-type="percentage" office:value="-0.000212518965850359" calcext:value-type="percentage">
            <text:p>-0.0%</text:p>
          </table:table-cell>
          <table:table-cell table:number-columns-repeated="16373"/>
        </table:table-row>
        <table:table-row table:style-name="ro4">
          <table:table-cell table:style-name="ce11" office:value-type="float" office:value="194" calcext:value-type="float">
            <text:p>194</text:p>
          </table:table-cell>
          <table:table-cell table:style-name="ce24" table:formula="of:=(RANDBETWEEN((-[.$Q$6]+[.$Q$8])*1000;([.$Q$6]+[.$Q$8])*1000)/1000)" office:value-type="percentage" office:value="0.008" calcext:value-type="percentage">
            <text:p>+0.8%</text:p>
          </table:table-cell>
          <table:table-cell table:style-name="ce37" table:formula="of:=[.C196]*(1+[.B197])" office:value-type="float" office:value="10952.4682169892" calcext:value-type="float">
            <text:p>10,952</text:p>
          </table:table-cell>
          <table:table-cell table:style-name="ce42" table:formula="of:=[.C197]-[.$C$3]" office:value-type="float" office:value="952.46821698916" calcext:value-type="float">
            <text:p>+952</text:p>
          </table:table-cell>
          <table:table-cell table:style-name="ce51" table:formula="of:=([.C197]-[.$C$3])/[.$C$3]" office:value-type="percentage" office:value="0.095246821698916" calcext:value-type="percentage">
            <text:p>+9.5%</text:p>
          </table:table-cell>
          <table:table-cell table:style-name="ce56" table:formula="of:=[.F196]*(1+[.$M$6]*[.B197])" office:value-type="float" office:value="5476.23410849458" calcext:value-type="float">
            <text:p>5,476</text:p>
          </table:table-cell>
          <table:table-cell table:style-name="ce56" table:formula="of:=[.G196]*(1+[.$O$6]*[.B197])" office:value-type="float" office:value="4528.58205429267" calcext:value-type="float">
            <text:p>4,529</text:p>
          </table:table-cell>
          <table:table-cell table:style-name="ce65" table:formula="of:=SUM([.F197:.G197])" office:value-type="float" office:value="10004.8161627873" calcext:value-type="float">
            <text:p>10,005</text:p>
          </table:table-cell>
          <table:table-cell table:style-name="ce74" table:formula="of:=[.H197]-[.$H$3]" office:value-type="float" office:value="4.81616278725051" calcext:value-type="float">
            <text:p>+5</text:p>
          </table:table-cell>
          <table:table-cell table:style-name="ce130" table:formula="of:=([.H197]-[.$H$3])/[.$H$3]" office:value-type="percentage" office:value="0.000481616278725051" calcext:value-type="percentage">
            <text:p>+0.0%</text:p>
          </table:table-cell>
          <table:table-cell table:number-columns-repeated="16373"/>
        </table:table-row>
        <table:table-row table:style-name="ro4">
          <table:table-cell table:style-name="ce11" office:value-type="float" office:value="195" calcext:value-type="float">
            <text:p>195</text:p>
          </table:table-cell>
          <table:table-cell table:style-name="ce24" table:formula="of:=(RANDBETWEEN((-[.$Q$6]+[.$Q$8])*1000;([.$Q$6]+[.$Q$8])*1000)/1000)" office:value-type="percentage" office:value="0.003" calcext:value-type="percentage">
            <text:p>+0.3%</text:p>
          </table:table-cell>
          <table:table-cell table:style-name="ce37" table:formula="of:=[.C197]*(1+[.B198])" office:value-type="float" office:value="10985.3256216401" calcext:value-type="float">
            <text:p>10,985</text:p>
          </table:table-cell>
          <table:table-cell table:style-name="ce42" table:formula="of:=[.C198]-[.$C$3]" office:value-type="float" office:value="985.325621640126" calcext:value-type="float">
            <text:p>+985</text:p>
          </table:table-cell>
          <table:table-cell table:style-name="ce51" table:formula="of:=([.C198]-[.$C$3])/[.$C$3]" office:value-type="percentage" office:value="0.0985325621640126" calcext:value-type="percentage">
            <text:p>+9.9%</text:p>
          </table:table-cell>
          <table:table-cell table:style-name="ce56" table:formula="of:=[.F197]*(1+[.$M$6]*[.B198])" office:value-type="float" office:value="5492.66281082006" calcext:value-type="float">
            <text:p>5,493</text:p>
          </table:table-cell>
          <table:table-cell table:style-name="ce56" table:formula="of:=[.G197]*(1+[.$O$6]*[.B198])" office:value-type="float" office:value="4514.99630812979" calcext:value-type="float">
            <text:p>4,515</text:p>
          </table:table-cell>
          <table:table-cell table:style-name="ce65" table:formula="of:=SUM([.F198:.G198])" office:value-type="float" office:value="10007.6591189499" calcext:value-type="float">
            <text:p>10,008</text:p>
          </table:table-cell>
          <table:table-cell table:style-name="ce74" table:formula="of:=[.H198]-[.$H$3]" office:value-type="float" office:value="7.65911894985402" calcext:value-type="float">
            <text:p>+8</text:p>
          </table:table-cell>
          <table:table-cell table:style-name="ce130" table:formula="of:=([.H198]-[.$H$3])/[.$H$3]" office:value-type="percentage" office:value="0.000765911894985402" calcext:value-type="percentage">
            <text:p>+0.1%</text:p>
          </table:table-cell>
          <table:table-cell table:number-columns-repeated="16373"/>
        </table:table-row>
        <table:table-row table:style-name="ro4">
          <table:table-cell table:style-name="ce11" office:value-type="float" office:value="196" calcext:value-type="float">
            <text:p>196</text:p>
          </table:table-cell>
          <table:table-cell table:style-name="ce24" table:formula="of:=(RANDBETWEEN((-[.$Q$6]+[.$Q$8])*1000;([.$Q$6]+[.$Q$8])*1000)/1000)" office:value-type="percentage" office:value="0.006" calcext:value-type="percentage">
            <text:p>+0.6%</text:p>
          </table:table-cell>
          <table:table-cell table:style-name="ce37" table:formula="of:=[.C198]*(1+[.B199])" office:value-type="float" office:value="11051.23757537" calcext:value-type="float">
            <text:p>11,051</text:p>
          </table:table-cell>
          <table:table-cell table:style-name="ce42" table:formula="of:=[.C199]-[.$C$3]" office:value-type="float" office:value="1051.23757536997" calcext:value-type="float">
            <text:p>+1,051</text:p>
          </table:table-cell>
          <table:table-cell table:style-name="ce51" table:formula="of:=([.C199]-[.$C$3])/[.$C$3]" office:value-type="percentage" office:value="0.105123757536997" calcext:value-type="percentage">
            <text:p>+10.5%</text:p>
          </table:table-cell>
          <table:table-cell table:style-name="ce56" table:formula="of:=[.F198]*(1+[.$M$6]*[.B199])" office:value-type="float" office:value="5525.61878768498" calcext:value-type="float">
            <text:p>5,526</text:p>
          </table:table-cell>
          <table:table-cell table:style-name="ce56" table:formula="of:=[.G198]*(1+[.$O$6]*[.B199])" office:value-type="float" office:value="4487.90633028101" calcext:value-type="float">
            <text:p>4,488</text:p>
          </table:table-cell>
          <table:table-cell table:style-name="ce65" table:formula="of:=SUM([.F199:.G199])" office:value-type="float" office:value="10013.525117966" calcext:value-type="float">
            <text:p>10,014</text:p>
          </table:table-cell>
          <table:table-cell table:style-name="ce74" table:formula="of:=[.H199]-[.$H$3]" office:value-type="float" office:value="13.5251179659972" calcext:value-type="float">
            <text:p>+14</text:p>
          </table:table-cell>
          <table:table-cell table:style-name="ce130" table:formula="of:=([.H199]-[.$H$3])/[.$H$3]" office:value-type="percentage" office:value="0.00135251179659972" calcext:value-type="percentage">
            <text:p>+0.1%</text:p>
          </table:table-cell>
          <table:table-cell table:number-columns-repeated="16373"/>
        </table:table-row>
        <table:table-row table:style-name="ro4">
          <table:table-cell table:style-name="ce11" office:value-type="float" office:value="197" calcext:value-type="float">
            <text:p>197</text:p>
          </table:table-cell>
          <table:table-cell table:style-name="ce24" table:formula="of:=(RANDBETWEEN((-[.$Q$6]+[.$Q$8])*1000;([.$Q$6]+[.$Q$8])*1000)/1000)" office:value-type="percentage" office:value="0.001" calcext:value-type="percentage">
            <text:p>+0.1%</text:p>
          </table:table-cell>
          <table:table-cell table:style-name="ce37" table:formula="of:=[.C199]*(1+[.B200])" office:value-type="float" office:value="11062.2888129453" calcext:value-type="float">
            <text:p>11,062</text:p>
          </table:table-cell>
          <table:table-cell table:style-name="ce42" table:formula="of:=[.C200]-[.$C$3]" office:value-type="float" office:value="1062.28881294534" calcext:value-type="float">
            <text:p>+1,062</text:p>
          </table:table-cell>
          <table:table-cell table:style-name="ce51" table:formula="of:=([.C200]-[.$C$3])/[.$C$3]" office:value-type="percentage" office:value="0.106228881294533" calcext:value-type="percentage">
            <text:p>+10.6%</text:p>
          </table:table-cell>
          <table:table-cell table:style-name="ce56" table:formula="of:=[.F199]*(1+[.$M$6]*[.B200])" office:value-type="float" office:value="5531.14440647267" calcext:value-type="float">
            <text:p>5,531</text:p>
          </table:table-cell>
          <table:table-cell table:style-name="ce56" table:formula="of:=[.G199]*(1+[.$O$6]*[.B200])" office:value-type="float" office:value="4483.41842395073" calcext:value-type="float">
            <text:p>4,483</text:p>
          </table:table-cell>
          <table:table-cell table:style-name="ce65" table:formula="of:=SUM([.F200:.G200])" office:value-type="float" office:value="10014.5628304234" calcext:value-type="float">
            <text:p>10,015</text:p>
          </table:table-cell>
          <table:table-cell table:style-name="ce74" table:formula="of:=[.H200]-[.$H$3]" office:value-type="float" office:value="14.5628304233996" calcext:value-type="float">
            <text:p>+15</text:p>
          </table:table-cell>
          <table:table-cell table:style-name="ce130" table:formula="of:=([.H200]-[.$H$3])/[.$H$3]" office:value-type="percentage" office:value="0.00145628304233996" calcext:value-type="percentage">
            <text:p>+0.1%</text:p>
          </table:table-cell>
          <table:table-cell table:number-columns-repeated="16373"/>
        </table:table-row>
        <table:table-row table:style-name="ro4">
          <table:table-cell table:style-name="ce11" office:value-type="float" office:value="198" calcext:value-type="float">
            <text:p>198</text:p>
          </table:table-cell>
          <table:table-cell table:style-name="ce24" table:formula="of:=(RANDBETWEEN((-[.$Q$6]+[.$Q$8])*1000;([.$Q$6]+[.$Q$8])*1000)/1000)" office:value-type="percentage" office:value="0.008" calcext:value-type="percentage">
            <text:p>+0.8%</text:p>
          </table:table-cell>
          <table:table-cell table:style-name="ce37" table:formula="of:=[.C200]*(1+[.B201])" office:value-type="float" office:value="11150.7871234489" calcext:value-type="float">
            <text:p>11,151</text:p>
          </table:table-cell>
          <table:table-cell table:style-name="ce42" table:formula="of:=[.C201]-[.$C$3]" office:value-type="float" office:value="1150.7871234489" calcext:value-type="float">
            <text:p>+1,151</text:p>
          </table:table-cell>
          <table:table-cell table:style-name="ce51" table:formula="of:=([.C201]-[.$C$3])/[.$C$3]" office:value-type="percentage" office:value="0.11507871234489" calcext:value-type="percentage">
            <text:p>+11.5%</text:p>
          </table:table-cell>
          <table:table-cell table:style-name="ce56" table:formula="of:=[.F200]*(1+[.$M$6]*[.B201])" office:value-type="float" office:value="5575.39356172445" calcext:value-type="float">
            <text:p>5,575</text:p>
          </table:table-cell>
          <table:table-cell table:style-name="ce56" table:formula="of:=[.G200]*(1+[.$O$6]*[.B201])" office:value-type="float" office:value="4447.55107655913" calcext:value-type="float">
            <text:p>4,448</text:p>
          </table:table-cell>
          <table:table-cell table:style-name="ce65" table:formula="of:=SUM([.F201:.G201])" office:value-type="float" office:value="10022.9446382836" calcext:value-type="float">
            <text:p>10,023</text:p>
          </table:table-cell>
          <table:table-cell table:style-name="ce74" table:formula="of:=[.H201]-[.$H$3]" office:value-type="float" office:value="22.944638283574" calcext:value-type="float">
            <text:p>+23</text:p>
          </table:table-cell>
          <table:table-cell table:style-name="ce130" table:formula="of:=([.H201]-[.$H$3])/[.$H$3]" office:value-type="percentage" office:value="0.0022944638283574" calcext:value-type="percentage">
            <text:p>+0.2%</text:p>
          </table:table-cell>
          <table:table-cell table:number-columns-repeated="16373"/>
        </table:table-row>
        <table:table-row table:style-name="ro4">
          <table:table-cell table:style-name="ce11" office:value-type="float" office:value="199" calcext:value-type="float">
            <text:p>199</text:p>
          </table:table-cell>
          <table:table-cell table:style-name="ce24" table:formula="of:=(RANDBETWEEN((-[.$Q$6]+[.$Q$8])*1000;([.$Q$6]+[.$Q$8])*1000)/1000)" office:value-type="percentage" office:value="0.002" calcext:value-type="percentage">
            <text:p>+0.2%</text:p>
          </table:table-cell>
          <table:table-cell table:style-name="ce37" table:formula="of:=[.C201]*(1+[.B202])" office:value-type="float" office:value="11173.0886976958" calcext:value-type="float">
            <text:p>11,173</text:p>
          </table:table-cell>
          <table:table-cell table:style-name="ce42" table:formula="of:=[.C202]-[.$C$3]" office:value-type="float" office:value="1173.0886976958" calcext:value-type="float">
            <text:p>+1,173</text:p>
          </table:table-cell>
          <table:table-cell table:style-name="ce51" table:formula="of:=([.C202]-[.$C$3])/[.$C$3]" office:value-type="percentage" office:value="0.11730886976958" calcext:value-type="percentage">
            <text:p>+11.7%</text:p>
          </table:table-cell>
          <table:table-cell table:style-name="ce56" table:formula="of:=[.F201]*(1+[.$M$6]*[.B202])" office:value-type="float" office:value="5586.5443488479" calcext:value-type="float">
            <text:p>5,587</text:p>
          </table:table-cell>
          <table:table-cell table:style-name="ce56" table:formula="of:=[.G201]*(1+[.$O$6]*[.B202])" office:value-type="float" office:value="4438.65597440601" calcext:value-type="float">
            <text:p>4,439</text:p>
          </table:table-cell>
          <table:table-cell table:style-name="ce65" table:formula="of:=SUM([.F202:.G202])" office:value-type="float" office:value="10025.2003232539" calcext:value-type="float">
            <text:p>10,025</text:p>
          </table:table-cell>
          <table:table-cell table:style-name="ce74" table:formula="of:=[.H202]-[.$H$3]" office:value-type="float" office:value="25.2003232539064" calcext:value-type="float">
            <text:p>+25</text:p>
          </table:table-cell>
          <table:table-cell table:style-name="ce130" table:formula="of:=([.H202]-[.$H$3])/[.$H$3]" office:value-type="percentage" office:value="0.00252003232539064" calcext:value-type="percentage">
            <text:p>+0.3%</text:p>
          </table:table-cell>
          <table:table-cell table:number-columns-repeated="16373"/>
        </table:table-row>
        <table:table-row table:style-name="ro4">
          <table:table-cell table:style-name="ce11" office:value-type="float" office:value="200" calcext:value-type="float">
            <text:p>200</text:p>
          </table:table-cell>
          <table:table-cell table:style-name="ce24" table:formula="of:=(RANDBETWEEN((-[.$Q$6]+[.$Q$8])*1000;([.$Q$6]+[.$Q$8])*1000)/1000)" office:value-type="percentage" office:value="-0.009" calcext:value-type="percentage">
            <text:p>-0.9%</text:p>
          </table:table-cell>
          <table:table-cell table:style-name="ce37" table:formula="of:=[.C202]*(1+[.B203])" office:value-type="float" office:value="11072.5308994165" calcext:value-type="float">
            <text:p>11,073</text:p>
          </table:table-cell>
          <table:table-cell table:style-name="ce42" table:formula="of:=[.C203]-[.$C$3]" office:value-type="float" office:value="1072.53089941653" calcext:value-type="float">
            <text:p>+1,073</text:p>
          </table:table-cell>
          <table:table-cell table:style-name="ce51" table:formula="of:=([.C203]-[.$C$3])/[.$C$3]" office:value-type="percentage" office:value="0.107253089941653" calcext:value-type="percentage">
            <text:p>+10.7%</text:p>
          </table:table-cell>
          <table:table-cell table:style-name="ce56" table:formula="of:=[.F202]*(1+[.$M$6]*[.B203])" office:value-type="float" office:value="5536.26544970827" calcext:value-type="float">
            <text:p>5,536</text:p>
          </table:table-cell>
          <table:table-cell table:style-name="ce56" table:formula="of:=[.G202]*(1+[.$O$6]*[.B203])" office:value-type="float" office:value="4478.60387817566" calcext:value-type="float">
            <text:p>4,479</text:p>
          </table:table-cell>
          <table:table-cell table:style-name="ce65" table:formula="of:=SUM([.F203:.G203])" office:value-type="float" office:value="10014.8693278839" calcext:value-type="float">
            <text:p>10,015</text:p>
          </table:table-cell>
          <table:table-cell table:style-name="ce74" table:formula="of:=[.H203]-[.$H$3]" office:value-type="float" office:value="14.8693278839273" calcext:value-type="float">
            <text:p>+15</text:p>
          </table:table-cell>
          <table:table-cell table:style-name="ce130" table:formula="of:=([.H203]-[.$H$3])/[.$H$3]" office:value-type="percentage" office:value="0.00148693278839273" calcext:value-type="percentage">
            <text:p>+0.1%</text:p>
          </table:table-cell>
          <table:table-cell table:number-columns-repeated="16373"/>
        </table:table-row>
        <table:table-row table:style-name="ro4">
          <table:table-cell table:style-name="ce11" office:value-type="float" office:value="201" calcext:value-type="float">
            <text:p>201</text:p>
          </table:table-cell>
          <table:table-cell table:style-name="ce24" table:formula="of:=(RANDBETWEEN((-[.$Q$6]+[.$Q$8])*1000;([.$Q$6]+[.$Q$8])*1000)/1000)" office:value-type="percentage" office:value="0.004" calcext:value-type="percentage">
            <text:p>+0.4%</text:p>
          </table:table-cell>
          <table:table-cell table:style-name="ce37" table:formula="of:=[.C203]*(1+[.B204])" office:value-type="float" office:value="11116.8210230142" calcext:value-type="float">
            <text:p>11,117</text:p>
          </table:table-cell>
          <table:table-cell table:style-name="ce42" table:formula="of:=[.C204]-[.$C$3]" office:value-type="float" office:value="1116.8210230142" calcext:value-type="float">
            <text:p>+1,117</text:p>
          </table:table-cell>
          <table:table-cell table:style-name="ce51" table:formula="of:=([.C204]-[.$C$3])/[.$C$3]" office:value-type="percentage" office:value="0.11168210230142" calcext:value-type="percentage">
            <text:p>+11.2%</text:p>
          </table:table-cell>
          <table:table-cell table:style-name="ce56" table:formula="of:=[.F203]*(1+[.$M$6]*[.B204])" office:value-type="float" office:value="5558.4105115071" calcext:value-type="float">
            <text:p>5,558</text:p>
          </table:table-cell>
          <table:table-cell table:style-name="ce56" table:formula="of:=[.G203]*(1+[.$O$6]*[.B204])" office:value-type="float" office:value="4460.68946266296" calcext:value-type="float">
            <text:p>4,461</text:p>
          </table:table-cell>
          <table:table-cell table:style-name="ce65" table:formula="of:=SUM([.F204:.G204])" office:value-type="float" office:value="10019.0999741701" calcext:value-type="float">
            <text:p>10,019</text:p>
          </table:table-cell>
          <table:table-cell table:style-name="ce74" table:formula="of:=[.H204]-[.$H$3]" office:value-type="float" office:value="19.099974170058" calcext:value-type="float">
            <text:p>+19</text:p>
          </table:table-cell>
          <table:table-cell table:style-name="ce130" table:formula="of:=([.H204]-[.$H$3])/[.$H$3]" office:value-type="percentage" office:value="0.0019099974170058" calcext:value-type="percentage">
            <text:p>+0.2%</text:p>
          </table:table-cell>
          <table:table-cell table:number-columns-repeated="16373"/>
        </table:table-row>
        <table:table-row table:style-name="ro4">
          <table:table-cell table:style-name="ce11" office:value-type="float" office:value="202" calcext:value-type="float">
            <text:p>202</text:p>
          </table:table-cell>
          <table:table-cell table:style-name="ce24" table:formula="of:=(RANDBETWEEN((-[.$Q$6]+[.$Q$8])*1000;([.$Q$6]+[.$Q$8])*1000)/1000)" office:value-type="percentage" office:value="0.009" calcext:value-type="percentage">
            <text:p>+0.9%</text:p>
          </table:table-cell>
          <table:table-cell table:style-name="ce37" table:formula="of:=[.C204]*(1+[.B205])" office:value-type="float" office:value="11216.8724122213" calcext:value-type="float">
            <text:p>11,217</text:p>
          </table:table-cell>
          <table:table-cell table:style-name="ce42" table:formula="of:=[.C205]-[.$C$3]" office:value-type="float" office:value="1216.87241222133" calcext:value-type="float">
            <text:p>+1,217</text:p>
          </table:table-cell>
          <table:table-cell table:style-name="ce51" table:formula="of:=([.C205]-[.$C$3])/[.$C$3]" office:value-type="percentage" office:value="0.121687241222133" calcext:value-type="percentage">
            <text:p>+12.2%</text:p>
          </table:table-cell>
          <table:table-cell table:style-name="ce56" table:formula="of:=[.F204]*(1+[.$M$6]*[.B205])" office:value-type="float" office:value="5608.43620611066" calcext:value-type="float">
            <text:p>5,608</text:p>
          </table:table-cell>
          <table:table-cell table:style-name="ce56" table:formula="of:=[.G204]*(1+[.$O$6]*[.B205])" office:value-type="float" office:value="4420.54325749899" calcext:value-type="float">
            <text:p>4,421</text:p>
          </table:table-cell>
          <table:table-cell table:style-name="ce65" table:formula="of:=SUM([.F205:.G205])" office:value-type="float" office:value="10028.9794636097" calcext:value-type="float">
            <text:p>10,029</text:p>
          </table:table-cell>
          <table:table-cell table:style-name="ce74" table:formula="of:=[.H205]-[.$H$3]" office:value-type="float" office:value="28.9794636096558" calcext:value-type="float">
            <text:p>+29</text:p>
          </table:table-cell>
          <table:table-cell table:style-name="ce130" table:formula="of:=([.H205]-[.$H$3])/[.$H$3]" office:value-type="percentage" office:value="0.00289794636096558" calcext:value-type="percentage">
            <text:p>+0.3%</text:p>
          </table:table-cell>
          <table:table-cell table:number-columns-repeated="16373"/>
        </table:table-row>
        <table:table-row table:style-name="ro4">
          <table:table-cell table:style-name="ce11" office:value-type="float" office:value="203" calcext:value-type="float">
            <text:p>203</text:p>
          </table:table-cell>
          <table:table-cell table:style-name="ce24" table:formula="of:=(RANDBETWEEN((-[.$Q$6]+[.$Q$8])*1000;([.$Q$6]+[.$Q$8])*1000)/1000)" office:value-type="percentage" office:value="0.004" calcext:value-type="percentage">
            <text:p>+0.4%</text:p>
          </table:table-cell>
          <table:table-cell table:style-name="ce37" table:formula="of:=[.C205]*(1+[.B206])" office:value-type="float" office:value="11261.7399018702" calcext:value-type="float">
            <text:p>11,262</text:p>
          </table:table-cell>
          <table:table-cell table:style-name="ce42" table:formula="of:=[.C206]-[.$C$3]" office:value-type="float" office:value="1261.73990187021" calcext:value-type="float">
            <text:p>+1,262</text:p>
          </table:table-cell>
          <table:table-cell table:style-name="ce51" table:formula="of:=([.C206]-[.$C$3])/[.$C$3]" office:value-type="percentage" office:value="0.126173990187021" calcext:value-type="percentage">
            <text:p>+12.6%</text:p>
          </table:table-cell>
          <table:table-cell table:style-name="ce56" table:formula="of:=[.F205]*(1+[.$M$6]*[.B206])" office:value-type="float" office:value="5630.86995093511" calcext:value-type="float">
            <text:p>5,631</text:p>
          </table:table-cell>
          <table:table-cell table:style-name="ce56" table:formula="of:=[.G205]*(1+[.$O$6]*[.B206])" office:value-type="float" office:value="4402.861084469" calcext:value-type="float">
            <text:p>4,403</text:p>
          </table:table-cell>
          <table:table-cell table:style-name="ce65" table:formula="of:=SUM([.F206:.G206])" office:value-type="float" office:value="10033.7310354041" calcext:value-type="float">
            <text:p>10,034</text:p>
          </table:table-cell>
          <table:table-cell table:style-name="ce74" table:formula="of:=[.H206]-[.$H$3]" office:value-type="float" office:value="33.7310354041019" calcext:value-type="float">
            <text:p>+34</text:p>
          </table:table-cell>
          <table:table-cell table:style-name="ce130" table:formula="of:=([.H206]-[.$H$3])/[.$H$3]" office:value-type="percentage" office:value="0.00337310354041019" calcext:value-type="percentage">
            <text:p>+0.3%</text:p>
          </table:table-cell>
          <table:table-cell table:number-columns-repeated="16373"/>
        </table:table-row>
        <table:table-row table:style-name="ro4">
          <table:table-cell table:style-name="ce11" office:value-type="float" office:value="204" calcext:value-type="float">
            <text:p>204</text:p>
          </table:table-cell>
          <table:table-cell table:style-name="ce24" table:formula="of:=(RANDBETWEEN((-[.$Q$6]+[.$Q$8])*1000;([.$Q$6]+[.$Q$8])*1000)/1000)" office:value-type="percentage" office:value="0.007" calcext:value-type="percentage">
            <text:p>+0.7%</text:p>
          </table:table-cell>
          <table:table-cell table:style-name="ce37" table:formula="of:=[.C206]*(1+[.B207])" office:value-type="float" office:value="11340.5720811833" calcext:value-type="float">
            <text:p>11,341</text:p>
          </table:table-cell>
          <table:table-cell table:style-name="ce42" table:formula="of:=[.C207]-[.$C$3]" office:value-type="float" office:value="1340.5720811833" calcext:value-type="float">
            <text:p>+1,341</text:p>
          </table:table-cell>
          <table:table-cell table:style-name="ce51" table:formula="of:=([.C207]-[.$C$3])/[.$C$3]" office:value-type="percentage" office:value="0.13405720811833" calcext:value-type="percentage">
            <text:p>+13.4%</text:p>
          </table:table-cell>
          <table:table-cell table:style-name="ce56" table:formula="of:=[.F206]*(1+[.$M$6]*[.B207])" office:value-type="float" office:value="5670.28604059165" calcext:value-type="float">
            <text:p>5,670</text:p>
          </table:table-cell>
          <table:table-cell table:style-name="ce56" table:formula="of:=[.G206]*(1+[.$O$6]*[.B207])" office:value-type="float" office:value="4372.04105687771" calcext:value-type="float">
            <text:p>4,372</text:p>
          </table:table-cell>
          <table:table-cell table:style-name="ce65" table:formula="of:=SUM([.F207:.G207])" office:value-type="float" office:value="10042.3270974694" calcext:value-type="float">
            <text:p>10,042</text:p>
          </table:table-cell>
          <table:table-cell table:style-name="ce74" table:formula="of:=[.H207]-[.$H$3]" office:value-type="float" office:value="42.3270974693642" calcext:value-type="float">
            <text:p>+42</text:p>
          </table:table-cell>
          <table:table-cell table:style-name="ce130" table:formula="of:=([.H207]-[.$H$3])/[.$H$3]" office:value-type="percentage" office:value="0.00423270974693642" calcext:value-type="percentage">
            <text:p>+0.4%</text:p>
          </table:table-cell>
          <table:table-cell table:number-columns-repeated="16373"/>
        </table:table-row>
        <table:table-row table:style-name="ro4">
          <table:table-cell table:style-name="ce11" office:value-type="float" office:value="205" calcext:value-type="float">
            <text:p>205</text:p>
          </table:table-cell>
          <table:table-cell table:style-name="ce24" table:formula="of:=(RANDBETWEEN((-[.$Q$6]+[.$Q$8])*1000;([.$Q$6]+[.$Q$8])*1000)/1000)" office:value-type="percentage" office:value="-0.008" calcext:value-type="percentage">
            <text:p>-0.8%</text:p>
          </table:table-cell>
          <table:table-cell table:style-name="ce37" table:formula="of:=[.C207]*(1+[.B208])" office:value-type="float" office:value="11249.8475045338" calcext:value-type="float">
            <text:p>11,250</text:p>
          </table:table-cell>
          <table:table-cell table:style-name="ce42" table:formula="of:=[.C208]-[.$C$3]" office:value-type="float" office:value="1249.84750453383" calcext:value-type="float">
            <text:p>+1,250</text:p>
          </table:table-cell>
          <table:table-cell table:style-name="ce51" table:formula="of:=([.C208]-[.$C$3])/[.$C$3]" office:value-type="percentage" office:value="0.124984750453383" calcext:value-type="percentage">
            <text:p>+12.5%</text:p>
          </table:table-cell>
          <table:table-cell table:style-name="ce56" table:formula="of:=[.F207]*(1+[.$M$6]*[.B208])" office:value-type="float" office:value="5624.92375226692" calcext:value-type="float">
            <text:p>5,625</text:p>
          </table:table-cell>
          <table:table-cell table:style-name="ce56" table:formula="of:=[.G207]*(1+[.$O$6]*[.B208])" office:value-type="float" office:value="4407.01738533274" calcext:value-type="float">
            <text:p>4,407</text:p>
          </table:table-cell>
          <table:table-cell table:style-name="ce65" table:formula="of:=SUM([.F208:.G208])" office:value-type="float" office:value="10031.9411375997" calcext:value-type="float">
            <text:p>10,032</text:p>
          </table:table-cell>
          <table:table-cell table:style-name="ce74" table:formula="of:=[.H208]-[.$H$3]" office:value-type="float" office:value="31.9411375996533" calcext:value-type="float">
            <text:p>+32</text:p>
          </table:table-cell>
          <table:table-cell table:style-name="ce130" table:formula="of:=([.H208]-[.$H$3])/[.$H$3]" office:value-type="percentage" office:value="0.00319411375996533" calcext:value-type="percentage">
            <text:p>+0.3%</text:p>
          </table:table-cell>
          <table:table-cell table:number-columns-repeated="16373"/>
        </table:table-row>
        <table:table-row table:style-name="ro4">
          <table:table-cell table:style-name="ce11" office:value-type="float" office:value="206" calcext:value-type="float">
            <text:p>206</text:p>
          </table:table-cell>
          <table:table-cell table:style-name="ce24" table:formula="of:=(RANDBETWEEN((-[.$Q$6]+[.$Q$8])*1000;([.$Q$6]+[.$Q$8])*1000)/1000)" office:value-type="percentage" office:value="-0.003" calcext:value-type="percentage">
            <text:p>-0.3%</text:p>
          </table:table-cell>
          <table:table-cell table:style-name="ce37" table:formula="of:=[.C208]*(1+[.B209])" office:value-type="float" office:value="11216.0979620202" calcext:value-type="float">
            <text:p>11,216</text:p>
          </table:table-cell>
          <table:table-cell table:style-name="ce42" table:formula="of:=[.C209]-[.$C$3]" office:value-type="float" office:value="1216.09796202023" calcext:value-type="float">
            <text:p>+1,216</text:p>
          </table:table-cell>
          <table:table-cell table:style-name="ce51" table:formula="of:=([.C209]-[.$C$3])/[.$C$3]" office:value-type="percentage" office:value="0.121609796202023" calcext:value-type="percentage">
            <text:p>+12.2%</text:p>
          </table:table-cell>
          <table:table-cell table:style-name="ce56" table:formula="of:=[.F208]*(1+[.$M$6]*[.B209])" office:value-type="float" office:value="5608.04898101012" calcext:value-type="float">
            <text:p>5,608</text:p>
          </table:table-cell>
          <table:table-cell table:style-name="ce56" table:formula="of:=[.G208]*(1+[.$O$6]*[.B209])" office:value-type="float" office:value="4420.23843748873" calcext:value-type="float">
            <text:p>4,420</text:p>
          </table:table-cell>
          <table:table-cell table:style-name="ce65" table:formula="of:=SUM([.F209:.G209])" office:value-type="float" office:value="10028.2874184988" calcext:value-type="float">
            <text:p>10,028</text:p>
          </table:table-cell>
          <table:table-cell table:style-name="ce74" table:formula="of:=[.H209]-[.$H$3]" office:value-type="float" office:value="28.2874184988486" calcext:value-type="float">
            <text:p>+28</text:p>
          </table:table-cell>
          <table:table-cell table:style-name="ce130" table:formula="of:=([.H209]-[.$H$3])/[.$H$3]" office:value-type="percentage" office:value="0.00282874184988486" calcext:value-type="percentage">
            <text:p>+0.3%</text:p>
          </table:table-cell>
          <table:table-cell table:number-columns-repeated="16373"/>
        </table:table-row>
        <table:table-row table:style-name="ro4">
          <table:table-cell table:style-name="ce11" office:value-type="float" office:value="207" calcext:value-type="float">
            <text:p>207</text:p>
          </table:table-cell>
          <table:table-cell table:style-name="ce24" table:formula="of:=(RANDBETWEEN((-[.$Q$6]+[.$Q$8])*1000;([.$Q$6]+[.$Q$8])*1000)/1000)" office:value-type="percentage" office:value="0.007" calcext:value-type="percentage">
            <text:p>+0.7%</text:p>
          </table:table-cell>
          <table:table-cell table:style-name="ce37" table:formula="of:=[.C209]*(1+[.B210])" office:value-type="float" office:value="11294.6106477544" calcext:value-type="float">
            <text:p>11,295</text:p>
          </table:table-cell>
          <table:table-cell table:style-name="ce42" table:formula="of:=[.C210]-[.$C$3]" office:value-type="float" office:value="1294.61064775437" calcext:value-type="float">
            <text:p>+1,295</text:p>
          </table:table-cell>
          <table:table-cell table:style-name="ce51" table:formula="of:=([.C210]-[.$C$3])/[.$C$3]" office:value-type="percentage" office:value="0.129461064775437" calcext:value-type="percentage">
            <text:p>+12.9%</text:p>
          </table:table-cell>
          <table:table-cell table:style-name="ce56" table:formula="of:=[.F209]*(1+[.$M$6]*[.B210])" office:value-type="float" office:value="5647.30532387719" calcext:value-type="float">
            <text:p>5,647</text:p>
          </table:table-cell>
          <table:table-cell table:style-name="ce56" table:formula="of:=[.G209]*(1+[.$O$6]*[.B210])" office:value-type="float" office:value="4389.29676842631" calcext:value-type="float">
            <text:p>4,389</text:p>
          </table:table-cell>
          <table:table-cell table:style-name="ce65" table:formula="of:=SUM([.F210:.G210])" office:value-type="float" office:value="10036.6020923035" calcext:value-type="float">
            <text:p>10,037</text:p>
          </table:table-cell>
          <table:table-cell table:style-name="ce74" table:formula="of:=[.H210]-[.$H$3]" office:value-type="float" office:value="36.6020923034976" calcext:value-type="float">
            <text:p>+37</text:p>
          </table:table-cell>
          <table:table-cell table:style-name="ce130" table:formula="of:=([.H210]-[.$H$3])/[.$H$3]" office:value-type="percentage" office:value="0.00366020923034976" calcext:value-type="percentage">
            <text:p>+0.4%</text:p>
          </table:table-cell>
          <table:table-cell table:number-columns-repeated="16373"/>
        </table:table-row>
        <table:table-row table:style-name="ro4">
          <table:table-cell table:style-name="ce11" office:value-type="float" office:value="208" calcext:value-type="float">
            <text:p>208</text:p>
          </table:table-cell>
          <table:table-cell table:style-name="ce24" table:formula="of:=(RANDBETWEEN((-[.$Q$6]+[.$Q$8])*1000;([.$Q$6]+[.$Q$8])*1000)/1000)" office:value-type="percentage" office:value="-0.005" calcext:value-type="percentage">
            <text:p>-0.5%</text:p>
          </table:table-cell>
          <table:table-cell table:style-name="ce37" table:formula="of:=[.C210]*(1+[.B211])" office:value-type="float" office:value="11238.1375945156" calcext:value-type="float">
            <text:p>11,238</text:p>
          </table:table-cell>
          <table:table-cell table:style-name="ce42" table:formula="of:=[.C211]-[.$C$3]" office:value-type="float" office:value="1238.1375945156" calcext:value-type="float">
            <text:p>+1,238</text:p>
          </table:table-cell>
          <table:table-cell table:style-name="ce51" table:formula="of:=([.C211]-[.$C$3])/[.$C$3]" office:value-type="percentage" office:value="0.12381375945156" calcext:value-type="percentage">
            <text:p>+12.4%</text:p>
          </table:table-cell>
          <table:table-cell table:style-name="ce56" table:formula="of:=[.F210]*(1+[.$M$6]*[.B211])" office:value-type="float" office:value="5619.0687972578" calcext:value-type="float">
            <text:p>5,619</text:p>
          </table:table-cell>
          <table:table-cell table:style-name="ce56" table:formula="of:=[.G210]*(1+[.$O$6]*[.B211])" office:value-type="float" office:value="4411.24325226844" calcext:value-type="float">
            <text:p>4,411</text:p>
          </table:table-cell>
          <table:table-cell table:style-name="ce65" table:formula="of:=SUM([.F211:.G211])" office:value-type="float" office:value="10030.3120495262" calcext:value-type="float">
            <text:p>10,030</text:p>
          </table:table-cell>
          <table:table-cell table:style-name="ce74" table:formula="of:=[.H211]-[.$H$3]" office:value-type="float" office:value="30.3120495262428" calcext:value-type="float">
            <text:p>+30</text:p>
          </table:table-cell>
          <table:table-cell table:style-name="ce130" table:formula="of:=([.H211]-[.$H$3])/[.$H$3]" office:value-type="percentage" office:value="0.00303120495262428" calcext:value-type="percentage">
            <text:p>+0.3%</text:p>
          </table:table-cell>
          <table:table-cell table:number-columns-repeated="16373"/>
        </table:table-row>
        <table:table-row table:style-name="ro4">
          <table:table-cell table:style-name="ce11" office:value-type="float" office:value="209" calcext:value-type="float">
            <text:p>209</text:p>
          </table:table-cell>
          <table:table-cell table:style-name="ce24" table:formula="of:=(RANDBETWEEN((-[.$Q$6]+[.$Q$8])*1000;([.$Q$6]+[.$Q$8])*1000)/1000)" office:value-type="percentage" office:value="-0.005" calcext:value-type="percentage">
            <text:p>-0.5%</text:p>
          </table:table-cell>
          <table:table-cell table:style-name="ce37" table:formula="of:=[.C211]*(1+[.B212])" office:value-type="float" office:value="11181.946906543" calcext:value-type="float">
            <text:p>11,182</text:p>
          </table:table-cell>
          <table:table-cell table:style-name="ce42" table:formula="of:=[.C212]-[.$C$3]" office:value-type="float" office:value="1181.94690654302" calcext:value-type="float">
            <text:p>+1,182</text:p>
          </table:table-cell>
          <table:table-cell table:style-name="ce51" table:formula="of:=([.C212]-[.$C$3])/[.$C$3]" office:value-type="percentage" office:value="0.118194690654302" calcext:value-type="percentage">
            <text:p>+11.8%</text:p>
          </table:table-cell>
          <table:table-cell table:style-name="ce56" table:formula="of:=[.F211]*(1+[.$M$6]*[.B212])" office:value-type="float" office:value="5590.97345327151" calcext:value-type="float">
            <text:p>5,591</text:p>
          </table:table-cell>
          <table:table-cell table:style-name="ce56" table:formula="of:=[.G211]*(1+[.$O$6]*[.B212])" office:value-type="float" office:value="4433.29946852978" calcext:value-type="float">
            <text:p>4,433</text:p>
          </table:table-cell>
          <table:table-cell table:style-name="ce65" table:formula="of:=SUM([.F212:.G212])" office:value-type="float" office:value="10024.2729218013" calcext:value-type="float">
            <text:p>10,024</text:p>
          </table:table-cell>
          <table:table-cell table:style-name="ce74" table:formula="of:=[.H212]-[.$H$3]" office:value-type="float" office:value="24.2729218012955" calcext:value-type="float">
            <text:p>+24</text:p>
          </table:table-cell>
          <table:table-cell table:style-name="ce130" table:formula="of:=([.H212]-[.$H$3])/[.$H$3]" office:value-type="percentage" office:value="0.00242729218012955" calcext:value-type="percentage">
            <text:p>+0.2%</text:p>
          </table:table-cell>
          <table:table-cell table:number-columns-repeated="16373"/>
        </table:table-row>
        <table:table-row table:style-name="ro4">
          <table:table-cell table:style-name="ce11" office:value-type="float" office:value="210" calcext:value-type="float">
            <text:p>210</text:p>
          </table:table-cell>
          <table:table-cell table:style-name="ce24" table:formula="of:=(RANDBETWEEN((-[.$Q$6]+[.$Q$8])*1000;([.$Q$6]+[.$Q$8])*1000)/1000)" office:value-type="percentage" office:value="-0.001" calcext:value-type="percentage">
            <text:p>-0.1%</text:p>
          </table:table-cell>
          <table:table-cell table:style-name="ce37" table:formula="of:=[.C212]*(1+[.B213])" office:value-type="float" office:value="11170.7649596365" calcext:value-type="float">
            <text:p>11,171</text:p>
          </table:table-cell>
          <table:table-cell table:style-name="ce42" table:formula="of:=[.C213]-[.$C$3]" office:value-type="float" office:value="1170.76495963648" calcext:value-type="float">
            <text:p>+1,171</text:p>
          </table:table-cell>
          <table:table-cell table:style-name="ce51" table:formula="of:=([.C213]-[.$C$3])/[.$C$3]" office:value-type="percentage" office:value="0.117076495963648" calcext:value-type="percentage">
            <text:p>+11.7%</text:p>
          </table:table-cell>
          <table:table-cell table:style-name="ce56" table:formula="of:=[.F212]*(1+[.$M$6]*[.B213])" office:value-type="float" office:value="5585.38247981824" calcext:value-type="float">
            <text:p>5,585</text:p>
          </table:table-cell>
          <table:table-cell table:style-name="ce56" table:formula="of:=[.G212]*(1+[.$O$6]*[.B213])" office:value-type="float" office:value="4437.73276799831" calcext:value-type="float">
            <text:p>4,438</text:p>
          </table:table-cell>
          <table:table-cell table:style-name="ce65" table:formula="of:=SUM([.F213:.G213])" office:value-type="float" office:value="10023.1152478166" calcext:value-type="float">
            <text:p>10,023</text:p>
          </table:table-cell>
          <table:table-cell table:style-name="ce74" table:formula="of:=[.H213]-[.$H$3]" office:value-type="float" office:value="23.1152478165532" calcext:value-type="float">
            <text:p>+23</text:p>
          </table:table-cell>
          <table:table-cell table:style-name="ce130" table:formula="of:=([.H213]-[.$H$3])/[.$H$3]" office:value-type="percentage" office:value="0.00231152478165532" calcext:value-type="percentage">
            <text:p>+0.2%</text:p>
          </table:table-cell>
          <table:table-cell table:number-columns-repeated="16373"/>
        </table:table-row>
        <table:table-row table:style-name="ro4">
          <table:table-cell table:style-name="ce11" office:value-type="float" office:value="211" calcext:value-type="float">
            <text:p>211</text:p>
          </table:table-cell>
          <table:table-cell table:style-name="ce24" table:formula="of:=(RANDBETWEEN((-[.$Q$6]+[.$Q$8])*1000;([.$Q$6]+[.$Q$8])*1000)/1000)" office:value-type="percentage" office:value="0" calcext:value-type="percentage">
            <text:p>+0.0%</text:p>
          </table:table-cell>
          <table:table-cell table:style-name="ce37" table:formula="of:=[.C213]*(1+[.B214])" office:value-type="float" office:value="11170.7649596365" calcext:value-type="float">
            <text:p>11,171</text:p>
          </table:table-cell>
          <table:table-cell table:style-name="ce42" table:formula="of:=[.C214]-[.$C$3]" office:value-type="float" office:value="1170.76495963648" calcext:value-type="float">
            <text:p>+1,171</text:p>
          </table:table-cell>
          <table:table-cell table:style-name="ce51" table:formula="of:=([.C214]-[.$C$3])/[.$C$3]" office:value-type="percentage" office:value="0.117076495963648" calcext:value-type="percentage">
            <text:p>+11.7%</text:p>
          </table:table-cell>
          <table:table-cell table:style-name="ce56" table:formula="of:=[.F213]*(1+[.$M$6]*[.B214])" office:value-type="float" office:value="5585.38247981824" calcext:value-type="float">
            <text:p>5,585</text:p>
          </table:table-cell>
          <table:table-cell table:style-name="ce56" table:formula="of:=[.G213]*(1+[.$O$6]*[.B214])" office:value-type="float" office:value="4437.73276799831" calcext:value-type="float">
            <text:p>4,438</text:p>
          </table:table-cell>
          <table:table-cell table:style-name="ce65" table:formula="of:=SUM([.F214:.G214])" office:value-type="float" office:value="10023.1152478166" calcext:value-type="float">
            <text:p>10,023</text:p>
          </table:table-cell>
          <table:table-cell table:style-name="ce74" table:formula="of:=[.H214]-[.$H$3]" office:value-type="float" office:value="23.1152478165532" calcext:value-type="float">
            <text:p>+23</text:p>
          </table:table-cell>
          <table:table-cell table:style-name="ce130" table:formula="of:=([.H214]-[.$H$3])/[.$H$3]" office:value-type="percentage" office:value="0.00231152478165532" calcext:value-type="percentage">
            <text:p>+0.2%</text:p>
          </table:table-cell>
          <table:table-cell table:number-columns-repeated="16373"/>
        </table:table-row>
        <table:table-row table:style-name="ro4">
          <table:table-cell table:style-name="ce11" office:value-type="float" office:value="212" calcext:value-type="float">
            <text:p>212</text:p>
          </table:table-cell>
          <table:table-cell table:style-name="ce24" table:formula="of:=(RANDBETWEEN((-[.$Q$6]+[.$Q$8])*1000;([.$Q$6]+[.$Q$8])*1000)/1000)" office:value-type="percentage" office:value="0" calcext:value-type="percentage">
            <text:p>+0.0%</text:p>
          </table:table-cell>
          <table:table-cell table:style-name="ce37" table:formula="of:=[.C214]*(1+[.B215])" office:value-type="float" office:value="11170.7649596365" calcext:value-type="float">
            <text:p>11,171</text:p>
          </table:table-cell>
          <table:table-cell table:style-name="ce42" table:formula="of:=[.C215]-[.$C$3]" office:value-type="float" office:value="1170.76495963648" calcext:value-type="float">
            <text:p>+1,171</text:p>
          </table:table-cell>
          <table:table-cell table:style-name="ce51" table:formula="of:=([.C215]-[.$C$3])/[.$C$3]" office:value-type="percentage" office:value="0.117076495963648" calcext:value-type="percentage">
            <text:p>+11.7%</text:p>
          </table:table-cell>
          <table:table-cell table:style-name="ce56" table:formula="of:=[.F214]*(1+[.$M$6]*[.B215])" office:value-type="float" office:value="5585.38247981824" calcext:value-type="float">
            <text:p>5,585</text:p>
          </table:table-cell>
          <table:table-cell table:style-name="ce56" table:formula="of:=[.G214]*(1+[.$O$6]*[.B215])" office:value-type="float" office:value="4437.73276799831" calcext:value-type="float">
            <text:p>4,438</text:p>
          </table:table-cell>
          <table:table-cell table:style-name="ce65" table:formula="of:=SUM([.F215:.G215])" office:value-type="float" office:value="10023.1152478166" calcext:value-type="float">
            <text:p>10,023</text:p>
          </table:table-cell>
          <table:table-cell table:style-name="ce74" table:formula="of:=[.H215]-[.$H$3]" office:value-type="float" office:value="23.1152478165532" calcext:value-type="float">
            <text:p>+23</text:p>
          </table:table-cell>
          <table:table-cell table:style-name="ce130" table:formula="of:=([.H215]-[.$H$3])/[.$H$3]" office:value-type="percentage" office:value="0.00231152478165532" calcext:value-type="percentage">
            <text:p>+0.2%</text:p>
          </table:table-cell>
          <table:table-cell table:number-columns-repeated="16373"/>
        </table:table-row>
        <table:table-row table:style-name="ro4">
          <table:table-cell table:style-name="ce11" office:value-type="float" office:value="213" calcext:value-type="float">
            <text:p>213</text:p>
          </table:table-cell>
          <table:table-cell table:style-name="ce24" table:formula="of:=(RANDBETWEEN((-[.$Q$6]+[.$Q$8])*1000;([.$Q$6]+[.$Q$8])*1000)/1000)" office:value-type="percentage" office:value="-0.005" calcext:value-type="percentage">
            <text:p>-0.5%</text:p>
          </table:table-cell>
          <table:table-cell table:style-name="ce37" table:formula="of:=[.C215]*(1+[.B216])" office:value-type="float" office:value="11114.9111348383" calcext:value-type="float">
            <text:p>11,115</text:p>
          </table:table-cell>
          <table:table-cell table:style-name="ce42" table:formula="of:=[.C216]-[.$C$3]" office:value-type="float" office:value="1114.9111348383" calcext:value-type="float">
            <text:p>+1,115</text:p>
          </table:table-cell>
          <table:table-cell table:style-name="ce51" table:formula="of:=([.C216]-[.$C$3])/[.$C$3]" office:value-type="percentage" office:value="0.11149111348383" calcext:value-type="percentage">
            <text:p>+11.1%</text:p>
          </table:table-cell>
          <table:table-cell table:style-name="ce56" table:formula="of:=[.F215]*(1+[.$M$6]*[.B216])" office:value-type="float" office:value="5557.45556741915" calcext:value-type="float">
            <text:p>5,557</text:p>
          </table:table-cell>
          <table:table-cell table:style-name="ce56" table:formula="of:=[.G215]*(1+[.$O$6]*[.B216])" office:value-type="float" office:value="4459.9214318383" calcext:value-type="float">
            <text:p>4,460</text:p>
          </table:table-cell>
          <table:table-cell table:style-name="ce65" table:formula="of:=SUM([.F216:.G216])" office:value-type="float" office:value="10017.3769992575" calcext:value-type="float">
            <text:p>10,017</text:p>
          </table:table-cell>
          <table:table-cell table:style-name="ce74" table:formula="of:=[.H216]-[.$H$3]" office:value-type="float" office:value="17.3769992574526" calcext:value-type="float">
            <text:p>+17</text:p>
          </table:table-cell>
          <table:table-cell table:style-name="ce130" table:formula="of:=([.H216]-[.$H$3])/[.$H$3]" office:value-type="percentage" office:value="0.00173769992574526" calcext:value-type="percentage">
            <text:p>+0.2%</text:p>
          </table:table-cell>
          <table:table-cell table:number-columns-repeated="16373"/>
        </table:table-row>
        <table:table-row table:style-name="ro4">
          <table:table-cell table:style-name="ce11" office:value-type="float" office:value="214" calcext:value-type="float">
            <text:p>214</text:p>
          </table:table-cell>
          <table:table-cell table:style-name="ce24" table:formula="of:=(RANDBETWEEN((-[.$Q$6]+[.$Q$8])*1000;([.$Q$6]+[.$Q$8])*1000)/1000)" office:value-type="percentage" office:value="0.009" calcext:value-type="percentage">
            <text:p>+0.9%</text:p>
          </table:table-cell>
          <table:table-cell table:style-name="ce37" table:formula="of:=[.C216]*(1+[.B217])" office:value-type="float" office:value="11214.9453350518" calcext:value-type="float">
            <text:p>11,215</text:p>
          </table:table-cell>
          <table:table-cell table:style-name="ce42" table:formula="of:=[.C217]-[.$C$3]" office:value-type="float" office:value="1214.94533505184" calcext:value-type="float">
            <text:p>+1,215</text:p>
          </table:table-cell>
          <table:table-cell table:style-name="ce51" table:formula="of:=([.C217]-[.$C$3])/[.$C$3]" office:value-type="percentage" office:value="0.121494533505184" calcext:value-type="percentage">
            <text:p>+12.1%</text:p>
          </table:table-cell>
          <table:table-cell table:style-name="ce56" table:formula="of:=[.F216]*(1+[.$M$6]*[.B217])" office:value-type="float" office:value="5607.47266752592" calcext:value-type="float">
            <text:p>5,607</text:p>
          </table:table-cell>
          <table:table-cell table:style-name="ce56" table:formula="of:=[.G216]*(1+[.$O$6]*[.B217])" office:value-type="float" office:value="4419.78213895176" calcext:value-type="float">
            <text:p>4,420</text:p>
          </table:table-cell>
          <table:table-cell table:style-name="ce65" table:formula="of:=SUM([.F217:.G217])" office:value-type="float" office:value="10027.2548064777" calcext:value-type="float">
            <text:p>10,027</text:p>
          </table:table-cell>
          <table:table-cell table:style-name="ce74" table:formula="of:=[.H217]-[.$H$3]" office:value-type="float" office:value="27.2548064776802" calcext:value-type="float">
            <text:p>+27</text:p>
          </table:table-cell>
          <table:table-cell table:style-name="ce130" table:formula="of:=([.H217]-[.$H$3])/[.$H$3]" office:value-type="percentage" office:value="0.00272548064776802" calcext:value-type="percentage">
            <text:p>+0.3%</text:p>
          </table:table-cell>
          <table:table-cell table:number-columns-repeated="16373"/>
        </table:table-row>
        <table:table-row table:style-name="ro4">
          <table:table-cell table:style-name="ce11" office:value-type="float" office:value="215" calcext:value-type="float">
            <text:p>215</text:p>
          </table:table-cell>
          <table:table-cell table:style-name="ce24" table:formula="of:=(RANDBETWEEN((-[.$Q$6]+[.$Q$8])*1000;([.$Q$6]+[.$Q$8])*1000)/1000)" office:value-type="percentage" office:value="-0.001" calcext:value-type="percentage">
            <text:p>-0.1%</text:p>
          </table:table-cell>
          <table:table-cell table:style-name="ce37" table:formula="of:=[.C217]*(1+[.B218])" office:value-type="float" office:value="11203.7303897168" calcext:value-type="float">
            <text:p>11,204</text:p>
          </table:table-cell>
          <table:table-cell table:style-name="ce42" table:formula="of:=[.C218]-[.$C$3]" office:value-type="float" office:value="1203.73038971679" calcext:value-type="float">
            <text:p>+1,204</text:p>
          </table:table-cell>
          <table:table-cell table:style-name="ce51" table:formula="of:=([.C218]-[.$C$3])/[.$C$3]" office:value-type="percentage" office:value="0.120373038971679" calcext:value-type="percentage">
            <text:p>+12.0%</text:p>
          </table:table-cell>
          <table:table-cell table:style-name="ce56" table:formula="of:=[.F217]*(1+[.$M$6]*[.B218])" office:value-type="float" office:value="5601.8651948584" calcext:value-type="float">
            <text:p>5,602</text:p>
          </table:table-cell>
          <table:table-cell table:style-name="ce56" table:formula="of:=[.G217]*(1+[.$O$6]*[.B218])" office:value-type="float" office:value="4424.20192109071" calcext:value-type="float">
            <text:p>4,424</text:p>
          </table:table-cell>
          <table:table-cell table:style-name="ce65" table:formula="of:=SUM([.F218:.G218])" office:value-type="float" office:value="10026.0671159491" calcext:value-type="float">
            <text:p>10,026</text:p>
          </table:table-cell>
          <table:table-cell table:style-name="ce74" table:formula="of:=[.H218]-[.$H$3]" office:value-type="float" office:value="26.0671159491067" calcext:value-type="float">
            <text:p>+26</text:p>
          </table:table-cell>
          <table:table-cell table:style-name="ce130" table:formula="of:=([.H218]-[.$H$3])/[.$H$3]" office:value-type="percentage" office:value="0.00260671159491067" calcext:value-type="percentage">
            <text:p>+0.3%</text:p>
          </table:table-cell>
          <table:table-cell table:number-columns-repeated="16373"/>
        </table:table-row>
        <table:table-row table:style-name="ro4">
          <table:table-cell table:style-name="ce11" office:value-type="float" office:value="216" calcext:value-type="float">
            <text:p>216</text:p>
          </table:table-cell>
          <table:table-cell table:style-name="ce24" table:formula="of:=(RANDBETWEEN((-[.$Q$6]+[.$Q$8])*1000;([.$Q$6]+[.$Q$8])*1000)/1000)" office:value-type="percentage" office:value="0.004" calcext:value-type="percentage">
            <text:p>+0.4%</text:p>
          </table:table-cell>
          <table:table-cell table:style-name="ce37" table:formula="of:=[.C218]*(1+[.B219])" office:value-type="float" office:value="11248.5453112757" calcext:value-type="float">
            <text:p>11,249</text:p>
          </table:table-cell>
          <table:table-cell table:style-name="ce42" table:formula="of:=[.C219]-[.$C$3]" office:value-type="float" office:value="1248.54531127566" calcext:value-type="float">
            <text:p>+1,249</text:p>
          </table:table-cell>
          <table:table-cell table:style-name="ce51" table:formula="of:=([.C219]-[.$C$3])/[.$C$3]" office:value-type="percentage" office:value="0.124854531127566" calcext:value-type="percentage">
            <text:p>+12.5%</text:p>
          </table:table-cell>
          <table:table-cell table:style-name="ce56" table:formula="of:=[.F218]*(1+[.$M$6]*[.B219])" office:value-type="float" office:value="5624.27265563783" calcext:value-type="float">
            <text:p>5,624</text:p>
          </table:table-cell>
          <table:table-cell table:style-name="ce56" table:formula="of:=[.G218]*(1+[.$O$6]*[.B219])" office:value-type="float" office:value="4406.50511340635" calcext:value-type="float">
            <text:p>4,407</text:p>
          </table:table-cell>
          <table:table-cell table:style-name="ce65" table:formula="of:=SUM([.F219:.G219])" office:value-type="float" office:value="10030.7777690442" calcext:value-type="float">
            <text:p>10,031</text:p>
          </table:table-cell>
          <table:table-cell table:style-name="ce74" table:formula="of:=[.H219]-[.$H$3]" office:value-type="float" office:value="30.7777690441762" calcext:value-type="float">
            <text:p>+31</text:p>
          </table:table-cell>
          <table:table-cell table:style-name="ce130" table:formula="of:=([.H219]-[.$H$3])/[.$H$3]" office:value-type="percentage" office:value="0.00307777690441762" calcext:value-type="percentage">
            <text:p>+0.3%</text:p>
          </table:table-cell>
          <table:table-cell table:number-columns-repeated="16373"/>
        </table:table-row>
        <table:table-row table:style-name="ro4">
          <table:table-cell table:style-name="ce11" office:value-type="float" office:value="217" calcext:value-type="float">
            <text:p>217</text:p>
          </table:table-cell>
          <table:table-cell table:style-name="ce24" table:formula="of:=(RANDBETWEEN((-[.$Q$6]+[.$Q$8])*1000;([.$Q$6]+[.$Q$8])*1000)/1000)" office:value-type="percentage" office:value="-0.006" calcext:value-type="percentage">
            <text:p>-0.6%</text:p>
          </table:table-cell>
          <table:table-cell table:style-name="ce37" table:formula="of:=[.C219]*(1+[.B220])" office:value-type="float" office:value="11181.054039408" calcext:value-type="float">
            <text:p>11,181</text:p>
          </table:table-cell>
          <table:table-cell table:style-name="ce42" table:formula="of:=[.C220]-[.$C$3]" office:value-type="float" office:value="1181.054039408" calcext:value-type="float">
            <text:p>+1,181</text:p>
          </table:table-cell>
          <table:table-cell table:style-name="ce51" table:formula="of:=([.C220]-[.$C$3])/[.$C$3]" office:value-type="percentage" office:value="0.1181054039408" calcext:value-type="percentage">
            <text:p>+11.8%</text:p>
          </table:table-cell>
          <table:table-cell table:style-name="ce56" table:formula="of:=[.F219]*(1+[.$M$6]*[.B220])" office:value-type="float" office:value="5590.527019704" calcext:value-type="float">
            <text:p>5,591</text:p>
          </table:table-cell>
          <table:table-cell table:style-name="ce56" table:formula="of:=[.G219]*(1+[.$O$6]*[.B220])" office:value-type="float" office:value="4432.94414408679" calcext:value-type="float">
            <text:p>4,433</text:p>
          </table:table-cell>
          <table:table-cell table:style-name="ce65" table:formula="of:=SUM([.F220:.G220])" office:value-type="float" office:value="10023.4711637908" calcext:value-type="float">
            <text:p>10,023</text:p>
          </table:table-cell>
          <table:table-cell table:style-name="ce74" table:formula="of:=[.H220]-[.$H$3]" office:value-type="float" office:value="23.4711637907876" calcext:value-type="float">
            <text:p>+23</text:p>
          </table:table-cell>
          <table:table-cell table:style-name="ce130" table:formula="of:=([.H220]-[.$H$3])/[.$H$3]" office:value-type="percentage" office:value="0.00234711637907876" calcext:value-type="percentage">
            <text:p>+0.2%</text:p>
          </table:table-cell>
          <table:table-cell table:number-columns-repeated="16373"/>
        </table:table-row>
        <table:table-row table:style-name="ro4">
          <table:table-cell table:style-name="ce11" office:value-type="float" office:value="218" calcext:value-type="float">
            <text:p>218</text:p>
          </table:table-cell>
          <table:table-cell table:style-name="ce24" table:formula="of:=(RANDBETWEEN((-[.$Q$6]+[.$Q$8])*1000;([.$Q$6]+[.$Q$8])*1000)/1000)" office:value-type="percentage" office:value="-0.004" calcext:value-type="percentage">
            <text:p>-0.4%</text:p>
          </table:table-cell>
          <table:table-cell table:style-name="ce37" table:formula="of:=[.C220]*(1+[.B221])" office:value-type="float" office:value="11136.3298232504" calcext:value-type="float">
            <text:p>11,136</text:p>
          </table:table-cell>
          <table:table-cell table:style-name="ce42" table:formula="of:=[.C221]-[.$C$3]" office:value-type="float" office:value="1136.32982325037" calcext:value-type="float">
            <text:p>+1,136</text:p>
          </table:table-cell>
          <table:table-cell table:style-name="ce51" table:formula="of:=([.C221]-[.$C$3])/[.$C$3]" office:value-type="percentage" office:value="0.113632982325037" calcext:value-type="percentage">
            <text:p>+11.4%</text:p>
          </table:table-cell>
          <table:table-cell table:style-name="ce56" table:formula="of:=[.F220]*(1+[.$M$6]*[.B221])" office:value-type="float" office:value="5568.16491162519" calcext:value-type="float">
            <text:p>5,568</text:p>
          </table:table-cell>
          <table:table-cell table:style-name="ce56" table:formula="of:=[.G220]*(1+[.$O$6]*[.B221])" office:value-type="float" office:value="4450.67592066313" calcext:value-type="float">
            <text:p>4,451</text:p>
          </table:table-cell>
          <table:table-cell table:style-name="ce65" table:formula="of:=SUM([.F221:.G221])" office:value-type="float" office:value="10018.8408322883" calcext:value-type="float">
            <text:p>10,019</text:p>
          </table:table-cell>
          <table:table-cell table:style-name="ce74" table:formula="of:=[.H221]-[.$H$3]" office:value-type="float" office:value="18.8408322883188" calcext:value-type="float">
            <text:p>+19</text:p>
          </table:table-cell>
          <table:table-cell table:style-name="ce130" table:formula="of:=([.H221]-[.$H$3])/[.$H$3]" office:value-type="percentage" office:value="0.00188408322883188" calcext:value-type="percentage">
            <text:p>+0.2%</text:p>
          </table:table-cell>
          <table:table-cell table:number-columns-repeated="16373"/>
        </table:table-row>
        <table:table-row table:style-name="ro4">
          <table:table-cell table:style-name="ce11" office:value-type="float" office:value="219" calcext:value-type="float">
            <text:p>219</text:p>
          </table:table-cell>
          <table:table-cell table:style-name="ce24" table:formula="of:=(RANDBETWEEN((-[.$Q$6]+[.$Q$8])*1000;([.$Q$6]+[.$Q$8])*1000)/1000)" office:value-type="percentage" office:value="0.006" calcext:value-type="percentage">
            <text:p>+0.6%</text:p>
          </table:table-cell>
          <table:table-cell table:style-name="ce37" table:formula="of:=[.C221]*(1+[.B222])" office:value-type="float" office:value="11203.1478021899" calcext:value-type="float">
            <text:p>11,203</text:p>
          </table:table-cell>
          <table:table-cell table:style-name="ce42" table:formula="of:=[.C222]-[.$C$3]" office:value-type="float" office:value="1203.14780218987" calcext:value-type="float">
            <text:p>+1,203</text:p>
          </table:table-cell>
          <table:table-cell table:style-name="ce51" table:formula="of:=([.C222]-[.$C$3])/[.$C$3]" office:value-type="percentage" office:value="0.120314780218987" calcext:value-type="percentage">
            <text:p>+12.0%</text:p>
          </table:table-cell>
          <table:table-cell table:style-name="ce56" table:formula="of:=[.F221]*(1+[.$M$6]*[.B222])" office:value-type="float" office:value="5601.57390109494" calcext:value-type="float">
            <text:p>5,602</text:p>
          </table:table-cell>
          <table:table-cell table:style-name="ce56" table:formula="of:=[.G221]*(1+[.$O$6]*[.B222])" office:value-type="float" office:value="4423.97186513915" calcext:value-type="float">
            <text:p>4,424</text:p>
          </table:table-cell>
          <table:table-cell table:style-name="ce65" table:formula="of:=SUM([.F222:.G222])" office:value-type="float" office:value="10025.5457662341" calcext:value-type="float">
            <text:p>10,026</text:p>
          </table:table-cell>
          <table:table-cell table:style-name="ce74" table:formula="of:=[.H222]-[.$H$3]" office:value-type="float" office:value="25.5457662340905" calcext:value-type="float">
            <text:p>+26</text:p>
          </table:table-cell>
          <table:table-cell table:style-name="ce130" table:formula="of:=([.H222]-[.$H$3])/[.$H$3]" office:value-type="percentage" office:value="0.00255457662340905" calcext:value-type="percentage">
            <text:p>+0.3%</text:p>
          </table:table-cell>
          <table:table-cell table:number-columns-repeated="16373"/>
        </table:table-row>
        <table:table-row table:style-name="ro4">
          <table:table-cell table:style-name="ce11" office:value-type="float" office:value="220" calcext:value-type="float">
            <text:p>220</text:p>
          </table:table-cell>
          <table:table-cell table:style-name="ce24" table:formula="of:=(RANDBETWEEN((-[.$Q$6]+[.$Q$8])*1000;([.$Q$6]+[.$Q$8])*1000)/1000)" office:value-type="percentage" office:value="0" calcext:value-type="percentage">
            <text:p>+0.0%</text:p>
          </table:table-cell>
          <table:table-cell table:style-name="ce37" table:formula="of:=[.C222]*(1+[.B223])" office:value-type="float" office:value="11203.1478021899" calcext:value-type="float">
            <text:p>11,203</text:p>
          </table:table-cell>
          <table:table-cell table:style-name="ce42" table:formula="of:=[.C223]-[.$C$3]" office:value-type="float" office:value="1203.14780218987" calcext:value-type="float">
            <text:p>+1,203</text:p>
          </table:table-cell>
          <table:table-cell table:style-name="ce51" table:formula="of:=([.C223]-[.$C$3])/[.$C$3]" office:value-type="percentage" office:value="0.120314780218987" calcext:value-type="percentage">
            <text:p>+12.0%</text:p>
          </table:table-cell>
          <table:table-cell table:style-name="ce56" table:formula="of:=[.F222]*(1+[.$M$6]*[.B223])" office:value-type="float" office:value="5601.57390109494" calcext:value-type="float">
            <text:p>5,602</text:p>
          </table:table-cell>
          <table:table-cell table:style-name="ce56" table:formula="of:=[.G222]*(1+[.$O$6]*[.B223])" office:value-type="float" office:value="4423.97186513915" calcext:value-type="float">
            <text:p>4,424</text:p>
          </table:table-cell>
          <table:table-cell table:style-name="ce65" table:formula="of:=SUM([.F223:.G223])" office:value-type="float" office:value="10025.5457662341" calcext:value-type="float">
            <text:p>10,026</text:p>
          </table:table-cell>
          <table:table-cell table:style-name="ce74" table:formula="of:=[.H223]-[.$H$3]" office:value-type="float" office:value="25.5457662340905" calcext:value-type="float">
            <text:p>+26</text:p>
          </table:table-cell>
          <table:table-cell table:style-name="ce130" table:formula="of:=([.H223]-[.$H$3])/[.$H$3]" office:value-type="percentage" office:value="0.00255457662340905" calcext:value-type="percentage">
            <text:p>+0.3%</text:p>
          </table:table-cell>
          <table:table-cell table:number-columns-repeated="16373"/>
        </table:table-row>
        <table:table-row table:style-name="ro4">
          <table:table-cell table:style-name="ce11" office:value-type="float" office:value="221" calcext:value-type="float">
            <text:p>221</text:p>
          </table:table-cell>
          <table:table-cell table:style-name="ce24" table:formula="of:=(RANDBETWEEN((-[.$Q$6]+[.$Q$8])*1000;([.$Q$6]+[.$Q$8])*1000)/1000)" office:value-type="percentage" office:value="0.005" calcext:value-type="percentage">
            <text:p>+0.5%</text:p>
          </table:table-cell>
          <table:table-cell table:style-name="ce37" table:formula="of:=[.C223]*(1+[.B224])" office:value-type="float" office:value="11259.1635412008" calcext:value-type="float">
            <text:p>11,259</text:p>
          </table:table-cell>
          <table:table-cell table:style-name="ce42" table:formula="of:=[.C224]-[.$C$3]" office:value-type="float" office:value="1259.16354120082" calcext:value-type="float">
            <text:p>+1,259</text:p>
          </table:table-cell>
          <table:table-cell table:style-name="ce51" table:formula="of:=([.C224]-[.$C$3])/[.$C$3]" office:value-type="percentage" office:value="0.125916354120082" calcext:value-type="percentage">
            <text:p>+12.6%</text:p>
          </table:table-cell>
          <table:table-cell table:style-name="ce56" table:formula="of:=[.F223]*(1+[.$M$6]*[.B224])" office:value-type="float" office:value="5629.58177060041" calcext:value-type="float">
            <text:p>5,630</text:p>
          </table:table-cell>
          <table:table-cell table:style-name="ce56" table:formula="of:=[.G223]*(1+[.$O$6]*[.B224])" office:value-type="float" office:value="4401.85200581346" calcext:value-type="float">
            <text:p>4,402</text:p>
          </table:table-cell>
          <table:table-cell table:style-name="ce65" table:formula="of:=SUM([.F224:.G224])" office:value-type="float" office:value="10031.4337764139" calcext:value-type="float">
            <text:p>10,031</text:p>
          </table:table-cell>
          <table:table-cell table:style-name="ce74" table:formula="of:=[.H224]-[.$H$3]" office:value-type="float" office:value="31.4337764138691" calcext:value-type="float">
            <text:p>+31</text:p>
          </table:table-cell>
          <table:table-cell table:style-name="ce130" table:formula="of:=([.H224]-[.$H$3])/[.$H$3]" office:value-type="percentage" office:value="0.00314337764138691" calcext:value-type="percentage">
            <text:p>+0.3%</text:p>
          </table:table-cell>
          <table:table-cell table:number-columns-repeated="16373"/>
        </table:table-row>
        <table:table-row table:style-name="ro4">
          <table:table-cell table:style-name="ce11" office:value-type="float" office:value="222" calcext:value-type="float">
            <text:p>222</text:p>
          </table:table-cell>
          <table:table-cell table:style-name="ce24" table:formula="of:=(RANDBETWEEN((-[.$Q$6]+[.$Q$8])*1000;([.$Q$6]+[.$Q$8])*1000)/1000)" office:value-type="percentage" office:value="0.009" calcext:value-type="percentage">
            <text:p>+0.9%</text:p>
          </table:table-cell>
          <table:table-cell table:style-name="ce37" table:formula="of:=[.C224]*(1+[.B225])" office:value-type="float" office:value="11360.4960130716" calcext:value-type="float">
            <text:p>11,360</text:p>
          </table:table-cell>
          <table:table-cell table:style-name="ce42" table:formula="of:=[.C225]-[.$C$3]" office:value-type="float" office:value="1360.49601307163" calcext:value-type="float">
            <text:p>+1,360</text:p>
          </table:table-cell>
          <table:table-cell table:style-name="ce51" table:formula="of:=([.C225]-[.$C$3])/[.$C$3]" office:value-type="percentage" office:value="0.136049601307163" calcext:value-type="percentage">
            <text:p>+13.6%</text:p>
          </table:table-cell>
          <table:table-cell table:style-name="ce56" table:formula="of:=[.F224]*(1+[.$M$6]*[.B225])" office:value-type="float" office:value="5680.24800653581" calcext:value-type="float">
            <text:p>5,680</text:p>
          </table:table-cell>
          <table:table-cell table:style-name="ce56" table:formula="of:=[.G224]*(1+[.$O$6]*[.B225])" office:value-type="float" office:value="4362.23533776114" calcext:value-type="float">
            <text:p>4,362</text:p>
          </table:table-cell>
          <table:table-cell table:style-name="ce65" table:formula="of:=SUM([.F225:.G225])" office:value-type="float" office:value="10042.483344297" calcext:value-type="float">
            <text:p>10,042</text:p>
          </table:table-cell>
          <table:table-cell table:style-name="ce74" table:formula="of:=[.H225]-[.$H$3]" office:value-type="float" office:value="42.4833442969502" calcext:value-type="float">
            <text:p>+42</text:p>
          </table:table-cell>
          <table:table-cell table:style-name="ce130" table:formula="of:=([.H225]-[.$H$3])/[.$H$3]" office:value-type="percentage" office:value="0.00424833442969502" calcext:value-type="percentage">
            <text:p>+0.4%</text:p>
          </table:table-cell>
          <table:table-cell table:number-columns-repeated="16373"/>
        </table:table-row>
        <table:table-row table:style-name="ro4">
          <table:table-cell table:style-name="ce11" office:value-type="float" office:value="223" calcext:value-type="float">
            <text:p>223</text:p>
          </table:table-cell>
          <table:table-cell table:style-name="ce24" table:formula="of:=(RANDBETWEEN((-[.$Q$6]+[.$Q$8])*1000;([.$Q$6]+[.$Q$8])*1000)/1000)" office:value-type="percentage" office:value="0.002" calcext:value-type="percentage">
            <text:p>+0.2%</text:p>
          </table:table-cell>
          <table:table-cell table:style-name="ce37" table:formula="of:=[.C225]*(1+[.B226])" office:value-type="float" office:value="11383.2170050978" calcext:value-type="float">
            <text:p>11,383</text:p>
          </table:table-cell>
          <table:table-cell table:style-name="ce42" table:formula="of:=[.C226]-[.$C$3]" office:value-type="float" office:value="1383.21700509777" calcext:value-type="float">
            <text:p>+1,383</text:p>
          </table:table-cell>
          <table:table-cell table:style-name="ce51" table:formula="of:=([.C226]-[.$C$3])/[.$C$3]" office:value-type="percentage" office:value="0.138321700509777" calcext:value-type="percentage">
            <text:p>+13.8%</text:p>
          </table:table-cell>
          <table:table-cell table:style-name="ce56" table:formula="of:=[.F225]*(1+[.$M$6]*[.B226])" office:value-type="float" office:value="5691.60850254889" calcext:value-type="float">
            <text:p>5,692</text:p>
          </table:table-cell>
          <table:table-cell table:style-name="ce56" table:formula="of:=[.G225]*(1+[.$O$6]*[.B226])" office:value-type="float" office:value="4353.51086708562" calcext:value-type="float">
            <text:p>4,354</text:p>
          </table:table-cell>
          <table:table-cell table:style-name="ce65" table:formula="of:=SUM([.F226:.G226])" office:value-type="float" office:value="10045.1193696345" calcext:value-type="float">
            <text:p>10,045</text:p>
          </table:table-cell>
          <table:table-cell table:style-name="ce74" table:formula="of:=[.H226]-[.$H$3]" office:value-type="float" office:value="45.1193696344999" calcext:value-type="float">
            <text:p>+45</text:p>
          </table:table-cell>
          <table:table-cell table:style-name="ce130" table:formula="of:=([.H226]-[.$H$3])/[.$H$3]" office:value-type="percentage" office:value="0.00451193696344999" calcext:value-type="percentage">
            <text:p>+0.5%</text:p>
          </table:table-cell>
          <table:table-cell table:number-columns-repeated="16373"/>
        </table:table-row>
        <table:table-row table:style-name="ro4">
          <table:table-cell table:style-name="ce11" office:value-type="float" office:value="224" calcext:value-type="float">
            <text:p>224</text:p>
          </table:table-cell>
          <table:table-cell table:style-name="ce24" table:formula="of:=(RANDBETWEEN((-[.$Q$6]+[.$Q$8])*1000;([.$Q$6]+[.$Q$8])*1000)/1000)" office:value-type="percentage" office:value="-0.002" calcext:value-type="percentage">
            <text:p>-0.2%</text:p>
          </table:table-cell>
          <table:table-cell table:style-name="ce37" table:formula="of:=[.C226]*(1+[.B227])" office:value-type="float" office:value="11360.4505710876" calcext:value-type="float">
            <text:p>11,360</text:p>
          </table:table-cell>
          <table:table-cell table:style-name="ce42" table:formula="of:=[.C227]-[.$C$3]" office:value-type="float" office:value="1360.45057108757" calcext:value-type="float">
            <text:p>+1,360</text:p>
          </table:table-cell>
          <table:table-cell table:style-name="ce51" table:formula="of:=([.C227]-[.$C$3])/[.$C$3]" office:value-type="percentage" office:value="0.136045057108757" calcext:value-type="percentage">
            <text:p>+13.6%</text:p>
          </table:table-cell>
          <table:table-cell table:style-name="ce56" table:formula="of:=[.F226]*(1+[.$M$6]*[.B227])" office:value-type="float" office:value="5680.22528554379" calcext:value-type="float">
            <text:p>5,680</text:p>
          </table:table-cell>
          <table:table-cell table:style-name="ce56" table:formula="of:=[.G226]*(1+[.$O$6]*[.B227])" office:value-type="float" office:value="4362.21788881979" calcext:value-type="float">
            <text:p>4,362</text:p>
          </table:table-cell>
          <table:table-cell table:style-name="ce65" table:formula="of:=SUM([.F227:.G227])" office:value-type="float" office:value="10042.4431743636" calcext:value-type="float">
            <text:p>10,042</text:p>
          </table:table-cell>
          <table:table-cell table:style-name="ce74" table:formula="of:=[.H227]-[.$H$3]" office:value-type="float" office:value="42.4431743635741" calcext:value-type="float">
            <text:p>+42</text:p>
          </table:table-cell>
          <table:table-cell table:style-name="ce130" table:formula="of:=([.H227]-[.$H$3])/[.$H$3]" office:value-type="percentage" office:value="0.00424431743635742" calcext:value-type="percentage">
            <text:p>+0.4%</text:p>
          </table:table-cell>
          <table:table-cell table:number-columns-repeated="16373"/>
        </table:table-row>
        <table:table-row table:style-name="ro4">
          <table:table-cell table:style-name="ce11" office:value-type="float" office:value="225" calcext:value-type="float">
            <text:p>225</text:p>
          </table:table-cell>
          <table:table-cell table:style-name="ce24" table:formula="of:=(RANDBETWEEN((-[.$Q$6]+[.$Q$8])*1000;([.$Q$6]+[.$Q$8])*1000)/1000)" office:value-type="percentage" office:value="0.009" calcext:value-type="percentage">
            <text:p>+0.9%</text:p>
          </table:table-cell>
          <table:table-cell table:style-name="ce37" table:formula="of:=[.C227]*(1+[.B228])" office:value-type="float" office:value="11462.6946262274" calcext:value-type="float">
            <text:p>11,463</text:p>
          </table:table-cell>
          <table:table-cell table:style-name="ce42" table:formula="of:=[.C228]-[.$C$3]" office:value-type="float" office:value="1462.69462622736" calcext:value-type="float">
            <text:p>+1,463</text:p>
          </table:table-cell>
          <table:table-cell table:style-name="ce51" table:formula="of:=([.C228]-[.$C$3])/[.$C$3]" office:value-type="percentage" office:value="0.146269462622736" calcext:value-type="percentage">
            <text:p>+14.6%</text:p>
          </table:table-cell>
          <table:table-cell table:style-name="ce56" table:formula="of:=[.F227]*(1+[.$M$6]*[.B228])" office:value-type="float" office:value="5731.34731311368" calcext:value-type="float">
            <text:p>5,731</text:p>
          </table:table-cell>
          <table:table-cell table:style-name="ce56" table:formula="of:=[.G227]*(1+[.$O$6]*[.B228])" office:value-type="float" office:value="4322.95792782041" calcext:value-type="float">
            <text:p>4,323</text:p>
          </table:table-cell>
          <table:table-cell table:style-name="ce65" table:formula="of:=SUM([.F228:.G228])" office:value-type="float" office:value="10054.3052409341" calcext:value-type="float">
            <text:p>10,054</text:p>
          </table:table-cell>
          <table:table-cell table:style-name="ce74" table:formula="of:=[.H228]-[.$H$3]" office:value-type="float" office:value="54.3052409340889" calcext:value-type="float">
            <text:p>+54</text:p>
          </table:table-cell>
          <table:table-cell table:style-name="ce130" table:formula="of:=([.H228]-[.$H$3])/[.$H$3]" office:value-type="percentage" office:value="0.00543052409340889" calcext:value-type="percentage">
            <text:p>+0.5%</text:p>
          </table:table-cell>
          <table:table-cell table:number-columns-repeated="16373"/>
        </table:table-row>
        <table:table-row table:style-name="ro4">
          <table:table-cell table:style-name="ce11" office:value-type="float" office:value="226" calcext:value-type="float">
            <text:p>226</text:p>
          </table:table-cell>
          <table:table-cell table:style-name="ce24" table:formula="of:=(RANDBETWEEN((-[.$Q$6]+[.$Q$8])*1000;([.$Q$6]+[.$Q$8])*1000)/1000)" office:value-type="percentage" office:value="-0.005" calcext:value-type="percentage">
            <text:p>-0.5%</text:p>
          </table:table-cell>
          <table:table-cell table:style-name="ce37" table:formula="of:=[.C228]*(1+[.B229])" office:value-type="float" office:value="11405.3811530962" calcext:value-type="float">
            <text:p>11,405</text:p>
          </table:table-cell>
          <table:table-cell table:style-name="ce42" table:formula="of:=[.C229]-[.$C$3]" office:value-type="float" office:value="1405.38115309622" calcext:value-type="float">
            <text:p>+1,405</text:p>
          </table:table-cell>
          <table:table-cell table:style-name="ce51" table:formula="of:=([.C229]-[.$C$3])/[.$C$3]" office:value-type="percentage" office:value="0.140538115309622" calcext:value-type="percentage">
            <text:p>+14.1%</text:p>
          </table:table-cell>
          <table:table-cell table:style-name="ce56" table:formula="of:=[.F228]*(1+[.$M$6]*[.B229])" office:value-type="float" office:value="5702.69057654811" calcext:value-type="float">
            <text:p>5,703</text:p>
          </table:table-cell>
          <table:table-cell table:style-name="ce56" table:formula="of:=[.G228]*(1+[.$O$6]*[.B229])" office:value-type="float" office:value="4344.57271745951" calcext:value-type="float">
            <text:p>4,345</text:p>
          </table:table-cell>
          <table:table-cell table:style-name="ce65" table:formula="of:=SUM([.F229:.G229])" office:value-type="float" office:value="10047.2632940076" calcext:value-type="float">
            <text:p>10,047</text:p>
          </table:table-cell>
          <table:table-cell table:style-name="ce74" table:formula="of:=[.H229]-[.$H$3]" office:value-type="float" office:value="47.2632940076219" calcext:value-type="float">
            <text:p>+47</text:p>
          </table:table-cell>
          <table:table-cell table:style-name="ce130" table:formula="of:=([.H229]-[.$H$3])/[.$H$3]" office:value-type="percentage" office:value="0.00472632940076219" calcext:value-type="percentage">
            <text:p>+0.5%</text:p>
          </table:table-cell>
          <table:table-cell table:number-columns-repeated="16373"/>
        </table:table-row>
        <table:table-row table:style-name="ro4">
          <table:table-cell table:style-name="ce11" office:value-type="float" office:value="227" calcext:value-type="float">
            <text:p>227</text:p>
          </table:table-cell>
          <table:table-cell table:style-name="ce24" table:formula="of:=(RANDBETWEEN((-[.$Q$6]+[.$Q$8])*1000;([.$Q$6]+[.$Q$8])*1000)/1000)" office:value-type="percentage" office:value="0.004" calcext:value-type="percentage">
            <text:p>+0.4%</text:p>
          </table:table-cell>
          <table:table-cell table:style-name="ce37" table:formula="of:=[.C229]*(1+[.B230])" office:value-type="float" office:value="11451.0026777086" calcext:value-type="float">
            <text:p>11,451</text:p>
          </table:table-cell>
          <table:table-cell table:style-name="ce42" table:formula="of:=[.C230]-[.$C$3]" office:value-type="float" office:value="1451.00267770861" calcext:value-type="float">
            <text:p>+1,451</text:p>
          </table:table-cell>
          <table:table-cell table:style-name="ce51" table:formula="of:=([.C230]-[.$C$3])/[.$C$3]" office:value-type="percentage" office:value="0.145100267770861" calcext:value-type="percentage">
            <text:p>+14.5%</text:p>
          </table:table-cell>
          <table:table-cell table:style-name="ce56" table:formula="of:=[.F229]*(1+[.$M$6]*[.B230])" office:value-type="float" office:value="5725.50133885431" calcext:value-type="float">
            <text:p>5,726</text:p>
          </table:table-cell>
          <table:table-cell table:style-name="ce56" table:formula="of:=[.G229]*(1+[.$O$6]*[.B230])" office:value-type="float" office:value="4327.19442658967" calcext:value-type="float">
            <text:p>4,327</text:p>
          </table:table-cell>
          <table:table-cell table:style-name="ce65" table:formula="of:=SUM([.F230:.G230])" office:value-type="float" office:value="10052.695765444" calcext:value-type="float">
            <text:p>10,053</text:p>
          </table:table-cell>
          <table:table-cell table:style-name="ce74" table:formula="of:=[.H230]-[.$H$3]" office:value-type="float" office:value="52.6957654439757" calcext:value-type="float">
            <text:p>+53</text:p>
          </table:table-cell>
          <table:table-cell table:style-name="ce130" table:formula="of:=([.H230]-[.$H$3])/[.$H$3]" office:value-type="percentage" office:value="0.00526957654439757" calcext:value-type="percentage">
            <text:p>+0.5%</text:p>
          </table:table-cell>
          <table:table-cell table:number-columns-repeated="16373"/>
        </table:table-row>
        <table:table-row table:style-name="ro4">
          <table:table-cell table:style-name="ce11" office:value-type="float" office:value="228" calcext:value-type="float">
            <text:p>228</text:p>
          </table:table-cell>
          <table:table-cell table:style-name="ce24" table:formula="of:=(RANDBETWEEN((-[.$Q$6]+[.$Q$8])*1000;([.$Q$6]+[.$Q$8])*1000)/1000)" office:value-type="percentage" office:value="0.003" calcext:value-type="percentage">
            <text:p>+0.3%</text:p>
          </table:table-cell>
          <table:table-cell table:style-name="ce37" table:formula="of:=[.C230]*(1+[.B231])" office:value-type="float" office:value="11485.3556857417" calcext:value-type="float">
            <text:p>11,485</text:p>
          </table:table-cell>
          <table:table-cell table:style-name="ce42" table:formula="of:=[.C231]-[.$C$3]" office:value-type="float" office:value="1485.35568574173" calcext:value-type="float">
            <text:p>+1,485</text:p>
          </table:table-cell>
          <table:table-cell table:style-name="ce51" table:formula="of:=([.C231]-[.$C$3])/[.$C$3]" office:value-type="percentage" office:value="0.148535568574173" calcext:value-type="percentage">
            <text:p>+14.9%</text:p>
          </table:table-cell>
          <table:table-cell table:style-name="ce56" table:formula="of:=[.F230]*(1+[.$M$6]*[.B231])" office:value-type="float" office:value="5742.67784287087" calcext:value-type="float">
            <text:p>5,743</text:p>
          </table:table-cell>
          <table:table-cell table:style-name="ce56" table:formula="of:=[.G230]*(1+[.$O$6]*[.B231])" office:value-type="float" office:value="4314.2128433099" calcext:value-type="float">
            <text:p>4,314</text:p>
          </table:table-cell>
          <table:table-cell table:style-name="ce65" table:formula="of:=SUM([.F231:.G231])" office:value-type="float" office:value="10056.8906861808" calcext:value-type="float">
            <text:p>10,057</text:p>
          </table:table-cell>
          <table:table-cell table:style-name="ce74" table:formula="of:=[.H231]-[.$H$3]" office:value-type="float" office:value="56.89068618077" calcext:value-type="float">
            <text:p>+57</text:p>
          </table:table-cell>
          <table:table-cell table:style-name="ce130" table:formula="of:=([.H231]-[.$H$3])/[.$H$3]" office:value-type="percentage" office:value="0.005689068618077" calcext:value-type="percentage">
            <text:p>+0.6%</text:p>
          </table:table-cell>
          <table:table-cell table:number-columns-repeated="16373"/>
        </table:table-row>
        <table:table-row table:style-name="ro4">
          <table:table-cell table:style-name="ce11" office:value-type="float" office:value="229" calcext:value-type="float">
            <text:p>229</text:p>
          </table:table-cell>
          <table:table-cell table:style-name="ce24" table:formula="of:=(RANDBETWEEN((-[.$Q$6]+[.$Q$8])*1000;([.$Q$6]+[.$Q$8])*1000)/1000)" office:value-type="percentage" office:value="-0.005" calcext:value-type="percentage">
            <text:p>-0.5%</text:p>
          </table:table-cell>
          <table:table-cell table:style-name="ce37" table:formula="of:=[.C231]*(1+[.B232])" office:value-type="float" office:value="11427.928907313" calcext:value-type="float">
            <text:p>11,428</text:p>
          </table:table-cell>
          <table:table-cell table:style-name="ce42" table:formula="of:=[.C232]-[.$C$3]" office:value-type="float" office:value="1427.92890731302" calcext:value-type="float">
            <text:p>+1,428</text:p>
          </table:table-cell>
          <table:table-cell table:style-name="ce51" table:formula="of:=([.C232]-[.$C$3])/[.$C$3]" office:value-type="percentage" office:value="0.142792890731302" calcext:value-type="percentage">
            <text:p>+14.3%</text:p>
          </table:table-cell>
          <table:table-cell table:style-name="ce56" table:formula="of:=[.F231]*(1+[.$M$6]*[.B232])" office:value-type="float" office:value="5713.96445365651" calcext:value-type="float">
            <text:p>5,714</text:p>
          </table:table-cell>
          <table:table-cell table:style-name="ce56" table:formula="of:=[.G231]*(1+[.$O$6]*[.B232])" office:value-type="float" office:value="4335.78390752645" calcext:value-type="float">
            <text:p>4,336</text:p>
          </table:table-cell>
          <table:table-cell table:style-name="ce65" table:formula="of:=SUM([.F232:.G232])" office:value-type="float" office:value="10049.748361183" calcext:value-type="float">
            <text:p>10,050</text:p>
          </table:table-cell>
          <table:table-cell table:style-name="ce74" table:formula="of:=[.H232]-[.$H$3]" office:value-type="float" office:value="49.748361182963" calcext:value-type="float">
            <text:p>+50</text:p>
          </table:table-cell>
          <table:table-cell table:style-name="ce130" table:formula="of:=([.H232]-[.$H$3])/[.$H$3]" office:value-type="percentage" office:value="0.0049748361182963" calcext:value-type="percentage">
            <text:p>+0.5%</text:p>
          </table:table-cell>
          <table:table-cell table:number-columns-repeated="16373"/>
        </table:table-row>
        <table:table-row table:style-name="ro4">
          <table:table-cell table:style-name="ce11" office:value-type="float" office:value="230" calcext:value-type="float">
            <text:p>230</text:p>
          </table:table-cell>
          <table:table-cell table:style-name="ce24" table:formula="of:=(RANDBETWEEN((-[.$Q$6]+[.$Q$8])*1000;([.$Q$6]+[.$Q$8])*1000)/1000)" office:value-type="percentage" office:value="0.008" calcext:value-type="percentage">
            <text:p>+0.8%</text:p>
          </table:table-cell>
          <table:table-cell table:style-name="ce37" table:formula="of:=[.C232]*(1+[.B233])" office:value-type="float" office:value="11519.3523385715" calcext:value-type="float">
            <text:p>11,519</text:p>
          </table:table-cell>
          <table:table-cell table:style-name="ce42" table:formula="of:=[.C233]-[.$C$3]" office:value-type="float" office:value="1519.35233857153" calcext:value-type="float">
            <text:p>+1,519</text:p>
          </table:table-cell>
          <table:table-cell table:style-name="ce51" table:formula="of:=([.C233]-[.$C$3])/[.$C$3]" office:value-type="percentage" office:value="0.151935233857153" calcext:value-type="percentage">
            <text:p>+15.2%</text:p>
          </table:table-cell>
          <table:table-cell table:style-name="ce56" table:formula="of:=[.F232]*(1+[.$M$6]*[.B233])" office:value-type="float" office:value="5759.67616928576" calcext:value-type="float">
            <text:p>5,760</text:p>
          </table:table-cell>
          <table:table-cell table:style-name="ce56" table:formula="of:=[.G232]*(1+[.$O$6]*[.B233])" office:value-type="float" office:value="4301.09763626624" calcext:value-type="float">
            <text:p>4,301</text:p>
          </table:table-cell>
          <table:table-cell table:style-name="ce65" table:formula="of:=SUM([.F233:.G233])" office:value-type="float" office:value="10060.773805552" calcext:value-type="float">
            <text:p>10,061</text:p>
          </table:table-cell>
          <table:table-cell table:style-name="ce74" table:formula="of:=[.H233]-[.$H$3]" office:value-type="float" office:value="60.773805552004" calcext:value-type="float">
            <text:p>+61</text:p>
          </table:table-cell>
          <table:table-cell table:style-name="ce130" table:formula="of:=([.H233]-[.$H$3])/[.$H$3]" office:value-type="percentage" office:value="0.0060773805552004" calcext:value-type="percentage">
            <text:p>+0.6%</text:p>
          </table:table-cell>
          <table:table-cell table:number-columns-repeated="16373"/>
        </table:table-row>
        <table:table-row table:style-name="ro4">
          <table:table-cell table:style-name="ce11" office:value-type="float" office:value="231" calcext:value-type="float">
            <text:p>231</text:p>
          </table:table-cell>
          <table:table-cell table:style-name="ce24" table:formula="of:=(RANDBETWEEN((-[.$Q$6]+[.$Q$8])*1000;([.$Q$6]+[.$Q$8])*1000)/1000)" office:value-type="percentage" office:value="0.006" calcext:value-type="percentage">
            <text:p>+0.6%</text:p>
          </table:table-cell>
          <table:table-cell table:style-name="ce37" table:formula="of:=[.C233]*(1+[.B234])" office:value-type="float" office:value="11588.468452603" calcext:value-type="float">
            <text:p>11,588</text:p>
          </table:table-cell>
          <table:table-cell table:style-name="ce42" table:formula="of:=[.C234]-[.$C$3]" office:value-type="float" office:value="1588.46845260296" calcext:value-type="float">
            <text:p>+1,588</text:p>
          </table:table-cell>
          <table:table-cell table:style-name="ce51" table:formula="of:=([.C234]-[.$C$3])/[.$C$3]" office:value-type="percentage" office:value="0.158846845260296" calcext:value-type="percentage">
            <text:p>+15.9%</text:p>
          </table:table-cell>
          <table:table-cell table:style-name="ce56" table:formula="of:=[.F233]*(1+[.$M$6]*[.B234])" office:value-type="float" office:value="5794.23422630148" calcext:value-type="float">
            <text:p>5,794</text:p>
          </table:table-cell>
          <table:table-cell table:style-name="ce56" table:formula="of:=[.G233]*(1+[.$O$6]*[.B234])" office:value-type="float" office:value="4275.29105044864" calcext:value-type="float">
            <text:p>4,275</text:p>
          </table:table-cell>
          <table:table-cell table:style-name="ce65" table:formula="of:=SUM([.F234:.G234])" office:value-type="float" office:value="10069.5252767501" calcext:value-type="float">
            <text:p>10,070</text:p>
          </table:table-cell>
          <table:table-cell table:style-name="ce74" table:formula="of:=[.H234]-[.$H$3]" office:value-type="float" office:value="69.5252767501206" calcext:value-type="float">
            <text:p>+70</text:p>
          </table:table-cell>
          <table:table-cell table:style-name="ce130" table:formula="of:=([.H234]-[.$H$3])/[.$H$3]" office:value-type="percentage" office:value="0.00695252767501206" calcext:value-type="percentage">
            <text:p>+0.7%</text:p>
          </table:table-cell>
          <table:table-cell table:number-columns-repeated="16373"/>
        </table:table-row>
        <table:table-row table:style-name="ro4">
          <table:table-cell table:style-name="ce11" office:value-type="float" office:value="232" calcext:value-type="float">
            <text:p>232</text:p>
          </table:table-cell>
          <table:table-cell table:style-name="ce24" table:formula="of:=(RANDBETWEEN((-[.$Q$6]+[.$Q$8])*1000;([.$Q$6]+[.$Q$8])*1000)/1000)" office:value-type="percentage" office:value="0.009" calcext:value-type="percentage">
            <text:p>+0.9%</text:p>
          </table:table-cell>
          <table:table-cell table:style-name="ce37" table:formula="of:=[.C234]*(1+[.B235])" office:value-type="float" office:value="11692.7646686764" calcext:value-type="float">
            <text:p>11,693</text:p>
          </table:table-cell>
          <table:table-cell table:style-name="ce42" table:formula="of:=[.C235]-[.$C$3]" office:value-type="float" office:value="1692.76466867638" calcext:value-type="float">
            <text:p>+1,693</text:p>
          </table:table-cell>
          <table:table-cell table:style-name="ce51" table:formula="of:=([.C235]-[.$C$3])/[.$C$3]" office:value-type="percentage" office:value="0.169276466867638" calcext:value-type="percentage">
            <text:p>+16.9%</text:p>
          </table:table-cell>
          <table:table-cell table:style-name="ce56" table:formula="of:=[.F234]*(1+[.$M$6]*[.B235])" office:value-type="float" office:value="5846.38233433819" calcext:value-type="float">
            <text:p>5,846</text:p>
          </table:table-cell>
          <table:table-cell table:style-name="ce56" table:formula="of:=[.G234]*(1+[.$O$6]*[.B235])" office:value-type="float" office:value="4236.8134309946" calcext:value-type="float">
            <text:p>4,237</text:p>
          </table:table-cell>
          <table:table-cell table:style-name="ce65" table:formula="of:=SUM([.F235:.G235])" office:value-type="float" office:value="10083.1957653328" calcext:value-type="float">
            <text:p>10,083</text:p>
          </table:table-cell>
          <table:table-cell table:style-name="ce74" table:formula="of:=[.H235]-[.$H$3]" office:value-type="float" office:value="83.1957653327954" calcext:value-type="float">
            <text:p>+83</text:p>
          </table:table-cell>
          <table:table-cell table:style-name="ce130" table:formula="of:=([.H235]-[.$H$3])/[.$H$3]" office:value-type="percentage" office:value="0.00831957653327954" calcext:value-type="percentage">
            <text:p>+0.8%</text:p>
          </table:table-cell>
          <table:table-cell table:number-columns-repeated="16373"/>
        </table:table-row>
        <table:table-row table:style-name="ro4">
          <table:table-cell table:style-name="ce11" office:value-type="float" office:value="233" calcext:value-type="float">
            <text:p>233</text:p>
          </table:table-cell>
          <table:table-cell table:style-name="ce24" table:formula="of:=(RANDBETWEEN((-[.$Q$6]+[.$Q$8])*1000;([.$Q$6]+[.$Q$8])*1000)/1000)" office:value-type="percentage" office:value="-0.005" calcext:value-type="percentage">
            <text:p>-0.5%</text:p>
          </table:table-cell>
          <table:table-cell table:style-name="ce37" table:formula="of:=[.C235]*(1+[.B236])" office:value-type="float" office:value="11634.300845333" calcext:value-type="float">
            <text:p>11,634</text:p>
          </table:table-cell>
          <table:table-cell table:style-name="ce42" table:formula="of:=[.C236]-[.$C$3]" office:value-type="float" office:value="1634.300845333" calcext:value-type="float">
            <text:p>+1,634</text:p>
          </table:table-cell>
          <table:table-cell table:style-name="ce51" table:formula="of:=([.C236]-[.$C$3])/[.$C$3]" office:value-type="percentage" office:value="0.1634300845333" calcext:value-type="percentage">
            <text:p>+16.3%</text:p>
          </table:table-cell>
          <table:table-cell table:style-name="ce56" table:formula="of:=[.F235]*(1+[.$M$6]*[.B236])" office:value-type="float" office:value="5817.1504226665" calcext:value-type="float">
            <text:p>5,817</text:p>
          </table:table-cell>
          <table:table-cell table:style-name="ce56" table:formula="of:=[.G235]*(1+[.$O$6]*[.B236])" office:value-type="float" office:value="4257.99749814958" calcext:value-type="float">
            <text:p>4,258</text:p>
          </table:table-cell>
          <table:table-cell table:style-name="ce65" table:formula="of:=SUM([.F236:.G236])" office:value-type="float" office:value="10075.1479208161" calcext:value-type="float">
            <text:p>10,075</text:p>
          </table:table-cell>
          <table:table-cell table:style-name="ce74" table:formula="of:=[.H236]-[.$H$3]" office:value-type="float" office:value="75.1479208160781" calcext:value-type="float">
            <text:p>+75</text:p>
          </table:table-cell>
          <table:table-cell table:style-name="ce130" table:formula="of:=([.H236]-[.$H$3])/[.$H$3]" office:value-type="percentage" office:value="0.00751479208160781" calcext:value-type="percentage">
            <text:p>+0.8%</text:p>
          </table:table-cell>
          <table:table-cell table:number-columns-repeated="16373"/>
        </table:table-row>
        <table:table-row table:style-name="ro4">
          <table:table-cell table:style-name="ce11" office:value-type="float" office:value="234" calcext:value-type="float">
            <text:p>234</text:p>
          </table:table-cell>
          <table:table-cell table:style-name="ce24" table:formula="of:=(RANDBETWEEN((-[.$Q$6]+[.$Q$8])*1000;([.$Q$6]+[.$Q$8])*1000)/1000)" office:value-type="percentage" office:value="0" calcext:value-type="percentage">
            <text:p>+0.0%</text:p>
          </table:table-cell>
          <table:table-cell table:style-name="ce37" table:formula="of:=[.C236]*(1+[.B237])" office:value-type="float" office:value="11634.300845333" calcext:value-type="float">
            <text:p>11,634</text:p>
          </table:table-cell>
          <table:table-cell table:style-name="ce42" table:formula="of:=[.C237]-[.$C$3]" office:value-type="float" office:value="1634.300845333" calcext:value-type="float">
            <text:p>+1,634</text:p>
          </table:table-cell>
          <table:table-cell table:style-name="ce51" table:formula="of:=([.C237]-[.$C$3])/[.$C$3]" office:value-type="percentage" office:value="0.1634300845333" calcext:value-type="percentage">
            <text:p>+16.3%</text:p>
          </table:table-cell>
          <table:table-cell table:style-name="ce56" table:formula="of:=[.F236]*(1+[.$M$6]*[.B237])" office:value-type="float" office:value="5817.1504226665" calcext:value-type="float">
            <text:p>5,817</text:p>
          </table:table-cell>
          <table:table-cell table:style-name="ce56" table:formula="of:=[.G236]*(1+[.$O$6]*[.B237])" office:value-type="float" office:value="4257.99749814958" calcext:value-type="float">
            <text:p>4,258</text:p>
          </table:table-cell>
          <table:table-cell table:style-name="ce65" table:formula="of:=SUM([.F237:.G237])" office:value-type="float" office:value="10075.1479208161" calcext:value-type="float">
            <text:p>10,075</text:p>
          </table:table-cell>
          <table:table-cell table:style-name="ce74" table:formula="of:=[.H237]-[.$H$3]" office:value-type="float" office:value="75.1479208160781" calcext:value-type="float">
            <text:p>+75</text:p>
          </table:table-cell>
          <table:table-cell table:style-name="ce130" table:formula="of:=([.H237]-[.$H$3])/[.$H$3]" office:value-type="percentage" office:value="0.00751479208160781" calcext:value-type="percentage">
            <text:p>+0.8%</text:p>
          </table:table-cell>
          <table:table-cell table:number-columns-repeated="16373"/>
        </table:table-row>
        <table:table-row table:style-name="ro4">
          <table:table-cell table:style-name="ce11" office:value-type="float" office:value="235" calcext:value-type="float">
            <text:p>235</text:p>
          </table:table-cell>
          <table:table-cell table:style-name="ce24" table:formula="of:=(RANDBETWEEN((-[.$Q$6]+[.$Q$8])*1000;([.$Q$6]+[.$Q$8])*1000)/1000)" office:value-type="percentage" office:value="-0.005" calcext:value-type="percentage">
            <text:p>-0.5%</text:p>
          </table:table-cell>
          <table:table-cell table:style-name="ce37" table:formula="of:=[.C237]*(1+[.B238])" office:value-type="float" office:value="11576.1293411063" calcext:value-type="float">
            <text:p>11,576</text:p>
          </table:table-cell>
          <table:table-cell table:style-name="ce42" table:formula="of:=[.C238]-[.$C$3]" office:value-type="float" office:value="1576.12934110634" calcext:value-type="float">
            <text:p>+1,576</text:p>
          </table:table-cell>
          <table:table-cell table:style-name="ce51" table:formula="of:=([.C238]-[.$C$3])/[.$C$3]" office:value-type="percentage" office:value="0.157612934110634" calcext:value-type="percentage">
            <text:p>+15.8%</text:p>
          </table:table-cell>
          <table:table-cell table:style-name="ce56" table:formula="of:=[.F237]*(1+[.$M$6]*[.B238])" office:value-type="float" office:value="5788.06467055317" calcext:value-type="float">
            <text:p>5,788</text:p>
          </table:table-cell>
          <table:table-cell table:style-name="ce56" table:formula="of:=[.G237]*(1+[.$O$6]*[.B238])" office:value-type="float" office:value="4279.28748564032" calcext:value-type="float">
            <text:p>4,279</text:p>
          </table:table-cell>
          <table:table-cell table:style-name="ce65" table:formula="of:=SUM([.F238:.G238])" office:value-type="float" office:value="10067.3521561935" calcext:value-type="float">
            <text:p>10,067</text:p>
          </table:table-cell>
          <table:table-cell table:style-name="ce74" table:formula="of:=[.H238]-[.$H$3]" office:value-type="float" office:value="67.3521561934922" calcext:value-type="float">
            <text:p>+67</text:p>
          </table:table-cell>
          <table:table-cell table:style-name="ce130" table:formula="of:=([.H238]-[.$H$3])/[.$H$3]" office:value-type="percentage" office:value="0.00673521561934922" calcext:value-type="percentage">
            <text:p>+0.7%</text:p>
          </table:table-cell>
          <table:table-cell table:number-columns-repeated="16373"/>
        </table:table-row>
        <table:table-row table:style-name="ro4">
          <table:table-cell table:style-name="ce11" office:value-type="float" office:value="236" calcext:value-type="float">
            <text:p>236</text:p>
          </table:table-cell>
          <table:table-cell table:style-name="ce24" table:formula="of:=(RANDBETWEEN((-[.$Q$6]+[.$Q$8])*1000;([.$Q$6]+[.$Q$8])*1000)/1000)" office:value-type="percentage" office:value="0.006" calcext:value-type="percentage">
            <text:p>+0.6%</text:p>
          </table:table-cell>
          <table:table-cell table:style-name="ce37" table:formula="of:=[.C238]*(1+[.B239])" office:value-type="float" office:value="11645.586117153" calcext:value-type="float">
            <text:p>11,646</text:p>
          </table:table-cell>
          <table:table-cell table:style-name="ce42" table:formula="of:=[.C239]-[.$C$3]" office:value-type="float" office:value="1645.58611715298" calcext:value-type="float">
            <text:p>+1,646</text:p>
          </table:table-cell>
          <table:table-cell table:style-name="ce51" table:formula="of:=([.C239]-[.$C$3])/[.$C$3]" office:value-type="percentage" office:value="0.164558611715298" calcext:value-type="percentage">
            <text:p>+16.5%</text:p>
          </table:table-cell>
          <table:table-cell table:style-name="ce56" table:formula="of:=[.F238]*(1+[.$M$6]*[.B239])" office:value-type="float" office:value="5822.79305857649" calcext:value-type="float">
            <text:p>5,823</text:p>
          </table:table-cell>
          <table:table-cell table:style-name="ce56" table:formula="of:=[.G238]*(1+[.$O$6]*[.B239])" office:value-type="float" office:value="4253.61176072648" calcext:value-type="float">
            <text:p>4,254</text:p>
          </table:table-cell>
          <table:table-cell table:style-name="ce65" table:formula="of:=SUM([.F239:.G239])" office:value-type="float" office:value="10076.404819303" calcext:value-type="float">
            <text:p>10,076</text:p>
          </table:table-cell>
          <table:table-cell table:style-name="ce74" table:formula="of:=[.H239]-[.$H$3]" office:value-type="float" office:value="76.4048193029703" calcext:value-type="float">
            <text:p>+76</text:p>
          </table:table-cell>
          <table:table-cell table:style-name="ce130" table:formula="of:=([.H239]-[.$H$3])/[.$H$3]" office:value-type="percentage" office:value="0.00764048193029703" calcext:value-type="percentage">
            <text:p>+0.8%</text:p>
          </table:table-cell>
          <table:table-cell table:number-columns-repeated="16373"/>
        </table:table-row>
        <table:table-row table:style-name="ro4">
          <table:table-cell table:style-name="ce11" office:value-type="float" office:value="237" calcext:value-type="float">
            <text:p>237</text:p>
          </table:table-cell>
          <table:table-cell table:style-name="ce24" table:formula="of:=(RANDBETWEEN((-[.$Q$6]+[.$Q$8])*1000;([.$Q$6]+[.$Q$8])*1000)/1000)" office:value-type="percentage" office:value="0" calcext:value-type="percentage">
            <text:p>+0.0%</text:p>
          </table:table-cell>
          <table:table-cell table:style-name="ce37" table:formula="of:=[.C239]*(1+[.B240])" office:value-type="float" office:value="11645.586117153" calcext:value-type="float">
            <text:p>11,646</text:p>
          </table:table-cell>
          <table:table-cell table:style-name="ce42" table:formula="of:=[.C240]-[.$C$3]" office:value-type="float" office:value="1645.58611715298" calcext:value-type="float">
            <text:p>+1,646</text:p>
          </table:table-cell>
          <table:table-cell table:style-name="ce51" table:formula="of:=([.C240]-[.$C$3])/[.$C$3]" office:value-type="percentage" office:value="0.164558611715298" calcext:value-type="percentage">
            <text:p>+16.5%</text:p>
          </table:table-cell>
          <table:table-cell table:style-name="ce56" table:formula="of:=[.F239]*(1+[.$M$6]*[.B240])" office:value-type="float" office:value="5822.79305857649" calcext:value-type="float">
            <text:p>5,823</text:p>
          </table:table-cell>
          <table:table-cell table:style-name="ce56" table:formula="of:=[.G239]*(1+[.$O$6]*[.B240])" office:value-type="float" office:value="4253.61176072648" calcext:value-type="float">
            <text:p>4,254</text:p>
          </table:table-cell>
          <table:table-cell table:style-name="ce65" table:formula="of:=SUM([.F240:.G240])" office:value-type="float" office:value="10076.404819303" calcext:value-type="float">
            <text:p>10,076</text:p>
          </table:table-cell>
          <table:table-cell table:style-name="ce74" table:formula="of:=[.H240]-[.$H$3]" office:value-type="float" office:value="76.4048193029703" calcext:value-type="float">
            <text:p>+76</text:p>
          </table:table-cell>
          <table:table-cell table:style-name="ce130" table:formula="of:=([.H240]-[.$H$3])/[.$H$3]" office:value-type="percentage" office:value="0.00764048193029703" calcext:value-type="percentage">
            <text:p>+0.8%</text:p>
          </table:table-cell>
          <table:table-cell table:number-columns-repeated="16373"/>
        </table:table-row>
        <table:table-row table:style-name="ro4">
          <table:table-cell table:style-name="ce11" office:value-type="float" office:value="238" calcext:value-type="float">
            <text:p>238</text:p>
          </table:table-cell>
          <table:table-cell table:style-name="ce24" table:formula="of:=(RANDBETWEEN((-[.$Q$6]+[.$Q$8])*1000;([.$Q$6]+[.$Q$8])*1000)/1000)" office:value-type="percentage" office:value="-0.006" calcext:value-type="percentage">
            <text:p>-0.6%</text:p>
          </table:table-cell>
          <table:table-cell table:style-name="ce37" table:formula="of:=[.C240]*(1+[.B241])" office:value-type="float" office:value="11575.7126004501" calcext:value-type="float">
            <text:p>11,576</text:p>
          </table:table-cell>
          <table:table-cell table:style-name="ce42" table:formula="of:=[.C241]-[.$C$3]" office:value-type="float" office:value="1575.71260045006" calcext:value-type="float">
            <text:p>+1,576</text:p>
          </table:table-cell>
          <table:table-cell table:style-name="ce51" table:formula="of:=([.C241]-[.$C$3])/[.$C$3]" office:value-type="percentage" office:value="0.157571260045006" calcext:value-type="percentage">
            <text:p>+15.8%</text:p>
          </table:table-cell>
          <table:table-cell table:style-name="ce56" table:formula="of:=[.F240]*(1+[.$M$6]*[.B241])" office:value-type="float" office:value="5787.85630022503" calcext:value-type="float">
            <text:p>5,788</text:p>
          </table:table-cell>
          <table:table-cell table:style-name="ce56" table:formula="of:=[.G240]*(1+[.$O$6]*[.B241])" office:value-type="float" office:value="4279.13343129084" calcext:value-type="float">
            <text:p>4,279</text:p>
          </table:table-cell>
          <table:table-cell table:style-name="ce65" table:formula="of:=SUM([.F241:.G241])" office:value-type="float" office:value="10066.9897315159" calcext:value-type="float">
            <text:p>10,067</text:p>
          </table:table-cell>
          <table:table-cell table:style-name="ce74" table:formula="of:=[.H241]-[.$H$3]" office:value-type="float" office:value="66.9897315158705" calcext:value-type="float">
            <text:p>+67</text:p>
          </table:table-cell>
          <table:table-cell table:style-name="ce130" table:formula="of:=([.H241]-[.$H$3])/[.$H$3]" office:value-type="percentage" office:value="0.00669897315158705" calcext:value-type="percentage">
            <text:p>+0.7%</text:p>
          </table:table-cell>
          <table:table-cell table:number-columns-repeated="16373"/>
        </table:table-row>
        <table:table-row table:style-name="ro4">
          <table:table-cell table:style-name="ce11" office:value-type="float" office:value="239" calcext:value-type="float">
            <text:p>239</text:p>
          </table:table-cell>
          <table:table-cell table:style-name="ce24" table:formula="of:=(RANDBETWEEN((-[.$Q$6]+[.$Q$8])*1000;([.$Q$6]+[.$Q$8])*1000)/1000)" office:value-type="percentage" office:value="0.003" calcext:value-type="percentage">
            <text:p>+0.3%</text:p>
          </table:table-cell>
          <table:table-cell table:style-name="ce37" table:formula="of:=[.C241]*(1+[.B242])" office:value-type="float" office:value="11610.4397382514" calcext:value-type="float">
            <text:p>11,610</text:p>
          </table:table-cell>
          <table:table-cell table:style-name="ce42" table:formula="of:=[.C242]-[.$C$3]" office:value-type="float" office:value="1610.43973825141" calcext:value-type="float">
            <text:p>+1,610</text:p>
          </table:table-cell>
          <table:table-cell table:style-name="ce51" table:formula="of:=([.C242]-[.$C$3])/[.$C$3]" office:value-type="percentage" office:value="0.161043973825141" calcext:value-type="percentage">
            <text:p>+16.1%</text:p>
          </table:table-cell>
          <table:table-cell table:style-name="ce56" table:formula="of:=[.F241]*(1+[.$M$6]*[.B242])" office:value-type="float" office:value="5805.2198691257" calcext:value-type="float">
            <text:p>5,805</text:p>
          </table:table-cell>
          <table:table-cell table:style-name="ce56" table:formula="of:=[.G241]*(1+[.$O$6]*[.B242])" office:value-type="float" office:value="4266.29603099697" calcext:value-type="float">
            <text:p>4,266</text:p>
          </table:table-cell>
          <table:table-cell table:style-name="ce65" table:formula="of:=SUM([.F242:.G242])" office:value-type="float" office:value="10071.5159001227" calcext:value-type="float">
            <text:p>10,072</text:p>
          </table:table-cell>
          <table:table-cell table:style-name="ce74" table:formula="of:=[.H242]-[.$H$3]" office:value-type="float" office:value="71.5159001226712" calcext:value-type="float">
            <text:p>+72</text:p>
          </table:table-cell>
          <table:table-cell table:style-name="ce130" table:formula="of:=([.H242]-[.$H$3])/[.$H$3]" office:value-type="percentage" office:value="0.00715159001226712" calcext:value-type="percentage">
            <text:p>+0.7%</text:p>
          </table:table-cell>
          <table:table-cell table:number-columns-repeated="16373"/>
        </table:table-row>
        <table:table-row table:style-name="ro4">
          <table:table-cell table:style-name="ce11" office:value-type="float" office:value="240" calcext:value-type="float">
            <text:p>240</text:p>
          </table:table-cell>
          <table:table-cell table:style-name="ce24" table:formula="of:=(RANDBETWEEN((-[.$Q$6]+[.$Q$8])*1000;([.$Q$6]+[.$Q$8])*1000)/1000)" office:value-type="percentage" office:value="0.009" calcext:value-type="percentage">
            <text:p>+0.9%</text:p>
          </table:table-cell>
          <table:table-cell table:style-name="ce37" table:formula="of:=[.C242]*(1+[.B243])" office:value-type="float" office:value="11714.9336958957" calcext:value-type="float">
            <text:p>11,715</text:p>
          </table:table-cell>
          <table:table-cell table:style-name="ce42" table:formula="of:=[.C243]-[.$C$3]" office:value-type="float" office:value="1714.93369589567" calcext:value-type="float">
            <text:p>+1,715</text:p>
          </table:table-cell>
          <table:table-cell table:style-name="ce51" table:formula="of:=([.C243]-[.$C$3])/[.$C$3]" office:value-type="percentage" office:value="0.171493369589567" calcext:value-type="percentage">
            <text:p>+17.1%</text:p>
          </table:table-cell>
          <table:table-cell table:style-name="ce56" table:formula="of:=[.F242]*(1+[.$M$6]*[.B243])" office:value-type="float" office:value="5857.46684794783" calcext:value-type="float">
            <text:p>5,857</text:p>
          </table:table-cell>
          <table:table-cell table:style-name="ce56" table:formula="of:=[.G242]*(1+[.$O$6]*[.B243])" office:value-type="float" office:value="4227.899366718" calcext:value-type="float">
            <text:p>4,228</text:p>
          </table:table-cell>
          <table:table-cell table:style-name="ce65" table:formula="of:=SUM([.F243:.G243])" office:value-type="float" office:value="10085.3662146658" calcext:value-type="float">
            <text:p>10,085</text:p>
          </table:table-cell>
          <table:table-cell table:style-name="ce74" table:formula="of:=[.H243]-[.$H$3]" office:value-type="float" office:value="85.366214665828" calcext:value-type="float">
            <text:p>+85</text:p>
          </table:table-cell>
          <table:table-cell table:style-name="ce130" table:formula="of:=([.H243]-[.$H$3])/[.$H$3]" office:value-type="percentage" office:value="0.0085366214665828" calcext:value-type="percentage">
            <text:p>+0.9%</text:p>
          </table:table-cell>
          <table:table-cell table:number-columns-repeated="16373"/>
        </table:table-row>
        <table:table-row table:style-name="ro4">
          <table:table-cell table:style-name="ce11" office:value-type="float" office:value="241" calcext:value-type="float">
            <text:p>241</text:p>
          </table:table-cell>
          <table:table-cell table:style-name="ce24" table:formula="of:=(RANDBETWEEN((-[.$Q$6]+[.$Q$8])*1000;([.$Q$6]+[.$Q$8])*1000)/1000)" office:value-type="percentage" office:value="0.01" calcext:value-type="percentage">
            <text:p>+1.0%</text:p>
          </table:table-cell>
          <table:table-cell table:style-name="ce37" table:formula="of:=[.C243]*(1+[.B244])" office:value-type="float" office:value="11832.0830328546" calcext:value-type="float">
            <text:p>11,832</text:p>
          </table:table-cell>
          <table:table-cell table:style-name="ce42" table:formula="of:=[.C244]-[.$C$3]" office:value-type="float" office:value="1832.08303285463" calcext:value-type="float">
            <text:p>+1,832</text:p>
          </table:table-cell>
          <table:table-cell table:style-name="ce51" table:formula="of:=([.C244]-[.$C$3])/[.$C$3]" office:value-type="percentage" office:value="0.183208303285463" calcext:value-type="percentage">
            <text:p>+18.3%</text:p>
          </table:table-cell>
          <table:table-cell table:style-name="ce56" table:formula="of:=[.F243]*(1+[.$M$6]*[.B244])" office:value-type="float" office:value="5916.04151642731" calcext:value-type="float">
            <text:p>5,916</text:p>
          </table:table-cell>
          <table:table-cell table:style-name="ce56" table:formula="of:=[.G243]*(1+[.$O$6]*[.B244])" office:value-type="float" office:value="4185.62037305082" calcext:value-type="float">
            <text:p>4,186</text:p>
          </table:table-cell>
          <table:table-cell table:style-name="ce65" table:formula="of:=SUM([.F244:.G244])" office:value-type="float" office:value="10101.6618894781" calcext:value-type="float">
            <text:p>10,102</text:p>
          </table:table-cell>
          <table:table-cell table:style-name="ce74" table:formula="of:=[.H244]-[.$H$3]" office:value-type="float" office:value="101.661889478128" calcext:value-type="float">
            <text:p>+102</text:p>
          </table:table-cell>
          <table:table-cell table:style-name="ce130" table:formula="of:=([.H244]-[.$H$3])/[.$H$3]" office:value-type="percentage" office:value="0.0101661889478128" calcext:value-type="percentage">
            <text:p>+1.0%</text:p>
          </table:table-cell>
          <table:table-cell table:number-columns-repeated="16373"/>
        </table:table-row>
        <table:table-row table:style-name="ro4">
          <table:table-cell table:style-name="ce11" office:value-type="float" office:value="242" calcext:value-type="float">
            <text:p>242</text:p>
          </table:table-cell>
          <table:table-cell table:style-name="ce24" table:formula="of:=(RANDBETWEEN((-[.$Q$6]+[.$Q$8])*1000;([.$Q$6]+[.$Q$8])*1000)/1000)" office:value-type="percentage" office:value="0.008" calcext:value-type="percentage">
            <text:p>+0.8%</text:p>
          </table:table-cell>
          <table:table-cell table:style-name="ce37" table:formula="of:=[.C244]*(1+[.B245])" office:value-type="float" office:value="11926.7396971175" calcext:value-type="float">
            <text:p>11,927</text:p>
          </table:table-cell>
          <table:table-cell table:style-name="ce42" table:formula="of:=[.C245]-[.$C$3]" office:value-type="float" office:value="1926.73969711746" calcext:value-type="float">
            <text:p>+1,927</text:p>
          </table:table-cell>
          <table:table-cell table:style-name="ce51" table:formula="of:=([.C245]-[.$C$3])/[.$C$3]" office:value-type="percentage" office:value="0.192673969711746" calcext:value-type="percentage">
            <text:p>+19.3%</text:p>
          </table:table-cell>
          <table:table-cell table:style-name="ce56" table:formula="of:=[.F244]*(1+[.$M$6]*[.B245])" office:value-type="float" office:value="5963.36984855873" calcext:value-type="float">
            <text:p>5,963</text:p>
          </table:table-cell>
          <table:table-cell table:style-name="ce56" table:formula="of:=[.G244]*(1+[.$O$6]*[.B245])" office:value-type="float" office:value="4152.13541006641" calcext:value-type="float">
            <text:p>4,152</text:p>
          </table:table-cell>
          <table:table-cell table:style-name="ce65" table:formula="of:=SUM([.F245:.G245])" office:value-type="float" office:value="10115.5052586251" calcext:value-type="float">
            <text:p>10,116</text:p>
          </table:table-cell>
          <table:table-cell table:style-name="ce74" table:formula="of:=[.H245]-[.$H$3]" office:value-type="float" office:value="115.50525862514" calcext:value-type="float">
            <text:p>+116</text:p>
          </table:table-cell>
          <table:table-cell table:style-name="ce130" table:formula="of:=([.H245]-[.$H$3])/[.$H$3]" office:value-type="percentage" office:value="0.011550525862514" calcext:value-type="percentage">
            <text:p>+1.2%</text:p>
          </table:table-cell>
          <table:table-cell table:number-columns-repeated="16373"/>
        </table:table-row>
        <table:table-row table:style-name="ro4">
          <table:table-cell table:style-name="ce11" office:value-type="float" office:value="243" calcext:value-type="float">
            <text:p>243</text:p>
          </table:table-cell>
          <table:table-cell table:style-name="ce24" table:formula="of:=(RANDBETWEEN((-[.$Q$6]+[.$Q$8])*1000;([.$Q$6]+[.$Q$8])*1000)/1000)" office:value-type="percentage" office:value="0.001" calcext:value-type="percentage">
            <text:p>+0.1%</text:p>
          </table:table-cell>
          <table:table-cell table:style-name="ce37" table:formula="of:=[.C245]*(1+[.B246])" office:value-type="float" office:value="11938.6664368146" calcext:value-type="float">
            <text:p>11,939</text:p>
          </table:table-cell>
          <table:table-cell table:style-name="ce42" table:formula="of:=[.C246]-[.$C$3]" office:value-type="float" office:value="1938.66643681458" calcext:value-type="float">
            <text:p>+1,939</text:p>
          </table:table-cell>
          <table:table-cell table:style-name="ce51" table:formula="of:=([.C246]-[.$C$3])/[.$C$3]" office:value-type="percentage" office:value="0.193866643681458" calcext:value-type="percentage">
            <text:p>+19.4%</text:p>
          </table:table-cell>
          <table:table-cell table:style-name="ce56" table:formula="of:=[.F245]*(1+[.$M$6]*[.B246])" office:value-type="float" office:value="5969.33321840729" calcext:value-type="float">
            <text:p>5,969</text:p>
          </table:table-cell>
          <table:table-cell table:style-name="ce56" table:formula="of:=[.G245]*(1+[.$O$6]*[.B246])" office:value-type="float" office:value="4147.98327465634" calcext:value-type="float">
            <text:p>4,148</text:p>
          </table:table-cell>
          <table:table-cell table:style-name="ce65" table:formula="of:=SUM([.F246:.G246])" office:value-type="float" office:value="10117.3164930636" calcext:value-type="float">
            <text:p>10,117</text:p>
          </table:table-cell>
          <table:table-cell table:style-name="ce74" table:formula="of:=[.H246]-[.$H$3]" office:value-type="float" office:value="117.31649306363" calcext:value-type="float">
            <text:p>+117</text:p>
          </table:table-cell>
          <table:table-cell table:style-name="ce130" table:formula="of:=([.H246]-[.$H$3])/[.$H$3]" office:value-type="percentage" office:value="0.011731649306363" calcext:value-type="percentage">
            <text:p>+1.2%</text:p>
          </table:table-cell>
          <table:table-cell table:number-columns-repeated="16373"/>
        </table:table-row>
        <table:table-row table:style-name="ro4">
          <table:table-cell table:style-name="ce11" office:value-type="float" office:value="244" calcext:value-type="float">
            <text:p>244</text:p>
          </table:table-cell>
          <table:table-cell table:style-name="ce24" table:formula="of:=(RANDBETWEEN((-[.$Q$6]+[.$Q$8])*1000;([.$Q$6]+[.$Q$8])*1000)/1000)" office:value-type="percentage" office:value="-0.002" calcext:value-type="percentage">
            <text:p>-0.2%</text:p>
          </table:table-cell>
          <table:table-cell table:style-name="ce37" table:formula="of:=[.C246]*(1+[.B247])" office:value-type="float" office:value="11914.7891039409" calcext:value-type="float">
            <text:p>11,915</text:p>
          </table:table-cell>
          <table:table-cell table:style-name="ce42" table:formula="of:=[.C247]-[.$C$3]" office:value-type="float" office:value="1914.78910394095" calcext:value-type="float">
            <text:p>+1,915</text:p>
          </table:table-cell>
          <table:table-cell table:style-name="ce51" table:formula="of:=([.C247]-[.$C$3])/[.$C$3]" office:value-type="percentage" office:value="0.191478910394095" calcext:value-type="percentage">
            <text:p>+19.1%</text:p>
          </table:table-cell>
          <table:table-cell table:style-name="ce56" table:formula="of:=[.F246]*(1+[.$M$6]*[.B247])" office:value-type="float" office:value="5957.39455197047" calcext:value-type="float">
            <text:p>5,957</text:p>
          </table:table-cell>
          <table:table-cell table:style-name="ce56" table:formula="of:=[.G246]*(1+[.$O$6]*[.B247])" office:value-type="float" office:value="4156.27924120566" calcext:value-type="float">
            <text:p>4,156</text:p>
          </table:table-cell>
          <table:table-cell table:style-name="ce65" table:formula="of:=SUM([.F247:.G247])" office:value-type="float" office:value="10113.6737931761" calcext:value-type="float">
            <text:p>10,114</text:p>
          </table:table-cell>
          <table:table-cell table:style-name="ce74" table:formula="of:=[.H247]-[.$H$3]" office:value-type="float" office:value="113.673793176129" calcext:value-type="float">
            <text:p>+114</text:p>
          </table:table-cell>
          <table:table-cell table:style-name="ce130" table:formula="of:=([.H247]-[.$H$3])/[.$H$3]" office:value-type="percentage" office:value="0.0113673793176129" calcext:value-type="percentage">
            <text:p>+1.1%</text:p>
          </table:table-cell>
          <table:table-cell table:number-columns-repeated="16373"/>
        </table:table-row>
        <table:table-row table:style-name="ro4">
          <table:table-cell table:style-name="ce11" office:value-type="float" office:value="245" calcext:value-type="float">
            <text:p>245</text:p>
          </table:table-cell>
          <table:table-cell table:style-name="ce24" table:formula="of:=(RANDBETWEEN((-[.$Q$6]+[.$Q$8])*1000;([.$Q$6]+[.$Q$8])*1000)/1000)" office:value-type="percentage" office:value="0.009" calcext:value-type="percentage">
            <text:p>+0.9%</text:p>
          </table:table-cell>
          <table:table-cell table:style-name="ce37" table:formula="of:=[.C247]*(1+[.B248])" office:value-type="float" office:value="12022.0222058764" calcext:value-type="float">
            <text:p>12,022</text:p>
          </table:table-cell>
          <table:table-cell table:style-name="ce42" table:formula="of:=[.C248]-[.$C$3]" office:value-type="float" office:value="2022.02220587642" calcext:value-type="float">
            <text:p>+2,022</text:p>
          </table:table-cell>
          <table:table-cell table:style-name="ce51" table:formula="of:=([.C248]-[.$C$3])/[.$C$3]" office:value-type="percentage" office:value="0.202202220587642" calcext:value-type="percentage">
            <text:p>+20.2%</text:p>
          </table:table-cell>
          <table:table-cell table:style-name="ce56" table:formula="of:=[.F247]*(1+[.$M$6]*[.B248])" office:value-type="float" office:value="6011.01110293821" calcext:value-type="float">
            <text:p>6,011</text:p>
          </table:table-cell>
          <table:table-cell table:style-name="ce56" table:formula="of:=[.G247]*(1+[.$O$6]*[.B248])" office:value-type="float" office:value="4118.8727280348" calcext:value-type="float">
            <text:p>4,119</text:p>
          </table:table-cell>
          <table:table-cell table:style-name="ce65" table:formula="of:=SUM([.F248:.G248])" office:value-type="float" office:value="10129.883830973" calcext:value-type="float">
            <text:p>10,130</text:p>
          </table:table-cell>
          <table:table-cell table:style-name="ce74" table:formula="of:=[.H248]-[.$H$3]" office:value-type="float" office:value="129.883830973013" calcext:value-type="float">
            <text:p>+130</text:p>
          </table:table-cell>
          <table:table-cell table:style-name="ce130" table:formula="of:=([.H248]-[.$H$3])/[.$H$3]" office:value-type="percentage" office:value="0.0129883830973013" calcext:value-type="percentage">
            <text:p>+1.3%</text:p>
          </table:table-cell>
          <table:table-cell table:number-columns-repeated="16373"/>
        </table:table-row>
        <table:table-row table:style-name="ro4">
          <table:table-cell table:style-name="ce11" office:value-type="float" office:value="246" calcext:value-type="float">
            <text:p>246</text:p>
          </table:table-cell>
          <table:table-cell table:style-name="ce24" table:formula="of:=(RANDBETWEEN((-[.$Q$6]+[.$Q$8])*1000;([.$Q$6]+[.$Q$8])*1000)/1000)" office:value-type="percentage" office:value="-0.003" calcext:value-type="percentage">
            <text:p>-0.3%</text:p>
          </table:table-cell>
          <table:table-cell table:style-name="ce37" table:formula="of:=[.C248]*(1+[.B249])" office:value-type="float" office:value="11985.9561392588" calcext:value-type="float">
            <text:p>11,986</text:p>
          </table:table-cell>
          <table:table-cell table:style-name="ce42" table:formula="of:=[.C249]-[.$C$3]" office:value-type="float" office:value="1985.95613925879" calcext:value-type="float">
            <text:p>+1,986</text:p>
          </table:table-cell>
          <table:table-cell table:style-name="ce51" table:formula="of:=([.C249]-[.$C$3])/[.$C$3]" office:value-type="percentage" office:value="0.198595613925879" calcext:value-type="percentage">
            <text:p>+19.9%</text:p>
          </table:table-cell>
          <table:table-cell table:style-name="ce56" table:formula="of:=[.F248]*(1+[.$M$6]*[.B249])" office:value-type="float" office:value="5992.97806962939" calcext:value-type="float">
            <text:p>5,993</text:p>
          </table:table-cell>
          <table:table-cell table:style-name="ce56" table:formula="of:=[.G248]*(1+[.$O$6]*[.B249])" office:value-type="float" office:value="4131.22934621891" calcext:value-type="float">
            <text:p>4,131</text:p>
          </table:table-cell>
          <table:table-cell table:style-name="ce65" table:formula="of:=SUM([.F249:.G249])" office:value-type="float" office:value="10124.2074158483" calcext:value-type="float">
            <text:p>10,124</text:p>
          </table:table-cell>
          <table:table-cell table:style-name="ce74" table:formula="of:=[.H249]-[.$H$3]" office:value-type="float" office:value="124.207415848301" calcext:value-type="float">
            <text:p>+124</text:p>
          </table:table-cell>
          <table:table-cell table:style-name="ce130" table:formula="of:=([.H249]-[.$H$3])/[.$H$3]" office:value-type="percentage" office:value="0.0124207415848301" calcext:value-type="percentage">
            <text:p>+1.2%</text:p>
          </table:table-cell>
          <table:table-cell table:number-columns-repeated="16373"/>
        </table:table-row>
        <table:table-row table:style-name="ro4">
          <table:table-cell table:style-name="ce11" office:value-type="float" office:value="247" calcext:value-type="float">
            <text:p>247</text:p>
          </table:table-cell>
          <table:table-cell table:style-name="ce24" table:formula="of:=(RANDBETWEEN((-[.$Q$6]+[.$Q$8])*1000;([.$Q$6]+[.$Q$8])*1000)/1000)" office:value-type="percentage" office:value="-0.007" calcext:value-type="percentage">
            <text:p>-0.7%</text:p>
          </table:table-cell>
          <table:table-cell table:style-name="ce37" table:formula="of:=[.C249]*(1+[.B250])" office:value-type="float" office:value="11902.054446284" calcext:value-type="float">
            <text:p>11,902</text:p>
          </table:table-cell>
          <table:table-cell table:style-name="ce42" table:formula="of:=[.C250]-[.$C$3]" office:value-type="float" office:value="1902.05444628397" calcext:value-type="float">
            <text:p>+1,902</text:p>
          </table:table-cell>
          <table:table-cell table:style-name="ce51" table:formula="of:=([.C250]-[.$C$3])/[.$C$3]" office:value-type="percentage" office:value="0.190205444628397" calcext:value-type="percentage">
            <text:p>+19.0%</text:p>
          </table:table-cell>
          <table:table-cell table:style-name="ce56" table:formula="of:=[.F249]*(1+[.$M$6]*[.B250])" office:value-type="float" office:value="5951.02722314199" calcext:value-type="float">
            <text:p>5,951</text:p>
          </table:table-cell>
          <table:table-cell table:style-name="ce56" table:formula="of:=[.G249]*(1+[.$O$6]*[.B250])" office:value-type="float" office:value="4160.14795164244" calcext:value-type="float">
            <text:p>4,160</text:p>
          </table:table-cell>
          <table:table-cell table:style-name="ce65" table:formula="of:=SUM([.F250:.G250])" office:value-type="float" office:value="10111.1751747844" calcext:value-type="float">
            <text:p>10,111</text:p>
          </table:table-cell>
          <table:table-cell table:style-name="ce74" table:formula="of:=[.H250]-[.$H$3]" office:value-type="float" office:value="111.175174784426" calcext:value-type="float">
            <text:p>+111</text:p>
          </table:table-cell>
          <table:table-cell table:style-name="ce130" table:formula="of:=([.H250]-[.$H$3])/[.$H$3]" office:value-type="percentage" office:value="0.0111175174784426" calcext:value-type="percentage">
            <text:p>+1.1%</text:p>
          </table:table-cell>
          <table:table-cell table:number-columns-repeated="16373"/>
        </table:table-row>
        <table:table-row table:style-name="ro4">
          <table:table-cell table:style-name="ce11" office:value-type="float" office:value="248" calcext:value-type="float">
            <text:p>248</text:p>
          </table:table-cell>
          <table:table-cell table:style-name="ce24" table:formula="of:=(RANDBETWEEN((-[.$Q$6]+[.$Q$8])*1000;([.$Q$6]+[.$Q$8])*1000)/1000)" office:value-type="percentage" office:value="0.004" calcext:value-type="percentage">
            <text:p>+0.4%</text:p>
          </table:table-cell>
          <table:table-cell table:style-name="ce37" table:formula="of:=[.C250]*(1+[.B251])" office:value-type="float" office:value="11949.6626640691" calcext:value-type="float">
            <text:p>11,950</text:p>
          </table:table-cell>
          <table:table-cell table:style-name="ce42" table:formula="of:=[.C251]-[.$C$3]" office:value-type="float" office:value="1949.66266406911" calcext:value-type="float">
            <text:p>+1,950</text:p>
          </table:table-cell>
          <table:table-cell table:style-name="ce51" table:formula="of:=([.C251]-[.$C$3])/[.$C$3]" office:value-type="percentage" office:value="0.194966266406911" calcext:value-type="percentage">
            <text:p>+19.5%</text:p>
          </table:table-cell>
          <table:table-cell table:style-name="ce56" table:formula="of:=[.F250]*(1+[.$M$6]*[.B251])" office:value-type="float" office:value="5974.83133203456" calcext:value-type="float">
            <text:p>5,975</text:p>
          </table:table-cell>
          <table:table-cell table:style-name="ce56" table:formula="of:=[.G250]*(1+[.$O$6]*[.B251])" office:value-type="float" office:value="4143.50735983587" calcext:value-type="float">
            <text:p>4,144</text:p>
          </table:table-cell>
          <table:table-cell table:style-name="ce65" table:formula="of:=SUM([.F251:.G251])" office:value-type="float" office:value="10118.3386918704" calcext:value-type="float">
            <text:p>10,118</text:p>
          </table:table-cell>
          <table:table-cell table:style-name="ce74" table:formula="of:=[.H251]-[.$H$3]" office:value-type="float" office:value="118.338691870424" calcext:value-type="float">
            <text:p>+118</text:p>
          </table:table-cell>
          <table:table-cell table:style-name="ce130" table:formula="of:=([.H251]-[.$H$3])/[.$H$3]" office:value-type="percentage" office:value="0.0118338691870424" calcext:value-type="percentage">
            <text:p>+1.2%</text:p>
          </table:table-cell>
          <table:table-cell table:number-columns-repeated="16373"/>
        </table:table-row>
        <table:table-row table:style-name="ro4">
          <table:table-cell table:style-name="ce11" office:value-type="float" office:value="249" calcext:value-type="float">
            <text:p>249</text:p>
          </table:table-cell>
          <table:table-cell table:style-name="ce24" table:formula="of:=(RANDBETWEEN((-[.$Q$6]+[.$Q$8])*1000;([.$Q$6]+[.$Q$8])*1000)/1000)" office:value-type="percentage" office:value="-0.003" calcext:value-type="percentage">
            <text:p>-0.3%</text:p>
          </table:table-cell>
          <table:table-cell table:style-name="ce37" table:formula="of:=[.C251]*(1+[.B252])" office:value-type="float" office:value="11913.8136760769" calcext:value-type="float">
            <text:p>11,914</text:p>
          </table:table-cell>
          <table:table-cell table:style-name="ce42" table:formula="of:=[.C252]-[.$C$3]" office:value-type="float" office:value="1913.8136760769" calcext:value-type="float">
            <text:p>+1,914</text:p>
          </table:table-cell>
          <table:table-cell table:style-name="ce51" table:formula="of:=([.C252]-[.$C$3])/[.$C$3]" office:value-type="percentage" office:value="0.19138136760769" calcext:value-type="percentage">
            <text:p>+19.1%</text:p>
          </table:table-cell>
          <table:table-cell table:style-name="ce56" table:formula="of:=[.F251]*(1+[.$M$6]*[.B252])" office:value-type="float" office:value="5956.90683803845" calcext:value-type="float">
            <text:p>5,957</text:p>
          </table:table-cell>
          <table:table-cell table:style-name="ce56" table:formula="of:=[.G251]*(1+[.$O$6]*[.B252])" office:value-type="float" office:value="4155.93788191538" calcext:value-type="float">
            <text:p>4,156</text:p>
          </table:table-cell>
          <table:table-cell table:style-name="ce65" table:formula="of:=SUM([.F252:.G252])" office:value-type="float" office:value="10112.8447199538" calcext:value-type="float">
            <text:p>10,113</text:p>
          </table:table-cell>
          <table:table-cell table:style-name="ce74" table:formula="of:=[.H252]-[.$H$3]" office:value-type="float" office:value="112.844719953828" calcext:value-type="float">
            <text:p>+113</text:p>
          </table:table-cell>
          <table:table-cell table:style-name="ce130" table:formula="of:=([.H252]-[.$H$3])/[.$H$3]" office:value-type="percentage" office:value="0.0112844719953828" calcext:value-type="percentage">
            <text:p>+1.1%</text:p>
          </table:table-cell>
          <table:table-cell table:number-columns-repeated="16373"/>
        </table:table-row>
        <table:table-row table:style-name="ro4">
          <table:table-cell table:style-name="ce11" office:value-type="float" office:value="250" calcext:value-type="float">
            <text:p>250</text:p>
          </table:table-cell>
          <table:table-cell table:style-name="ce24" table:formula="of:=(RANDBETWEEN((-[.$Q$6]+[.$Q$8])*1000;([.$Q$6]+[.$Q$8])*1000)/1000)" office:value-type="percentage" office:value="-0.008" calcext:value-type="percentage">
            <text:p>-0.8%</text:p>
          </table:table-cell>
          <table:table-cell table:style-name="ce37" table:formula="of:=[.C252]*(1+[.B253])" office:value-type="float" office:value="11818.5031666683" calcext:value-type="float">
            <text:p>11,819</text:p>
          </table:table-cell>
          <table:table-cell table:style-name="ce42" table:formula="of:=[.C253]-[.$C$3]" office:value-type="float" office:value="1818.50316666829" calcext:value-type="float">
            <text:p>+1,819</text:p>
          </table:table-cell>
          <table:table-cell table:style-name="ce51" table:formula="of:=([.C253]-[.$C$3])/[.$C$3]" office:value-type="percentage" office:value="0.181850316666829" calcext:value-type="percentage">
            <text:p>+18.2%</text:p>
          </table:table-cell>
          <table:table-cell table:style-name="ce56" table:formula="of:=[.F252]*(1+[.$M$6]*[.B253])" office:value-type="float" office:value="5909.25158333414" calcext:value-type="float">
            <text:p>5,909</text:p>
          </table:table-cell>
          <table:table-cell table:style-name="ce56" table:formula="of:=[.G252]*(1+[.$O$6]*[.B253])" office:value-type="float" office:value="4189.1853849707" calcext:value-type="float">
            <text:p>4,189</text:p>
          </table:table-cell>
          <table:table-cell table:style-name="ce65" table:formula="of:=SUM([.F253:.G253])" office:value-type="float" office:value="10098.4369683048" calcext:value-type="float">
            <text:p>10,098</text:p>
          </table:table-cell>
          <table:table-cell table:style-name="ce74" table:formula="of:=[.H253]-[.$H$3]" office:value-type="float" office:value="98.4369683048426" calcext:value-type="float">
            <text:p>+98</text:p>
          </table:table-cell>
          <table:table-cell table:style-name="ce130" table:formula="of:=([.H253]-[.$H$3])/[.$H$3]" office:value-type="percentage" office:value="0.00984369683048426" calcext:value-type="percentage">
            <text:p>+1.0%</text:p>
          </table:table-cell>
          <table:table-cell table:number-columns-repeated="16373"/>
        </table:table-row>
        <table:table-row table:style-name="ro4">
          <table:table-cell table:style-name="ce11" office:value-type="float" office:value="251" calcext:value-type="float">
            <text:p>251</text:p>
          </table:table-cell>
          <table:table-cell table:style-name="ce24" table:formula="of:=(RANDBETWEEN((-[.$Q$6]+[.$Q$8])*1000;([.$Q$6]+[.$Q$8])*1000)/1000)" office:value-type="percentage" office:value="0.007" calcext:value-type="percentage">
            <text:p>+0.7%</text:p>
          </table:table-cell>
          <table:table-cell table:style-name="ce37" table:formula="of:=[.C253]*(1+[.B254])" office:value-type="float" office:value="11901.232688835" calcext:value-type="float">
            <text:p>11,901</text:p>
          </table:table-cell>
          <table:table-cell table:style-name="ce42" table:formula="of:=[.C254]-[.$C$3]" office:value-type="float" office:value="1901.23268883497" calcext:value-type="float">
            <text:p>+1,901</text:p>
          </table:table-cell>
          <table:table-cell table:style-name="ce51" table:formula="of:=([.C254]-[.$C$3])/[.$C$3]" office:value-type="percentage" office:value="0.190123268883497" calcext:value-type="percentage">
            <text:p>+19.0%</text:p>
          </table:table-cell>
          <table:table-cell table:style-name="ce56" table:formula="of:=[.F253]*(1+[.$M$6]*[.B254])" office:value-type="float" office:value="5950.61634441748" calcext:value-type="float">
            <text:p>5,951</text:p>
          </table:table-cell>
          <table:table-cell table:style-name="ce56" table:formula="of:=[.G253]*(1+[.$O$6]*[.B254])" office:value-type="float" office:value="4159.8610872759" calcext:value-type="float">
            <text:p>4,160</text:p>
          </table:table-cell>
          <table:table-cell table:style-name="ce65" table:formula="of:=SUM([.F254:.G254])" office:value-type="float" office:value="10110.4774316934" calcext:value-type="float">
            <text:p>10,110</text:p>
          </table:table-cell>
          <table:table-cell table:style-name="ce74" table:formula="of:=[.H254]-[.$H$3]" office:value-type="float" office:value="110.477431693387" calcext:value-type="float">
            <text:p>+110</text:p>
          </table:table-cell>
          <table:table-cell table:style-name="ce130" table:formula="of:=([.H254]-[.$H$3])/[.$H$3]" office:value-type="percentage" office:value="0.0110477431693387" calcext:value-type="percentage">
            <text:p>+1.1%</text:p>
          </table:table-cell>
          <table:table-cell table:number-columns-repeated="16373"/>
        </table:table-row>
        <table:table-row table:style-name="ro4">
          <table:table-cell table:style-name="ce11" office:value-type="float" office:value="252" calcext:value-type="float">
            <text:p>252</text:p>
          </table:table-cell>
          <table:table-cell table:style-name="ce24" table:formula="of:=(RANDBETWEEN((-[.$Q$6]+[.$Q$8])*1000;([.$Q$6]+[.$Q$8])*1000)/1000)" office:value-type="percentage" office:value="0.007" calcext:value-type="percentage">
            <text:p>+0.7%</text:p>
          </table:table-cell>
          <table:table-cell table:style-name="ce37" table:formula="of:=[.C254]*(1+[.B255])" office:value-type="float" office:value="11984.5413176568" calcext:value-type="float">
            <text:p>11,985</text:p>
          </table:table-cell>
          <table:table-cell table:style-name="ce42" table:formula="of:=[.C255]-[.$C$3]" office:value-type="float" office:value="1984.54131765681" calcext:value-type="float">
            <text:p>+1,985</text:p>
          </table:table-cell>
          <table:table-cell table:style-name="ce51" table:formula="of:=([.C255]-[.$C$3])/[.$C$3]" office:value-type="percentage" office:value="0.198454131765681" calcext:value-type="percentage">
            <text:p>+19.8%</text:p>
          </table:table-cell>
          <table:table-cell table:style-name="ce56" table:formula="of:=[.F254]*(1+[.$M$6]*[.B255])" office:value-type="float" office:value="5992.2706588284" calcext:value-type="float">
            <text:p>5,992</text:p>
          </table:table-cell>
          <table:table-cell table:style-name="ce56" table:formula="of:=[.G254]*(1+[.$O$6]*[.B255])" office:value-type="float" office:value="4130.74205966497" calcext:value-type="float">
            <text:p>4,131</text:p>
          </table:table-cell>
          <table:table-cell table:style-name="ce65" table:formula="of:=SUM([.F255:.G255])" office:value-type="float" office:value="10123.0127184934" calcext:value-type="float">
            <text:p>10,123</text:p>
          </table:table-cell>
          <table:table-cell table:style-name="ce74" table:formula="of:=[.H255]-[.$H$3]" office:value-type="float" office:value="123.012718493377" calcext:value-type="float">
            <text:p>+123</text:p>
          </table:table-cell>
          <table:table-cell table:style-name="ce130" table:formula="of:=([.H255]-[.$H$3])/[.$H$3]" office:value-type="percentage" office:value="0.0123012718493377" calcext:value-type="percentage">
            <text:p>+1.2%</text:p>
          </table:table-cell>
          <table:table-cell table:number-columns-repeated="16373"/>
        </table:table-row>
        <table:table-row table:style-name="ro4">
          <table:table-cell table:style-name="ce11" office:value-type="float" office:value="253" calcext:value-type="float">
            <text:p>253</text:p>
          </table:table-cell>
          <table:table-cell table:style-name="ce24" table:formula="of:=(RANDBETWEEN((-[.$Q$6]+[.$Q$8])*1000;([.$Q$6]+[.$Q$8])*1000)/1000)" office:value-type="percentage" office:value="0.005" calcext:value-type="percentage">
            <text:p>+0.5%</text:p>
          </table:table-cell>
          <table:table-cell table:style-name="ce37" table:formula="of:=[.C255]*(1+[.B256])" office:value-type="float" office:value="12044.4640242451" calcext:value-type="float">
            <text:p>12,044</text:p>
          </table:table-cell>
          <table:table-cell table:style-name="ce42" table:formula="of:=[.C256]-[.$C$3]" office:value-type="float" office:value="2044.46402424509" calcext:value-type="float">
            <text:p>+2,044</text:p>
          </table:table-cell>
          <table:table-cell table:style-name="ce51" table:formula="of:=([.C256]-[.$C$3])/[.$C$3]" office:value-type="percentage" office:value="0.204446402424509" calcext:value-type="percentage">
            <text:p>+20.4%</text:p>
          </table:table-cell>
          <table:table-cell table:style-name="ce56" table:formula="of:=[.F255]*(1+[.$M$6]*[.B256])" office:value-type="float" office:value="6022.23201212255" calcext:value-type="float">
            <text:p>6,022</text:p>
          </table:table-cell>
          <table:table-cell table:style-name="ce56" table:formula="of:=[.G255]*(1+[.$O$6]*[.B256])" office:value-type="float" office:value="4110.08834936665" calcext:value-type="float">
            <text:p>4,110</text:p>
          </table:table-cell>
          <table:table-cell table:style-name="ce65" table:formula="of:=SUM([.F256:.G256])" office:value-type="float" office:value="10132.3203614892" calcext:value-type="float">
            <text:p>10,132</text:p>
          </table:table-cell>
          <table:table-cell table:style-name="ce74" table:formula="of:=[.H256]-[.$H$3]" office:value-type="float" office:value="132.320361489194" calcext:value-type="float">
            <text:p>+132</text:p>
          </table:table-cell>
          <table:table-cell table:style-name="ce130" table:formula="of:=([.H256]-[.$H$3])/[.$H$3]" office:value-type="percentage" office:value="0.0132320361489194" calcext:value-type="percentage">
            <text:p>+1.3%</text:p>
          </table:table-cell>
          <table:table-cell table:number-columns-repeated="16373"/>
        </table:table-row>
        <table:table-row table:style-name="ro4">
          <table:table-cell table:style-name="ce11" office:value-type="float" office:value="254" calcext:value-type="float">
            <text:p>254</text:p>
          </table:table-cell>
          <table:table-cell table:style-name="ce24" table:formula="of:=(RANDBETWEEN((-[.$Q$6]+[.$Q$8])*1000;([.$Q$6]+[.$Q$8])*1000)/1000)" office:value-type="percentage" office:value="-0.002" calcext:value-type="percentage">
            <text:p>-0.2%</text:p>
          </table:table-cell>
          <table:table-cell table:style-name="ce37" table:formula="of:=[.C256]*(1+[.B257])" office:value-type="float" office:value="12020.3750961966" calcext:value-type="float">
            <text:p>12,020</text:p>
          </table:table-cell>
          <table:table-cell table:style-name="ce42" table:formula="of:=[.C257]-[.$C$3]" office:value-type="float" office:value="2020.3750961966" calcext:value-type="float">
            <text:p>+2,020</text:p>
          </table:table-cell>
          <table:table-cell table:style-name="ce51" table:formula="of:=([.C257]-[.$C$3])/[.$C$3]" office:value-type="percentage" office:value="0.20203750961966" calcext:value-type="percentage">
            <text:p>+20.2%</text:p>
          </table:table-cell>
          <table:table-cell table:style-name="ce56" table:formula="of:=[.F256]*(1+[.$M$6]*[.B257])" office:value-type="float" office:value="6010.1875480983" calcext:value-type="float">
            <text:p>6,010</text:p>
          </table:table-cell>
          <table:table-cell table:style-name="ce56" table:formula="of:=[.G256]*(1+[.$O$6]*[.B257])" office:value-type="float" office:value="4118.30852606538" calcext:value-type="float">
            <text:p>4,118</text:p>
          </table:table-cell>
          <table:table-cell table:style-name="ce65" table:formula="of:=SUM([.F257:.G257])" office:value-type="float" office:value="10128.4960741637" calcext:value-type="float">
            <text:p>10,128</text:p>
          </table:table-cell>
          <table:table-cell table:style-name="ce74" table:formula="of:=[.H257]-[.$H$3]" office:value-type="float" office:value="128.496074163682" calcext:value-type="float">
            <text:p>+128</text:p>
          </table:table-cell>
          <table:table-cell table:style-name="ce130" table:formula="of:=([.H257]-[.$H$3])/[.$H$3]" office:value-type="percentage" office:value="0.0128496074163682" calcext:value-type="percentage">
            <text:p>+1.3%</text:p>
          </table:table-cell>
          <table:table-cell table:number-columns-repeated="16373"/>
        </table:table-row>
        <table:table-row table:style-name="ro4">
          <table:table-cell table:style-name="ce11" office:value-type="float" office:value="255" calcext:value-type="float">
            <text:p>255</text:p>
          </table:table-cell>
          <table:table-cell table:style-name="ce24" table:formula="of:=(RANDBETWEEN((-[.$Q$6]+[.$Q$8])*1000;([.$Q$6]+[.$Q$8])*1000)/1000)" office:value-type="percentage" office:value="-0.008" calcext:value-type="percentage">
            <text:p>-0.8%</text:p>
          </table:table-cell>
          <table:table-cell table:style-name="ce37" table:formula="of:=[.C257]*(1+[.B258])" office:value-type="float" office:value="11924.212095427" calcext:value-type="float">
            <text:p>11,924</text:p>
          </table:table-cell>
          <table:table-cell table:style-name="ce42" table:formula="of:=[.C258]-[.$C$3]" office:value-type="float" office:value="1924.21209542703" calcext:value-type="float">
            <text:p>+1,924</text:p>
          </table:table-cell>
          <table:table-cell table:style-name="ce51" table:formula="of:=([.C258]-[.$C$3])/[.$C$3]" office:value-type="percentage" office:value="0.192421209542703" calcext:value-type="percentage">
            <text:p>+19.2%</text:p>
          </table:table-cell>
          <table:table-cell table:style-name="ce56" table:formula="of:=[.F257]*(1+[.$M$6]*[.B258])" office:value-type="float" office:value="5962.10604771351" calcext:value-type="float">
            <text:p>5,962</text:p>
          </table:table-cell>
          <table:table-cell table:style-name="ce56" table:formula="of:=[.G257]*(1+[.$O$6]*[.B258])" office:value-type="float" office:value="4151.25499427391" calcext:value-type="float">
            <text:p>4,151</text:p>
          </table:table-cell>
          <table:table-cell table:style-name="ce65" table:formula="of:=SUM([.F258:.G258])" office:value-type="float" office:value="10113.3610419874" calcext:value-type="float">
            <text:p>10,113</text:p>
          </table:table-cell>
          <table:table-cell table:style-name="ce74" table:formula="of:=[.H258]-[.$H$3]" office:value-type="float" office:value="113.36104198742" calcext:value-type="float">
            <text:p>+113</text:p>
          </table:table-cell>
          <table:table-cell table:style-name="ce130" table:formula="of:=([.H258]-[.$H$3])/[.$H$3]" office:value-type="percentage" office:value="0.011336104198742" calcext:value-type="percentage">
            <text:p>+1.1%</text:p>
          </table:table-cell>
          <table:table-cell table:number-columns-repeated="16373"/>
        </table:table-row>
        <table:table-row table:style-name="ro4">
          <table:table-cell table:style-name="ce11" office:value-type="float" office:value="256" calcext:value-type="float">
            <text:p>256</text:p>
          </table:table-cell>
          <table:table-cell table:style-name="ce24" table:formula="of:=(RANDBETWEEN((-[.$Q$6]+[.$Q$8])*1000;([.$Q$6]+[.$Q$8])*1000)/1000)" office:value-type="percentage" office:value="-0.009" calcext:value-type="percentage">
            <text:p>-0.9%</text:p>
          </table:table-cell>
          <table:table-cell table:style-name="ce37" table:formula="of:=[.C258]*(1+[.B259])" office:value-type="float" office:value="11816.8941865682" calcext:value-type="float">
            <text:p>11,817</text:p>
          </table:table-cell>
          <table:table-cell table:style-name="ce42" table:formula="of:=[.C259]-[.$C$3]" office:value-type="float" office:value="1816.89418656818" calcext:value-type="float">
            <text:p>+1,817</text:p>
          </table:table-cell>
          <table:table-cell table:style-name="ce51" table:formula="of:=([.C259]-[.$C$3])/[.$C$3]" office:value-type="percentage" office:value="0.181689418656818" calcext:value-type="percentage">
            <text:p>+18.2%</text:p>
          </table:table-cell>
          <table:table-cell table:style-name="ce56" table:formula="of:=[.F258]*(1+[.$M$6]*[.B259])" office:value-type="float" office:value="5908.44709328409" calcext:value-type="float">
            <text:p>5,908</text:p>
          </table:table-cell>
          <table:table-cell table:style-name="ce56" table:formula="of:=[.G258]*(1+[.$O$6]*[.B259])" office:value-type="float" office:value="4188.61628922237" calcext:value-type="float">
            <text:p>4,189</text:p>
          </table:table-cell>
          <table:table-cell table:style-name="ce65" table:formula="of:=SUM([.F259:.G259])" office:value-type="float" office:value="10097.0633825065" calcext:value-type="float">
            <text:p>10,097</text:p>
          </table:table-cell>
          <table:table-cell table:style-name="ce74" table:formula="of:=[.H259]-[.$H$3]" office:value-type="float" office:value="97.0633825064615" calcext:value-type="float">
            <text:p>+97</text:p>
          </table:table-cell>
          <table:table-cell table:style-name="ce130" table:formula="of:=([.H259]-[.$H$3])/[.$H$3]" office:value-type="percentage" office:value="0.00970633825064615" calcext:value-type="percentage">
            <text:p>+1.0%</text:p>
          </table:table-cell>
          <table:table-cell table:number-columns-repeated="16373"/>
        </table:table-row>
        <table:table-row table:style-name="ro4">
          <table:table-cell table:style-name="ce11" office:value-type="float" office:value="257" calcext:value-type="float">
            <text:p>257</text:p>
          </table:table-cell>
          <table:table-cell table:style-name="ce24" table:formula="of:=(RANDBETWEEN((-[.$Q$6]+[.$Q$8])*1000;([.$Q$6]+[.$Q$8])*1000)/1000)" office:value-type="percentage" office:value="0.007" calcext:value-type="percentage">
            <text:p>+0.7%</text:p>
          </table:table-cell>
          <table:table-cell table:style-name="ce37" table:formula="of:=[.C259]*(1+[.B260])" office:value-type="float" office:value="11899.6124458742" calcext:value-type="float">
            <text:p>11,900</text:p>
          </table:table-cell>
          <table:table-cell table:style-name="ce42" table:formula="of:=[.C260]-[.$C$3]" office:value-type="float" office:value="1899.61244587416" calcext:value-type="float">
            <text:p>+1,900</text:p>
          </table:table-cell>
          <table:table-cell table:style-name="ce51" table:formula="of:=([.C260]-[.$C$3])/[.$C$3]" office:value-type="percentage" office:value="0.189961244587416" calcext:value-type="percentage">
            <text:p>+19.0%</text:p>
          </table:table-cell>
          <table:table-cell table:style-name="ce56" table:formula="of:=[.F259]*(1+[.$M$6]*[.B260])" office:value-type="float" office:value="5949.80622293708" calcext:value-type="float">
            <text:p>5,950</text:p>
          </table:table-cell>
          <table:table-cell table:style-name="ce56" table:formula="of:=[.G259]*(1+[.$O$6]*[.B260])" office:value-type="float" office:value="4159.29597519781" calcext:value-type="float">
            <text:p>4,159</text:p>
          </table:table-cell>
          <table:table-cell table:style-name="ce65" table:formula="of:=SUM([.F260:.G260])" office:value-type="float" office:value="10109.1021981349" calcext:value-type="float">
            <text:p>10,109</text:p>
          </table:table-cell>
          <table:table-cell table:style-name="ce74" table:formula="of:=[.H260]-[.$H$3]" office:value-type="float" office:value="109.102198134893" calcext:value-type="float">
            <text:p>+109</text:p>
          </table:table-cell>
          <table:table-cell table:style-name="ce130" table:formula="of:=([.H260]-[.$H$3])/[.$H$3]" office:value-type="percentage" office:value="0.0109102198134893" calcext:value-type="percentage">
            <text:p>+1.1%</text:p>
          </table:table-cell>
          <table:table-cell table:number-columns-repeated="16373"/>
        </table:table-row>
        <table:table-row table:style-name="ro4">
          <table:table-cell table:style-name="ce11" office:value-type="float" office:value="258" calcext:value-type="float">
            <text:p>258</text:p>
          </table:table-cell>
          <table:table-cell table:style-name="ce24" table:formula="of:=(RANDBETWEEN((-[.$Q$6]+[.$Q$8])*1000;([.$Q$6]+[.$Q$8])*1000)/1000)" office:value-type="percentage" office:value="0.01" calcext:value-type="percentage">
            <text:p>+1.0%</text:p>
          </table:table-cell>
          <table:table-cell table:style-name="ce37" table:formula="of:=[.C260]*(1+[.B261])" office:value-type="float" office:value="12018.6085703329" calcext:value-type="float">
            <text:p>12,019</text:p>
          </table:table-cell>
          <table:table-cell table:style-name="ce42" table:formula="of:=[.C261]-[.$C$3]" office:value-type="float" office:value="2018.6085703329" calcext:value-type="float">
            <text:p>+2,019</text:p>
          </table:table-cell>
          <table:table-cell table:style-name="ce51" table:formula="of:=([.C261]-[.$C$3])/[.$C$3]" office:value-type="percentage" office:value="0.20186085703329" calcext:value-type="percentage">
            <text:p>+20.2%</text:p>
          </table:table-cell>
          <table:table-cell table:style-name="ce56" table:formula="of:=[.F260]*(1+[.$M$6]*[.B261])" office:value-type="float" office:value="6009.30428516645" calcext:value-type="float">
            <text:p>6,009</text:p>
          </table:table-cell>
          <table:table-cell table:style-name="ce56" table:formula="of:=[.G260]*(1+[.$O$6]*[.B261])" office:value-type="float" office:value="4117.70301544584" calcext:value-type="float">
            <text:p>4,118</text:p>
          </table:table-cell>
          <table:table-cell table:style-name="ce65" table:formula="of:=SUM([.F261:.G261])" office:value-type="float" office:value="10127.0073006123" calcext:value-type="float">
            <text:p>10,127</text:p>
          </table:table-cell>
          <table:table-cell table:style-name="ce74" table:formula="of:=[.H261]-[.$H$3]" office:value-type="float" office:value="127.007300612286" calcext:value-type="float">
            <text:p>+127</text:p>
          </table:table-cell>
          <table:table-cell table:style-name="ce130" table:formula="of:=([.H261]-[.$H$3])/[.$H$3]" office:value-type="percentage" office:value="0.0127007300612286" calcext:value-type="percentage">
            <text:p>+1.3%</text:p>
          </table:table-cell>
          <table:table-cell table:number-columns-repeated="16373"/>
        </table:table-row>
        <table:table-row table:style-name="ro4">
          <table:table-cell table:style-name="ce11" office:value-type="float" office:value="259" calcext:value-type="float">
            <text:p>259</text:p>
          </table:table-cell>
          <table:table-cell table:style-name="ce24" table:formula="of:=(RANDBETWEEN((-[.$Q$6]+[.$Q$8])*1000;([.$Q$6]+[.$Q$8])*1000)/1000)" office:value-type="percentage" office:value="-0.001" calcext:value-type="percentage">
            <text:p>-0.1%</text:p>
          </table:table-cell>
          <table:table-cell table:style-name="ce37" table:formula="of:=[.C261]*(1+[.B262])" office:value-type="float" office:value="12006.5899617626" calcext:value-type="float">
            <text:p>12,007</text:p>
          </table:table-cell>
          <table:table-cell table:style-name="ce42" table:formula="of:=[.C262]-[.$C$3]" office:value-type="float" office:value="2006.58996176257" calcext:value-type="float">
            <text:p>+2,007</text:p>
          </table:table-cell>
          <table:table-cell table:style-name="ce51" table:formula="of:=([.C262]-[.$C$3])/[.$C$3]" office:value-type="percentage" office:value="0.200658996176257" calcext:value-type="percentage">
            <text:p>+20.1%</text:p>
          </table:table-cell>
          <table:table-cell table:style-name="ce56" table:formula="of:=[.F261]*(1+[.$M$6]*[.B262])" office:value-type="float" office:value="6003.29498088128" calcext:value-type="float">
            <text:p>6,003</text:p>
          </table:table-cell>
          <table:table-cell table:style-name="ce56" table:formula="of:=[.G261]*(1+[.$O$6]*[.B262])" office:value-type="float" office:value="4121.82071846128" calcext:value-type="float">
            <text:p>4,122</text:p>
          </table:table-cell>
          <table:table-cell table:style-name="ce65" table:formula="of:=SUM([.F262:.G262])" office:value-type="float" office:value="10125.1156993426" calcext:value-type="float">
            <text:p>10,125</text:p>
          </table:table-cell>
          <table:table-cell table:style-name="ce74" table:formula="of:=[.H262]-[.$H$3]" office:value-type="float" office:value="125.115699342565" calcext:value-type="float">
            <text:p>+125</text:p>
          </table:table-cell>
          <table:table-cell table:style-name="ce130" table:formula="of:=([.H262]-[.$H$3])/[.$H$3]" office:value-type="percentage" office:value="0.0125115699342565" calcext:value-type="percentage">
            <text:p>+1.3%</text:p>
          </table:table-cell>
          <table:table-cell table:number-columns-repeated="16373"/>
        </table:table-row>
        <table:table-row table:style-name="ro4">
          <table:table-cell table:style-name="ce11" office:value-type="float" office:value="260" calcext:value-type="float">
            <text:p>260</text:p>
          </table:table-cell>
          <table:table-cell table:style-name="ce24" table:formula="of:=(RANDBETWEEN((-[.$Q$6]+[.$Q$8])*1000;([.$Q$6]+[.$Q$8])*1000)/1000)" office:value-type="percentage" office:value="-0.006" calcext:value-type="percentage">
            <text:p>-0.6%</text:p>
          </table:table-cell>
          <table:table-cell table:style-name="ce37" table:formula="of:=[.C262]*(1+[.B263])" office:value-type="float" office:value="11934.550421992" calcext:value-type="float">
            <text:p>11,935</text:p>
          </table:table-cell>
          <table:table-cell table:style-name="ce42" table:formula="of:=[.C263]-[.$C$3]" office:value-type="float" office:value="1934.55042199199" calcext:value-type="float">
            <text:p>+1,935</text:p>
          </table:table-cell>
          <table:table-cell table:style-name="ce51" table:formula="of:=([.C263]-[.$C$3])/[.$C$3]" office:value-type="percentage" office:value="0.193455042199199" calcext:value-type="percentage">
            <text:p>+19.3%</text:p>
          </table:table-cell>
          <table:table-cell table:style-name="ce56" table:formula="of:=[.F262]*(1+[.$M$6]*[.B263])" office:value-type="float" office:value="5967.275210996" calcext:value-type="float">
            <text:p>5,967</text:p>
          </table:table-cell>
          <table:table-cell table:style-name="ce56" table:formula="of:=[.G262]*(1+[.$O$6]*[.B263])" office:value-type="float" office:value="4146.55164277205" calcext:value-type="float">
            <text:p>4,147</text:p>
          </table:table-cell>
          <table:table-cell table:style-name="ce65" table:formula="of:=SUM([.F263:.G263])" office:value-type="float" office:value="10113.826853768" calcext:value-type="float">
            <text:p>10,114</text:p>
          </table:table-cell>
          <table:table-cell table:style-name="ce74" table:formula="of:=[.H263]-[.$H$3]" office:value-type="float" office:value="113.826853768043" calcext:value-type="float">
            <text:p>+114</text:p>
          </table:table-cell>
          <table:table-cell table:style-name="ce130" table:formula="of:=([.H263]-[.$H$3])/[.$H$3]" office:value-type="percentage" office:value="0.0113826853768043" calcext:value-type="percentage">
            <text:p>+1.1%</text:p>
          </table:table-cell>
          <table:table-cell table:number-columns-repeated="16373"/>
        </table:table-row>
        <table:table-row table:style-name="ro4">
          <table:table-cell table:style-name="ce11" office:value-type="float" office:value="261" calcext:value-type="float">
            <text:p>261</text:p>
          </table:table-cell>
          <table:table-cell table:style-name="ce24" table:formula="of:=(RANDBETWEEN((-[.$Q$6]+[.$Q$8])*1000;([.$Q$6]+[.$Q$8])*1000)/1000)" office:value-type="percentage" office:value="-0.008" calcext:value-type="percentage">
            <text:p>-0.8%</text:p>
          </table:table-cell>
          <table:table-cell table:style-name="ce37" table:formula="of:=[.C263]*(1+[.B264])" office:value-type="float" office:value="11839.0740186161" calcext:value-type="float">
            <text:p>11,839</text:p>
          </table:table-cell>
          <table:table-cell table:style-name="ce42" table:formula="of:=[.C264]-[.$C$3]" office:value-type="float" office:value="1839.07401861605" calcext:value-type="float">
            <text:p>+1,839</text:p>
          </table:table-cell>
          <table:table-cell table:style-name="ce51" table:formula="of:=([.C264]-[.$C$3])/[.$C$3]" office:value-type="percentage" office:value="0.183907401861605" calcext:value-type="percentage">
            <text:p>+18.4%</text:p>
          </table:table-cell>
          <table:table-cell table:style-name="ce56" table:formula="of:=[.F263]*(1+[.$M$6]*[.B264])" office:value-type="float" office:value="5919.53700930803" calcext:value-type="float">
            <text:p>5,920</text:p>
          </table:table-cell>
          <table:table-cell table:style-name="ce56" table:formula="of:=[.G263]*(1+[.$O$6]*[.B264])" office:value-type="float" office:value="4179.72405591422" calcext:value-type="float">
            <text:p>4,180</text:p>
          </table:table-cell>
          <table:table-cell table:style-name="ce65" table:formula="of:=SUM([.F264:.G264])" office:value-type="float" office:value="10099.2610652223" calcext:value-type="float">
            <text:p>10,099</text:p>
          </table:table-cell>
          <table:table-cell table:style-name="ce74" table:formula="of:=[.H264]-[.$H$3]" office:value-type="float" office:value="99.2610652222502" calcext:value-type="float">
            <text:p>+99</text:p>
          </table:table-cell>
          <table:table-cell table:style-name="ce130" table:formula="of:=([.H264]-[.$H$3])/[.$H$3]" office:value-type="percentage" office:value="0.00992610652222502" calcext:value-type="percentage">
            <text:p>+1.0%</text:p>
          </table:table-cell>
          <table:table-cell table:number-columns-repeated="16373"/>
        </table:table-row>
        <table:table-row table:style-name="ro4">
          <table:table-cell table:style-name="ce11" office:value-type="float" office:value="262" calcext:value-type="float">
            <text:p>262</text:p>
          </table:table-cell>
          <table:table-cell table:style-name="ce24" table:formula="of:=(RANDBETWEEN((-[.$Q$6]+[.$Q$8])*1000;([.$Q$6]+[.$Q$8])*1000)/1000)" office:value-type="percentage" office:value="0.007" calcext:value-type="percentage">
            <text:p>+0.7%</text:p>
          </table:table-cell>
          <table:table-cell table:style-name="ce37" table:formula="of:=[.C264]*(1+[.B265])" office:value-type="float" office:value="11921.9475367464" calcext:value-type="float">
            <text:p>11,922</text:p>
          </table:table-cell>
          <table:table-cell table:style-name="ce42" table:formula="of:=[.C265]-[.$C$3]" office:value-type="float" office:value="1921.94753674637" calcext:value-type="float">
            <text:p>+1,922</text:p>
          </table:table-cell>
          <table:table-cell table:style-name="ce51" table:formula="of:=([.C265]-[.$C$3])/[.$C$3]" office:value-type="percentage" office:value="0.192194753674637" calcext:value-type="percentage">
            <text:p>+19.2%</text:p>
          </table:table-cell>
          <table:table-cell table:style-name="ce56" table:formula="of:=[.F264]*(1+[.$M$6]*[.B265])" office:value-type="float" office:value="5960.97376837318" calcext:value-type="float">
            <text:p>5,961</text:p>
          </table:table-cell>
          <table:table-cell table:style-name="ce56" table:formula="of:=[.G264]*(1+[.$O$6]*[.B265])" office:value-type="float" office:value="4150.46598752282" calcext:value-type="float">
            <text:p>4,150</text:p>
          </table:table-cell>
          <table:table-cell table:style-name="ce65" table:formula="of:=SUM([.F265:.G265])" office:value-type="float" office:value="10111.439755896" calcext:value-type="float">
            <text:p>10,111</text:p>
          </table:table-cell>
          <table:table-cell table:style-name="ce74" table:formula="of:=[.H265]-[.$H$3]" office:value-type="float" office:value="111.439755896008" calcext:value-type="float">
            <text:p>+111</text:p>
          </table:table-cell>
          <table:table-cell table:style-name="ce130" table:formula="of:=([.H265]-[.$H$3])/[.$H$3]" office:value-type="percentage" office:value="0.0111439755896008" calcext:value-type="percentage">
            <text:p>+1.1%</text:p>
          </table:table-cell>
          <table:table-cell table:number-columns-repeated="16373"/>
        </table:table-row>
        <table:table-row table:style-name="ro4">
          <table:table-cell table:style-name="ce11" office:value-type="float" office:value="263" calcext:value-type="float">
            <text:p>263</text:p>
          </table:table-cell>
          <table:table-cell table:style-name="ce24" table:formula="of:=(RANDBETWEEN((-[.$Q$6]+[.$Q$8])*1000;([.$Q$6]+[.$Q$8])*1000)/1000)" office:value-type="percentage" office:value="0.005" calcext:value-type="percentage">
            <text:p>+0.5%</text:p>
          </table:table-cell>
          <table:table-cell table:style-name="ce37" table:formula="of:=[.C265]*(1+[.B266])" office:value-type="float" office:value="11981.5572744301" calcext:value-type="float">
            <text:p>11,982</text:p>
          </table:table-cell>
          <table:table-cell table:style-name="ce42" table:formula="of:=[.C266]-[.$C$3]" office:value-type="float" office:value="1981.5572744301" calcext:value-type="float">
            <text:p>+1,982</text:p>
          </table:table-cell>
          <table:table-cell table:style-name="ce51" table:formula="of:=([.C266]-[.$C$3])/[.$C$3]" office:value-type="percentage" office:value="0.19815572744301" calcext:value-type="percentage">
            <text:p>+19.8%</text:p>
          </table:table-cell>
          <table:table-cell table:style-name="ce56" table:formula="of:=[.F265]*(1+[.$M$6]*[.B266])" office:value-type="float" office:value="5990.77863721505" calcext:value-type="float">
            <text:p>5,991</text:p>
          </table:table-cell>
          <table:table-cell table:style-name="ce56" table:formula="of:=[.G265]*(1+[.$O$6]*[.B266])" office:value-type="float" office:value="4129.71365758521" calcext:value-type="float">
            <text:p>4,130</text:p>
          </table:table-cell>
          <table:table-cell table:style-name="ce65" table:formula="of:=SUM([.F266:.G266])" office:value-type="float" office:value="10120.4922948003" calcext:value-type="float">
            <text:p>10,120</text:p>
          </table:table-cell>
          <table:table-cell table:style-name="ce74" table:formula="of:=[.H266]-[.$H$3]" office:value-type="float" office:value="120.492294800257" calcext:value-type="float">
            <text:p>+120</text:p>
          </table:table-cell>
          <table:table-cell table:style-name="ce130" table:formula="of:=([.H266]-[.$H$3])/[.$H$3]" office:value-type="percentage" office:value="0.0120492294800257" calcext:value-type="percentage">
            <text:p>+1.2%</text:p>
          </table:table-cell>
          <table:table-cell table:number-columns-repeated="16373"/>
        </table:table-row>
        <table:table-row table:style-name="ro4">
          <table:table-cell table:style-name="ce11" office:value-type="float" office:value="264" calcext:value-type="float">
            <text:p>264</text:p>
          </table:table-cell>
          <table:table-cell table:style-name="ce24" table:formula="of:=(RANDBETWEEN((-[.$Q$6]+[.$Q$8])*1000;([.$Q$6]+[.$Q$8])*1000)/1000)" office:value-type="percentage" office:value="0.007" calcext:value-type="percentage">
            <text:p>+0.7%</text:p>
          </table:table-cell>
          <table:table-cell table:style-name="ce37" table:formula="of:=[.C266]*(1+[.B267])" office:value-type="float" office:value="12065.4281753511" calcext:value-type="float">
            <text:p>12,065</text:p>
          </table:table-cell>
          <table:table-cell table:style-name="ce42" table:formula="of:=[.C267]-[.$C$3]" office:value-type="float" office:value="2065.4281753511" calcext:value-type="float">
            <text:p>+2,065</text:p>
          </table:table-cell>
          <table:table-cell table:style-name="ce51" table:formula="of:=([.C267]-[.$C$3])/[.$C$3]" office:value-type="percentage" office:value="0.20654281753511" calcext:value-type="percentage">
            <text:p>+20.7%</text:p>
          </table:table-cell>
          <table:table-cell table:style-name="ce56" table:formula="of:=[.F266]*(1+[.$M$6]*[.B267])" office:value-type="float" office:value="6032.71408767555" calcext:value-type="float">
            <text:p>6,033</text:p>
          </table:table-cell>
          <table:table-cell table:style-name="ce56" table:formula="of:=[.G266]*(1+[.$O$6]*[.B267])" office:value-type="float" office:value="4100.80566198211" calcext:value-type="float">
            <text:p>4,101</text:p>
          </table:table-cell>
          <table:table-cell table:style-name="ce65" table:formula="of:=SUM([.F267:.G267])" office:value-type="float" office:value="10133.5197496577" calcext:value-type="float">
            <text:p>10,134</text:p>
          </table:table-cell>
          <table:table-cell table:style-name="ce74" table:formula="of:=[.H267]-[.$H$3]" office:value-type="float" office:value="133.519749657666" calcext:value-type="float">
            <text:p>+134</text:p>
          </table:table-cell>
          <table:table-cell table:style-name="ce130" table:formula="of:=([.H267]-[.$H$3])/[.$H$3]" office:value-type="percentage" office:value="0.0133519749657666" calcext:value-type="percentage">
            <text:p>+1.3%</text:p>
          </table:table-cell>
          <table:table-cell table:number-columns-repeated="16373"/>
        </table:table-row>
        <table:table-row table:style-name="ro4">
          <table:table-cell table:style-name="ce11" office:value-type="float" office:value="265" calcext:value-type="float">
            <text:p>265</text:p>
          </table:table-cell>
          <table:table-cell table:style-name="ce24" table:formula="of:=(RANDBETWEEN((-[.$Q$6]+[.$Q$8])*1000;([.$Q$6]+[.$Q$8])*1000)/1000)" office:value-type="percentage" office:value="-0.007" calcext:value-type="percentage">
            <text:p>-0.7%</text:p>
          </table:table-cell>
          <table:table-cell table:style-name="ce37" table:formula="of:=[.C267]*(1+[.B268])" office:value-type="float" office:value="11980.9701781236" calcext:value-type="float">
            <text:p>11,981</text:p>
          </table:table-cell>
          <table:table-cell table:style-name="ce42" table:formula="of:=[.C268]-[.$C$3]" office:value-type="float" office:value="1980.97017812365" calcext:value-type="float">
            <text:p>+1,981</text:p>
          </table:table-cell>
          <table:table-cell table:style-name="ce51" table:formula="of:=([.C268]-[.$C$3])/[.$C$3]" office:value-type="percentage" office:value="0.198097017812365" calcext:value-type="percentage">
            <text:p>+19.8%</text:p>
          </table:table-cell>
          <table:table-cell table:style-name="ce56" table:formula="of:=[.F267]*(1+[.$M$6]*[.B268])" office:value-type="float" office:value="5990.48508906182" calcext:value-type="float">
            <text:p>5,990</text:p>
          </table:table-cell>
          <table:table-cell table:style-name="ce56" table:formula="of:=[.G267]*(1+[.$O$6]*[.B268])" office:value-type="float" office:value="4129.51130161599" calcext:value-type="float">
            <text:p>4,130</text:p>
          </table:table-cell>
          <table:table-cell table:style-name="ce65" table:formula="of:=SUM([.F268:.G268])" office:value-type="float" office:value="10119.9963906778" calcext:value-type="float">
            <text:p>10,120</text:p>
          </table:table-cell>
          <table:table-cell table:style-name="ce74" table:formula="of:=[.H268]-[.$H$3]" office:value-type="float" office:value="119.99639067781" calcext:value-type="float">
            <text:p>+120</text:p>
          </table:table-cell>
          <table:table-cell table:style-name="ce130" table:formula="of:=([.H268]-[.$H$3])/[.$H$3]" office:value-type="percentage" office:value="0.011999639067781" calcext:value-type="percentage">
            <text:p>+1.2%</text:p>
          </table:table-cell>
          <table:table-cell table:number-columns-repeated="16373"/>
        </table:table-row>
        <table:table-row table:style-name="ro4">
          <table:table-cell table:style-name="ce11" office:value-type="float" office:value="266" calcext:value-type="float">
            <text:p>266</text:p>
          </table:table-cell>
          <table:table-cell table:style-name="ce24" table:formula="of:=(RANDBETWEEN((-[.$Q$6]+[.$Q$8])*1000;([.$Q$6]+[.$Q$8])*1000)/1000)" office:value-type="percentage" office:value="0.011" calcext:value-type="percentage">
            <text:p>+1.1%</text:p>
          </table:table-cell>
          <table:table-cell table:style-name="ce37" table:formula="of:=[.C268]*(1+[.B269])" office:value-type="float" office:value="12112.760850083" calcext:value-type="float">
            <text:p>12,113</text:p>
          </table:table-cell>
          <table:table-cell table:style-name="ce42" table:formula="of:=[.C269]-[.$C$3]" office:value-type="float" office:value="2112.760850083" calcext:value-type="float">
            <text:p>+2,113</text:p>
          </table:table-cell>
          <table:table-cell table:style-name="ce51" table:formula="of:=([.C269]-[.$C$3])/[.$C$3]" office:value-type="percentage" office:value="0.2112760850083" calcext:value-type="percentage">
            <text:p>+21.1%</text:p>
          </table:table-cell>
          <table:table-cell table:style-name="ce56" table:formula="of:=[.F268]*(1+[.$M$6]*[.B269])" office:value-type="float" office:value="6056.3804250415" calcext:value-type="float">
            <text:p>6,056</text:p>
          </table:table-cell>
          <table:table-cell table:style-name="ce56" table:formula="of:=[.G268]*(1+[.$O$6]*[.B269])" office:value-type="float" office:value="4084.08667729821" calcext:value-type="float">
            <text:p>4,084</text:p>
          </table:table-cell>
          <table:table-cell table:style-name="ce65" table:formula="of:=SUM([.F269:.G269])" office:value-type="float" office:value="10140.4671023397" calcext:value-type="float">
            <text:p>10,140</text:p>
          </table:table-cell>
          <table:table-cell table:style-name="ce74" table:formula="of:=[.H269]-[.$H$3]" office:value-type="float" office:value="140.467102339713" calcext:value-type="float">
            <text:p>+140</text:p>
          </table:table-cell>
          <table:table-cell table:style-name="ce130" table:formula="of:=([.H269]-[.$H$3])/[.$H$3]" office:value-type="percentage" office:value="0.0140467102339713" calcext:value-type="percentage">
            <text:p>+1.4%</text:p>
          </table:table-cell>
          <table:table-cell table:number-columns-repeated="16373"/>
        </table:table-row>
        <table:table-row table:style-name="ro4">
          <table:table-cell table:style-name="ce11" office:value-type="float" office:value="267" calcext:value-type="float">
            <text:p>267</text:p>
          </table:table-cell>
          <table:table-cell table:style-name="ce24" table:formula="of:=(RANDBETWEEN((-[.$Q$6]+[.$Q$8])*1000;([.$Q$6]+[.$Q$8])*1000)/1000)" office:value-type="percentage" office:value="-0.009" calcext:value-type="percentage">
            <text:p>-0.9%</text:p>
          </table:table-cell>
          <table:table-cell table:style-name="ce37" table:formula="of:=[.C269]*(1+[.B270])" office:value-type="float" office:value="12003.7460024323" calcext:value-type="float">
            <text:p>12,004</text:p>
          </table:table-cell>
          <table:table-cell table:style-name="ce42" table:formula="of:=[.C270]-[.$C$3]" office:value-type="float" office:value="2003.74600243226" calcext:value-type="float">
            <text:p>+2,004</text:p>
          </table:table-cell>
          <table:table-cell table:style-name="ce51" table:formula="of:=([.C270]-[.$C$3])/[.$C$3]" office:value-type="percentage" office:value="0.200374600243226" calcext:value-type="percentage">
            <text:p>+20.0%</text:p>
          </table:table-cell>
          <table:table-cell table:style-name="ce56" table:formula="of:=[.F269]*(1+[.$M$6]*[.B270])" office:value-type="float" office:value="6001.87300121613" calcext:value-type="float">
            <text:p>6,002</text:p>
          </table:table-cell>
          <table:table-cell table:style-name="ce56" table:formula="of:=[.G269]*(1+[.$O$6]*[.B270])" office:value-type="float" office:value="4120.8434573939" calcext:value-type="float">
            <text:p>4,121</text:p>
          </table:table-cell>
          <table:table-cell table:style-name="ce65" table:formula="of:=SUM([.F270:.G270])" office:value-type="float" office:value="10122.71645861" calcext:value-type="float">
            <text:p>10,123</text:p>
          </table:table-cell>
          <table:table-cell table:style-name="ce74" table:formula="of:=[.H270]-[.$H$3]" office:value-type="float" office:value="122.716458610023" calcext:value-type="float">
            <text:p>+123</text:p>
          </table:table-cell>
          <table:table-cell table:style-name="ce130" table:formula="of:=([.H270]-[.$H$3])/[.$H$3]" office:value-type="percentage" office:value="0.0122716458610023" calcext:value-type="percentage">
            <text:p>+1.2%</text:p>
          </table:table-cell>
          <table:table-cell table:number-columns-repeated="16373"/>
        </table:table-row>
        <table:table-row table:style-name="ro4">
          <table:table-cell table:style-name="ce11" office:value-type="float" office:value="268" calcext:value-type="float">
            <text:p>268</text:p>
          </table:table-cell>
          <table:table-cell table:style-name="ce24" table:formula="of:=(RANDBETWEEN((-[.$Q$6]+[.$Q$8])*1000;([.$Q$6]+[.$Q$8])*1000)/1000)" office:value-type="percentage" office:value="-0.005" calcext:value-type="percentage">
            <text:p>-0.5%</text:p>
          </table:table-cell>
          <table:table-cell table:style-name="ce37" table:formula="of:=[.C270]*(1+[.B271])" office:value-type="float" office:value="11943.7272724201" calcext:value-type="float">
            <text:p>11,944</text:p>
          </table:table-cell>
          <table:table-cell table:style-name="ce42" table:formula="of:=[.C271]-[.$C$3]" office:value-type="float" office:value="1943.7272724201" calcext:value-type="float">
            <text:p>+1,944</text:p>
          </table:table-cell>
          <table:table-cell table:style-name="ce51" table:formula="of:=([.C271]-[.$C$3])/[.$C$3]" office:value-type="percentage" office:value="0.19437272724201" calcext:value-type="percentage">
            <text:p>+19.4%</text:p>
          </table:table-cell>
          <table:table-cell table:style-name="ce56" table:formula="of:=[.F270]*(1+[.$M$6]*[.B271])" office:value-type="float" office:value="5971.86363621005" calcext:value-type="float">
            <text:p>5,972</text:p>
          </table:table-cell>
          <table:table-cell table:style-name="ce56" table:formula="of:=[.G270]*(1+[.$O$6]*[.B271])" office:value-type="float" office:value="4141.44767468086" calcext:value-type="float">
            <text:p>4,141</text:p>
          </table:table-cell>
          <table:table-cell table:style-name="ce65" table:formula="of:=SUM([.F271:.G271])" office:value-type="float" office:value="10113.3113108909" calcext:value-type="float">
            <text:p>10,113</text:p>
          </table:table-cell>
          <table:table-cell table:style-name="ce74" table:formula="of:=[.H271]-[.$H$3]" office:value-type="float" office:value="113.311310890913" calcext:value-type="float">
            <text:p>+113</text:p>
          </table:table-cell>
          <table:table-cell table:style-name="ce130" table:formula="of:=([.H271]-[.$H$3])/[.$H$3]" office:value-type="percentage" office:value="0.0113311310890913" calcext:value-type="percentage">
            <text:p>+1.1%</text:p>
          </table:table-cell>
          <table:table-cell table:number-columns-repeated="16373"/>
        </table:table-row>
        <table:table-row table:style-name="ro4">
          <table:table-cell table:style-name="ce11" office:value-type="float" office:value="269" calcext:value-type="float">
            <text:p>269</text:p>
          </table:table-cell>
          <table:table-cell table:style-name="ce24" table:formula="of:=(RANDBETWEEN((-[.$Q$6]+[.$Q$8])*1000;([.$Q$6]+[.$Q$8])*1000)/1000)" office:value-type="percentage" office:value="0.002" calcext:value-type="percentage">
            <text:p>+0.2%</text:p>
          </table:table-cell>
          <table:table-cell table:style-name="ce37" table:formula="of:=[.C271]*(1+[.B272])" office:value-type="float" office:value="11967.6147269649" calcext:value-type="float">
            <text:p>11,968</text:p>
          </table:table-cell>
          <table:table-cell table:style-name="ce42" table:formula="of:=[.C272]-[.$C$3]" office:value-type="float" office:value="1967.61472696494" calcext:value-type="float">
            <text:p>+1,968</text:p>
          </table:table-cell>
          <table:table-cell table:style-name="ce51" table:formula="of:=([.C272]-[.$C$3])/[.$C$3]" office:value-type="percentage" office:value="0.196761472696494" calcext:value-type="percentage">
            <text:p>+19.7%</text:p>
          </table:table-cell>
          <table:table-cell table:style-name="ce56" table:formula="of:=[.F271]*(1+[.$M$6]*[.B272])" office:value-type="float" office:value="5983.80736348247" calcext:value-type="float">
            <text:p>5,984</text:p>
          </table:table-cell>
          <table:table-cell table:style-name="ce56" table:formula="of:=[.G271]*(1+[.$O$6]*[.B272])" office:value-type="float" office:value="4133.1647793315" calcext:value-type="float">
            <text:p>4,133</text:p>
          </table:table-cell>
          <table:table-cell table:style-name="ce65" table:formula="of:=SUM([.F272:.G272])" office:value-type="float" office:value="10116.972142814" calcext:value-type="float">
            <text:p>10,117</text:p>
          </table:table-cell>
          <table:table-cell table:style-name="ce74" table:formula="of:=[.H272]-[.$H$3]" office:value-type="float" office:value="116.972142813971" calcext:value-type="float">
            <text:p>+117</text:p>
          </table:table-cell>
          <table:table-cell table:style-name="ce130" table:formula="of:=([.H272]-[.$H$3])/[.$H$3]" office:value-type="percentage" office:value="0.0116972142813971" calcext:value-type="percentage">
            <text:p>+1.2%</text:p>
          </table:table-cell>
          <table:table-cell table:number-columns-repeated="16373"/>
        </table:table-row>
        <table:table-row table:style-name="ro4">
          <table:table-cell table:style-name="ce11" office:value-type="float" office:value="270" calcext:value-type="float">
            <text:p>270</text:p>
          </table:table-cell>
          <table:table-cell table:style-name="ce24" table:formula="of:=(RANDBETWEEN((-[.$Q$6]+[.$Q$8])*1000;([.$Q$6]+[.$Q$8])*1000)/1000)" office:value-type="percentage" office:value="0.003" calcext:value-type="percentage">
            <text:p>+0.3%</text:p>
          </table:table-cell>
          <table:table-cell table:style-name="ce37" table:formula="of:=[.C272]*(1+[.B273])" office:value-type="float" office:value="12003.5175711458" calcext:value-type="float">
            <text:p>12,004</text:p>
          </table:table-cell>
          <table:table-cell table:style-name="ce42" table:formula="of:=[.C273]-[.$C$3]" office:value-type="float" office:value="2003.51757114583" calcext:value-type="float">
            <text:p>+2,004</text:p>
          </table:table-cell>
          <table:table-cell table:style-name="ce51" table:formula="of:=([.C273]-[.$C$3])/[.$C$3]" office:value-type="percentage" office:value="0.200351757114583" calcext:value-type="percentage">
            <text:p>+20.0%</text:p>
          </table:table-cell>
          <table:table-cell table:style-name="ce56" table:formula="of:=[.F272]*(1+[.$M$6]*[.B273])" office:value-type="float" office:value="6001.75878557291" calcext:value-type="float">
            <text:p>6,002</text:p>
          </table:table-cell>
          <table:table-cell table:style-name="ce56" table:formula="of:=[.G272]*(1+[.$O$6]*[.B273])" office:value-type="float" office:value="4120.76528499351" calcext:value-type="float">
            <text:p>4,121</text:p>
          </table:table-cell>
          <table:table-cell table:style-name="ce65" table:formula="of:=SUM([.F273:.G273])" office:value-type="float" office:value="10122.5240705664" calcext:value-type="float">
            <text:p>10,123</text:p>
          </table:table-cell>
          <table:table-cell table:style-name="ce74" table:formula="of:=[.H273]-[.$H$3]" office:value-type="float" office:value="122.524070566422" calcext:value-type="float">
            <text:p>+123</text:p>
          </table:table-cell>
          <table:table-cell table:style-name="ce130" table:formula="of:=([.H273]-[.$H$3])/[.$H$3]" office:value-type="percentage" office:value="0.0122524070566422" calcext:value-type="percentage">
            <text:p>+1.2%</text:p>
          </table:table-cell>
          <table:table-cell table:number-columns-repeated="16373"/>
        </table:table-row>
        <table:table-row table:style-name="ro4">
          <table:table-cell table:style-name="ce11" office:value-type="float" office:value="271" calcext:value-type="float">
            <text:p>271</text:p>
          </table:table-cell>
          <table:table-cell table:style-name="ce24" table:formula="of:=(RANDBETWEEN((-[.$Q$6]+[.$Q$8])*1000;([.$Q$6]+[.$Q$8])*1000)/1000)" office:value-type="percentage" office:value="0.001" calcext:value-type="percentage">
            <text:p>+0.1%</text:p>
          </table:table-cell>
          <table:table-cell table:style-name="ce37" table:formula="of:=[.C273]*(1+[.B274])" office:value-type="float" office:value="12015.521088717" calcext:value-type="float">
            <text:p>12,016</text:p>
          </table:table-cell>
          <table:table-cell table:style-name="ce42" table:formula="of:=[.C274]-[.$C$3]" office:value-type="float" office:value="2015.52108871697" calcext:value-type="float">
            <text:p>+2,016</text:p>
          </table:table-cell>
          <table:table-cell table:style-name="ce51" table:formula="of:=([.C274]-[.$C$3])/[.$C$3]" office:value-type="percentage" office:value="0.201552108871697" calcext:value-type="percentage">
            <text:p>+20.2%</text:p>
          </table:table-cell>
          <table:table-cell table:style-name="ce56" table:formula="of:=[.F273]*(1+[.$M$6]*[.B274])" office:value-type="float" office:value="6007.76054435849" calcext:value-type="float">
            <text:p>6,008</text:p>
          </table:table-cell>
          <table:table-cell table:style-name="ce56" table:formula="of:=[.G273]*(1+[.$O$6]*[.B274])" office:value-type="float" office:value="4116.64451970851" calcext:value-type="float">
            <text:p>4,117</text:p>
          </table:table-cell>
          <table:table-cell table:style-name="ce65" table:formula="of:=SUM([.F274:.G274])" office:value-type="float" office:value="10124.405064067" calcext:value-type="float">
            <text:p>10,124</text:p>
          </table:table-cell>
          <table:table-cell table:style-name="ce74" table:formula="of:=[.H274]-[.$H$3]" office:value-type="float" office:value="124.405064066999" calcext:value-type="float">
            <text:p>+124</text:p>
          </table:table-cell>
          <table:table-cell table:style-name="ce130" table:formula="of:=([.H274]-[.$H$3])/[.$H$3]" office:value-type="percentage" office:value="0.0124405064066999" calcext:value-type="percentage">
            <text:p>+1.2%</text:p>
          </table:table-cell>
          <table:table-cell table:number-columns-repeated="16373"/>
        </table:table-row>
        <table:table-row table:style-name="ro4">
          <table:table-cell table:style-name="ce11" office:value-type="float" office:value="272" calcext:value-type="float">
            <text:p>272</text:p>
          </table:table-cell>
          <table:table-cell table:style-name="ce24" table:formula="of:=(RANDBETWEEN((-[.$Q$6]+[.$Q$8])*1000;([.$Q$6]+[.$Q$8])*1000)/1000)" office:value-type="percentage" office:value="-0.008" calcext:value-type="percentage">
            <text:p>-0.8%</text:p>
          </table:table-cell>
          <table:table-cell table:style-name="ce37" table:formula="of:=[.C274]*(1+[.B275])" office:value-type="float" office:value="11919.3969200072" calcext:value-type="float">
            <text:p>11,919</text:p>
          </table:table-cell>
          <table:table-cell table:style-name="ce42" table:formula="of:=[.C275]-[.$C$3]" office:value-type="float" office:value="1919.39692000724" calcext:value-type="float">
            <text:p>+1,919</text:p>
          </table:table-cell>
          <table:table-cell table:style-name="ce51" table:formula="of:=([.C275]-[.$C$3])/[.$C$3]" office:value-type="percentage" office:value="0.191939692000724" calcext:value-type="percentage">
            <text:p>+19.2%</text:p>
          </table:table-cell>
          <table:table-cell table:style-name="ce56" table:formula="of:=[.F274]*(1+[.$M$6]*[.B275])" office:value-type="float" office:value="5959.69846000362" calcext:value-type="float">
            <text:p>5,960</text:p>
          </table:table-cell>
          <table:table-cell table:style-name="ce56" table:formula="of:=[.G274]*(1+[.$O$6]*[.B275])" office:value-type="float" office:value="4149.57767586618" calcext:value-type="float">
            <text:p>4,150</text:p>
          </table:table-cell>
          <table:table-cell table:style-name="ce65" table:formula="of:=SUM([.F275:.G275])" office:value-type="float" office:value="10109.2761358698" calcext:value-type="float">
            <text:p>10,109</text:p>
          </table:table-cell>
          <table:table-cell table:style-name="ce74" table:formula="of:=[.H275]-[.$H$3]" office:value-type="float" office:value="109.276135869801" calcext:value-type="float">
            <text:p>+109</text:p>
          </table:table-cell>
          <table:table-cell table:style-name="ce130" table:formula="of:=([.H275]-[.$H$3])/[.$H$3]" office:value-type="percentage" office:value="0.0109276135869801" calcext:value-type="percentage">
            <text:p>+1.1%</text:p>
          </table:table-cell>
          <table:table-cell table:number-columns-repeated="16373"/>
        </table:table-row>
        <table:table-row table:style-name="ro4">
          <table:table-cell table:style-name="ce11" office:value-type="float" office:value="273" calcext:value-type="float">
            <text:p>273</text:p>
          </table:table-cell>
          <table:table-cell table:style-name="ce24" table:formula="of:=(RANDBETWEEN((-[.$Q$6]+[.$Q$8])*1000;([.$Q$6]+[.$Q$8])*1000)/1000)" office:value-type="percentage" office:value="-0.004" calcext:value-type="percentage">
            <text:p>-0.4%</text:p>
          </table:table-cell>
          <table:table-cell table:style-name="ce37" table:formula="of:=[.C275]*(1+[.B276])" office:value-type="float" office:value="11871.7193323272" calcext:value-type="float">
            <text:p>11,872</text:p>
          </table:table-cell>
          <table:table-cell table:style-name="ce42" table:formula="of:=[.C276]-[.$C$3]" office:value-type="float" office:value="1871.71933232721" calcext:value-type="float">
            <text:p>+1,872</text:p>
          </table:table-cell>
          <table:table-cell table:style-name="ce51" table:formula="of:=([.C276]-[.$C$3])/[.$C$3]" office:value-type="percentage" office:value="0.187171933232721" calcext:value-type="percentage">
            <text:p>+18.7%</text:p>
          </table:table-cell>
          <table:table-cell table:style-name="ce56" table:formula="of:=[.F275]*(1+[.$M$6]*[.B276])" office:value-type="float" office:value="5935.8596661636" calcext:value-type="float">
            <text:p>5,936</text:p>
          </table:table-cell>
          <table:table-cell table:style-name="ce56" table:formula="of:=[.G275]*(1+[.$O$6]*[.B276])" office:value-type="float" office:value="4166.17598656965" calcext:value-type="float">
            <text:p>4,166</text:p>
          </table:table-cell>
          <table:table-cell table:style-name="ce65" table:formula="of:=SUM([.F276:.G276])" office:value-type="float" office:value="10102.0356527333" calcext:value-type="float">
            <text:p>10,102</text:p>
          </table:table-cell>
          <table:table-cell table:style-name="ce74" table:formula="of:=[.H276]-[.$H$3]" office:value-type="float" office:value="102.035652733251" calcext:value-type="float">
            <text:p>+102</text:p>
          </table:table-cell>
          <table:table-cell table:style-name="ce130" table:formula="of:=([.H276]-[.$H$3])/[.$H$3]" office:value-type="percentage" office:value="0.0102035652733251" calcext:value-type="percentage">
            <text:p>+1.0%</text:p>
          </table:table-cell>
          <table:table-cell table:number-columns-repeated="16373"/>
        </table:table-row>
        <table:table-row table:style-name="ro4">
          <table:table-cell table:style-name="ce11" office:value-type="float" office:value="274" calcext:value-type="float">
            <text:p>274</text:p>
          </table:table-cell>
          <table:table-cell table:style-name="ce24" table:formula="of:=(RANDBETWEEN((-[.$Q$6]+[.$Q$8])*1000;([.$Q$6]+[.$Q$8])*1000)/1000)" office:value-type="percentage" office:value="-0.005" calcext:value-type="percentage">
            <text:p>-0.5%</text:p>
          </table:table-cell>
          <table:table-cell table:style-name="ce37" table:formula="of:=[.C276]*(1+[.B277])" office:value-type="float" office:value="11812.3607356656" calcext:value-type="float">
            <text:p>11,812</text:p>
          </table:table-cell>
          <table:table-cell table:style-name="ce42" table:formula="of:=[.C277]-[.$C$3]" office:value-type="float" office:value="1812.36073566557" calcext:value-type="float">
            <text:p>+1,812</text:p>
          </table:table-cell>
          <table:table-cell table:style-name="ce51" table:formula="of:=([.C277]-[.$C$3])/[.$C$3]" office:value-type="percentage" office:value="0.181236073566557" calcext:value-type="percentage">
            <text:p>+18.1%</text:p>
          </table:table-cell>
          <table:table-cell table:style-name="ce56" table:formula="of:=[.F276]*(1+[.$M$6]*[.B277])" office:value-type="float" office:value="5906.18036783279" calcext:value-type="float">
            <text:p>5,906</text:p>
          </table:table-cell>
          <table:table-cell table:style-name="ce56" table:formula="of:=[.G276]*(1+[.$O$6]*[.B277])" office:value-type="float" office:value="4187.0068665025" calcext:value-type="float">
            <text:p>4,187</text:p>
          </table:table-cell>
          <table:table-cell table:style-name="ce65" table:formula="of:=SUM([.F277:.G277])" office:value-type="float" office:value="10093.1872343353" calcext:value-type="float">
            <text:p>10,093</text:p>
          </table:table-cell>
          <table:table-cell table:style-name="ce74" table:formula="of:=[.H277]-[.$H$3]" office:value-type="float" office:value="93.1872343352807" calcext:value-type="float">
            <text:p>+93</text:p>
          </table:table-cell>
          <table:table-cell table:style-name="ce130" table:formula="of:=([.H277]-[.$H$3])/[.$H$3]" office:value-type="percentage" office:value="0.00931872343352807" calcext:value-type="percentage">
            <text:p>+0.9%</text:p>
          </table:table-cell>
          <table:table-cell table:number-columns-repeated="16373"/>
        </table:table-row>
        <table:table-row table:style-name="ro4">
          <table:table-cell table:style-name="ce11" office:value-type="float" office:value="275" calcext:value-type="float">
            <text:p>275</text:p>
          </table:table-cell>
          <table:table-cell table:style-name="ce24" table:formula="of:=(RANDBETWEEN((-[.$Q$6]+[.$Q$8])*1000;([.$Q$6]+[.$Q$8])*1000)/1000)" office:value-type="percentage" office:value="-0.002" calcext:value-type="percentage">
            <text:p>-0.2%</text:p>
          </table:table-cell>
          <table:table-cell table:style-name="ce37" table:formula="of:=[.C277]*(1+[.B278])" office:value-type="float" office:value="11788.7360141942" calcext:value-type="float">
            <text:p>11,789</text:p>
          </table:table-cell>
          <table:table-cell table:style-name="ce42" table:formula="of:=[.C278]-[.$C$3]" office:value-type="float" office:value="1788.73601419424" calcext:value-type="float">
            <text:p>+1,789</text:p>
          </table:table-cell>
          <table:table-cell table:style-name="ce51" table:formula="of:=([.C278]-[.$C$3])/[.$C$3]" office:value-type="percentage" office:value="0.178873601419424" calcext:value-type="percentage">
            <text:p>+17.9%</text:p>
          </table:table-cell>
          <table:table-cell table:style-name="ce56" table:formula="of:=[.F277]*(1+[.$M$6]*[.B278])" office:value-type="float" office:value="5894.36800709712" calcext:value-type="float">
            <text:p>5,894</text:p>
          </table:table-cell>
          <table:table-cell table:style-name="ce56" table:formula="of:=[.G277]*(1+[.$O$6]*[.B278])" office:value-type="float" office:value="4195.3808802355" calcext:value-type="float">
            <text:p>4,195</text:p>
          </table:table-cell>
          <table:table-cell table:style-name="ce65" table:formula="of:=SUM([.F278:.G278])" office:value-type="float" office:value="10089.7488873326" calcext:value-type="float">
            <text:p>10,090</text:p>
          </table:table-cell>
          <table:table-cell table:style-name="ce74" table:formula="of:=[.H278]-[.$H$3]" office:value-type="float" office:value="89.7488873326201" calcext:value-type="float">
            <text:p>+90</text:p>
          </table:table-cell>
          <table:table-cell table:style-name="ce130" table:formula="of:=([.H278]-[.$H$3])/[.$H$3]" office:value-type="percentage" office:value="0.00897488873326201" calcext:value-type="percentage">
            <text:p>+0.9%</text:p>
          </table:table-cell>
          <table:table-cell table:number-columns-repeated="16373"/>
        </table:table-row>
        <table:table-row table:style-name="ro4">
          <table:table-cell table:style-name="ce11" office:value-type="float" office:value="276" calcext:value-type="float">
            <text:p>276</text:p>
          </table:table-cell>
          <table:table-cell table:style-name="ce24" table:formula="of:=(RANDBETWEEN((-[.$Q$6]+[.$Q$8])*1000;([.$Q$6]+[.$Q$8])*1000)/1000)" office:value-type="percentage" office:value="0.007" calcext:value-type="percentage">
            <text:p>+0.7%</text:p>
          </table:table-cell>
          <table:table-cell table:style-name="ce37" table:formula="of:=[.C278]*(1+[.B279])" office:value-type="float" office:value="11871.2571662936" calcext:value-type="float">
            <text:p>11,871</text:p>
          </table:table-cell>
          <table:table-cell table:style-name="ce42" table:formula="of:=[.C279]-[.$C$3]" office:value-type="float" office:value="1871.2571662936" calcext:value-type="float">
            <text:p>+1,871</text:p>
          </table:table-cell>
          <table:table-cell table:style-name="ce51" table:formula="of:=([.C279]-[.$C$3])/[.$C$3]" office:value-type="percentage" office:value="0.18712571662936" calcext:value-type="percentage">
            <text:p>+18.7%</text:p>
          </table:table-cell>
          <table:table-cell table:style-name="ce56" table:formula="of:=[.F278]*(1+[.$M$6]*[.B279])" office:value-type="float" office:value="5935.6285831468" calcext:value-type="float">
            <text:p>5,936</text:p>
          </table:table-cell>
          <table:table-cell table:style-name="ce56" table:formula="of:=[.G278]*(1+[.$O$6]*[.B279])" office:value-type="float" office:value="4166.01321407385" calcext:value-type="float">
            <text:p>4,166</text:p>
          </table:table-cell>
          <table:table-cell table:style-name="ce65" table:formula="of:=SUM([.F279:.G279])" office:value-type="float" office:value="10101.6417972207" calcext:value-type="float">
            <text:p>10,102</text:p>
          </table:table-cell>
          <table:table-cell table:style-name="ce74" table:formula="of:=[.H279]-[.$H$3]" office:value-type="float" office:value="101.641797220651" calcext:value-type="float">
            <text:p>+102</text:p>
          </table:table-cell>
          <table:table-cell table:style-name="ce130" table:formula="of:=([.H279]-[.$H$3])/[.$H$3]" office:value-type="percentage" office:value="0.0101641797220651" calcext:value-type="percentage">
            <text:p>+1.0%</text:p>
          </table:table-cell>
          <table:table-cell table:number-columns-repeated="16373"/>
        </table:table-row>
        <table:table-row table:style-name="ro4">
          <table:table-cell table:style-name="ce11" office:value-type="float" office:value="277" calcext:value-type="float">
            <text:p>277</text:p>
          </table:table-cell>
          <table:table-cell table:style-name="ce24" table:formula="of:=(RANDBETWEEN((-[.$Q$6]+[.$Q$8])*1000;([.$Q$6]+[.$Q$8])*1000)/1000)" office:value-type="percentage" office:value="0.01" calcext:value-type="percentage">
            <text:p>+1.0%</text:p>
          </table:table-cell>
          <table:table-cell table:style-name="ce37" table:formula="of:=[.C279]*(1+[.B280])" office:value-type="float" office:value="11989.9697379565" calcext:value-type="float">
            <text:p>11,990</text:p>
          </table:table-cell>
          <table:table-cell table:style-name="ce42" table:formula="of:=[.C280]-[.$C$3]" office:value-type="float" office:value="1989.96973795654" calcext:value-type="float">
            <text:p>+1,990</text:p>
          </table:table-cell>
          <table:table-cell table:style-name="ce51" table:formula="of:=([.C280]-[.$C$3])/[.$C$3]" office:value-type="percentage" office:value="0.198996973795654" calcext:value-type="percentage">
            <text:p>+19.9%</text:p>
          </table:table-cell>
          <table:table-cell table:style-name="ce56" table:formula="of:=[.F279]*(1+[.$M$6]*[.B280])" office:value-type="float" office:value="5994.98486897827" calcext:value-type="float">
            <text:p>5,995</text:p>
          </table:table-cell>
          <table:table-cell table:style-name="ce56" table:formula="of:=[.G279]*(1+[.$O$6]*[.B280])" office:value-type="float" office:value="4124.35308193311" calcext:value-type="float">
            <text:p>4,124</text:p>
          </table:table-cell>
          <table:table-cell table:style-name="ce65" table:formula="of:=SUM([.F280:.G280])" office:value-type="float" office:value="10119.3379509114" calcext:value-type="float">
            <text:p>10,119</text:p>
          </table:table-cell>
          <table:table-cell table:style-name="ce74" table:formula="of:=[.H280]-[.$H$3]" office:value-type="float" office:value="119.33795091138" calcext:value-type="float">
            <text:p>+119</text:p>
          </table:table-cell>
          <table:table-cell table:style-name="ce130" table:formula="of:=([.H280]-[.$H$3])/[.$H$3]" office:value-type="percentage" office:value="0.011933795091138" calcext:value-type="percentage">
            <text:p>+1.2%</text:p>
          </table:table-cell>
          <table:table-cell table:number-columns-repeated="16373"/>
        </table:table-row>
        <table:table-row table:style-name="ro4">
          <table:table-cell table:style-name="ce11" office:value-type="float" office:value="278" calcext:value-type="float">
            <text:p>278</text:p>
          </table:table-cell>
          <table:table-cell table:style-name="ce24" table:formula="of:=(RANDBETWEEN((-[.$Q$6]+[.$Q$8])*1000;([.$Q$6]+[.$Q$8])*1000)/1000)" office:value-type="percentage" office:value="-0.007" calcext:value-type="percentage">
            <text:p>-0.7%</text:p>
          </table:table-cell>
          <table:table-cell table:style-name="ce37" table:formula="of:=[.C280]*(1+[.B281])" office:value-type="float" office:value="11906.0399497908" calcext:value-type="float">
            <text:p>11,906</text:p>
          </table:table-cell>
          <table:table-cell table:style-name="ce42" table:formula="of:=[.C281]-[.$C$3]" office:value-type="float" office:value="1906.03994979084" calcext:value-type="float">
            <text:p>+1,906</text:p>
          </table:table-cell>
          <table:table-cell table:style-name="ce51" table:formula="of:=([.C281]-[.$C$3])/[.$C$3]" office:value-type="percentage" office:value="0.190603994979084" calcext:value-type="percentage">
            <text:p>+19.1%</text:p>
          </table:table-cell>
          <table:table-cell table:style-name="ce56" table:formula="of:=[.F280]*(1+[.$M$6]*[.B281])" office:value-type="float" office:value="5953.01997489542" calcext:value-type="float">
            <text:p>5,953</text:p>
          </table:table-cell>
          <table:table-cell table:style-name="ce56" table:formula="of:=[.G280]*(1+[.$O$6]*[.B281])" office:value-type="float" office:value="4153.22355350664" calcext:value-type="float">
            <text:p>4,153</text:p>
          </table:table-cell>
          <table:table-cell table:style-name="ce65" table:formula="of:=SUM([.F281:.G281])" office:value-type="float" office:value="10106.2435284021" calcext:value-type="float">
            <text:p>10,106</text:p>
          </table:table-cell>
          <table:table-cell table:style-name="ce74" table:formula="of:=[.H281]-[.$H$3]" office:value-type="float" office:value="106.243528402063" calcext:value-type="float">
            <text:p>+106</text:p>
          </table:table-cell>
          <table:table-cell table:style-name="ce130" table:formula="of:=([.H281]-[.$H$3])/[.$H$3]" office:value-type="percentage" office:value="0.0106243528402063" calcext:value-type="percentage">
            <text:p>+1.1%</text:p>
          </table:table-cell>
          <table:table-cell table:number-columns-repeated="16373"/>
        </table:table-row>
        <table:table-row table:style-name="ro4">
          <table:table-cell table:style-name="ce11" office:value-type="float" office:value="279" calcext:value-type="float">
            <text:p>279</text:p>
          </table:table-cell>
          <table:table-cell table:style-name="ce24" table:formula="of:=(RANDBETWEEN((-[.$Q$6]+[.$Q$8])*1000;([.$Q$6]+[.$Q$8])*1000)/1000)" office:value-type="percentage" office:value="0.003" calcext:value-type="percentage">
            <text:p>+0.3%</text:p>
          </table:table-cell>
          <table:table-cell table:style-name="ce37" table:formula="of:=[.C281]*(1+[.B282])" office:value-type="float" office:value="11941.7580696402" calcext:value-type="float">
            <text:p>11,942</text:p>
          </table:table-cell>
          <table:table-cell table:style-name="ce42" table:formula="of:=[.C282]-[.$C$3]" office:value-type="float" office:value="1941.75806964021" calcext:value-type="float">
            <text:p>+1,942</text:p>
          </table:table-cell>
          <table:table-cell table:style-name="ce51" table:formula="of:=([.C282]-[.$C$3])/[.$C$3]" office:value-type="percentage" office:value="0.194175806964021" calcext:value-type="percentage">
            <text:p>+19.4%</text:p>
          </table:table-cell>
          <table:table-cell table:style-name="ce56" table:formula="of:=[.F281]*(1+[.$M$6]*[.B282])" office:value-type="float" office:value="5970.87903482011" calcext:value-type="float">
            <text:p>5,971</text:p>
          </table:table-cell>
          <table:table-cell table:style-name="ce56" table:formula="of:=[.G281]*(1+[.$O$6]*[.B282])" office:value-type="float" office:value="4140.76388284612" calcext:value-type="float">
            <text:p>4,141</text:p>
          </table:table-cell>
          <table:table-cell table:style-name="ce65" table:formula="of:=SUM([.F282:.G282])" office:value-type="float" office:value="10111.6429176662" calcext:value-type="float">
            <text:p>10,112</text:p>
          </table:table-cell>
          <table:table-cell table:style-name="ce74" table:formula="of:=[.H282]-[.$H$3]" office:value-type="float" office:value="111.642917666228" calcext:value-type="float">
            <text:p>+112</text:p>
          </table:table-cell>
          <table:table-cell table:style-name="ce130" table:formula="of:=([.H282]-[.$H$3])/[.$H$3]" office:value-type="percentage" office:value="0.0111642917666228" calcext:value-type="percentage">
            <text:p>+1.1%</text:p>
          </table:table-cell>
          <table:table-cell table:number-columns-repeated="16373"/>
        </table:table-row>
        <table:table-row table:style-name="ro4">
          <table:table-cell table:style-name="ce11" office:value-type="float" office:value="280" calcext:value-type="float">
            <text:p>280</text:p>
          </table:table-cell>
          <table:table-cell table:style-name="ce24" table:formula="of:=(RANDBETWEEN((-[.$Q$6]+[.$Q$8])*1000;([.$Q$6]+[.$Q$8])*1000)/1000)" office:value-type="percentage" office:value="0.003" calcext:value-type="percentage">
            <text:p>+0.3%</text:p>
          </table:table-cell>
          <table:table-cell table:style-name="ce37" table:formula="of:=[.C282]*(1+[.B283])" office:value-type="float" office:value="11977.5833438491" calcext:value-type="float">
            <text:p>11,978</text:p>
          </table:table-cell>
          <table:table-cell table:style-name="ce42" table:formula="of:=[.C283]-[.$C$3]" office:value-type="float" office:value="1977.58334384913" calcext:value-type="float">
            <text:p>+1,978</text:p>
          </table:table-cell>
          <table:table-cell table:style-name="ce51" table:formula="of:=([.C283]-[.$C$3])/[.$C$3]" office:value-type="percentage" office:value="0.197758334384913" calcext:value-type="percentage">
            <text:p>+19.8%</text:p>
          </table:table-cell>
          <table:table-cell table:style-name="ce56" table:formula="of:=[.F282]*(1+[.$M$6]*[.B283])" office:value-type="float" office:value="5988.79167192456" calcext:value-type="float">
            <text:p>5,989</text:p>
          </table:table-cell>
          <table:table-cell table:style-name="ce56" table:formula="of:=[.G282]*(1+[.$O$6]*[.B283])" office:value-type="float" office:value="4128.34159119759" calcext:value-type="float">
            <text:p>4,128</text:p>
          </table:table-cell>
          <table:table-cell table:style-name="ce65" table:formula="of:=SUM([.F283:.G283])" office:value-type="float" office:value="10117.1332631221" calcext:value-type="float">
            <text:p>10,117</text:p>
          </table:table-cell>
          <table:table-cell table:style-name="ce74" table:formula="of:=[.H283]-[.$H$3]" office:value-type="float" office:value="117.133263122148" calcext:value-type="float">
            <text:p>+117</text:p>
          </table:table-cell>
          <table:table-cell table:style-name="ce130" table:formula="of:=([.H283]-[.$H$3])/[.$H$3]" office:value-type="percentage" office:value="0.0117133263122148" calcext:value-type="percentage">
            <text:p>+1.2%</text:p>
          </table:table-cell>
          <table:table-cell table:number-columns-repeated="16373"/>
        </table:table-row>
        <table:table-row table:style-name="ro4">
          <table:table-cell table:style-name="ce11" office:value-type="float" office:value="281" calcext:value-type="float">
            <text:p>281</text:p>
          </table:table-cell>
          <table:table-cell table:style-name="ce24" table:formula="of:=(RANDBETWEEN((-[.$Q$6]+[.$Q$8])*1000;([.$Q$6]+[.$Q$8])*1000)/1000)" office:value-type="percentage" office:value="-0.005" calcext:value-type="percentage">
            <text:p>-0.5%</text:p>
          </table:table-cell>
          <table:table-cell table:style-name="ce37" table:formula="of:=[.C283]*(1+[.B284])" office:value-type="float" office:value="11917.6954271299" calcext:value-type="float">
            <text:p>11,918</text:p>
          </table:table-cell>
          <table:table-cell table:style-name="ce42" table:formula="of:=[.C284]-[.$C$3]" office:value-type="float" office:value="1917.69542712988" calcext:value-type="float">
            <text:p>+1,918</text:p>
          </table:table-cell>
          <table:table-cell table:style-name="ce51" table:formula="of:=([.C284]-[.$C$3])/[.$C$3]" office:value-type="percentage" office:value="0.191769542712988" calcext:value-type="percentage">
            <text:p>+19.2%</text:p>
          </table:table-cell>
          <table:table-cell table:style-name="ce56" table:formula="of:=[.F283]*(1+[.$M$6]*[.B284])" office:value-type="float" office:value="5958.84771356494" calcext:value-type="float">
            <text:p>5,959</text:p>
          </table:table-cell>
          <table:table-cell table:style-name="ce56" table:formula="of:=[.G283]*(1+[.$O$6]*[.B284])" office:value-type="float" office:value="4148.98329915357" calcext:value-type="float">
            <text:p>4,149</text:p>
          </table:table-cell>
          <table:table-cell table:style-name="ce65" table:formula="of:=SUM([.F284:.G284])" office:value-type="float" office:value="10107.8310127185" calcext:value-type="float">
            <text:p>10,108</text:p>
          </table:table-cell>
          <table:table-cell table:style-name="ce74" table:formula="of:=[.H284]-[.$H$3]" office:value-type="float" office:value="107.831012718514" calcext:value-type="float">
            <text:p>+108</text:p>
          </table:table-cell>
          <table:table-cell table:style-name="ce130" table:formula="of:=([.H284]-[.$H$3])/[.$H$3]" office:value-type="percentage" office:value="0.0107831012718514" calcext:value-type="percentage">
            <text:p>+1.1%</text:p>
          </table:table-cell>
          <table:table-cell table:number-columns-repeated="16373"/>
        </table:table-row>
        <table:table-row table:style-name="ro4">
          <table:table-cell table:style-name="ce11" office:value-type="float" office:value="282" calcext:value-type="float">
            <text:p>282</text:p>
          </table:table-cell>
          <table:table-cell table:style-name="ce24" table:formula="of:=(RANDBETWEEN((-[.$Q$6]+[.$Q$8])*1000;([.$Q$6]+[.$Q$8])*1000)/1000)" office:value-type="percentage" office:value="0.01" calcext:value-type="percentage">
            <text:p>+1.0%</text:p>
          </table:table-cell>
          <table:table-cell table:style-name="ce37" table:formula="of:=[.C284]*(1+[.B285])" office:value-type="float" office:value="12036.8723814012" calcext:value-type="float">
            <text:p>12,037</text:p>
          </table:table-cell>
          <table:table-cell table:style-name="ce42" table:formula="of:=[.C285]-[.$C$3]" office:value-type="float" office:value="2036.87238140118" calcext:value-type="float">
            <text:p>+2,037</text:p>
          </table:table-cell>
          <table:table-cell table:style-name="ce51" table:formula="of:=([.C285]-[.$C$3])/[.$C$3]" office:value-type="percentage" office:value="0.203687238140118" calcext:value-type="percentage">
            <text:p>+20.4%</text:p>
          </table:table-cell>
          <table:table-cell table:style-name="ce56" table:formula="of:=[.F284]*(1+[.$M$6]*[.B285])" office:value-type="float" office:value="6018.43619070059" calcext:value-type="float">
            <text:p>6,018</text:p>
          </table:table-cell>
          <table:table-cell table:style-name="ce56" table:formula="of:=[.G284]*(1+[.$O$6]*[.B285])" office:value-type="float" office:value="4107.49346616204" calcext:value-type="float">
            <text:p>4,107</text:p>
          </table:table-cell>
          <table:table-cell table:style-name="ce65" table:formula="of:=SUM([.F285:.G285])" office:value-type="float" office:value="10125.9296568626" calcext:value-type="float">
            <text:p>10,126</text:p>
          </table:table-cell>
          <table:table-cell table:style-name="ce74" table:formula="of:=[.H285]-[.$H$3]" office:value-type="float" office:value="125.929656862627" calcext:value-type="float">
            <text:p>+126</text:p>
          </table:table-cell>
          <table:table-cell table:style-name="ce130" table:formula="of:=([.H285]-[.$H$3])/[.$H$3]" office:value-type="percentage" office:value="0.0125929656862627" calcext:value-type="percentage">
            <text:p>+1.3%</text:p>
          </table:table-cell>
          <table:table-cell table:number-columns-repeated="16373"/>
        </table:table-row>
        <table:table-row table:style-name="ro4">
          <table:table-cell table:style-name="ce11" office:value-type="float" office:value="283" calcext:value-type="float">
            <text:p>283</text:p>
          </table:table-cell>
          <table:table-cell table:style-name="ce24" table:formula="of:=(RANDBETWEEN((-[.$Q$6]+[.$Q$8])*1000;([.$Q$6]+[.$Q$8])*1000)/1000)" office:value-type="percentage" office:value="-0.006" calcext:value-type="percentage">
            <text:p>-0.6%</text:p>
          </table:table-cell>
          <table:table-cell table:style-name="ce37" table:formula="of:=[.C285]*(1+[.B286])" office:value-type="float" office:value="11964.6511471128" calcext:value-type="float">
            <text:p>11,965</text:p>
          </table:table-cell>
          <table:table-cell table:style-name="ce42" table:formula="of:=[.C286]-[.$C$3]" office:value-type="float" office:value="1964.65114711277" calcext:value-type="float">
            <text:p>+1,965</text:p>
          </table:table-cell>
          <table:table-cell table:style-name="ce51" table:formula="of:=([.C286]-[.$C$3])/[.$C$3]" office:value-type="percentage" office:value="0.196465114711277" calcext:value-type="percentage">
            <text:p>+19.6%</text:p>
          </table:table-cell>
          <table:table-cell table:style-name="ce56" table:formula="of:=[.F285]*(1+[.$M$6]*[.B286])" office:value-type="float" office:value="5982.32557355639" calcext:value-type="float">
            <text:p>5,982</text:p>
          </table:table-cell>
          <table:table-cell table:style-name="ce56" table:formula="of:=[.G285]*(1+[.$O$6]*[.B286])" office:value-type="float" office:value="4132.13842695901" calcext:value-type="float">
            <text:p>4,132</text:p>
          </table:table-cell>
          <table:table-cell table:style-name="ce65" table:formula="of:=SUM([.F286:.G286])" office:value-type="float" office:value="10114.4640005154" calcext:value-type="float">
            <text:p>10,114</text:p>
          </table:table-cell>
          <table:table-cell table:style-name="ce74" table:formula="of:=[.H286]-[.$H$3]" office:value-type="float" office:value="114.464000515396" calcext:value-type="float">
            <text:p>+114</text:p>
          </table:table-cell>
          <table:table-cell table:style-name="ce130" table:formula="of:=([.H286]-[.$H$3])/[.$H$3]" office:value-type="percentage" office:value="0.0114464000515396" calcext:value-type="percentage">
            <text:p>+1.1%</text:p>
          </table:table-cell>
          <table:table-cell table:number-columns-repeated="16373"/>
        </table:table-row>
        <table:table-row table:style-name="ro4">
          <table:table-cell table:style-name="ce11" office:value-type="float" office:value="284" calcext:value-type="float">
            <text:p>284</text:p>
          </table:table-cell>
          <table:table-cell table:style-name="ce24" table:formula="of:=(RANDBETWEEN((-[.$Q$6]+[.$Q$8])*1000;([.$Q$6]+[.$Q$8])*1000)/1000)" office:value-type="percentage" office:value="0.007" calcext:value-type="percentage">
            <text:p>+0.7%</text:p>
          </table:table-cell>
          <table:table-cell table:style-name="ce37" table:formula="of:=[.C286]*(1+[.B287])" office:value-type="float" office:value="12048.4037051426" calcext:value-type="float">
            <text:p>12,048</text:p>
          </table:table-cell>
          <table:table-cell table:style-name="ce42" table:formula="of:=[.C287]-[.$C$3]" office:value-type="float" office:value="2048.40370514256" calcext:value-type="float">
            <text:p>+2,048</text:p>
          </table:table-cell>
          <table:table-cell table:style-name="ce51" table:formula="of:=([.C287]-[.$C$3])/[.$C$3]" office:value-type="percentage" office:value="0.204840370514256" calcext:value-type="percentage">
            <text:p>+20.5%</text:p>
          </table:table-cell>
          <table:table-cell table:style-name="ce56" table:formula="of:=[.F286]*(1+[.$M$6]*[.B287])" office:value-type="float" office:value="6024.20185257128" calcext:value-type="float">
            <text:p>6,024</text:p>
          </table:table-cell>
          <table:table-cell table:style-name="ce56" table:formula="of:=[.G286]*(1+[.$O$6]*[.B287])" office:value-type="float" office:value="4103.2134579703" calcext:value-type="float">
            <text:p>4,103</text:p>
          </table:table-cell>
          <table:table-cell table:style-name="ce65" table:formula="of:=SUM([.F287:.G287])" office:value-type="float" office:value="10127.4153105416" calcext:value-type="float">
            <text:p>10,127</text:p>
          </table:table-cell>
          <table:table-cell table:style-name="ce74" table:formula="of:=[.H287]-[.$H$3]" office:value-type="float" office:value="127.415310541579" calcext:value-type="float">
            <text:p>+127</text:p>
          </table:table-cell>
          <table:table-cell table:style-name="ce130" table:formula="of:=([.H287]-[.$H$3])/[.$H$3]" office:value-type="percentage" office:value="0.0127415310541579" calcext:value-type="percentage">
            <text:p>+1.3%</text:p>
          </table:table-cell>
          <table:table-cell table:number-columns-repeated="16373"/>
        </table:table-row>
        <table:table-row table:style-name="ro4">
          <table:table-cell table:style-name="ce11" office:value-type="float" office:value="285" calcext:value-type="float">
            <text:p>285</text:p>
          </table:table-cell>
          <table:table-cell table:style-name="ce24" table:formula="of:=(RANDBETWEEN((-[.$Q$6]+[.$Q$8])*1000;([.$Q$6]+[.$Q$8])*1000)/1000)" office:value-type="percentage" office:value="0.002" calcext:value-type="percentage">
            <text:p>+0.2%</text:p>
          </table:table-cell>
          <table:table-cell table:style-name="ce37" table:formula="of:=[.C287]*(1+[.B288])" office:value-type="float" office:value="12072.5005125528" calcext:value-type="float">
            <text:p>12,073</text:p>
          </table:table-cell>
          <table:table-cell table:style-name="ce42" table:formula="of:=[.C288]-[.$C$3]" office:value-type="float" office:value="2072.50051255285" calcext:value-type="float">
            <text:p>+2,073</text:p>
          </table:table-cell>
          <table:table-cell table:style-name="ce51" table:formula="of:=([.C288]-[.$C$3])/[.$C$3]" office:value-type="percentage" office:value="0.207250051255285" calcext:value-type="percentage">
            <text:p>+20.7%</text:p>
          </table:table-cell>
          <table:table-cell table:style-name="ce56" table:formula="of:=[.F287]*(1+[.$M$6]*[.B288])" office:value-type="float" office:value="6036.25025627642" calcext:value-type="float">
            <text:p>6,036</text:p>
          </table:table-cell>
          <table:table-cell table:style-name="ce56" table:formula="of:=[.G287]*(1+[.$O$6]*[.B288])" office:value-type="float" office:value="4095.00703105436" calcext:value-type="float">
            <text:p>4,095</text:p>
          </table:table-cell>
          <table:table-cell table:style-name="ce65" table:formula="of:=SUM([.F288:.G288])" office:value-type="float" office:value="10131.2572873308" calcext:value-type="float">
            <text:p>10,131</text:p>
          </table:table-cell>
          <table:table-cell table:style-name="ce74" table:formula="of:=[.H288]-[.$H$3]" office:value-type="float" office:value="131.25728733078" calcext:value-type="float">
            <text:p>+131</text:p>
          </table:table-cell>
          <table:table-cell table:style-name="ce130" table:formula="of:=([.H288]-[.$H$3])/[.$H$3]" office:value-type="percentage" office:value="0.013125728733078" calcext:value-type="percentage">
            <text:p>+1.3%</text:p>
          </table:table-cell>
          <table:table-cell table:number-columns-repeated="16373"/>
        </table:table-row>
        <table:table-row table:style-name="ro4">
          <table:table-cell table:style-name="ce11" office:value-type="float" office:value="286" calcext:value-type="float">
            <text:p>286</text:p>
          </table:table-cell>
          <table:table-cell table:style-name="ce24" table:formula="of:=(RANDBETWEEN((-[.$Q$6]+[.$Q$8])*1000;([.$Q$6]+[.$Q$8])*1000)/1000)" office:value-type="percentage" office:value="0.008" calcext:value-type="percentage">
            <text:p>+0.8%</text:p>
          </table:table-cell>
          <table:table-cell table:style-name="ce37" table:formula="of:=[.C288]*(1+[.B289])" office:value-type="float" office:value="12169.0805166533" calcext:value-type="float">
            <text:p>12,169</text:p>
          </table:table-cell>
          <table:table-cell table:style-name="ce42" table:formula="of:=[.C289]-[.$C$3]" office:value-type="float" office:value="2169.08051665327" calcext:value-type="float">
            <text:p>+2,169</text:p>
          </table:table-cell>
          <table:table-cell table:style-name="ce51" table:formula="of:=([.C289]-[.$C$3])/[.$C$3]" office:value-type="percentage" office:value="0.216908051665327" calcext:value-type="percentage">
            <text:p>+21.7%</text:p>
          </table:table-cell>
          <table:table-cell table:style-name="ce56" table:formula="of:=[.F288]*(1+[.$M$6]*[.B289])" office:value-type="float" office:value="6084.54025832664" calcext:value-type="float">
            <text:p>6,085</text:p>
          </table:table-cell>
          <table:table-cell table:style-name="ce56" table:formula="of:=[.G288]*(1+[.$O$6]*[.B289])" office:value-type="float" office:value="4062.24697480592" calcext:value-type="float">
            <text:p>4,062</text:p>
          </table:table-cell>
          <table:table-cell table:style-name="ce65" table:formula="of:=SUM([.F289:.G289])" office:value-type="float" office:value="10146.7872331326" calcext:value-type="float">
            <text:p>10,147</text:p>
          </table:table-cell>
          <table:table-cell table:style-name="ce74" table:formula="of:=[.H289]-[.$H$3]" office:value-type="float" office:value="146.787233132556" calcext:value-type="float">
            <text:p>+147</text:p>
          </table:table-cell>
          <table:table-cell table:style-name="ce130" table:formula="of:=([.H289]-[.$H$3])/[.$H$3]" office:value-type="percentage" office:value="0.0146787233132556" calcext:value-type="percentage">
            <text:p>+1.5%</text:p>
          </table:table-cell>
          <table:table-cell table:number-columns-repeated="16373"/>
        </table:table-row>
        <table:table-row table:style-name="ro4">
          <table:table-cell table:style-name="ce11" office:value-type="float" office:value="287" calcext:value-type="float">
            <text:p>287</text:p>
          </table:table-cell>
          <table:table-cell table:style-name="ce24" table:formula="of:=(RANDBETWEEN((-[.$Q$6]+[.$Q$8])*1000;([.$Q$6]+[.$Q$8])*1000)/1000)" office:value-type="percentage" office:value="0.01" calcext:value-type="percentage">
            <text:p>+1.0%</text:p>
          </table:table-cell>
          <table:table-cell table:style-name="ce37" table:formula="of:=[.C289]*(1+[.B290])" office:value-type="float" office:value="12290.7713218198" calcext:value-type="float">
            <text:p>12,291</text:p>
          </table:table-cell>
          <table:table-cell table:style-name="ce42" table:formula="of:=[.C290]-[.$C$3]" office:value-type="float" office:value="2290.7713218198" calcext:value-type="float">
            <text:p>+2,291</text:p>
          </table:table-cell>
          <table:table-cell table:style-name="ce51" table:formula="of:=([.C290]-[.$C$3])/[.$C$3]" office:value-type="percentage" office:value="0.22907713218198" calcext:value-type="percentage">
            <text:p>+22.9%</text:p>
          </table:table-cell>
          <table:table-cell table:style-name="ce56" table:formula="of:=[.F289]*(1+[.$M$6]*[.B290])" office:value-type="float" office:value="6145.3856609099" calcext:value-type="float">
            <text:p>6,145</text:p>
          </table:table-cell>
          <table:table-cell table:style-name="ce56" table:formula="of:=[.G289]*(1+[.$O$6]*[.B290])" office:value-type="float" office:value="4021.62450505786" calcext:value-type="float">
            <text:p>4,022</text:p>
          </table:table-cell>
          <table:table-cell table:style-name="ce65" table:formula="of:=SUM([.F290:.G290])" office:value-type="float" office:value="10167.0101659678" calcext:value-type="float">
            <text:p>10,167</text:p>
          </table:table-cell>
          <table:table-cell table:style-name="ce74" table:formula="of:=[.H290]-[.$H$3]" office:value-type="float" office:value="167.010165967764" calcext:value-type="float">
            <text:p>+167</text:p>
          </table:table-cell>
          <table:table-cell table:style-name="ce130" table:formula="of:=([.H290]-[.$H$3])/[.$H$3]" office:value-type="percentage" office:value="0.0167010165967764" calcext:value-type="percentage">
            <text:p>+1.7%</text:p>
          </table:table-cell>
          <table:table-cell table:number-columns-repeated="16373"/>
        </table:table-row>
        <table:table-row table:style-name="ro4">
          <table:table-cell table:style-name="ce11" office:value-type="float" office:value="288" calcext:value-type="float">
            <text:p>288</text:p>
          </table:table-cell>
          <table:table-cell table:style-name="ce24" table:formula="of:=(RANDBETWEEN((-[.$Q$6]+[.$Q$8])*1000;([.$Q$6]+[.$Q$8])*1000)/1000)" office:value-type="percentage" office:value="-0.008" calcext:value-type="percentage">
            <text:p>-0.8%</text:p>
          </table:table-cell>
          <table:table-cell table:style-name="ce37" table:formula="of:=[.C290]*(1+[.B291])" office:value-type="float" office:value="12192.4451512452" calcext:value-type="float">
            <text:p>12,192</text:p>
          </table:table-cell>
          <table:table-cell table:style-name="ce42" table:formula="of:=[.C291]-[.$C$3]" office:value-type="float" office:value="2192.44515124524" calcext:value-type="float">
            <text:p>+2,192</text:p>
          </table:table-cell>
          <table:table-cell table:style-name="ce51" table:formula="of:=([.C291]-[.$C$3])/[.$C$3]" office:value-type="percentage" office:value="0.219244515124524" calcext:value-type="percentage">
            <text:p>+21.9%</text:p>
          </table:table-cell>
          <table:table-cell table:style-name="ce56" table:formula="of:=[.F290]*(1+[.$M$6]*[.B291])" office:value-type="float" office:value="6096.22257562262" calcext:value-type="float">
            <text:p>6,096</text:p>
          </table:table-cell>
          <table:table-cell table:style-name="ce56" table:formula="of:=[.G290]*(1+[.$O$6]*[.B291])" office:value-type="float" office:value="4053.79750109833" calcext:value-type="float">
            <text:p>4,054</text:p>
          </table:table-cell>
          <table:table-cell table:style-name="ce65" table:formula="of:=SUM([.F291:.G291])" office:value-type="float" office:value="10150.0200767209" calcext:value-type="float">
            <text:p>10,150</text:p>
          </table:table-cell>
          <table:table-cell table:style-name="ce74" table:formula="of:=[.H291]-[.$H$3]" office:value-type="float" office:value="150.020076720946" calcext:value-type="float">
            <text:p>+150</text:p>
          </table:table-cell>
          <table:table-cell table:style-name="ce130" table:formula="of:=([.H291]-[.$H$3])/[.$H$3]" office:value-type="percentage" office:value="0.0150020076720946" calcext:value-type="percentage">
            <text:p>+1.5%</text:p>
          </table:table-cell>
          <table:table-cell table:number-columns-repeated="16373"/>
        </table:table-row>
        <table:table-row table:style-name="ro4">
          <table:table-cell table:style-name="ce11" office:value-type="float" office:value="289" calcext:value-type="float">
            <text:p>289</text:p>
          </table:table-cell>
          <table:table-cell table:style-name="ce24" table:formula="of:=(RANDBETWEEN((-[.$Q$6]+[.$Q$8])*1000;([.$Q$6]+[.$Q$8])*1000)/1000)" office:value-type="percentage" office:value="0.002" calcext:value-type="percentage">
            <text:p>+0.2%</text:p>
          </table:table-cell>
          <table:table-cell table:style-name="ce37" table:formula="of:=[.C291]*(1+[.B292])" office:value-type="float" office:value="12216.8300415477" calcext:value-type="float">
            <text:p>12,217</text:p>
          </table:table-cell>
          <table:table-cell table:style-name="ce42" table:formula="of:=[.C292]-[.$C$3]" office:value-type="float" office:value="2216.83004154773" calcext:value-type="float">
            <text:p>+2,217</text:p>
          </table:table-cell>
          <table:table-cell table:style-name="ce51" table:formula="of:=([.C292]-[.$C$3])/[.$C$3]" office:value-type="percentage" office:value="0.221683004154773" calcext:value-type="percentage">
            <text:p>+22.2%</text:p>
          </table:table-cell>
          <table:table-cell table:style-name="ce56" table:formula="of:=[.F291]*(1+[.$M$6]*[.B292])" office:value-type="float" office:value="6108.41502077387" calcext:value-type="float">
            <text:p>6,108</text:p>
          </table:table-cell>
          <table:table-cell table:style-name="ce56" table:formula="of:=[.G291]*(1+[.$O$6]*[.B292])" office:value-type="float" office:value="4045.68990609613" calcext:value-type="float">
            <text:p>4,046</text:p>
          </table:table-cell>
          <table:table-cell table:style-name="ce65" table:formula="of:=SUM([.F292:.G292])" office:value-type="float" office:value="10154.10492687" calcext:value-type="float">
            <text:p>10,154</text:p>
          </table:table-cell>
          <table:table-cell table:style-name="ce74" table:formula="of:=[.H292]-[.$H$3]" office:value-type="float" office:value="154.104926869995" calcext:value-type="float">
            <text:p>+154</text:p>
          </table:table-cell>
          <table:table-cell table:style-name="ce130" table:formula="of:=([.H292]-[.$H$3])/[.$H$3]" office:value-type="percentage" office:value="0.0154104926869995" calcext:value-type="percentage">
            <text:p>+1.5%</text:p>
          </table:table-cell>
          <table:table-cell table:number-columns-repeated="16373"/>
        </table:table-row>
        <table:table-row table:style-name="ro4">
          <table:table-cell table:style-name="ce11" office:value-type="float" office:value="290" calcext:value-type="float">
            <text:p>290</text:p>
          </table:table-cell>
          <table:table-cell table:style-name="ce24" table:formula="of:=(RANDBETWEEN((-[.$Q$6]+[.$Q$8])*1000;([.$Q$6]+[.$Q$8])*1000)/1000)" office:value-type="percentage" office:value="0.003" calcext:value-type="percentage">
            <text:p>+0.3%</text:p>
          </table:table-cell>
          <table:table-cell table:style-name="ce37" table:formula="of:=[.C292]*(1+[.B293])" office:value-type="float" office:value="12253.4805316724" calcext:value-type="float">
            <text:p>12,253</text:p>
          </table:table-cell>
          <table:table-cell table:style-name="ce42" table:formula="of:=[.C293]-[.$C$3]" office:value-type="float" office:value="2253.48053167238" calcext:value-type="float">
            <text:p>+2,253</text:p>
          </table:table-cell>
          <table:table-cell table:style-name="ce51" table:formula="of:=([.C293]-[.$C$3])/[.$C$3]" office:value-type="percentage" office:value="0.225348053167238" calcext:value-type="percentage">
            <text:p>+22.5%</text:p>
          </table:table-cell>
          <table:table-cell table:style-name="ce56" table:formula="of:=[.F292]*(1+[.$M$6]*[.B293])" office:value-type="float" office:value="6126.74026583619" calcext:value-type="float">
            <text:p>6,127</text:p>
          </table:table-cell>
          <table:table-cell table:style-name="ce56" table:formula="of:=[.G292]*(1+[.$O$6]*[.B293])" office:value-type="float" office:value="4033.55283637784" calcext:value-type="float">
            <text:p>4,034</text:p>
          </table:table-cell>
          <table:table-cell table:style-name="ce65" table:formula="of:=SUM([.F293:.G293])" office:value-type="float" office:value="10160.293102214" calcext:value-type="float">
            <text:p>10,160</text:p>
          </table:table-cell>
          <table:table-cell table:style-name="ce74" table:formula="of:=[.H293]-[.$H$3]" office:value-type="float" office:value="160.293102214027" calcext:value-type="float">
            <text:p>+160</text:p>
          </table:table-cell>
          <table:table-cell table:style-name="ce130" table:formula="of:=([.H293]-[.$H$3])/[.$H$3]" office:value-type="percentage" office:value="0.0160293102214027" calcext:value-type="percentage">
            <text:p>+1.6%</text:p>
          </table:table-cell>
          <table:table-cell table:number-columns-repeated="16373"/>
        </table:table-row>
        <table:table-row table:style-name="ro4">
          <table:table-cell table:style-name="ce11" office:value-type="float" office:value="291" calcext:value-type="float">
            <text:p>291</text:p>
          </table:table-cell>
          <table:table-cell table:style-name="ce24" table:formula="of:=(RANDBETWEEN((-[.$Q$6]+[.$Q$8])*1000;([.$Q$6]+[.$Q$8])*1000)/1000)" office:value-type="percentage" office:value="0.011" calcext:value-type="percentage">
            <text:p>+1.1%</text:p>
          </table:table-cell>
          <table:table-cell table:style-name="ce37" table:formula="of:=[.C293]*(1+[.B294])" office:value-type="float" office:value="12388.2688175208" calcext:value-type="float">
            <text:p>12,388</text:p>
          </table:table-cell>
          <table:table-cell table:style-name="ce42" table:formula="of:=[.C294]-[.$C$3]" office:value-type="float" office:value="2388.26881752077" calcext:value-type="float">
            <text:p>+2,388</text:p>
          </table:table-cell>
          <table:table-cell table:style-name="ce51" table:formula="of:=([.C294]-[.$C$3])/[.$C$3]" office:value-type="percentage" office:value="0.238826881752077" calcext:value-type="percentage">
            <text:p>+23.9%</text:p>
          </table:table-cell>
          <table:table-cell table:style-name="ce56" table:formula="of:=[.F293]*(1+[.$M$6]*[.B294])" office:value-type="float" office:value="6194.13440876039" calcext:value-type="float">
            <text:p>6,194</text:p>
          </table:table-cell>
          <table:table-cell table:style-name="ce56" table:formula="of:=[.G293]*(1+[.$O$6]*[.B294])" office:value-type="float" office:value="3989.18375517768" calcext:value-type="float">
            <text:p>3,989</text:p>
          </table:table-cell>
          <table:table-cell table:style-name="ce65" table:formula="of:=SUM([.F294:.G294])" office:value-type="float" office:value="10183.3181639381" calcext:value-type="float">
            <text:p>10,183</text:p>
          </table:table-cell>
          <table:table-cell table:style-name="ce74" table:formula="of:=[.H294]-[.$H$3]" office:value-type="float" office:value="183.318163938069" calcext:value-type="float">
            <text:p>+183</text:p>
          </table:table-cell>
          <table:table-cell table:style-name="ce130" table:formula="of:=([.H294]-[.$H$3])/[.$H$3]" office:value-type="percentage" office:value="0.0183318163938069" calcext:value-type="percentage">
            <text:p>+1.8%</text:p>
          </table:table-cell>
          <table:table-cell table:number-columns-repeated="16373"/>
        </table:table-row>
        <table:table-row table:style-name="ro4">
          <table:table-cell table:style-name="ce11" office:value-type="float" office:value="292" calcext:value-type="float">
            <text:p>292</text:p>
          </table:table-cell>
          <table:table-cell table:style-name="ce24" table:formula="of:=(RANDBETWEEN((-[.$Q$6]+[.$Q$8])*1000;([.$Q$6]+[.$Q$8])*1000)/1000)" office:value-type="percentage" office:value="-0.007" calcext:value-type="percentage">
            <text:p>-0.7%</text:p>
          </table:table-cell>
          <table:table-cell table:style-name="ce37" table:formula="of:=[.C294]*(1+[.B295])" office:value-type="float" office:value="12301.5509357981" calcext:value-type="float">
            <text:p>12,302</text:p>
          </table:table-cell>
          <table:table-cell table:style-name="ce42" table:formula="of:=[.C295]-[.$C$3]" office:value-type="float" office:value="2301.55093579813" calcext:value-type="float">
            <text:p>+2,302</text:p>
          </table:table-cell>
          <table:table-cell table:style-name="ce51" table:formula="of:=([.C295]-[.$C$3])/[.$C$3]" office:value-type="percentage" office:value="0.230155093579813" calcext:value-type="percentage">
            <text:p>+23.0%</text:p>
          </table:table-cell>
          <table:table-cell table:style-name="ce56" table:formula="of:=[.F294]*(1+[.$M$6]*[.B295])" office:value-type="float" office:value="6150.77546789906" calcext:value-type="float">
            <text:p>6,151</text:p>
          </table:table-cell>
          <table:table-cell table:style-name="ce56" table:formula="of:=[.G294]*(1+[.$O$6]*[.B295])" office:value-type="float" office:value="4017.10804146393" calcext:value-type="float">
            <text:p>4,017</text:p>
          </table:table-cell>
          <table:table-cell table:style-name="ce65" table:formula="of:=SUM([.F295:.G295])" office:value-type="float" office:value="10167.883509363" calcext:value-type="float">
            <text:p>10,168</text:p>
          </table:table-cell>
          <table:table-cell table:style-name="ce74" table:formula="of:=[.H295]-[.$H$3]" office:value-type="float" office:value="167.88350936299" calcext:value-type="float">
            <text:p>+168</text:p>
          </table:table-cell>
          <table:table-cell table:style-name="ce130" table:formula="of:=([.H295]-[.$H$3])/[.$H$3]" office:value-type="percentage" office:value="0.016788350936299" calcext:value-type="percentage">
            <text:p>+1.7%</text:p>
          </table:table-cell>
          <table:table-cell table:number-columns-repeated="16373"/>
        </table:table-row>
        <table:table-row table:style-name="ro4">
          <table:table-cell table:style-name="ce11" office:value-type="float" office:value="293" calcext:value-type="float">
            <text:p>293</text:p>
          </table:table-cell>
          <table:table-cell table:style-name="ce24" table:formula="of:=(RANDBETWEEN((-[.$Q$6]+[.$Q$8])*1000;([.$Q$6]+[.$Q$8])*1000)/1000)" office:value-type="percentage" office:value="-0.004" calcext:value-type="percentage">
            <text:p>-0.4%</text:p>
          </table:table-cell>
          <table:table-cell table:style-name="ce37" table:formula="of:=[.C295]*(1+[.B296])" office:value-type="float" office:value="12252.3447320549" calcext:value-type="float">
            <text:p>12,252</text:p>
          </table:table-cell>
          <table:table-cell table:style-name="ce42" table:formula="of:=[.C296]-[.$C$3]" office:value-type="float" office:value="2252.34473205493" calcext:value-type="float">
            <text:p>+2,252</text:p>
          </table:table-cell>
          <table:table-cell table:style-name="ce51" table:formula="of:=([.C296]-[.$C$3])/[.$C$3]" office:value-type="percentage" office:value="0.225234473205493" calcext:value-type="percentage">
            <text:p>+22.5%</text:p>
          </table:table-cell>
          <table:table-cell table:style-name="ce56" table:formula="of:=[.F295]*(1+[.$M$6]*[.B296])" office:value-type="float" office:value="6126.17236602747" calcext:value-type="float">
            <text:p>6,126</text:p>
          </table:table-cell>
          <table:table-cell table:style-name="ce56" table:formula="of:=[.G295]*(1+[.$O$6]*[.B296])" office:value-type="float" office:value="4033.17647362978" calcext:value-type="float">
            <text:p>4,033</text:p>
          </table:table-cell>
          <table:table-cell table:style-name="ce65" table:formula="of:=SUM([.F296:.G296])" office:value-type="float" office:value="10159.3488396573" calcext:value-type="float">
            <text:p>10,159</text:p>
          </table:table-cell>
          <table:table-cell table:style-name="ce74" table:formula="of:=[.H296]-[.$H$3]" office:value-type="float" office:value="159.34883965725" calcext:value-type="float">
            <text:p>+159</text:p>
          </table:table-cell>
          <table:table-cell table:style-name="ce130" table:formula="of:=([.H296]-[.$H$3])/[.$H$3]" office:value-type="percentage" office:value="0.015934883965725" calcext:value-type="percentage">
            <text:p>+1.6%</text:p>
          </table:table-cell>
          <table:table-cell table:number-columns-repeated="16373"/>
        </table:table-row>
        <table:table-row table:style-name="ro4">
          <table:table-cell table:style-name="ce11" office:value-type="float" office:value="294" calcext:value-type="float">
            <text:p>294</text:p>
          </table:table-cell>
          <table:table-cell table:style-name="ce24" table:formula="of:=(RANDBETWEEN((-[.$Q$6]+[.$Q$8])*1000;([.$Q$6]+[.$Q$8])*1000)/1000)" office:value-type="percentage" office:value="0.002" calcext:value-type="percentage">
            <text:p>+0.2%</text:p>
          </table:table-cell>
          <table:table-cell table:style-name="ce37" table:formula="of:=[.C296]*(1+[.B297])" office:value-type="float" office:value="12276.849421519" calcext:value-type="float">
            <text:p>12,277</text:p>
          </table:table-cell>
          <table:table-cell table:style-name="ce42" table:formula="of:=[.C297]-[.$C$3]" office:value-type="float" office:value="2276.84942151904" calcext:value-type="float">
            <text:p>+2,277</text:p>
          </table:table-cell>
          <table:table-cell table:style-name="ce51" table:formula="of:=([.C297]-[.$C$3])/[.$C$3]" office:value-type="percentage" office:value="0.227684942151904" calcext:value-type="percentage">
            <text:p>+22.8%</text:p>
          </table:table-cell>
          <table:table-cell table:style-name="ce56" table:formula="of:=[.F296]*(1+[.$M$6]*[.B297])" office:value-type="float" office:value="6138.42471075952" calcext:value-type="float">
            <text:p>6,138</text:p>
          </table:table-cell>
          <table:table-cell table:style-name="ce56" table:formula="of:=[.G296]*(1+[.$O$6]*[.B297])" office:value-type="float" office:value="4025.11012068252" calcext:value-type="float">
            <text:p>4,025</text:p>
          </table:table-cell>
          <table:table-cell table:style-name="ce65" table:formula="of:=SUM([.F297:.G297])" office:value-type="float" office:value="10163.534831442" calcext:value-type="float">
            <text:p>10,164</text:p>
          </table:table-cell>
          <table:table-cell table:style-name="ce74" table:formula="of:=[.H297]-[.$H$3]" office:value-type="float" office:value="163.534831442044" calcext:value-type="float">
            <text:p>+164</text:p>
          </table:table-cell>
          <table:table-cell table:style-name="ce130" table:formula="of:=([.H297]-[.$H$3])/[.$H$3]" office:value-type="percentage" office:value="0.0163534831442044" calcext:value-type="percentage">
            <text:p>+1.6%</text:p>
          </table:table-cell>
          <table:table-cell table:number-columns-repeated="16373"/>
        </table:table-row>
        <table:table-row table:style-name="ro4">
          <table:table-cell table:style-name="ce11" office:value-type="float" office:value="295" calcext:value-type="float">
            <text:p>295</text:p>
          </table:table-cell>
          <table:table-cell table:style-name="ce24" table:formula="of:=(RANDBETWEEN((-[.$Q$6]+[.$Q$8])*1000;([.$Q$6]+[.$Q$8])*1000)/1000)" office:value-type="percentage" office:value="-0.009" calcext:value-type="percentage">
            <text:p>-0.9%</text:p>
          </table:table-cell>
          <table:table-cell table:style-name="ce37" table:formula="of:=[.C297]*(1+[.B298])" office:value-type="float" office:value="12166.3577767254" calcext:value-type="float">
            <text:p>12,166</text:p>
          </table:table-cell>
          <table:table-cell table:style-name="ce42" table:formula="of:=[.C298]-[.$C$3]" office:value-type="float" office:value="2166.35777672537" calcext:value-type="float">
            <text:p>+2,166</text:p>
          </table:table-cell>
          <table:table-cell table:style-name="ce51" table:formula="of:=([.C298]-[.$C$3])/[.$C$3]" office:value-type="percentage" office:value="0.216635777672537" calcext:value-type="percentage">
            <text:p>+21.7%</text:p>
          </table:table-cell>
          <table:table-cell table:style-name="ce56" table:formula="of:=[.F297]*(1+[.$M$6]*[.B298])" office:value-type="float" office:value="6083.17888836269" calcext:value-type="float">
            <text:p>6,083</text:p>
          </table:table-cell>
          <table:table-cell table:style-name="ce56" table:formula="of:=[.G297]*(1+[.$O$6]*[.B298])" office:value-type="float" office:value="4061.33611176867" calcext:value-type="float">
            <text:p>4,061</text:p>
          </table:table-cell>
          <table:table-cell table:style-name="ce65" table:formula="of:=SUM([.F298:.G298])" office:value-type="float" office:value="10144.5150001314" calcext:value-type="float">
            <text:p>10,145</text:p>
          </table:table-cell>
          <table:table-cell table:style-name="ce74" table:formula="of:=[.H298]-[.$H$3]" office:value-type="float" office:value="144.51500013135" calcext:value-type="float">
            <text:p>+145</text:p>
          </table:table-cell>
          <table:table-cell table:style-name="ce130" table:formula="of:=([.H298]-[.$H$3])/[.$H$3]" office:value-type="percentage" office:value="0.014451500013135" calcext:value-type="percentage">
            <text:p>+1.4%</text:p>
          </table:table-cell>
          <table:table-cell table:number-columns-repeated="16373"/>
        </table:table-row>
        <table:table-row table:style-name="ro4">
          <table:table-cell table:style-name="ce11" office:value-type="float" office:value="296" calcext:value-type="float">
            <text:p>296</text:p>
          </table:table-cell>
          <table:table-cell table:style-name="ce24" table:formula="of:=(RANDBETWEEN((-[.$Q$6]+[.$Q$8])*1000;([.$Q$6]+[.$Q$8])*1000)/1000)" office:value-type="percentage" office:value="-0.003" calcext:value-type="percentage">
            <text:p>-0.3%</text:p>
          </table:table-cell>
          <table:table-cell table:style-name="ce37" table:formula="of:=[.C298]*(1+[.B299])" office:value-type="float" office:value="12129.8587033952" calcext:value-type="float">
            <text:p>12,130</text:p>
          </table:table-cell>
          <table:table-cell table:style-name="ce42" table:formula="of:=[.C299]-[.$C$3]" office:value-type="float" office:value="2129.85870339519" calcext:value-type="float">
            <text:p>+2,130</text:p>
          </table:table-cell>
          <table:table-cell table:style-name="ce51" table:formula="of:=([.C299]-[.$C$3])/[.$C$3]" office:value-type="percentage" office:value="0.212985870339519" calcext:value-type="percentage">
            <text:p>+21.3%</text:p>
          </table:table-cell>
          <table:table-cell table:style-name="ce56" table:formula="of:=[.F298]*(1+[.$M$6]*[.B299])" office:value-type="float" office:value="6064.9293516976" calcext:value-type="float">
            <text:p>6,065</text:p>
          </table:table-cell>
          <table:table-cell table:style-name="ce56" table:formula="of:=[.G298]*(1+[.$O$6]*[.B299])" office:value-type="float" office:value="4073.52012010397" calcext:value-type="float">
            <text:p>4,074</text:p>
          </table:table-cell>
          <table:table-cell table:style-name="ce65" table:formula="of:=SUM([.F299:.G299])" office:value-type="float" office:value="10138.4494718016" calcext:value-type="float">
            <text:p>10,138</text:p>
          </table:table-cell>
          <table:table-cell table:style-name="ce74" table:formula="of:=[.H299]-[.$H$3]" office:value-type="float" office:value="138.449471801567" calcext:value-type="float">
            <text:p>+138</text:p>
          </table:table-cell>
          <table:table-cell table:style-name="ce130" table:formula="of:=([.H299]-[.$H$3])/[.$H$3]" office:value-type="percentage" office:value="0.0138449471801567" calcext:value-type="percentage">
            <text:p>+1.4%</text:p>
          </table:table-cell>
          <table:table-cell table:number-columns-repeated="16373"/>
        </table:table-row>
        <table:table-row table:style-name="ro4">
          <table:table-cell table:style-name="ce11" office:value-type="float" office:value="297" calcext:value-type="float">
            <text:p>297</text:p>
          </table:table-cell>
          <table:table-cell table:style-name="ce24" table:formula="of:=(RANDBETWEEN((-[.$Q$6]+[.$Q$8])*1000;([.$Q$6]+[.$Q$8])*1000)/1000)" office:value-type="percentage" office:value="0.007" calcext:value-type="percentage">
            <text:p>+0.7%</text:p>
          </table:table-cell>
          <table:table-cell table:style-name="ce37" table:formula="of:=[.C299]*(1+[.B300])" office:value-type="float" office:value="12214.767714319" calcext:value-type="float">
            <text:p>12,215</text:p>
          </table:table-cell>
          <table:table-cell table:style-name="ce42" table:formula="of:=[.C300]-[.$C$3]" office:value-type="float" office:value="2214.76771431896" calcext:value-type="float">
            <text:p>+2,215</text:p>
          </table:table-cell>
          <table:table-cell table:style-name="ce51" table:formula="of:=([.C300]-[.$C$3])/[.$C$3]" office:value-type="percentage" office:value="0.221476771431896" calcext:value-type="percentage">
            <text:p>+22.1%</text:p>
          </table:table-cell>
          <table:table-cell table:style-name="ce56" table:formula="of:=[.F299]*(1+[.$M$6]*[.B300])" office:value-type="float" office:value="6107.38385715948" calcext:value-type="float">
            <text:p>6,107</text:p>
          </table:table-cell>
          <table:table-cell table:style-name="ce56" table:formula="of:=[.G299]*(1+[.$O$6]*[.B300])" office:value-type="float" office:value="4045.00547926324" calcext:value-type="float">
            <text:p>4,045</text:p>
          </table:table-cell>
          <table:table-cell table:style-name="ce65" table:formula="of:=SUM([.F300:.G300])" office:value-type="float" office:value="10152.3893364227" calcext:value-type="float">
            <text:p>10,152</text:p>
          </table:table-cell>
          <table:table-cell table:style-name="ce74" table:formula="of:=[.H300]-[.$H$3]" office:value-type="float" office:value="152.389336422722" calcext:value-type="float">
            <text:p>+152</text:p>
          </table:table-cell>
          <table:table-cell table:style-name="ce130" table:formula="of:=([.H300]-[.$H$3])/[.$H$3]" office:value-type="percentage" office:value="0.0152389336422722" calcext:value-type="percentage">
            <text:p>+1.5%</text:p>
          </table:table-cell>
          <table:table-cell table:number-columns-repeated="16373"/>
        </table:table-row>
        <table:table-row table:style-name="ro4">
          <table:table-cell table:style-name="ce11" office:value-type="float" office:value="298" calcext:value-type="float">
            <text:p>298</text:p>
          </table:table-cell>
          <table:table-cell table:style-name="ce24" table:formula="of:=(RANDBETWEEN((-[.$Q$6]+[.$Q$8])*1000;([.$Q$6]+[.$Q$8])*1000)/1000)" office:value-type="percentage" office:value="-0.002" calcext:value-type="percentage">
            <text:p>-0.2%</text:p>
          </table:table-cell>
          <table:table-cell table:style-name="ce37" table:formula="of:=[.C300]*(1+[.B301])" office:value-type="float" office:value="12190.3381788903" calcext:value-type="float">
            <text:p>12,190</text:p>
          </table:table-cell>
          <table:table-cell table:style-name="ce42" table:formula="of:=[.C301]-[.$C$3]" office:value-type="float" office:value="2190.33817889032" calcext:value-type="float">
            <text:p>+2,190</text:p>
          </table:table-cell>
          <table:table-cell table:style-name="ce51" table:formula="of:=([.C301]-[.$C$3])/[.$C$3]" office:value-type="percentage" office:value="0.219033817889032" calcext:value-type="percentage">
            <text:p>+21.9%</text:p>
          </table:table-cell>
          <table:table-cell table:style-name="ce56" table:formula="of:=[.F300]*(1+[.$M$6]*[.B301])" office:value-type="float" office:value="6095.16908944516" calcext:value-type="float">
            <text:p>6,095</text:p>
          </table:table-cell>
          <table:table-cell table:style-name="ce56" table:formula="of:=[.G300]*(1+[.$O$6]*[.B301])" office:value-type="float" office:value="4053.09549022177" calcext:value-type="float">
            <text:p>4,053</text:p>
          </table:table-cell>
          <table:table-cell table:style-name="ce65" table:formula="of:=SUM([.F301:.G301])" office:value-type="float" office:value="10148.2645796669" calcext:value-type="float">
            <text:p>10,148</text:p>
          </table:table-cell>
          <table:table-cell table:style-name="ce74" table:formula="of:=[.H301]-[.$H$3]" office:value-type="float" office:value="148.264579666929" calcext:value-type="float">
            <text:p>+148</text:p>
          </table:table-cell>
          <table:table-cell table:style-name="ce130" table:formula="of:=([.H301]-[.$H$3])/[.$H$3]" office:value-type="percentage" office:value="0.0148264579666929" calcext:value-type="percentage">
            <text:p>+1.5%</text:p>
          </table:table-cell>
          <table:table-cell table:number-columns-repeated="16373"/>
        </table:table-row>
        <table:table-row table:style-name="ro4">
          <table:table-cell table:style-name="ce11" office:value-type="float" office:value="299" calcext:value-type="float">
            <text:p>299</text:p>
          </table:table-cell>
          <table:table-cell table:style-name="ce24" table:formula="of:=(RANDBETWEEN((-[.$Q$6]+[.$Q$8])*1000;([.$Q$6]+[.$Q$8])*1000)/1000)" office:value-type="percentage" office:value="0" calcext:value-type="percentage">
            <text:p>+0.0%</text:p>
          </table:table-cell>
          <table:table-cell table:style-name="ce37" table:formula="of:=[.C301]*(1+[.B302])" office:value-type="float" office:value="12190.3381788903" calcext:value-type="float">
            <text:p>12,190</text:p>
          </table:table-cell>
          <table:table-cell table:style-name="ce42" table:formula="of:=[.C302]-[.$C$3]" office:value-type="float" office:value="2190.33817889032" calcext:value-type="float">
            <text:p>+2,190</text:p>
          </table:table-cell>
          <table:table-cell table:style-name="ce51" table:formula="of:=([.C302]-[.$C$3])/[.$C$3]" office:value-type="percentage" office:value="0.219033817889032" calcext:value-type="percentage">
            <text:p>+21.9%</text:p>
          </table:table-cell>
          <table:table-cell table:style-name="ce56" table:formula="of:=[.F301]*(1+[.$M$6]*[.B302])" office:value-type="float" office:value="6095.16908944516" calcext:value-type="float">
            <text:p>6,095</text:p>
          </table:table-cell>
          <table:table-cell table:style-name="ce56" table:formula="of:=[.G301]*(1+[.$O$6]*[.B302])" office:value-type="float" office:value="4053.09549022177" calcext:value-type="float">
            <text:p>4,053</text:p>
          </table:table-cell>
          <table:table-cell table:style-name="ce65" table:formula="of:=SUM([.F302:.G302])" office:value-type="float" office:value="10148.2645796669" calcext:value-type="float">
            <text:p>10,148</text:p>
          </table:table-cell>
          <table:table-cell table:style-name="ce74" table:formula="of:=[.H302]-[.$H$3]" office:value-type="float" office:value="148.264579666929" calcext:value-type="float">
            <text:p>+148</text:p>
          </table:table-cell>
          <table:table-cell table:style-name="ce130" table:formula="of:=([.H302]-[.$H$3])/[.$H$3]" office:value-type="percentage" office:value="0.0148264579666929" calcext:value-type="percentage">
            <text:p>+1.5%</text:p>
          </table:table-cell>
          <table:table-cell table:number-columns-repeated="16373"/>
        </table:table-row>
        <table:table-row table:style-name="ro4">
          <table:table-cell table:style-name="ce11" office:value-type="float" office:value="300" calcext:value-type="float">
            <text:p>300</text:p>
          </table:table-cell>
          <table:table-cell table:style-name="ce24" table:formula="of:=(RANDBETWEEN((-[.$Q$6]+[.$Q$8])*1000;([.$Q$6]+[.$Q$8])*1000)/1000)" office:value-type="percentage" office:value="0.002" calcext:value-type="percentage">
            <text:p>+0.2%</text:p>
          </table:table-cell>
          <table:table-cell table:style-name="ce37" table:formula="of:=[.C302]*(1+[.B303])" office:value-type="float" office:value="12214.7188552481" calcext:value-type="float">
            <text:p>12,215</text:p>
          </table:table-cell>
          <table:table-cell table:style-name="ce42" table:formula="of:=[.C303]-[.$C$3]" office:value-type="float" office:value="2214.7188552481" calcext:value-type="float">
            <text:p>+2,215</text:p>
          </table:table-cell>
          <table:table-cell table:style-name="ce51" table:formula="of:=([.C303]-[.$C$3])/[.$C$3]" office:value-type="percentage" office:value="0.22147188552481" calcext:value-type="percentage">
            <text:p>+22.1%</text:p>
          </table:table-cell>
          <table:table-cell table:style-name="ce56" table:formula="of:=[.F302]*(1+[.$M$6]*[.B303])" office:value-type="float" office:value="6107.35942762405" calcext:value-type="float">
            <text:p>6,107</text:p>
          </table:table-cell>
          <table:table-cell table:style-name="ce56" table:formula="of:=[.G302]*(1+[.$O$6]*[.B303])" office:value-type="float" office:value="4044.98929924133" calcext:value-type="float">
            <text:p>4,045</text:p>
          </table:table-cell>
          <table:table-cell table:style-name="ce65" table:formula="of:=SUM([.F303:.G303])" office:value-type="float" office:value="10152.3487268654" calcext:value-type="float">
            <text:p>10,152</text:p>
          </table:table-cell>
          <table:table-cell table:style-name="ce74" table:formula="of:=[.H303]-[.$H$3]" office:value-type="float" office:value="152.348726865377" calcext:value-type="float">
            <text:p>+152</text:p>
          </table:table-cell>
          <table:table-cell table:style-name="ce130" table:formula="of:=([.H303]-[.$H$3])/[.$H$3]" office:value-type="percentage" office:value="0.0152348726865377" calcext:value-type="percentage">
            <text:p>+1.5%</text:p>
          </table:table-cell>
          <table:table-cell table:number-columns-repeated="16373"/>
        </table:table-row>
        <table:table-row table:style-name="ro4">
          <table:table-cell table:style-name="ce11" office:value-type="float" office:value="301" calcext:value-type="float">
            <text:p>301</text:p>
          </table:table-cell>
          <table:table-cell table:style-name="ce24" table:formula="of:=(RANDBETWEEN((-[.$Q$6]+[.$Q$8])*1000;([.$Q$6]+[.$Q$8])*1000)/1000)" office:value-type="percentage" office:value="-0.002" calcext:value-type="percentage">
            <text:p>-0.2%</text:p>
          </table:table-cell>
          <table:table-cell table:style-name="ce37" table:formula="of:=[.C303]*(1+[.B304])" office:value-type="float" office:value="12190.2894175376" calcext:value-type="float">
            <text:p>12,190</text:p>
          </table:table-cell>
          <table:table-cell table:style-name="ce42" table:formula="of:=[.C304]-[.$C$3]" office:value-type="float" office:value="2190.28941753761" calcext:value-type="float">
            <text:p>+2,190</text:p>
          </table:table-cell>
          <table:table-cell table:style-name="ce51" table:formula="of:=([.C304]-[.$C$3])/[.$C$3]" office:value-type="percentage" office:value="0.219028941753761" calcext:value-type="percentage">
            <text:p>+21.9%</text:p>
          </table:table-cell>
          <table:table-cell table:style-name="ce56" table:formula="of:=[.F303]*(1+[.$M$6]*[.B304])" office:value-type="float" office:value="6095.1447087688" calcext:value-type="float">
            <text:p>6,095</text:p>
          </table:table-cell>
          <table:table-cell table:style-name="ce56" table:formula="of:=[.G303]*(1+[.$O$6]*[.B304])" office:value-type="float" office:value="4053.07927783981" calcext:value-type="float">
            <text:p>4,053</text:p>
          </table:table-cell>
          <table:table-cell table:style-name="ce65" table:formula="of:=SUM([.F304:.G304])" office:value-type="float" office:value="10148.2239866086" calcext:value-type="float">
            <text:p>10,148</text:p>
          </table:table-cell>
          <table:table-cell table:style-name="ce74" table:formula="of:=[.H304]-[.$H$3]" office:value-type="float" office:value="148.223986608611" calcext:value-type="float">
            <text:p>+148</text:p>
          </table:table-cell>
          <table:table-cell table:style-name="ce130" table:formula="of:=([.H304]-[.$H$3])/[.$H$3]" office:value-type="percentage" office:value="0.0148223986608611" calcext:value-type="percentage">
            <text:p>+1.5%</text:p>
          </table:table-cell>
          <table:table-cell table:number-columns-repeated="16373"/>
        </table:table-row>
        <table:table-row table:style-name="ro4">
          <table:table-cell table:style-name="ce11" office:value-type="float" office:value="302" calcext:value-type="float">
            <text:p>302</text:p>
          </table:table-cell>
          <table:table-cell table:style-name="ce24" table:formula="of:=(RANDBETWEEN((-[.$Q$6]+[.$Q$8])*1000;([.$Q$6]+[.$Q$8])*1000)/1000)" office:value-type="percentage" office:value="-0.006" calcext:value-type="percentage">
            <text:p>-0.6%</text:p>
          </table:table-cell>
          <table:table-cell table:style-name="ce37" table:formula="of:=[.C304]*(1+[.B305])" office:value-type="float" office:value="12117.1476810324" calcext:value-type="float">
            <text:p>12,117</text:p>
          </table:table-cell>
          <table:table-cell table:style-name="ce42" table:formula="of:=[.C305]-[.$C$3]" office:value-type="float" office:value="2117.14768103238" calcext:value-type="float">
            <text:p>+2,117</text:p>
          </table:table-cell>
          <table:table-cell table:style-name="ce51" table:formula="of:=([.C305]-[.$C$3])/[.$C$3]" office:value-type="percentage" office:value="0.211714768103238" calcext:value-type="percentage">
            <text:p>+21.2%</text:p>
          </table:table-cell>
          <table:table-cell table:style-name="ce56" table:formula="of:=[.F304]*(1+[.$M$6]*[.B305])" office:value-type="float" office:value="6058.57384051619" calcext:value-type="float">
            <text:p>6,059</text:p>
          </table:table-cell>
          <table:table-cell table:style-name="ce56" table:formula="of:=[.G304]*(1+[.$O$6]*[.B305])" office:value-type="float" office:value="4077.39775350685" calcext:value-type="float">
            <text:p>4,077</text:p>
          </table:table-cell>
          <table:table-cell table:style-name="ce65" table:formula="of:=SUM([.F305:.G305])" office:value-type="float" office:value="10135.971594023" calcext:value-type="float">
            <text:p>10,136</text:p>
          </table:table-cell>
          <table:table-cell table:style-name="ce74" table:formula="of:=[.H305]-[.$H$3]" office:value-type="float" office:value="135.971594023038" calcext:value-type="float">
            <text:p>+136</text:p>
          </table:table-cell>
          <table:table-cell table:style-name="ce130" table:formula="of:=([.H305]-[.$H$3])/[.$H$3]" office:value-type="percentage" office:value="0.0135971594023038" calcext:value-type="percentage">
            <text:p>+1.4%</text:p>
          </table:table-cell>
          <table:table-cell table:number-columns-repeated="16373"/>
        </table:table-row>
        <table:table-row table:style-name="ro4">
          <table:table-cell table:style-name="ce11" office:value-type="float" office:value="303" calcext:value-type="float">
            <text:p>303</text:p>
          </table:table-cell>
          <table:table-cell table:style-name="ce24" table:formula="of:=(RANDBETWEEN((-[.$Q$6]+[.$Q$8])*1000;([.$Q$6]+[.$Q$8])*1000)/1000)" office:value-type="percentage" office:value="0.002" calcext:value-type="percentage">
            <text:p>+0.2%</text:p>
          </table:table-cell>
          <table:table-cell table:style-name="ce37" table:formula="of:=[.C305]*(1+[.B306])" office:value-type="float" office:value="12141.3819763944" calcext:value-type="float">
            <text:p>12,141</text:p>
          </table:table-cell>
          <table:table-cell table:style-name="ce42" table:formula="of:=[.C306]-[.$C$3]" office:value-type="float" office:value="2141.38197639445" calcext:value-type="float">
            <text:p>+2,141</text:p>
          </table:table-cell>
          <table:table-cell table:style-name="ce51" table:formula="of:=([.C306]-[.$C$3])/[.$C$3]" office:value-type="percentage" office:value="0.214138197639444" calcext:value-type="percentage">
            <text:p>+21.4%</text:p>
          </table:table-cell>
          <table:table-cell table:style-name="ce56" table:formula="of:=[.F305]*(1+[.$M$6]*[.B306])" office:value-type="float" office:value="6070.69098819722" calcext:value-type="float">
            <text:p>6,071</text:p>
          </table:table-cell>
          <table:table-cell table:style-name="ce56" table:formula="of:=[.G305]*(1+[.$O$6]*[.B306])" office:value-type="float" office:value="4069.24295799983" calcext:value-type="float">
            <text:p>4,069</text:p>
          </table:table-cell>
          <table:table-cell table:style-name="ce65" table:formula="of:=SUM([.F306:.G306])" office:value-type="float" office:value="10139.9339461971" calcext:value-type="float">
            <text:p>10,140</text:p>
          </table:table-cell>
          <table:table-cell table:style-name="ce74" table:formula="of:=[.H306]-[.$H$3]" office:value-type="float" office:value="139.933946197056" calcext:value-type="float">
            <text:p>+140</text:p>
          </table:table-cell>
          <table:table-cell table:style-name="ce130" table:formula="of:=([.H306]-[.$H$3])/[.$H$3]" office:value-type="percentage" office:value="0.0139933946197056" calcext:value-type="percentage">
            <text:p>+1.4%</text:p>
          </table:table-cell>
          <table:table-cell table:number-columns-repeated="16373"/>
        </table:table-row>
        <table:table-row table:style-name="ro4">
          <table:table-cell table:style-name="ce11" office:value-type="float" office:value="304" calcext:value-type="float">
            <text:p>304</text:p>
          </table:table-cell>
          <table:table-cell table:style-name="ce24" table:formula="of:=(RANDBETWEEN((-[.$Q$6]+[.$Q$8])*1000;([.$Q$6]+[.$Q$8])*1000)/1000)" office:value-type="percentage" office:value="-0.005" calcext:value-type="percentage">
            <text:p>-0.5%</text:p>
          </table:table-cell>
          <table:table-cell table:style-name="ce37" table:formula="of:=[.C306]*(1+[.B307])" office:value-type="float" office:value="12080.6750665125" calcext:value-type="float">
            <text:p>12,081</text:p>
          </table:table-cell>
          <table:table-cell table:style-name="ce42" table:formula="of:=[.C307]-[.$C$3]" office:value-type="float" office:value="2080.67506651247" calcext:value-type="float">
            <text:p>+2,081</text:p>
          </table:table-cell>
          <table:table-cell table:style-name="ce51" table:formula="of:=([.C307]-[.$C$3])/[.$C$3]" office:value-type="percentage" office:value="0.208067506651247" calcext:value-type="percentage">
            <text:p>+20.8%</text:p>
          </table:table-cell>
          <table:table-cell table:style-name="ce56" table:formula="of:=[.F306]*(1+[.$M$6]*[.B307])" office:value-type="float" office:value="6040.33753325624" calcext:value-type="float">
            <text:p>6,040</text:p>
          </table:table-cell>
          <table:table-cell table:style-name="ce56" table:formula="of:=[.G306]*(1+[.$O$6]*[.B307])" office:value-type="float" office:value="4089.58917278983" calcext:value-type="float">
            <text:p>4,090</text:p>
          </table:table-cell>
          <table:table-cell table:style-name="ce65" table:formula="of:=SUM([.F307:.G307])" office:value-type="float" office:value="10129.9267060461" calcext:value-type="float">
            <text:p>10,130</text:p>
          </table:table-cell>
          <table:table-cell table:style-name="ce74" table:formula="of:=[.H307]-[.$H$3]" office:value-type="float" office:value="129.92670604607" calcext:value-type="float">
            <text:p>+130</text:p>
          </table:table-cell>
          <table:table-cell table:style-name="ce130" table:formula="of:=([.H307]-[.$H$3])/[.$H$3]" office:value-type="percentage" office:value="0.012992670604607" calcext:value-type="percentage">
            <text:p>+1.3%</text:p>
          </table:table-cell>
          <table:table-cell table:number-columns-repeated="16373"/>
        </table:table-row>
        <table:table-row table:style-name="ro4">
          <table:table-cell table:style-name="ce11" office:value-type="float" office:value="305" calcext:value-type="float">
            <text:p>305</text:p>
          </table:table-cell>
          <table:table-cell table:style-name="ce24" table:formula="of:=(RANDBETWEEN((-[.$Q$6]+[.$Q$8])*1000;([.$Q$6]+[.$Q$8])*1000)/1000)" office:value-type="percentage" office:value="-0.007" calcext:value-type="percentage">
            <text:p>-0.7%</text:p>
          </table:table-cell>
          <table:table-cell table:style-name="ce37" table:formula="of:=[.C307]*(1+[.B308])" office:value-type="float" office:value="11996.1103410469" calcext:value-type="float">
            <text:p>11,996</text:p>
          </table:table-cell>
          <table:table-cell table:style-name="ce42" table:formula="of:=[.C308]-[.$C$3]" office:value-type="float" office:value="1996.11034104689" calcext:value-type="float">
            <text:p>+1,996</text:p>
          </table:table-cell>
          <table:table-cell table:style-name="ce51" table:formula="of:=([.C308]-[.$C$3])/[.$C$3]" office:value-type="percentage" office:value="0.199611034104689" calcext:value-type="percentage">
            <text:p>+20.0%</text:p>
          </table:table-cell>
          <table:table-cell table:style-name="ce56" table:formula="of:=[.F307]*(1+[.$M$6]*[.B308])" office:value-type="float" office:value="5998.05517052344" calcext:value-type="float">
            <text:p>5,998</text:p>
          </table:table-cell>
          <table:table-cell table:style-name="ce56" table:formula="of:=[.G307]*(1+[.$O$6]*[.B308])" office:value-type="float" office:value="4118.21629699936" calcext:value-type="float">
            <text:p>4,118</text:p>
          </table:table-cell>
          <table:table-cell table:style-name="ce65" table:formula="of:=SUM([.F308:.G308])" office:value-type="float" office:value="10116.2714675228" calcext:value-type="float">
            <text:p>10,116</text:p>
          </table:table-cell>
          <table:table-cell table:style-name="ce74" table:formula="of:=[.H308]-[.$H$3]" office:value-type="float" office:value="116.271467522804" calcext:value-type="float">
            <text:p>+116</text:p>
          </table:table-cell>
          <table:table-cell table:style-name="ce130" table:formula="of:=([.H308]-[.$H$3])/[.$H$3]" office:value-type="percentage" office:value="0.0116271467522804" calcext:value-type="percentage">
            <text:p>+1.2%</text:p>
          </table:table-cell>
          <table:table-cell table:number-columns-repeated="16373"/>
        </table:table-row>
        <table:table-row table:style-name="ro4">
          <table:table-cell table:style-name="ce11" office:value-type="float" office:value="306" calcext:value-type="float">
            <text:p>306</text:p>
          </table:table-cell>
          <table:table-cell table:style-name="ce24" table:formula="of:=(RANDBETWEEN((-[.$Q$6]+[.$Q$8])*1000;([.$Q$6]+[.$Q$8])*1000)/1000)" office:value-type="percentage" office:value="0.006" calcext:value-type="percentage">
            <text:p>+0.6%</text:p>
          </table:table-cell>
          <table:table-cell table:style-name="ce37" table:formula="of:=[.C308]*(1+[.B309])" office:value-type="float" office:value="12068.0870030932" calcext:value-type="float">
            <text:p>12,068</text:p>
          </table:table-cell>
          <table:table-cell table:style-name="ce42" table:formula="of:=[.C309]-[.$C$3]" office:value-type="float" office:value="2068.08700309317" calcext:value-type="float">
            <text:p>+2,068</text:p>
          </table:table-cell>
          <table:table-cell table:style-name="ce51" table:formula="of:=([.C309]-[.$C$3])/[.$C$3]" office:value-type="percentage" office:value="0.206808700309317" calcext:value-type="percentage">
            <text:p>+20.7%</text:p>
          </table:table-cell>
          <table:table-cell table:style-name="ce56" table:formula="of:=[.F308]*(1+[.$M$6]*[.B309])" office:value-type="float" office:value="6034.04350154658" calcext:value-type="float">
            <text:p>6,034</text:p>
          </table:table-cell>
          <table:table-cell table:style-name="ce56" table:formula="of:=[.G308]*(1+[.$O$6]*[.B309])" office:value-type="float" office:value="4093.50699921736" calcext:value-type="float">
            <text:p>4,094</text:p>
          </table:table-cell>
          <table:table-cell table:style-name="ce65" table:formula="of:=SUM([.F309:.G309])" office:value-type="float" office:value="10127.5505007639" calcext:value-type="float">
            <text:p>10,128</text:p>
          </table:table-cell>
          <table:table-cell table:style-name="ce74" table:formula="of:=[.H309]-[.$H$3]" office:value-type="float" office:value="127.550500763948" calcext:value-type="float">
            <text:p>+128</text:p>
          </table:table-cell>
          <table:table-cell table:style-name="ce130" table:formula="of:=([.H309]-[.$H$3])/[.$H$3]" office:value-type="percentage" office:value="0.0127550500763948" calcext:value-type="percentage">
            <text:p>+1.3%</text:p>
          </table:table-cell>
          <table:table-cell table:number-columns-repeated="16373"/>
        </table:table-row>
        <table:table-row table:style-name="ro4">
          <table:table-cell table:style-name="ce11" office:value-type="float" office:value="307" calcext:value-type="float">
            <text:p>307</text:p>
          </table:table-cell>
          <table:table-cell table:style-name="ce24" table:formula="of:=(RANDBETWEEN((-[.$Q$6]+[.$Q$8])*1000;([.$Q$6]+[.$Q$8])*1000)/1000)" office:value-type="percentage" office:value="0.006" calcext:value-type="percentage">
            <text:p>+0.6%</text:p>
          </table:table-cell>
          <table:table-cell table:style-name="ce37" table:formula="of:=[.C309]*(1+[.B310])" office:value-type="float" office:value="12140.4955251117" calcext:value-type="float">
            <text:p>12,140</text:p>
          </table:table-cell>
          <table:table-cell table:style-name="ce42" table:formula="of:=[.C310]-[.$C$3]" office:value-type="float" office:value="2140.49552511173" calcext:value-type="float">
            <text:p>+2,140</text:p>
          </table:table-cell>
          <table:table-cell table:style-name="ce51" table:formula="of:=([.C310]-[.$C$3])/[.$C$3]" office:value-type="percentage" office:value="0.214049552511173" calcext:value-type="percentage">
            <text:p>+21.4%</text:p>
          </table:table-cell>
          <table:table-cell table:style-name="ce56" table:formula="of:=[.F309]*(1+[.$M$6]*[.B310])" office:value-type="float" office:value="6070.24776255586" calcext:value-type="float">
            <text:p>6,070</text:p>
          </table:table-cell>
          <table:table-cell table:style-name="ce56" table:formula="of:=[.G309]*(1+[.$O$6]*[.B310])" office:value-type="float" office:value="4068.94595722206" calcext:value-type="float">
            <text:p>4,069</text:p>
          </table:table-cell>
          <table:table-cell table:style-name="ce65" table:formula="of:=SUM([.F310:.G310])" office:value-type="float" office:value="10139.1937197779" calcext:value-type="float">
            <text:p>10,139</text:p>
          </table:table-cell>
          <table:table-cell table:style-name="ce74" table:formula="of:=[.H310]-[.$H$3]" office:value-type="float" office:value="139.193719777923" calcext:value-type="float">
            <text:p>+139</text:p>
          </table:table-cell>
          <table:table-cell table:style-name="ce130" table:formula="of:=([.H310]-[.$H$3])/[.$H$3]" office:value-type="percentage" office:value="0.0139193719777923" calcext:value-type="percentage">
            <text:p>+1.4%</text:p>
          </table:table-cell>
          <table:table-cell table:number-columns-repeated="16373"/>
        </table:table-row>
        <table:table-row table:style-name="ro4">
          <table:table-cell table:style-name="ce11" office:value-type="float" office:value="308" calcext:value-type="float">
            <text:p>308</text:p>
          </table:table-cell>
          <table:table-cell table:style-name="ce24" table:formula="of:=(RANDBETWEEN((-[.$Q$6]+[.$Q$8])*1000;([.$Q$6]+[.$Q$8])*1000)/1000)" office:value-type="percentage" office:value="-0.009" calcext:value-type="percentage">
            <text:p>-0.9%</text:p>
          </table:table-cell>
          <table:table-cell table:style-name="ce37" table:formula="of:=[.C310]*(1+[.B311])" office:value-type="float" office:value="12031.2310653857" calcext:value-type="float">
            <text:p>12,031</text:p>
          </table:table-cell>
          <table:table-cell table:style-name="ce42" table:formula="of:=[.C311]-[.$C$3]" office:value-type="float" office:value="2031.23106538572" calcext:value-type="float">
            <text:p>+2,031</text:p>
          </table:table-cell>
          <table:table-cell table:style-name="ce51" table:formula="of:=([.C311]-[.$C$3])/[.$C$3]" office:value-type="percentage" office:value="0.203123106538572" calcext:value-type="percentage">
            <text:p>+20.3%</text:p>
          </table:table-cell>
          <table:table-cell table:style-name="ce56" table:formula="of:=[.F310]*(1+[.$M$6]*[.B311])" office:value-type="float" office:value="6015.61553269286" calcext:value-type="float">
            <text:p>6,016</text:p>
          </table:table-cell>
          <table:table-cell table:style-name="ce56" table:formula="of:=[.G310]*(1+[.$O$6]*[.B311])" office:value-type="float" office:value="4105.56647083706" calcext:value-type="float">
            <text:p>4,106</text:p>
          </table:table-cell>
          <table:table-cell table:style-name="ce65" table:formula="of:=SUM([.F311:.G311])" office:value-type="float" office:value="10121.1820035299" calcext:value-type="float">
            <text:p>10,121</text:p>
          </table:table-cell>
          <table:table-cell table:style-name="ce74" table:formula="of:=[.H311]-[.$H$3]" office:value-type="float" office:value="121.182003529919" calcext:value-type="float">
            <text:p>+121</text:p>
          </table:table-cell>
          <table:table-cell table:style-name="ce130" table:formula="of:=([.H311]-[.$H$3])/[.$H$3]" office:value-type="percentage" office:value="0.0121182003529919" calcext:value-type="percentage">
            <text:p>+1.2%</text:p>
          </table:table-cell>
          <table:table-cell table:number-columns-repeated="16373"/>
        </table:table-row>
        <table:table-row table:style-name="ro4">
          <table:table-cell table:style-name="ce11" office:value-type="float" office:value="309" calcext:value-type="float">
            <text:p>309</text:p>
          </table:table-cell>
          <table:table-cell table:style-name="ce24" table:formula="of:=(RANDBETWEEN((-[.$Q$6]+[.$Q$8])*1000;([.$Q$6]+[.$Q$8])*1000)/1000)" office:value-type="percentage" office:value="0.005" calcext:value-type="percentage">
            <text:p>+0.5%</text:p>
          </table:table-cell>
          <table:table-cell table:style-name="ce37" table:formula="of:=[.C311]*(1+[.B312])" office:value-type="float" office:value="12091.3872207126" calcext:value-type="float">
            <text:p>12,091</text:p>
          </table:table-cell>
          <table:table-cell table:style-name="ce42" table:formula="of:=[.C312]-[.$C$3]" office:value-type="float" office:value="2091.38722071265" calcext:value-type="float">
            <text:p>+2,091</text:p>
          </table:table-cell>
          <table:table-cell table:style-name="ce51" table:formula="of:=([.C312]-[.$C$3])/[.$C$3]" office:value-type="percentage" office:value="0.209138722071265" calcext:value-type="percentage">
            <text:p>+20.9%</text:p>
          </table:table-cell>
          <table:table-cell table:style-name="ce56" table:formula="of:=[.F311]*(1+[.$M$6]*[.B312])" office:value-type="float" office:value="6045.69361035632" calcext:value-type="float">
            <text:p>6,046</text:p>
          </table:table-cell>
          <table:table-cell table:style-name="ce56" table:formula="of:=[.G311]*(1+[.$O$6]*[.B312])" office:value-type="float" office:value="4085.03863848287" calcext:value-type="float">
            <text:p>4,085</text:p>
          </table:table-cell>
          <table:table-cell table:style-name="ce65" table:formula="of:=SUM([.F312:.G312])" office:value-type="float" office:value="10130.7322488392" calcext:value-type="float">
            <text:p>10,131</text:p>
          </table:table-cell>
          <table:table-cell table:style-name="ce74" table:formula="of:=[.H312]-[.$H$3]" office:value-type="float" office:value="130.732248839198" calcext:value-type="float">
            <text:p>+131</text:p>
          </table:table-cell>
          <table:table-cell table:style-name="ce130" table:formula="of:=([.H312]-[.$H$3])/[.$H$3]" office:value-type="percentage" office:value="0.0130732248839198" calcext:value-type="percentage">
            <text:p>+1.3%</text:p>
          </table:table-cell>
          <table:table-cell table:number-columns-repeated="16373"/>
        </table:table-row>
        <table:table-row table:style-name="ro4">
          <table:table-cell table:style-name="ce11" office:value-type="float" office:value="310" calcext:value-type="float">
            <text:p>310</text:p>
          </table:table-cell>
          <table:table-cell table:style-name="ce24" table:formula="of:=(RANDBETWEEN((-[.$Q$6]+[.$Q$8])*1000;([.$Q$6]+[.$Q$8])*1000)/1000)" office:value-type="percentage" office:value="0.006" calcext:value-type="percentage">
            <text:p>+0.6%</text:p>
          </table:table-cell>
          <table:table-cell table:style-name="ce37" table:formula="of:=[.C312]*(1+[.B313])" office:value-type="float" office:value="12163.9355440369" calcext:value-type="float">
            <text:p>12,164</text:p>
          </table:table-cell>
          <table:table-cell table:style-name="ce42" table:formula="of:=[.C313]-[.$C$3]" office:value-type="float" office:value="2163.93554403692" calcext:value-type="float">
            <text:p>+2,164</text:p>
          </table:table-cell>
          <table:table-cell table:style-name="ce51" table:formula="of:=([.C313]-[.$C$3])/[.$C$3]" office:value-type="percentage" office:value="0.216393554403692" calcext:value-type="percentage">
            <text:p>+21.6%</text:p>
          </table:table-cell>
          <table:table-cell table:style-name="ce56" table:formula="of:=[.F312]*(1+[.$M$6]*[.B313])" office:value-type="float" office:value="6081.96777201846" calcext:value-type="float">
            <text:p>6,082</text:p>
          </table:table-cell>
          <table:table-cell table:style-name="ce56" table:formula="of:=[.G312]*(1+[.$O$6]*[.B313])" office:value-type="float" office:value="4060.52840665198" calcext:value-type="float">
            <text:p>4,061</text:p>
          </table:table-cell>
          <table:table-cell table:style-name="ce65" table:formula="of:=SUM([.F313:.G313])" office:value-type="float" office:value="10142.4961786704" calcext:value-type="float">
            <text:p>10,142</text:p>
          </table:table-cell>
          <table:table-cell table:style-name="ce74" table:formula="of:=[.H313]-[.$H$3]" office:value-type="float" office:value="142.496178670437" calcext:value-type="float">
            <text:p>+142</text:p>
          </table:table-cell>
          <table:table-cell table:style-name="ce130" table:formula="of:=([.H313]-[.$H$3])/[.$H$3]" office:value-type="percentage" office:value="0.0142496178670437" calcext:value-type="percentage">
            <text:p>+1.4%</text:p>
          </table:table-cell>
          <table:table-cell table:number-columns-repeated="16373"/>
        </table:table-row>
        <table:table-row table:style-name="ro4">
          <table:table-cell table:style-name="ce11" office:value-type="float" office:value="311" calcext:value-type="float">
            <text:p>311</text:p>
          </table:table-cell>
          <table:table-cell table:style-name="ce24" table:formula="of:=(RANDBETWEEN((-[.$Q$6]+[.$Q$8])*1000;([.$Q$6]+[.$Q$8])*1000)/1000)" office:value-type="percentage" office:value="0.009" calcext:value-type="percentage">
            <text:p>+0.9%</text:p>
          </table:table-cell>
          <table:table-cell table:style-name="ce37" table:formula="of:=[.C313]*(1+[.B314])" office:value-type="float" office:value="12273.4109639333" calcext:value-type="float">
            <text:p>12,273</text:p>
          </table:table-cell>
          <table:table-cell table:style-name="ce42" table:formula="of:=[.C314]-[.$C$3]" office:value-type="float" office:value="2273.41096393325" calcext:value-type="float">
            <text:p>+2,273</text:p>
          </table:table-cell>
          <table:table-cell table:style-name="ce51" table:formula="of:=([.C314]-[.$C$3])/[.$C$3]" office:value-type="percentage" office:value="0.227341096393325" calcext:value-type="percentage">
            <text:p>+22.7%</text:p>
          </table:table-cell>
          <table:table-cell table:style-name="ce56" table:formula="of:=[.F313]*(1+[.$M$6]*[.B314])" office:value-type="float" office:value="6136.70548196663" calcext:value-type="float">
            <text:p>6,137</text:p>
          </table:table-cell>
          <table:table-cell table:style-name="ce56" table:formula="of:=[.G313]*(1+[.$O$6]*[.B314])" office:value-type="float" office:value="4023.98365099211" calcext:value-type="float">
            <text:p>4,024</text:p>
          </table:table-cell>
          <table:table-cell table:style-name="ce65" table:formula="of:=SUM([.F314:.G314])" office:value-type="float" office:value="10160.6891329587" calcext:value-type="float">
            <text:p>10,161</text:p>
          </table:table-cell>
          <table:table-cell table:style-name="ce74" table:formula="of:=[.H314]-[.$H$3]" office:value-type="float" office:value="160.689132958736" calcext:value-type="float">
            <text:p>+161</text:p>
          </table:table-cell>
          <table:table-cell table:style-name="ce130" table:formula="of:=([.H314]-[.$H$3])/[.$H$3]" office:value-type="percentage" office:value="0.0160689132958736" calcext:value-type="percentage">
            <text:p>+1.6%</text:p>
          </table:table-cell>
          <table:table-cell table:number-columns-repeated="16373"/>
        </table:table-row>
        <table:table-row table:style-name="ro4">
          <table:table-cell table:style-name="ce11" office:value-type="float" office:value="312" calcext:value-type="float">
            <text:p>312</text:p>
          </table:table-cell>
          <table:table-cell table:style-name="ce24" table:formula="of:=(RANDBETWEEN((-[.$Q$6]+[.$Q$8])*1000;([.$Q$6]+[.$Q$8])*1000)/1000)" office:value-type="percentage" office:value="-0.003" calcext:value-type="percentage">
            <text:p>-0.3%</text:p>
          </table:table-cell>
          <table:table-cell table:style-name="ce37" table:formula="of:=[.C314]*(1+[.B315])" office:value-type="float" office:value="12236.5907310415" calcext:value-type="float">
            <text:p>12,237</text:p>
          </table:table-cell>
          <table:table-cell table:style-name="ce42" table:formula="of:=[.C315]-[.$C$3]" office:value-type="float" office:value="2236.59073104146" calcext:value-type="float">
            <text:p>+2,237</text:p>
          </table:table-cell>
          <table:table-cell table:style-name="ce51" table:formula="of:=([.C315]-[.$C$3])/[.$C$3]" office:value-type="percentage" office:value="0.223659073104146" calcext:value-type="percentage">
            <text:p>+22.4%</text:p>
          </table:table-cell>
          <table:table-cell table:style-name="ce56" table:formula="of:=[.F314]*(1+[.$M$6]*[.B315])" office:value-type="float" office:value="6118.29536552073" calcext:value-type="float">
            <text:p>6,118</text:p>
          </table:table-cell>
          <table:table-cell table:style-name="ce56" table:formula="of:=[.G314]*(1+[.$O$6]*[.B315])" office:value-type="float" office:value="4036.05560194508" calcext:value-type="float">
            <text:p>4,036</text:p>
          </table:table-cell>
          <table:table-cell table:style-name="ce65" table:formula="of:=SUM([.F315:.G315])" office:value-type="float" office:value="10154.3509674658" calcext:value-type="float">
            <text:p>10,154</text:p>
          </table:table-cell>
          <table:table-cell table:style-name="ce74" table:formula="of:=[.H315]-[.$H$3]" office:value-type="float" office:value="154.350967465813" calcext:value-type="float">
            <text:p>+154</text:p>
          </table:table-cell>
          <table:table-cell table:style-name="ce130" table:formula="of:=([.H315]-[.$H$3])/[.$H$3]" office:value-type="percentage" office:value="0.0154350967465813" calcext:value-type="percentage">
            <text:p>+1.5%</text:p>
          </table:table-cell>
          <table:table-cell table:number-columns-repeated="16373"/>
        </table:table-row>
        <table:table-row table:style-name="ro4">
          <table:table-cell table:style-name="ce11" office:value-type="float" office:value="313" calcext:value-type="float">
            <text:p>313</text:p>
          </table:table-cell>
          <table:table-cell table:style-name="ce24" table:formula="of:=(RANDBETWEEN((-[.$Q$6]+[.$Q$8])*1000;([.$Q$6]+[.$Q$8])*1000)/1000)" office:value-type="percentage" office:value="0.01" calcext:value-type="percentage">
            <text:p>+1.0%</text:p>
          </table:table-cell>
          <table:table-cell table:style-name="ce37" table:formula="of:=[.C315]*(1+[.B316])" office:value-type="float" office:value="12358.9566383519" calcext:value-type="float">
            <text:p>12,359</text:p>
          </table:table-cell>
          <table:table-cell table:style-name="ce42" table:formula="of:=[.C316]-[.$C$3]" office:value-type="float" office:value="2358.95663835187" calcext:value-type="float">
            <text:p>+2,359</text:p>
          </table:table-cell>
          <table:table-cell table:style-name="ce51" table:formula="of:=([.C316]-[.$C$3])/[.$C$3]" office:value-type="percentage" office:value="0.235895663835187" calcext:value-type="percentage">
            <text:p>+23.6%</text:p>
          </table:table-cell>
          <table:table-cell table:style-name="ce56" table:formula="of:=[.F315]*(1+[.$M$6]*[.B316])" office:value-type="float" office:value="6179.47831917594" calcext:value-type="float">
            <text:p>6,179</text:p>
          </table:table-cell>
          <table:table-cell table:style-name="ce56" table:formula="of:=[.G315]*(1+[.$O$6]*[.B316])" office:value-type="float" office:value="3995.69504592563" calcext:value-type="float">
            <text:p>3,996</text:p>
          </table:table-cell>
          <table:table-cell table:style-name="ce65" table:formula="of:=SUM([.F316:.G316])" office:value-type="float" office:value="10175.1733651016" calcext:value-type="float">
            <text:p>10,175</text:p>
          </table:table-cell>
          <table:table-cell table:style-name="ce74" table:formula="of:=[.H316]-[.$H$3]" office:value-type="float" office:value="175.173365101567" calcext:value-type="float">
            <text:p>+175</text:p>
          </table:table-cell>
          <table:table-cell table:style-name="ce130" table:formula="of:=([.H316]-[.$H$3])/[.$H$3]" office:value-type="percentage" office:value="0.0175173365101567" calcext:value-type="percentage">
            <text:p>+1.8%</text:p>
          </table:table-cell>
          <table:table-cell table:number-columns-repeated="16373"/>
        </table:table-row>
        <table:table-row table:style-name="ro4">
          <table:table-cell table:style-name="ce11" office:value-type="float" office:value="314" calcext:value-type="float">
            <text:p>314</text:p>
          </table:table-cell>
          <table:table-cell table:style-name="ce24" table:formula="of:=(RANDBETWEEN((-[.$Q$6]+[.$Q$8])*1000;([.$Q$6]+[.$Q$8])*1000)/1000)" office:value-type="percentage" office:value="0" calcext:value-type="percentage">
            <text:p>+0.0%</text:p>
          </table:table-cell>
          <table:table-cell table:style-name="ce37" table:formula="of:=[.C316]*(1+[.B317])" office:value-type="float" office:value="12358.9566383519" calcext:value-type="float">
            <text:p>12,359</text:p>
          </table:table-cell>
          <table:table-cell table:style-name="ce42" table:formula="of:=[.C317]-[.$C$3]" office:value-type="float" office:value="2358.95663835187" calcext:value-type="float">
            <text:p>+2,359</text:p>
          </table:table-cell>
          <table:table-cell table:style-name="ce51" table:formula="of:=([.C317]-[.$C$3])/[.$C$3]" office:value-type="percentage" office:value="0.235895663835187" calcext:value-type="percentage">
            <text:p>+23.6%</text:p>
          </table:table-cell>
          <table:table-cell table:style-name="ce56" table:formula="of:=[.F316]*(1+[.$M$6]*[.B317])" office:value-type="float" office:value="6179.47831917594" calcext:value-type="float">
            <text:p>6,179</text:p>
          </table:table-cell>
          <table:table-cell table:style-name="ce56" table:formula="of:=[.G316]*(1+[.$O$6]*[.B317])" office:value-type="float" office:value="3995.69504592563" calcext:value-type="float">
            <text:p>3,996</text:p>
          </table:table-cell>
          <table:table-cell table:style-name="ce65" table:formula="of:=SUM([.F317:.G317])" office:value-type="float" office:value="10175.1733651016" calcext:value-type="float">
            <text:p>10,175</text:p>
          </table:table-cell>
          <table:table-cell table:style-name="ce74" table:formula="of:=[.H317]-[.$H$3]" office:value-type="float" office:value="175.173365101567" calcext:value-type="float">
            <text:p>+175</text:p>
          </table:table-cell>
          <table:table-cell table:style-name="ce130" table:formula="of:=([.H317]-[.$H$3])/[.$H$3]" office:value-type="percentage" office:value="0.0175173365101567" calcext:value-type="percentage">
            <text:p>+1.8%</text:p>
          </table:table-cell>
          <table:table-cell table:number-columns-repeated="16373"/>
        </table:table-row>
        <table:table-row table:style-name="ro4">
          <table:table-cell table:style-name="ce11" office:value-type="float" office:value="315" calcext:value-type="float">
            <text:p>315</text:p>
          </table:table-cell>
          <table:table-cell table:style-name="ce24" table:formula="of:=(RANDBETWEEN((-[.$Q$6]+[.$Q$8])*1000;([.$Q$6]+[.$Q$8])*1000)/1000)" office:value-type="percentage" office:value="0.007" calcext:value-type="percentage">
            <text:p>+0.7%</text:p>
          </table:table-cell>
          <table:table-cell table:style-name="ce37" table:formula="of:=[.C317]*(1+[.B318])" office:value-type="float" office:value="12445.4693348203" calcext:value-type="float">
            <text:p>12,445</text:p>
          </table:table-cell>
          <table:table-cell table:style-name="ce42" table:formula="of:=[.C318]-[.$C$3]" office:value-type="float" office:value="2445.46933482033" calcext:value-type="float">
            <text:p>+2,445</text:p>
          </table:table-cell>
          <table:table-cell table:style-name="ce51" table:formula="of:=([.C318]-[.$C$3])/[.$C$3]" office:value-type="percentage" office:value="0.244546933482033" calcext:value-type="percentage">
            <text:p>+24.5%</text:p>
          </table:table-cell>
          <table:table-cell table:style-name="ce56" table:formula="of:=[.F317]*(1+[.$M$6]*[.B318])" office:value-type="float" office:value="6222.73466741017" calcext:value-type="float">
            <text:p>6,223</text:p>
          </table:table-cell>
          <table:table-cell table:style-name="ce56" table:formula="of:=[.G317]*(1+[.$O$6]*[.B318])" office:value-type="float" office:value="3967.72518060415" calcext:value-type="float">
            <text:p>3,968</text:p>
          </table:table-cell>
          <table:table-cell table:style-name="ce65" table:formula="of:=SUM([.F318:.G318])" office:value-type="float" office:value="10190.4598480143" calcext:value-type="float">
            <text:p>10,190</text:p>
          </table:table-cell>
          <table:table-cell table:style-name="ce74" table:formula="of:=[.H318]-[.$H$3]" office:value-type="float" office:value="190.45984801432" calcext:value-type="float">
            <text:p>+190</text:p>
          </table:table-cell>
          <table:table-cell table:style-name="ce130" table:formula="of:=([.H318]-[.$H$3])/[.$H$3]" office:value-type="percentage" office:value="0.019045984801432" calcext:value-type="percentage">
            <text:p>+1.9%</text:p>
          </table:table-cell>
          <table:table-cell table:number-columns-repeated="16373"/>
        </table:table-row>
        <table:table-row table:style-name="ro4">
          <table:table-cell table:style-name="ce11" office:value-type="float" office:value="316" calcext:value-type="float">
            <text:p>316</text:p>
          </table:table-cell>
          <table:table-cell table:style-name="ce24" table:formula="of:=(RANDBETWEEN((-[.$Q$6]+[.$Q$8])*1000;([.$Q$6]+[.$Q$8])*1000)/1000)" office:value-type="percentage" office:value="0.01" calcext:value-type="percentage">
            <text:p>+1.0%</text:p>
          </table:table-cell>
          <table:table-cell table:style-name="ce37" table:formula="of:=[.C318]*(1+[.B319])" office:value-type="float" office:value="12569.9240281685" calcext:value-type="float">
            <text:p>12,570</text:p>
          </table:table-cell>
          <table:table-cell table:style-name="ce42" table:formula="of:=[.C319]-[.$C$3]" office:value-type="float" office:value="2569.92402816854" calcext:value-type="float">
            <text:p>+2,570</text:p>
          </table:table-cell>
          <table:table-cell table:style-name="ce51" table:formula="of:=([.C319]-[.$C$3])/[.$C$3]" office:value-type="percentage" office:value="0.256992402816854" calcext:value-type="percentage">
            <text:p>+25.7%</text:p>
          </table:table-cell>
          <table:table-cell table:style-name="ce56" table:formula="of:=[.F318]*(1+[.$M$6]*[.B319])" office:value-type="float" office:value="6284.96201408427" calcext:value-type="float">
            <text:p>6,285</text:p>
          </table:table-cell>
          <table:table-cell table:style-name="ce56" table:formula="of:=[.G318]*(1+[.$O$6]*[.B319])" office:value-type="float" office:value="3928.04792879811" calcext:value-type="float">
            <text:p>3,928</text:p>
          </table:table-cell>
          <table:table-cell table:style-name="ce65" table:formula="of:=SUM([.F319:.G319])" office:value-type="float" office:value="10213.0099428824" calcext:value-type="float">
            <text:p>10,213</text:p>
          </table:table-cell>
          <table:table-cell table:style-name="ce74" table:formula="of:=[.H319]-[.$H$3]" office:value-type="float" office:value="213.00994288238" calcext:value-type="float">
            <text:p>+213</text:p>
          </table:table-cell>
          <table:table-cell table:style-name="ce130" table:formula="of:=([.H319]-[.$H$3])/[.$H$3]" office:value-type="percentage" office:value="0.021300994288238" calcext:value-type="percentage">
            <text:p>+2.1%</text:p>
          </table:table-cell>
          <table:table-cell table:number-columns-repeated="16373"/>
        </table:table-row>
        <table:table-row table:style-name="ro4">
          <table:table-cell table:style-name="ce11" office:value-type="float" office:value="317" calcext:value-type="float">
            <text:p>317</text:p>
          </table:table-cell>
          <table:table-cell table:style-name="ce24" table:formula="of:=(RANDBETWEEN((-[.$Q$6]+[.$Q$8])*1000;([.$Q$6]+[.$Q$8])*1000)/1000)" office:value-type="percentage" office:value="0.009" calcext:value-type="percentage">
            <text:p>+0.9%</text:p>
          </table:table-cell>
          <table:table-cell table:style-name="ce37" table:formula="of:=[.C319]*(1+[.B320])" office:value-type="float" office:value="12683.0533444221" calcext:value-type="float">
            <text:p>12,683</text:p>
          </table:table-cell>
          <table:table-cell table:style-name="ce42" table:formula="of:=[.C320]-[.$C$3]" office:value-type="float" office:value="2683.05334442205" calcext:value-type="float">
            <text:p>+2,683</text:p>
          </table:table-cell>
          <table:table-cell table:style-name="ce51" table:formula="of:=([.C320]-[.$C$3])/[.$C$3]" office:value-type="percentage" office:value="0.268305334442205" calcext:value-type="percentage">
            <text:p>+26.8%</text:p>
          </table:table-cell>
          <table:table-cell table:style-name="ce56" table:formula="of:=[.F319]*(1+[.$M$6]*[.B320])" office:value-type="float" office:value="6341.52667221103" calcext:value-type="float">
            <text:p>6,342</text:p>
          </table:table-cell>
          <table:table-cell table:style-name="ce56" table:formula="of:=[.G319]*(1+[.$O$6]*[.B320])" office:value-type="float" office:value="3892.69549743893" calcext:value-type="float">
            <text:p>3,893</text:p>
          </table:table-cell>
          <table:table-cell table:style-name="ce65" table:formula="of:=SUM([.F320:.G320])" office:value-type="float" office:value="10234.22216965" calcext:value-type="float">
            <text:p>10,234</text:p>
          </table:table-cell>
          <table:table-cell table:style-name="ce74" table:formula="of:=[.H320]-[.$H$3]" office:value-type="float" office:value="234.222169649955" calcext:value-type="float">
            <text:p>+234</text:p>
          </table:table-cell>
          <table:table-cell table:style-name="ce130" table:formula="of:=([.H320]-[.$H$3])/[.$H$3]" office:value-type="percentage" office:value="0.0234222169649955" calcext:value-type="percentage">
            <text:p>+2.3%</text:p>
          </table:table-cell>
          <table:table-cell table:number-columns-repeated="16373"/>
        </table:table-row>
        <table:table-row table:style-name="ro4">
          <table:table-cell table:style-name="ce11" office:value-type="float" office:value="318" calcext:value-type="float">
            <text:p>318</text:p>
          </table:table-cell>
          <table:table-cell table:style-name="ce24" table:formula="of:=(RANDBETWEEN((-[.$Q$6]+[.$Q$8])*1000;([.$Q$6]+[.$Q$8])*1000)/1000)" office:value-type="percentage" office:value="0.005" calcext:value-type="percentage">
            <text:p>+0.5%</text:p>
          </table:table-cell>
          <table:table-cell table:style-name="ce37" table:formula="of:=[.C320]*(1+[.B321])" office:value-type="float" office:value="12746.4686111442" calcext:value-type="float">
            <text:p>12,746</text:p>
          </table:table-cell>
          <table:table-cell table:style-name="ce42" table:formula="of:=[.C321]-[.$C$3]" office:value-type="float" office:value="2746.46861114416" calcext:value-type="float">
            <text:p>+2,746</text:p>
          </table:table-cell>
          <table:table-cell table:style-name="ce51" table:formula="of:=([.C321]-[.$C$3])/[.$C$3]" office:value-type="percentage" office:value="0.274646861114416" calcext:value-type="percentage">
            <text:p>+27.5%</text:p>
          </table:table-cell>
          <table:table-cell table:style-name="ce56" table:formula="of:=[.F320]*(1+[.$M$6]*[.B321])" office:value-type="float" office:value="6373.23430557208" calcext:value-type="float">
            <text:p>6,373</text:p>
          </table:table-cell>
          <table:table-cell table:style-name="ce56" table:formula="of:=[.G320]*(1+[.$O$6]*[.B321])" office:value-type="float" office:value="3873.23201995173" calcext:value-type="float">
            <text:p>3,873</text:p>
          </table:table-cell>
          <table:table-cell table:style-name="ce65" table:formula="of:=SUM([.F321:.G321])" office:value-type="float" office:value="10246.4663255238" calcext:value-type="float">
            <text:p>10,246</text:p>
          </table:table-cell>
          <table:table-cell table:style-name="ce74" table:formula="of:=[.H321]-[.$H$3]" office:value-type="float" office:value="246.466325523816" calcext:value-type="float">
            <text:p>+246</text:p>
          </table:table-cell>
          <table:table-cell table:style-name="ce130" table:formula="of:=([.H321]-[.$H$3])/[.$H$3]" office:value-type="percentage" office:value="0.0246466325523816" calcext:value-type="percentage">
            <text:p>+2.5%</text:p>
          </table:table-cell>
          <table:table-cell table:number-columns-repeated="16373"/>
        </table:table-row>
        <table:table-row table:style-name="ro4">
          <table:table-cell table:style-name="ce11" office:value-type="float" office:value="319" calcext:value-type="float">
            <text:p>319</text:p>
          </table:table-cell>
          <table:table-cell table:style-name="ce24" table:formula="of:=(RANDBETWEEN((-[.$Q$6]+[.$Q$8])*1000;([.$Q$6]+[.$Q$8])*1000)/1000)" office:value-type="percentage" office:value="-0.005" calcext:value-type="percentage">
            <text:p>-0.5%</text:p>
          </table:table-cell>
          <table:table-cell table:style-name="ce37" table:formula="of:=[.C321]*(1+[.B322])" office:value-type="float" office:value="12682.7362680884" calcext:value-type="float">
            <text:p>12,683</text:p>
          </table:table-cell>
          <table:table-cell table:style-name="ce42" table:formula="of:=[.C322]-[.$C$3]" office:value-type="float" office:value="2682.73626808844" calcext:value-type="float">
            <text:p>+2,683</text:p>
          </table:table-cell>
          <table:table-cell table:style-name="ce51" table:formula="of:=([.C322]-[.$C$3])/[.$C$3]" office:value-type="percentage" office:value="0.268273626808844" calcext:value-type="percentage">
            <text:p>+26.8%</text:p>
          </table:table-cell>
          <table:table-cell table:style-name="ce56" table:formula="of:=[.F321]*(1+[.$M$6]*[.B322])" office:value-type="float" office:value="6341.36813404422" calcext:value-type="float">
            <text:p>6,341</text:p>
          </table:table-cell>
          <table:table-cell table:style-name="ce56" table:formula="of:=[.G321]*(1+[.$O$6]*[.B322])" office:value-type="float" office:value="3892.59818005149" calcext:value-type="float">
            <text:p>3,893</text:p>
          </table:table-cell>
          <table:table-cell table:style-name="ce65" table:formula="of:=SUM([.F322:.G322])" office:value-type="float" office:value="10233.9663140957" calcext:value-type="float">
            <text:p>10,234</text:p>
          </table:table-cell>
          <table:table-cell table:style-name="ce74" table:formula="of:=[.H322]-[.$H$3]" office:value-type="float" office:value="233.966314095713" calcext:value-type="float">
            <text:p>+234</text:p>
          </table:table-cell>
          <table:table-cell table:style-name="ce130" table:formula="of:=([.H322]-[.$H$3])/[.$H$3]" office:value-type="percentage" office:value="0.0233966314095713" calcext:value-type="percentage">
            <text:p>+2.3%</text:p>
          </table:table-cell>
          <table:table-cell table:number-columns-repeated="16373"/>
        </table:table-row>
        <table:table-row table:style-name="ro4">
          <table:table-cell table:style-name="ce11" office:value-type="float" office:value="320" calcext:value-type="float">
            <text:p>320</text:p>
          </table:table-cell>
          <table:table-cell table:style-name="ce24" table:formula="of:=(RANDBETWEEN((-[.$Q$6]+[.$Q$8])*1000;([.$Q$6]+[.$Q$8])*1000)/1000)" office:value-type="percentage" office:value="0.003" calcext:value-type="percentage">
            <text:p>+0.3%</text:p>
          </table:table-cell>
          <table:table-cell table:style-name="ce37" table:formula="of:=[.C322]*(1+[.B323])" office:value-type="float" office:value="12720.7844768927" calcext:value-type="float">
            <text:p>12,721</text:p>
          </table:table-cell>
          <table:table-cell table:style-name="ce42" table:formula="of:=[.C323]-[.$C$3]" office:value-type="float" office:value="2720.7844768927" calcext:value-type="float">
            <text:p>+2,721</text:p>
          </table:table-cell>
          <table:table-cell table:style-name="ce51" table:formula="of:=([.C323]-[.$C$3])/[.$C$3]" office:value-type="percentage" office:value="0.27207844768927" calcext:value-type="percentage">
            <text:p>+27.2%</text:p>
          </table:table-cell>
          <table:table-cell table:style-name="ce56" table:formula="of:=[.F322]*(1+[.$M$6]*[.B323])" office:value-type="float" office:value="6360.39223844635" calcext:value-type="float">
            <text:p>6,360</text:p>
          </table:table-cell>
          <table:table-cell table:style-name="ce56" table:formula="of:=[.G322]*(1+[.$O$6]*[.B323])" office:value-type="float" office:value="3880.92038551134" calcext:value-type="float">
            <text:p>3,881</text:p>
          </table:table-cell>
          <table:table-cell table:style-name="ce65" table:formula="of:=SUM([.F323:.G323])" office:value-type="float" office:value="10241.3126239577" calcext:value-type="float">
            <text:p>10,241</text:p>
          </table:table-cell>
          <table:table-cell table:style-name="ce74" table:formula="of:=[.H323]-[.$H$3]" office:value-type="float" office:value="241.31262395769" calcext:value-type="float">
            <text:p>+241</text:p>
          </table:table-cell>
          <table:table-cell table:style-name="ce130" table:formula="of:=([.H323]-[.$H$3])/[.$H$3]" office:value-type="percentage" office:value="0.024131262395769" calcext:value-type="percentage">
            <text:p>+2.4%</text:p>
          </table:table-cell>
          <table:table-cell table:number-columns-repeated="16373"/>
        </table:table-row>
        <table:table-row table:style-name="ro4">
          <table:table-cell table:style-name="ce11" office:value-type="float" office:value="321" calcext:value-type="float">
            <text:p>321</text:p>
          </table:table-cell>
          <table:table-cell table:style-name="ce24" table:formula="of:=(RANDBETWEEN((-[.$Q$6]+[.$Q$8])*1000;([.$Q$6]+[.$Q$8])*1000)/1000)" office:value-type="percentage" office:value="-0.009" calcext:value-type="percentage">
            <text:p>-0.9%</text:p>
          </table:table-cell>
          <table:table-cell table:style-name="ce37" table:formula="of:=[.C323]*(1+[.B324])" office:value-type="float" office:value="12606.2974166007" calcext:value-type="float">
            <text:p>12,606</text:p>
          </table:table-cell>
          <table:table-cell table:style-name="ce42" table:formula="of:=[.C324]-[.$C$3]" office:value-type="float" office:value="2606.29741660067" calcext:value-type="float">
            <text:p>+2,606</text:p>
          </table:table-cell>
          <table:table-cell table:style-name="ce51" table:formula="of:=([.C324]-[.$C$3])/[.$C$3]" office:value-type="percentage" office:value="0.260629741660067" calcext:value-type="percentage">
            <text:p>+26.1%</text:p>
          </table:table-cell>
          <table:table-cell table:style-name="ce56" table:formula="of:=[.F323]*(1+[.$M$6]*[.B324])" office:value-type="float" office:value="6303.14870830034" calcext:value-type="float">
            <text:p>6,303</text:p>
          </table:table-cell>
          <table:table-cell table:style-name="ce56" table:formula="of:=[.G323]*(1+[.$O$6]*[.B324])" office:value-type="float" office:value="3915.84866898094" calcext:value-type="float">
            <text:p>3,916</text:p>
          </table:table-cell>
          <table:table-cell table:style-name="ce65" table:formula="of:=SUM([.F324:.G324])" office:value-type="float" office:value="10218.9973772813" calcext:value-type="float">
            <text:p>10,219</text:p>
          </table:table-cell>
          <table:table-cell table:style-name="ce74" table:formula="of:=[.H324]-[.$H$3]" office:value-type="float" office:value="218.997377281275" calcext:value-type="float">
            <text:p>+219</text:p>
          </table:table-cell>
          <table:table-cell table:style-name="ce130" table:formula="of:=([.H324]-[.$H$3])/[.$H$3]" office:value-type="percentage" office:value="0.0218997377281275" calcext:value-type="percentage">
            <text:p>+2.2%</text:p>
          </table:table-cell>
          <table:table-cell table:number-columns-repeated="16373"/>
        </table:table-row>
        <table:table-row table:style-name="ro4">
          <table:table-cell table:style-name="ce11" office:value-type="float" office:value="322" calcext:value-type="float">
            <text:p>322</text:p>
          </table:table-cell>
          <table:table-cell table:style-name="ce24" table:formula="of:=(RANDBETWEEN((-[.$Q$6]+[.$Q$8])*1000;([.$Q$6]+[.$Q$8])*1000)/1000)" office:value-type="percentage" office:value="-0.001" calcext:value-type="percentage">
            <text:p>-0.1%</text:p>
          </table:table-cell>
          <table:table-cell table:style-name="ce37" table:formula="of:=[.C324]*(1+[.B325])" office:value-type="float" office:value="12593.6911191841" calcext:value-type="float">
            <text:p>12,594</text:p>
          </table:table-cell>
          <table:table-cell table:style-name="ce42" table:formula="of:=[.C325]-[.$C$3]" office:value-type="float" office:value="2593.69111918407" calcext:value-type="float">
            <text:p>+2,594</text:p>
          </table:table-cell>
          <table:table-cell table:style-name="ce51" table:formula="of:=([.C325]-[.$C$3])/[.$C$3]" office:value-type="percentage" office:value="0.259369111918407" calcext:value-type="percentage">
            <text:p>+25.9%</text:p>
          </table:table-cell>
          <table:table-cell table:style-name="ce56" table:formula="of:=[.F324]*(1+[.$M$6]*[.B325])" office:value-type="float" office:value="6296.84555959204" calcext:value-type="float">
            <text:p>6,297</text:p>
          </table:table-cell>
          <table:table-cell table:style-name="ce56" table:formula="of:=[.G324]*(1+[.$O$6]*[.B325])" office:value-type="float" office:value="3919.76451764992" calcext:value-type="float">
            <text:p>3,920</text:p>
          </table:table-cell>
          <table:table-cell table:style-name="ce65" table:formula="of:=SUM([.F325:.G325])" office:value-type="float" office:value="10216.610077242" calcext:value-type="float">
            <text:p>10,217</text:p>
          </table:table-cell>
          <table:table-cell table:style-name="ce74" table:formula="of:=[.H325]-[.$H$3]" office:value-type="float" office:value="216.610077241956" calcext:value-type="float">
            <text:p>+217</text:p>
          </table:table-cell>
          <table:table-cell table:style-name="ce130" table:formula="of:=([.H325]-[.$H$3])/[.$H$3]" office:value-type="percentage" office:value="0.0216610077241956" calcext:value-type="percentage">
            <text:p>+2.2%</text:p>
          </table:table-cell>
          <table:table-cell table:number-columns-repeated="16373"/>
        </table:table-row>
        <table:table-row table:style-name="ro4">
          <table:table-cell table:style-name="ce11" office:value-type="float" office:value="323" calcext:value-type="float">
            <text:p>323</text:p>
          </table:table-cell>
          <table:table-cell table:style-name="ce24" table:formula="of:=(RANDBETWEEN((-[.$Q$6]+[.$Q$8])*1000;([.$Q$6]+[.$Q$8])*1000)/1000)" office:value-type="percentage" office:value="-0.004" calcext:value-type="percentage">
            <text:p>-0.4%</text:p>
          </table:table-cell>
          <table:table-cell table:style-name="ce37" table:formula="of:=[.C325]*(1+[.B326])" office:value-type="float" office:value="12543.3163547073" calcext:value-type="float">
            <text:p>12,543</text:p>
          </table:table-cell>
          <table:table-cell table:style-name="ce42" table:formula="of:=[.C326]-[.$C$3]" office:value-type="float" office:value="2543.31635470733" calcext:value-type="float">
            <text:p>+2,543</text:p>
          </table:table-cell>
          <table:table-cell table:style-name="ce51" table:formula="of:=([.C326]-[.$C$3])/[.$C$3]" office:value-type="percentage" office:value="0.254331635470733" calcext:value-type="percentage">
            <text:p>+25.4%</text:p>
          </table:table-cell>
          <table:table-cell table:style-name="ce56" table:formula="of:=[.F325]*(1+[.$M$6]*[.B326])" office:value-type="float" office:value="6271.65817735367" calcext:value-type="float">
            <text:p>6,272</text:p>
          </table:table-cell>
          <table:table-cell table:style-name="ce56" table:formula="of:=[.G325]*(1+[.$O$6]*[.B326])" office:value-type="float" office:value="3935.44357572052" calcext:value-type="float">
            <text:p>3,935</text:p>
          </table:table-cell>
          <table:table-cell table:style-name="ce65" table:formula="of:=SUM([.F326:.G326])" office:value-type="float" office:value="10207.1017530742" calcext:value-type="float">
            <text:p>10,207</text:p>
          </table:table-cell>
          <table:table-cell table:style-name="ce74" table:formula="of:=[.H326]-[.$H$3]" office:value-type="float" office:value="207.101753074188" calcext:value-type="float">
            <text:p>+207</text:p>
          </table:table-cell>
          <table:table-cell table:style-name="ce130" table:formula="of:=([.H326]-[.$H$3])/[.$H$3]" office:value-type="percentage" office:value="0.0207101753074188" calcext:value-type="percentage">
            <text:p>+2.1%</text:p>
          </table:table-cell>
          <table:table-cell table:number-columns-repeated="16373"/>
        </table:table-row>
        <table:table-row table:style-name="ro4">
          <table:table-cell table:style-name="ce11" office:value-type="float" office:value="324" calcext:value-type="float">
            <text:p>324</text:p>
          </table:table-cell>
          <table:table-cell table:style-name="ce24" table:formula="of:=(RANDBETWEEN((-[.$Q$6]+[.$Q$8])*1000;([.$Q$6]+[.$Q$8])*1000)/1000)" office:value-type="percentage" office:value="0" calcext:value-type="percentage">
            <text:p>+0.0%</text:p>
          </table:table-cell>
          <table:table-cell table:style-name="ce37" table:formula="of:=[.C326]*(1+[.B327])" office:value-type="float" office:value="12543.3163547073" calcext:value-type="float">
            <text:p>12,543</text:p>
          </table:table-cell>
          <table:table-cell table:style-name="ce42" table:formula="of:=[.C327]-[.$C$3]" office:value-type="float" office:value="2543.31635470733" calcext:value-type="float">
            <text:p>+2,543</text:p>
          </table:table-cell>
          <table:table-cell table:style-name="ce51" table:formula="of:=([.C327]-[.$C$3])/[.$C$3]" office:value-type="percentage" office:value="0.254331635470733" calcext:value-type="percentage">
            <text:p>+25.4%</text:p>
          </table:table-cell>
          <table:table-cell table:style-name="ce56" table:formula="of:=[.F326]*(1+[.$M$6]*[.B327])" office:value-type="float" office:value="6271.65817735367" calcext:value-type="float">
            <text:p>6,272</text:p>
          </table:table-cell>
          <table:table-cell table:style-name="ce56" table:formula="of:=[.G326]*(1+[.$O$6]*[.B327])" office:value-type="float" office:value="3935.44357572052" calcext:value-type="float">
            <text:p>3,935</text:p>
          </table:table-cell>
          <table:table-cell table:style-name="ce65" table:formula="of:=SUM([.F327:.G327])" office:value-type="float" office:value="10207.1017530742" calcext:value-type="float">
            <text:p>10,207</text:p>
          </table:table-cell>
          <table:table-cell table:style-name="ce74" table:formula="of:=[.H327]-[.$H$3]" office:value-type="float" office:value="207.101753074188" calcext:value-type="float">
            <text:p>+207</text:p>
          </table:table-cell>
          <table:table-cell table:style-name="ce130" table:formula="of:=([.H327]-[.$H$3])/[.$H$3]" office:value-type="percentage" office:value="0.0207101753074188" calcext:value-type="percentage">
            <text:p>+2.1%</text:p>
          </table:table-cell>
          <table:table-cell table:number-columns-repeated="16373"/>
        </table:table-row>
        <table:table-row table:style-name="ro4">
          <table:table-cell table:style-name="ce11" office:value-type="float" office:value="325" calcext:value-type="float">
            <text:p>325</text:p>
          </table:table-cell>
          <table:table-cell table:style-name="ce24" table:formula="of:=(RANDBETWEEN((-[.$Q$6]+[.$Q$8])*1000;([.$Q$6]+[.$Q$8])*1000)/1000)" office:value-type="percentage" office:value="0.011" calcext:value-type="percentage">
            <text:p>+1.1%</text:p>
          </table:table-cell>
          <table:table-cell table:style-name="ce37" table:formula="of:=[.C327]*(1+[.B328])" office:value-type="float" office:value="12681.2928346091" calcext:value-type="float">
            <text:p>12,681</text:p>
          </table:table-cell>
          <table:table-cell table:style-name="ce42" table:formula="of:=[.C328]-[.$C$3]" office:value-type="float" office:value="2681.29283460911" calcext:value-type="float">
            <text:p>+2,681</text:p>
          </table:table-cell>
          <table:table-cell table:style-name="ce51" table:formula="of:=([.C328]-[.$C$3])/[.$C$3]" office:value-type="percentage" office:value="0.268129283460911" calcext:value-type="percentage">
            <text:p>+26.8%</text:p>
          </table:table-cell>
          <table:table-cell table:style-name="ce56" table:formula="of:=[.F327]*(1+[.$M$6]*[.B328])" office:value-type="float" office:value="6340.64641730456" calcext:value-type="float">
            <text:p>6,341</text:p>
          </table:table-cell>
          <table:table-cell table:style-name="ce56" table:formula="of:=[.G327]*(1+[.$O$6]*[.B328])" office:value-type="float" office:value="3892.15369638759" calcext:value-type="float">
            <text:p>3,892</text:p>
          </table:table-cell>
          <table:table-cell table:style-name="ce65" table:formula="of:=SUM([.F328:.G328])" office:value-type="float" office:value="10232.8001136922" calcext:value-type="float">
            <text:p>10,233</text:p>
          </table:table-cell>
          <table:table-cell table:style-name="ce74" table:formula="of:=[.H328]-[.$H$3]" office:value-type="float" office:value="232.800113692152" calcext:value-type="float">
            <text:p>+233</text:p>
          </table:table-cell>
          <table:table-cell table:style-name="ce130" table:formula="of:=([.H328]-[.$H$3])/[.$H$3]" office:value-type="percentage" office:value="0.0232800113692152" calcext:value-type="percentage">
            <text:p>+2.3%</text:p>
          </table:table-cell>
          <table:table-cell table:number-columns-repeated="16373"/>
        </table:table-row>
        <table:table-row table:style-name="ro4">
          <table:table-cell table:style-name="ce11" office:value-type="float" office:value="326" calcext:value-type="float">
            <text:p>326</text:p>
          </table:table-cell>
          <table:table-cell table:style-name="ce24" table:formula="of:=(RANDBETWEEN((-[.$Q$6]+[.$Q$8])*1000;([.$Q$6]+[.$Q$8])*1000)/1000)" office:value-type="percentage" office:value="0.007" calcext:value-type="percentage">
            <text:p>+0.7%</text:p>
          </table:table-cell>
          <table:table-cell table:style-name="ce37" table:formula="of:=[.C328]*(1+[.B329])" office:value-type="float" office:value="12770.0618844514" calcext:value-type="float">
            <text:p>12,770</text:p>
          </table:table-cell>
          <table:table-cell table:style-name="ce42" table:formula="of:=[.C329]-[.$C$3]" office:value-type="float" office:value="2770.06188445138" calcext:value-type="float">
            <text:p>+2,770</text:p>
          </table:table-cell>
          <table:table-cell table:style-name="ce51" table:formula="of:=([.C329]-[.$C$3])/[.$C$3]" office:value-type="percentage" office:value="0.277006188445138" calcext:value-type="percentage">
            <text:p>+27.7%</text:p>
          </table:table-cell>
          <table:table-cell table:style-name="ce56" table:formula="of:=[.F328]*(1+[.$M$6]*[.B329])" office:value-type="float" office:value="6385.03094222569" calcext:value-type="float">
            <text:p>6,385</text:p>
          </table:table-cell>
          <table:table-cell table:style-name="ce56" table:formula="of:=[.G328]*(1+[.$O$6]*[.B329])" office:value-type="float" office:value="3864.90862051288" calcext:value-type="float">
            <text:p>3,865</text:p>
          </table:table-cell>
          <table:table-cell table:style-name="ce65" table:formula="of:=SUM([.F329:.G329])" office:value-type="float" office:value="10249.9395627386" calcext:value-type="float">
            <text:p>10,250</text:p>
          </table:table-cell>
          <table:table-cell table:style-name="ce74" table:formula="of:=[.H329]-[.$H$3]" office:value-type="float" office:value="249.939562738569" calcext:value-type="float">
            <text:p>+250</text:p>
          </table:table-cell>
          <table:table-cell table:style-name="ce130" table:formula="of:=([.H329]-[.$H$3])/[.$H$3]" office:value-type="percentage" office:value="0.0249939562738569" calcext:value-type="percentage">
            <text:p>+2.5%</text:p>
          </table:table-cell>
          <table:table-cell table:number-columns-repeated="16373"/>
        </table:table-row>
        <table:table-row table:style-name="ro4">
          <table:table-cell table:style-name="ce11" office:value-type="float" office:value="327" calcext:value-type="float">
            <text:p>327</text:p>
          </table:table-cell>
          <table:table-cell table:style-name="ce24" table:formula="of:=(RANDBETWEEN((-[.$Q$6]+[.$Q$8])*1000;([.$Q$6]+[.$Q$8])*1000)/1000)" office:value-type="percentage" office:value="0" calcext:value-type="percentage">
            <text:p>+0.0%</text:p>
          </table:table-cell>
          <table:table-cell table:style-name="ce37" table:formula="of:=[.C329]*(1+[.B330])" office:value-type="float" office:value="12770.0618844514" calcext:value-type="float">
            <text:p>12,770</text:p>
          </table:table-cell>
          <table:table-cell table:style-name="ce42" table:formula="of:=[.C330]-[.$C$3]" office:value-type="float" office:value="2770.06188445138" calcext:value-type="float">
            <text:p>+2,770</text:p>
          </table:table-cell>
          <table:table-cell table:style-name="ce51" table:formula="of:=([.C330]-[.$C$3])/[.$C$3]" office:value-type="percentage" office:value="0.277006188445138" calcext:value-type="percentage">
            <text:p>+27.7%</text:p>
          </table:table-cell>
          <table:table-cell table:style-name="ce56" table:formula="of:=[.F329]*(1+[.$M$6]*[.B330])" office:value-type="float" office:value="6385.03094222569" calcext:value-type="float">
            <text:p>6,385</text:p>
          </table:table-cell>
          <table:table-cell table:style-name="ce56" table:formula="of:=[.G329]*(1+[.$O$6]*[.B330])" office:value-type="float" office:value="3864.90862051288" calcext:value-type="float">
            <text:p>3,865</text:p>
          </table:table-cell>
          <table:table-cell table:style-name="ce65" table:formula="of:=SUM([.F330:.G330])" office:value-type="float" office:value="10249.9395627386" calcext:value-type="float">
            <text:p>10,250</text:p>
          </table:table-cell>
          <table:table-cell table:style-name="ce74" table:formula="of:=[.H330]-[.$H$3]" office:value-type="float" office:value="249.939562738569" calcext:value-type="float">
            <text:p>+250</text:p>
          </table:table-cell>
          <table:table-cell table:style-name="ce130" table:formula="of:=([.H330]-[.$H$3])/[.$H$3]" office:value-type="percentage" office:value="0.0249939562738569" calcext:value-type="percentage">
            <text:p>+2.5%</text:p>
          </table:table-cell>
          <table:table-cell table:number-columns-repeated="16373"/>
        </table:table-row>
        <table:table-row table:style-name="ro4">
          <table:table-cell table:style-name="ce11" office:value-type="float" office:value="328" calcext:value-type="float">
            <text:p>328</text:p>
          </table:table-cell>
          <table:table-cell table:style-name="ce24" table:formula="of:=(RANDBETWEEN((-[.$Q$6]+[.$Q$8])*1000;([.$Q$6]+[.$Q$8])*1000)/1000)" office:value-type="percentage" office:value="-0.004" calcext:value-type="percentage">
            <text:p>-0.4%</text:p>
          </table:table-cell>
          <table:table-cell table:style-name="ce37" table:formula="of:=[.C330]*(1+[.B331])" office:value-type="float" office:value="12718.9816369136" calcext:value-type="float">
            <text:p>12,719</text:p>
          </table:table-cell>
          <table:table-cell table:style-name="ce42" table:formula="of:=[.C331]-[.$C$3]" office:value-type="float" office:value="2718.98163691357" calcext:value-type="float">
            <text:p>+2,719</text:p>
          </table:table-cell>
          <table:table-cell table:style-name="ce51" table:formula="of:=([.C331]-[.$C$3])/[.$C$3]" office:value-type="percentage" office:value="0.271898163691357" calcext:value-type="percentage">
            <text:p>+27.2%</text:p>
          </table:table-cell>
          <table:table-cell table:style-name="ce56" table:formula="of:=[.F330]*(1+[.$M$6]*[.B331])" office:value-type="float" office:value="6359.49081845679" calcext:value-type="float">
            <text:p>6,359</text:p>
          </table:table-cell>
          <table:table-cell table:style-name="ce56" table:formula="of:=[.G330]*(1+[.$O$6]*[.B331])" office:value-type="float" office:value="3880.36825499493" calcext:value-type="float">
            <text:p>3,880</text:p>
          </table:table-cell>
          <table:table-cell table:style-name="ce65" table:formula="of:=SUM([.F331:.G331])" office:value-type="float" office:value="10239.8590734517" calcext:value-type="float">
            <text:p>10,240</text:p>
          </table:table-cell>
          <table:table-cell table:style-name="ce74" table:formula="of:=[.H331]-[.$H$3]" office:value-type="float" office:value="239.859073451717" calcext:value-type="float">
            <text:p>+240</text:p>
          </table:table-cell>
          <table:table-cell table:style-name="ce130" table:formula="of:=([.H331]-[.$H$3])/[.$H$3]" office:value-type="percentage" office:value="0.0239859073451717" calcext:value-type="percentage">
            <text:p>+2.4%</text:p>
          </table:table-cell>
          <table:table-cell table:number-columns-repeated="16373"/>
        </table:table-row>
        <table:table-row table:style-name="ro4">
          <table:table-cell table:style-name="ce11" office:value-type="float" office:value="329" calcext:value-type="float">
            <text:p>329</text:p>
          </table:table-cell>
          <table:table-cell table:style-name="ce24" table:formula="of:=(RANDBETWEEN((-[.$Q$6]+[.$Q$8])*1000;([.$Q$6]+[.$Q$8])*1000)/1000)" office:value-type="percentage" office:value="-0.006" calcext:value-type="percentage">
            <text:p>-0.6%</text:p>
          </table:table-cell>
          <table:table-cell table:style-name="ce37" table:formula="of:=[.C331]*(1+[.B332])" office:value-type="float" office:value="12642.6677470921" calcext:value-type="float">
            <text:p>12,643</text:p>
          </table:table-cell>
          <table:table-cell table:style-name="ce42" table:formula="of:=[.C332]-[.$C$3]" office:value-type="float" office:value="2642.66774709209" calcext:value-type="float">
            <text:p>+2,643</text:p>
          </table:table-cell>
          <table:table-cell table:style-name="ce51" table:formula="of:=([.C332]-[.$C$3])/[.$C$3]" office:value-type="percentage" office:value="0.264266774709209" calcext:value-type="percentage">
            <text:p>+26.4%</text:p>
          </table:table-cell>
          <table:table-cell table:style-name="ce56" table:formula="of:=[.F331]*(1+[.$M$6]*[.B332])" office:value-type="float" office:value="6321.33387354604" calcext:value-type="float">
            <text:p>6,321</text:p>
          </table:table-cell>
          <table:table-cell table:style-name="ce56" table:formula="of:=[.G331]*(1+[.$O$6]*[.B332])" office:value-type="float" office:value="3903.6504645249" calcext:value-type="float">
            <text:p>3,904</text:p>
          </table:table-cell>
          <table:table-cell table:style-name="ce65" table:formula="of:=SUM([.F332:.G332])" office:value-type="float" office:value="10224.9843380709" calcext:value-type="float">
            <text:p>10,225</text:p>
          </table:table-cell>
          <table:table-cell table:style-name="ce74" table:formula="of:=[.H332]-[.$H$3]" office:value-type="float" office:value="224.984338070946" calcext:value-type="float">
            <text:p>+225</text:p>
          </table:table-cell>
          <table:table-cell table:style-name="ce130" table:formula="of:=([.H332]-[.$H$3])/[.$H$3]" office:value-type="percentage" office:value="0.0224984338070946" calcext:value-type="percentage">
            <text:p>+2.2%</text:p>
          </table:table-cell>
          <table:table-cell table:number-columns-repeated="16373"/>
        </table:table-row>
        <table:table-row table:style-name="ro4">
          <table:table-cell table:style-name="ce11" office:value-type="float" office:value="330" calcext:value-type="float">
            <text:p>330</text:p>
          </table:table-cell>
          <table:table-cell table:style-name="ce24" table:formula="of:=(RANDBETWEEN((-[.$Q$6]+[.$Q$8])*1000;([.$Q$6]+[.$Q$8])*1000)/1000)" office:value-type="percentage" office:value="0" calcext:value-type="percentage">
            <text:p>+0.0%</text:p>
          </table:table-cell>
          <table:table-cell table:style-name="ce37" table:formula="of:=[.C332]*(1+[.B333])" office:value-type="float" office:value="12642.6677470921" calcext:value-type="float">
            <text:p>12,643</text:p>
          </table:table-cell>
          <table:table-cell table:style-name="ce42" table:formula="of:=[.C333]-[.$C$3]" office:value-type="float" office:value="2642.66774709209" calcext:value-type="float">
            <text:p>+2,643</text:p>
          </table:table-cell>
          <table:table-cell table:style-name="ce51" table:formula="of:=([.C333]-[.$C$3])/[.$C$3]" office:value-type="percentage" office:value="0.264266774709209" calcext:value-type="percentage">
            <text:p>+26.4%</text:p>
          </table:table-cell>
          <table:table-cell table:style-name="ce56" table:formula="of:=[.F332]*(1+[.$M$6]*[.B333])" office:value-type="float" office:value="6321.33387354604" calcext:value-type="float">
            <text:p>6,321</text:p>
          </table:table-cell>
          <table:table-cell table:style-name="ce56" table:formula="of:=[.G332]*(1+[.$O$6]*[.B333])" office:value-type="float" office:value="3903.6504645249" calcext:value-type="float">
            <text:p>3,904</text:p>
          </table:table-cell>
          <table:table-cell table:style-name="ce65" table:formula="of:=SUM([.F333:.G333])" office:value-type="float" office:value="10224.9843380709" calcext:value-type="float">
            <text:p>10,225</text:p>
          </table:table-cell>
          <table:table-cell table:style-name="ce74" table:formula="of:=[.H333]-[.$H$3]" office:value-type="float" office:value="224.984338070946" calcext:value-type="float">
            <text:p>+225</text:p>
          </table:table-cell>
          <table:table-cell table:style-name="ce130" table:formula="of:=([.H333]-[.$H$3])/[.$H$3]" office:value-type="percentage" office:value="0.0224984338070946" calcext:value-type="percentage">
            <text:p>+2.2%</text:p>
          </table:table-cell>
          <table:table-cell table:number-columns-repeated="16373"/>
        </table:table-row>
        <table:table-row table:style-name="ro4">
          <table:table-cell table:style-name="ce11" office:value-type="float" office:value="331" calcext:value-type="float">
            <text:p>331</text:p>
          </table:table-cell>
          <table:table-cell table:style-name="ce24" table:formula="of:=(RANDBETWEEN((-[.$Q$6]+[.$Q$8])*1000;([.$Q$6]+[.$Q$8])*1000)/1000)" office:value-type="percentage" office:value="-0.003" calcext:value-type="percentage">
            <text:p>-0.3%</text:p>
          </table:table-cell>
          <table:table-cell table:style-name="ce37" table:formula="of:=[.C333]*(1+[.B334])" office:value-type="float" office:value="12604.7397438508" calcext:value-type="float">
            <text:p>12,605</text:p>
          </table:table-cell>
          <table:table-cell table:style-name="ce42" table:formula="of:=[.C334]-[.$C$3]" office:value-type="float" office:value="2604.73974385081" calcext:value-type="float">
            <text:p>+2,605</text:p>
          </table:table-cell>
          <table:table-cell table:style-name="ce51" table:formula="of:=([.C334]-[.$C$3])/[.$C$3]" office:value-type="percentage" office:value="0.260473974385081" calcext:value-type="percentage">
            <text:p>+26.0%</text:p>
          </table:table-cell>
          <table:table-cell table:style-name="ce56" table:formula="of:=[.F333]*(1+[.$M$6]*[.B334])" office:value-type="float" office:value="6302.36987192541" calcext:value-type="float">
            <text:p>6,302</text:p>
          </table:table-cell>
          <table:table-cell table:style-name="ce56" table:formula="of:=[.G333]*(1+[.$O$6]*[.B334])" office:value-type="float" office:value="3915.36141591848" calcext:value-type="float">
            <text:p>3,915</text:p>
          </table:table-cell>
          <table:table-cell table:style-name="ce65" table:formula="of:=SUM([.F334:.G334])" office:value-type="float" office:value="10217.7312878439" calcext:value-type="float">
            <text:p>10,218</text:p>
          </table:table-cell>
          <table:table-cell table:style-name="ce74" table:formula="of:=[.H334]-[.$H$3]" office:value-type="float" office:value="217.731287843882" calcext:value-type="float">
            <text:p>+218</text:p>
          </table:table-cell>
          <table:table-cell table:style-name="ce130" table:formula="of:=([.H334]-[.$H$3])/[.$H$3]" office:value-type="percentage" office:value="0.0217731287843882" calcext:value-type="percentage">
            <text:p>+2.2%</text:p>
          </table:table-cell>
          <table:table-cell table:number-columns-repeated="16373"/>
        </table:table-row>
        <table:table-row table:style-name="ro4">
          <table:table-cell table:style-name="ce11" office:value-type="float" office:value="332" calcext:value-type="float">
            <text:p>332</text:p>
          </table:table-cell>
          <table:table-cell table:style-name="ce24" table:formula="of:=(RANDBETWEEN((-[.$Q$6]+[.$Q$8])*1000;([.$Q$6]+[.$Q$8])*1000)/1000)" office:value-type="percentage" office:value="-0.005" calcext:value-type="percentage">
            <text:p>-0.5%</text:p>
          </table:table-cell>
          <table:table-cell table:style-name="ce37" table:formula="of:=[.C334]*(1+[.B335])" office:value-type="float" office:value="12541.7160451316" calcext:value-type="float">
            <text:p>12,542</text:p>
          </table:table-cell>
          <table:table-cell table:style-name="ce42" table:formula="of:=[.C335]-[.$C$3]" office:value-type="float" office:value="2541.71604513156" calcext:value-type="float">
            <text:p>+2,542</text:p>
          </table:table-cell>
          <table:table-cell table:style-name="ce51" table:formula="of:=([.C335]-[.$C$3])/[.$C$3]" office:value-type="percentage" office:value="0.254171604513156" calcext:value-type="percentage">
            <text:p>+25.4%</text:p>
          </table:table-cell>
          <table:table-cell table:style-name="ce56" table:formula="of:=[.F334]*(1+[.$M$6]*[.B335])" office:value-type="float" office:value="6270.85802256578" calcext:value-type="float">
            <text:p>6,271</text:p>
          </table:table-cell>
          <table:table-cell table:style-name="ce56" table:formula="of:=[.G334]*(1+[.$O$6]*[.B335])" office:value-type="float" office:value="3934.93822299807" calcext:value-type="float">
            <text:p>3,935</text:p>
          </table:table-cell>
          <table:table-cell table:style-name="ce65" table:formula="of:=SUM([.F335:.G335])" office:value-type="float" office:value="10205.7962455638" calcext:value-type="float">
            <text:p>10,206</text:p>
          </table:table-cell>
          <table:table-cell table:style-name="ce74" table:formula="of:=[.H335]-[.$H$3]" office:value-type="float" office:value="205.796245563846" calcext:value-type="float">
            <text:p>+206</text:p>
          </table:table-cell>
          <table:table-cell table:style-name="ce130" table:formula="of:=([.H335]-[.$H$3])/[.$H$3]" office:value-type="percentage" office:value="0.0205796245563846" calcext:value-type="percentage">
            <text:p>+2.1%</text:p>
          </table:table-cell>
          <table:table-cell table:number-columns-repeated="16373"/>
        </table:table-row>
        <table:table-row table:style-name="ro4">
          <table:table-cell table:style-name="ce11" office:value-type="float" office:value="333" calcext:value-type="float">
            <text:p>333</text:p>
          </table:table-cell>
          <table:table-cell table:style-name="ce24" table:formula="of:=(RANDBETWEEN((-[.$Q$6]+[.$Q$8])*1000;([.$Q$6]+[.$Q$8])*1000)/1000)" office:value-type="percentage" office:value="0.011" calcext:value-type="percentage">
            <text:p>+1.1%</text:p>
          </table:table-cell>
          <table:table-cell table:style-name="ce37" table:formula="of:=[.C335]*(1+[.B336])" office:value-type="float" office:value="12679.674921628" calcext:value-type="float">
            <text:p>12,680</text:p>
          </table:table-cell>
          <table:table-cell table:style-name="ce42" table:formula="of:=[.C336]-[.$C$3]" office:value-type="float" office:value="2679.674921628" calcext:value-type="float">
            <text:p>+2,680</text:p>
          </table:table-cell>
          <table:table-cell table:style-name="ce51" table:formula="of:=([.C336]-[.$C$3])/[.$C$3]" office:value-type="percentage" office:value="0.2679674921628" calcext:value-type="percentage">
            <text:p>+26.8%</text:p>
          </table:table-cell>
          <table:table-cell table:style-name="ce56" table:formula="of:=[.F335]*(1+[.$M$6]*[.B336])" office:value-type="float" office:value="6339.837460814" calcext:value-type="float">
            <text:p>6,340</text:p>
          </table:table-cell>
          <table:table-cell table:style-name="ce56" table:formula="of:=[.G335]*(1+[.$O$6]*[.B336])" office:value-type="float" office:value="3891.65390254509" calcext:value-type="float">
            <text:p>3,892</text:p>
          </table:table-cell>
          <table:table-cell table:style-name="ce65" table:formula="of:=SUM([.F336:.G336])" office:value-type="float" office:value="10231.4913633591" calcext:value-type="float">
            <text:p>10,231</text:p>
          </table:table-cell>
          <table:table-cell table:style-name="ce74" table:formula="of:=[.H336]-[.$H$3]" office:value-type="float" office:value="231.491363359091" calcext:value-type="float">
            <text:p>+231</text:p>
          </table:table-cell>
          <table:table-cell table:style-name="ce130" table:formula="of:=([.H336]-[.$H$3])/[.$H$3]" office:value-type="percentage" office:value="0.0231491363359091" calcext:value-type="percentage">
            <text:p>+2.3%</text:p>
          </table:table-cell>
          <table:table-cell table:number-columns-repeated="16373"/>
        </table:table-row>
        <table:table-row table:style-name="ro4">
          <table:table-cell table:style-name="ce11" office:value-type="float" office:value="334" calcext:value-type="float">
            <text:p>334</text:p>
          </table:table-cell>
          <table:table-cell table:style-name="ce24" table:formula="of:=(RANDBETWEEN((-[.$Q$6]+[.$Q$8])*1000;([.$Q$6]+[.$Q$8])*1000)/1000)" office:value-type="percentage" office:value="0.009" calcext:value-type="percentage">
            <text:p>+0.9%</text:p>
          </table:table-cell>
          <table:table-cell table:style-name="ce37" table:formula="of:=[.C336]*(1+[.B337])" office:value-type="float" office:value="12793.7919959227" calcext:value-type="float">
            <text:p>12,794</text:p>
          </table:table-cell>
          <table:table-cell table:style-name="ce42" table:formula="of:=[.C337]-[.$C$3]" office:value-type="float" office:value="2793.79199592265" calcext:value-type="float">
            <text:p>+2,794</text:p>
          </table:table-cell>
          <table:table-cell table:style-name="ce51" table:formula="of:=([.C337]-[.$C$3])/[.$C$3]" office:value-type="percentage" office:value="0.279379199592265" calcext:value-type="percentage">
            <text:p>+27.9%</text:p>
          </table:table-cell>
          <table:table-cell table:style-name="ce56" table:formula="of:=[.F336]*(1+[.$M$6]*[.B337])" office:value-type="float" office:value="6396.89599796133" calcext:value-type="float">
            <text:p>6,397</text:p>
          </table:table-cell>
          <table:table-cell table:style-name="ce56" table:formula="of:=[.G336]*(1+[.$O$6]*[.B337])" office:value-type="float" office:value="3856.62901742218" calcext:value-type="float">
            <text:p>3,857</text:p>
          </table:table-cell>
          <table:table-cell table:style-name="ce65" table:formula="of:=SUM([.F337:.G337])" office:value-type="float" office:value="10253.5250153835" calcext:value-type="float">
            <text:p>10,254</text:p>
          </table:table-cell>
          <table:table-cell table:style-name="ce74" table:formula="of:=[.H337]-[.$H$3]" office:value-type="float" office:value="253.525015383511" calcext:value-type="float">
            <text:p>+254</text:p>
          </table:table-cell>
          <table:table-cell table:style-name="ce130" table:formula="of:=([.H337]-[.$H$3])/[.$H$3]" office:value-type="percentage" office:value="0.0253525015383511" calcext:value-type="percentage">
            <text:p>+2.5%</text:p>
          </table:table-cell>
          <table:table-cell table:number-columns-repeated="16373"/>
        </table:table-row>
        <table:table-row table:style-name="ro4">
          <table:table-cell table:style-name="ce11" office:value-type="float" office:value="335" calcext:value-type="float">
            <text:p>335</text:p>
          </table:table-cell>
          <table:table-cell table:style-name="ce24" table:formula="of:=(RANDBETWEEN((-[.$Q$6]+[.$Q$8])*1000;([.$Q$6]+[.$Q$8])*1000)/1000)" office:value-type="percentage" office:value="0.008" calcext:value-type="percentage">
            <text:p>+0.8%</text:p>
          </table:table-cell>
          <table:table-cell table:style-name="ce37" table:formula="of:=[.C337]*(1+[.B338])" office:value-type="float" office:value="12896.14233189" calcext:value-type="float">
            <text:p>12,896</text:p>
          </table:table-cell>
          <table:table-cell table:style-name="ce42" table:formula="of:=[.C338]-[.$C$3]" office:value-type="float" office:value="2896.14233189003" calcext:value-type="float">
            <text:p>+2,896</text:p>
          </table:table-cell>
          <table:table-cell table:style-name="ce51" table:formula="of:=([.C338]-[.$C$3])/[.$C$3]" office:value-type="percentage" office:value="0.289614233189003" calcext:value-type="percentage">
            <text:p>+29.0%</text:p>
          </table:table-cell>
          <table:table-cell table:style-name="ce56" table:formula="of:=[.F337]*(1+[.$M$6]*[.B338])" office:value-type="float" office:value="6448.07116594502" calcext:value-type="float">
            <text:p>6,448</text:p>
          </table:table-cell>
          <table:table-cell table:style-name="ce56" table:formula="of:=[.G337]*(1+[.$O$6]*[.B338])" office:value-type="float" office:value="3825.77598528281" calcext:value-type="float">
            <text:p>3,826</text:p>
          </table:table-cell>
          <table:table-cell table:style-name="ce65" table:formula="of:=SUM([.F338:.G338])" office:value-type="float" office:value="10273.8471512278" calcext:value-type="float">
            <text:p>10,274</text:p>
          </table:table-cell>
          <table:table-cell table:style-name="ce74" table:formula="of:=[.H338]-[.$H$3]" office:value-type="float" office:value="273.847151227825" calcext:value-type="float">
            <text:p>+274</text:p>
          </table:table-cell>
          <table:table-cell table:style-name="ce130" table:formula="of:=([.H338]-[.$H$3])/[.$H$3]" office:value-type="percentage" office:value="0.0273847151227825" calcext:value-type="percentage">
            <text:p>+2.7%</text:p>
          </table:table-cell>
          <table:table-cell table:number-columns-repeated="16373"/>
        </table:table-row>
        <table:table-row table:style-name="ro4">
          <table:table-cell table:style-name="ce11" office:value-type="float" office:value="336" calcext:value-type="float">
            <text:p>336</text:p>
          </table:table-cell>
          <table:table-cell table:style-name="ce24" table:formula="of:=(RANDBETWEEN((-[.$Q$6]+[.$Q$8])*1000;([.$Q$6]+[.$Q$8])*1000)/1000)" office:value-type="percentage" office:value="0.001" calcext:value-type="percentage">
            <text:p>+0.1%</text:p>
          </table:table-cell>
          <table:table-cell table:style-name="ce37" table:formula="of:=[.C338]*(1+[.B339])" office:value-type="float" office:value="12909.0384742219" calcext:value-type="float">
            <text:p>12,909</text:p>
          </table:table-cell>
          <table:table-cell table:style-name="ce42" table:formula="of:=[.C339]-[.$C$3]" office:value-type="float" office:value="2909.03847422192" calcext:value-type="float">
            <text:p>+2,909</text:p>
          </table:table-cell>
          <table:table-cell table:style-name="ce51" table:formula="of:=([.C339]-[.$C$3])/[.$C$3]" office:value-type="percentage" office:value="0.290903847422192" calcext:value-type="percentage">
            <text:p>+29.1%</text:p>
          </table:table-cell>
          <table:table-cell table:style-name="ce56" table:formula="of:=[.F338]*(1+[.$M$6]*[.B339])" office:value-type="float" office:value="6454.51923711096" calcext:value-type="float">
            <text:p>6,455</text:p>
          </table:table-cell>
          <table:table-cell table:style-name="ce56" table:formula="of:=[.G338]*(1+[.$O$6]*[.B339])" office:value-type="float" office:value="3821.95020929752" calcext:value-type="float">
            <text:p>3,822</text:p>
          </table:table-cell>
          <table:table-cell table:style-name="ce65" table:formula="of:=SUM([.F339:.G339])" office:value-type="float" office:value="10276.4694464085" calcext:value-type="float">
            <text:p>10,276</text:p>
          </table:table-cell>
          <table:table-cell table:style-name="ce74" table:formula="of:=[.H339]-[.$H$3]" office:value-type="float" office:value="276.469446408486" calcext:value-type="float">
            <text:p>+276</text:p>
          </table:table-cell>
          <table:table-cell table:style-name="ce130" table:formula="of:=([.H339]-[.$H$3])/[.$H$3]" office:value-type="percentage" office:value="0.0276469446408486" calcext:value-type="percentage">
            <text:p>+2.8%</text:p>
          </table:table-cell>
          <table:table-cell table:number-columns-repeated="16373"/>
        </table:table-row>
        <table:table-row table:style-name="ro4">
          <table:table-cell table:style-name="ce11" office:value-type="float" office:value="337" calcext:value-type="float">
            <text:p>337</text:p>
          </table:table-cell>
          <table:table-cell table:style-name="ce24" table:formula="of:=(RANDBETWEEN((-[.$Q$6]+[.$Q$8])*1000;([.$Q$6]+[.$Q$8])*1000)/1000)" office:value-type="percentage" office:value="0.008" calcext:value-type="percentage">
            <text:p>+0.8%</text:p>
          </table:table-cell>
          <table:table-cell table:style-name="ce37" table:formula="of:=[.C339]*(1+[.B340])" office:value-type="float" office:value="13012.3107820157" calcext:value-type="float">
            <text:p>13,012</text:p>
          </table:table-cell>
          <table:table-cell table:style-name="ce42" table:formula="of:=[.C340]-[.$C$3]" office:value-type="float" office:value="3012.3107820157" calcext:value-type="float">
            <text:p>+3,012</text:p>
          </table:table-cell>
          <table:table-cell table:style-name="ce51" table:formula="of:=([.C340]-[.$C$3])/[.$C$3]" office:value-type="percentage" office:value="0.30123107820157" calcext:value-type="percentage">
            <text:p>+30.1%</text:p>
          </table:table-cell>
          <table:table-cell table:style-name="ce56" table:formula="of:=[.F339]*(1+[.$M$6]*[.B340])" office:value-type="float" office:value="6506.15539100785" calcext:value-type="float">
            <text:p>6,506</text:p>
          </table:table-cell>
          <table:table-cell table:style-name="ce56" table:formula="of:=[.G339]*(1+[.$O$6]*[.B340])" office:value-type="float" office:value="3791.37460762314" calcext:value-type="float">
            <text:p>3,791</text:p>
          </table:table-cell>
          <table:table-cell table:style-name="ce65" table:formula="of:=SUM([.F340:.G340])" office:value-type="float" office:value="10297.529998631" calcext:value-type="float">
            <text:p>10,298</text:p>
          </table:table-cell>
          <table:table-cell table:style-name="ce74" table:formula="of:=[.H340]-[.$H$3]" office:value-type="float" office:value="297.529998630993" calcext:value-type="float">
            <text:p>+298</text:p>
          </table:table-cell>
          <table:table-cell table:style-name="ce130" table:formula="of:=([.H340]-[.$H$3])/[.$H$3]" office:value-type="percentage" office:value="0.0297529998630993" calcext:value-type="percentage">
            <text:p>+3.0%</text:p>
          </table:table-cell>
          <table:table-cell table:number-columns-repeated="16373"/>
        </table:table-row>
        <table:table-row table:style-name="ro4">
          <table:table-cell table:style-name="ce11" office:value-type="float" office:value="338" calcext:value-type="float">
            <text:p>338</text:p>
          </table:table-cell>
          <table:table-cell table:style-name="ce24" table:formula="of:=(RANDBETWEEN((-[.$Q$6]+[.$Q$8])*1000;([.$Q$6]+[.$Q$8])*1000)/1000)" office:value-type="percentage" office:value="0.01" calcext:value-type="percentage">
            <text:p>+1.0%</text:p>
          </table:table-cell>
          <table:table-cell table:style-name="ce37" table:formula="of:=[.C340]*(1+[.B341])" office:value-type="float" office:value="13142.4338898359" calcext:value-type="float">
            <text:p>13,142</text:p>
          </table:table-cell>
          <table:table-cell table:style-name="ce42" table:formula="of:=[.C341]-[.$C$3]" office:value-type="float" office:value="3142.43388983585" calcext:value-type="float">
            <text:p>+3,142</text:p>
          </table:table-cell>
          <table:table-cell table:style-name="ce51" table:formula="of:=([.C341]-[.$C$3])/[.$C$3]" office:value-type="percentage" office:value="0.314243388983585" calcext:value-type="percentage">
            <text:p>+31.4%</text:p>
          </table:table-cell>
          <table:table-cell table:style-name="ce56" table:formula="of:=[.F340]*(1+[.$M$6]*[.B341])" office:value-type="float" office:value="6571.21694491793" calcext:value-type="float">
            <text:p>6,571</text:p>
          </table:table-cell>
          <table:table-cell table:style-name="ce56" table:formula="of:=[.G340]*(1+[.$O$6]*[.B341])" office:value-type="float" office:value="3753.46086154691" calcext:value-type="float">
            <text:p>3,753</text:p>
          </table:table-cell>
          <table:table-cell table:style-name="ce65" table:formula="of:=SUM([.F341:.G341])" office:value-type="float" office:value="10324.6778064648" calcext:value-type="float">
            <text:p>10,325</text:p>
          </table:table-cell>
          <table:table-cell table:style-name="ce74" table:formula="of:=[.H341]-[.$H$3]" office:value-type="float" office:value="324.677806464841" calcext:value-type="float">
            <text:p>+325</text:p>
          </table:table-cell>
          <table:table-cell table:style-name="ce130" table:formula="of:=([.H341]-[.$H$3])/[.$H$3]" office:value-type="percentage" office:value="0.0324677806464841" calcext:value-type="percentage">
            <text:p>+3.2%</text:p>
          </table:table-cell>
          <table:table-cell table:number-columns-repeated="16373"/>
        </table:table-row>
        <table:table-row table:style-name="ro4">
          <table:table-cell table:style-name="ce11" office:value-type="float" office:value="339" calcext:value-type="float">
            <text:p>339</text:p>
          </table:table-cell>
          <table:table-cell table:style-name="ce24" table:formula="of:=(RANDBETWEEN((-[.$Q$6]+[.$Q$8])*1000;([.$Q$6]+[.$Q$8])*1000)/1000)" office:value-type="percentage" office:value="0.005" calcext:value-type="percentage">
            <text:p>+0.5%</text:p>
          </table:table-cell>
          <table:table-cell table:style-name="ce37" table:formula="of:=[.C341]*(1+[.B342])" office:value-type="float" office:value="13208.146059285" calcext:value-type="float">
            <text:p>13,208</text:p>
          </table:table-cell>
          <table:table-cell table:style-name="ce42" table:formula="of:=[.C342]-[.$C$3]" office:value-type="float" office:value="3208.14605928503" calcext:value-type="float">
            <text:p>+3,208</text:p>
          </table:table-cell>
          <table:table-cell table:style-name="ce51" table:formula="of:=([.C342]-[.$C$3])/[.$C$3]" office:value-type="percentage" office:value="0.320814605928503" calcext:value-type="percentage">
            <text:p>+32.1%</text:p>
          </table:table-cell>
          <table:table-cell table:style-name="ce56" table:formula="of:=[.F341]*(1+[.$M$6]*[.B342])" office:value-type="float" office:value="6604.07302964252" calcext:value-type="float">
            <text:p>6,604</text:p>
          </table:table-cell>
          <table:table-cell table:style-name="ce56" table:formula="of:=[.G341]*(1+[.$O$6]*[.B342])" office:value-type="float" office:value="3734.69355723918" calcext:value-type="float">
            <text:p>3,735</text:p>
          </table:table-cell>
          <table:table-cell table:style-name="ce65" table:formula="of:=SUM([.F342:.G342])" office:value-type="float" office:value="10338.7665868817" calcext:value-type="float">
            <text:p>10,339</text:p>
          </table:table-cell>
          <table:table-cell table:style-name="ce74" table:formula="of:=[.H342]-[.$H$3]" office:value-type="float" office:value="338.766586881695" calcext:value-type="float">
            <text:p>+339</text:p>
          </table:table-cell>
          <table:table-cell table:style-name="ce130" table:formula="of:=([.H342]-[.$H$3])/[.$H$3]" office:value-type="percentage" office:value="0.0338766586881695" calcext:value-type="percentage">
            <text:p>+3.4%</text:p>
          </table:table-cell>
          <table:table-cell table:number-columns-repeated="16373"/>
        </table:table-row>
        <table:table-row table:style-name="ro4">
          <table:table-cell table:style-name="ce11" office:value-type="float" office:value="340" calcext:value-type="float">
            <text:p>340</text:p>
          </table:table-cell>
          <table:table-cell table:style-name="ce24" table:formula="of:=(RANDBETWEEN((-[.$Q$6]+[.$Q$8])*1000;([.$Q$6]+[.$Q$8])*1000)/1000)" office:value-type="percentage" office:value="0" calcext:value-type="percentage">
            <text:p>+0.0%</text:p>
          </table:table-cell>
          <table:table-cell table:style-name="ce37" table:formula="of:=[.C342]*(1+[.B343])" office:value-type="float" office:value="13208.146059285" calcext:value-type="float">
            <text:p>13,208</text:p>
          </table:table-cell>
          <table:table-cell table:style-name="ce42" table:formula="of:=[.C343]-[.$C$3]" office:value-type="float" office:value="3208.14605928503" calcext:value-type="float">
            <text:p>+3,208</text:p>
          </table:table-cell>
          <table:table-cell table:style-name="ce51" table:formula="of:=([.C343]-[.$C$3])/[.$C$3]" office:value-type="percentage" office:value="0.320814605928503" calcext:value-type="percentage">
            <text:p>+32.1%</text:p>
          </table:table-cell>
          <table:table-cell table:style-name="ce56" table:formula="of:=[.F342]*(1+[.$M$6]*[.B343])" office:value-type="float" office:value="6604.07302964252" calcext:value-type="float">
            <text:p>6,604</text:p>
          </table:table-cell>
          <table:table-cell table:style-name="ce56" table:formula="of:=[.G342]*(1+[.$O$6]*[.B343])" office:value-type="float" office:value="3734.69355723918" calcext:value-type="float">
            <text:p>3,735</text:p>
          </table:table-cell>
          <table:table-cell table:style-name="ce65" table:formula="of:=SUM([.F343:.G343])" office:value-type="float" office:value="10338.7665868817" calcext:value-type="float">
            <text:p>10,339</text:p>
          </table:table-cell>
          <table:table-cell table:style-name="ce74" table:formula="of:=[.H343]-[.$H$3]" office:value-type="float" office:value="338.766586881695" calcext:value-type="float">
            <text:p>+339</text:p>
          </table:table-cell>
          <table:table-cell table:style-name="ce130" table:formula="of:=([.H343]-[.$H$3])/[.$H$3]" office:value-type="percentage" office:value="0.0338766586881695" calcext:value-type="percentage">
            <text:p>+3.4%</text:p>
          </table:table-cell>
          <table:table-cell table:number-columns-repeated="16373"/>
        </table:table-row>
        <table:table-row table:style-name="ro4">
          <table:table-cell table:style-name="ce11" office:value-type="float" office:value="341" calcext:value-type="float">
            <text:p>341</text:p>
          </table:table-cell>
          <table:table-cell table:style-name="ce24" table:formula="of:=(RANDBETWEEN((-[.$Q$6]+[.$Q$8])*1000;([.$Q$6]+[.$Q$8])*1000)/1000)" office:value-type="percentage" office:value="-0.007" calcext:value-type="percentage">
            <text:p>-0.7%</text:p>
          </table:table-cell>
          <table:table-cell table:style-name="ce37" table:formula="of:=[.C343]*(1+[.B344])" office:value-type="float" office:value="13115.68903687" calcext:value-type="float">
            <text:p>13,116</text:p>
          </table:table-cell>
          <table:table-cell table:style-name="ce42" table:formula="of:=[.C344]-[.$C$3]" office:value-type="float" office:value="3115.68903687004" calcext:value-type="float">
            <text:p>+3,116</text:p>
          </table:table-cell>
          <table:table-cell table:style-name="ce51" table:formula="of:=([.C344]-[.$C$3])/[.$C$3]" office:value-type="percentage" office:value="0.311568903687004" calcext:value-type="percentage">
            <text:p>+31.2%</text:p>
          </table:table-cell>
          <table:table-cell table:style-name="ce56" table:formula="of:=[.F343]*(1+[.$M$6]*[.B344])" office:value-type="float" office:value="6557.84451843502" calcext:value-type="float">
            <text:p>6,558</text:p>
          </table:table-cell>
          <table:table-cell table:style-name="ce56" table:formula="of:=[.G343]*(1+[.$O$6]*[.B344])" office:value-type="float" office:value="3760.83641213985" calcext:value-type="float">
            <text:p>3,761</text:p>
          </table:table-cell>
          <table:table-cell table:style-name="ce65" table:formula="of:=SUM([.F344:.G344])" office:value-type="float" office:value="10318.6809305749" calcext:value-type="float">
            <text:p>10,319</text:p>
          </table:table-cell>
          <table:table-cell table:style-name="ce74" table:formula="of:=[.H344]-[.$H$3]" office:value-type="float" office:value="318.68093057487" calcext:value-type="float">
            <text:p>+319</text:p>
          </table:table-cell>
          <table:table-cell table:style-name="ce130" table:formula="of:=([.H344]-[.$H$3])/[.$H$3]" office:value-type="percentage" office:value="0.031868093057487" calcext:value-type="percentage">
            <text:p>+3.2%</text:p>
          </table:table-cell>
          <table:table-cell table:number-columns-repeated="16373"/>
        </table:table-row>
        <table:table-row table:style-name="ro4">
          <table:table-cell table:style-name="ce11" office:value-type="float" office:value="342" calcext:value-type="float">
            <text:p>342</text:p>
          </table:table-cell>
          <table:table-cell table:style-name="ce24" table:formula="of:=(RANDBETWEEN((-[.$Q$6]+[.$Q$8])*1000;([.$Q$6]+[.$Q$8])*1000)/1000)" office:value-type="percentage" office:value="0.004" calcext:value-type="percentage">
            <text:p>+0.4%</text:p>
          </table:table-cell>
          <table:table-cell table:style-name="ce37" table:formula="of:=[.C344]*(1+[.B345])" office:value-type="float" office:value="13168.1517930175" calcext:value-type="float">
            <text:p>13,168</text:p>
          </table:table-cell>
          <table:table-cell table:style-name="ce42" table:formula="of:=[.C345]-[.$C$3]" office:value-type="float" office:value="3168.15179301752" calcext:value-type="float">
            <text:p>+3,168</text:p>
          </table:table-cell>
          <table:table-cell table:style-name="ce51" table:formula="of:=([.C345]-[.$C$3])/[.$C$3]" office:value-type="percentage" office:value="0.316815179301752" calcext:value-type="percentage">
            <text:p>+31.7%</text:p>
          </table:table-cell>
          <table:table-cell table:style-name="ce56" table:formula="of:=[.F344]*(1+[.$M$6]*[.B345])" office:value-type="float" office:value="6584.07589650876" calcext:value-type="float">
            <text:p>6,584</text:p>
          </table:table-cell>
          <table:table-cell table:style-name="ce56" table:formula="of:=[.G344]*(1+[.$O$6]*[.B345])" office:value-type="float" office:value="3745.79306649129" calcext:value-type="float">
            <text:p>3,746</text:p>
          </table:table-cell>
          <table:table-cell table:style-name="ce65" table:formula="of:=SUM([.F345:.G345])" office:value-type="float" office:value="10329.8689630001" calcext:value-type="float">
            <text:p>10,330</text:p>
          </table:table-cell>
          <table:table-cell table:style-name="ce74" table:formula="of:=[.H345]-[.$H$3]" office:value-type="float" office:value="329.868963000052" calcext:value-type="float">
            <text:p>+330</text:p>
          </table:table-cell>
          <table:table-cell table:style-name="ce130" table:formula="of:=([.H345]-[.$H$3])/[.$H$3]" office:value-type="percentage" office:value="0.0329868963000052" calcext:value-type="percentage">
            <text:p>+3.3%</text:p>
          </table:table-cell>
          <table:table-cell table:number-columns-repeated="16373"/>
        </table:table-row>
        <table:table-row table:style-name="ro4">
          <table:table-cell table:style-name="ce11" office:value-type="float" office:value="343" calcext:value-type="float">
            <text:p>343</text:p>
          </table:table-cell>
          <table:table-cell table:style-name="ce24" table:formula="of:=(RANDBETWEEN((-[.$Q$6]+[.$Q$8])*1000;([.$Q$6]+[.$Q$8])*1000)/1000)" office:value-type="percentage" office:value="-0.004" calcext:value-type="percentage">
            <text:p>-0.4%</text:p>
          </table:table-cell>
          <table:table-cell table:style-name="ce37" table:formula="of:=[.C345]*(1+[.B346])" office:value-type="float" office:value="13115.4791858454" calcext:value-type="float">
            <text:p>13,115</text:p>
          </table:table-cell>
          <table:table-cell table:style-name="ce42" table:formula="of:=[.C346]-[.$C$3]" office:value-type="float" office:value="3115.47918584545" calcext:value-type="float">
            <text:p>+3,115</text:p>
          </table:table-cell>
          <table:table-cell table:style-name="ce51" table:formula="of:=([.C346]-[.$C$3])/[.$C$3]" office:value-type="percentage" office:value="0.311547918584545" calcext:value-type="percentage">
            <text:p>+31.2%</text:p>
          </table:table-cell>
          <table:table-cell table:style-name="ce56" table:formula="of:=[.F345]*(1+[.$M$6]*[.B346])" office:value-type="float" office:value="6557.73959292272" calcext:value-type="float">
            <text:p>6,558</text:p>
          </table:table-cell>
          <table:table-cell table:style-name="ce56" table:formula="of:=[.G345]*(1+[.$O$6]*[.B346])" office:value-type="float" office:value="3760.77623875726" calcext:value-type="float">
            <text:p>3,761</text:p>
          </table:table-cell>
          <table:table-cell table:style-name="ce65" table:formula="of:=SUM([.F346:.G346])" office:value-type="float" office:value="10318.51583168" calcext:value-type="float">
            <text:p>10,319</text:p>
          </table:table-cell>
          <table:table-cell table:style-name="ce74" table:formula="of:=[.H346]-[.$H$3]" office:value-type="float" office:value="318.515831679983" calcext:value-type="float">
            <text:p>+319</text:p>
          </table:table-cell>
          <table:table-cell table:style-name="ce130" table:formula="of:=([.H346]-[.$H$3])/[.$H$3]" office:value-type="percentage" office:value="0.0318515831679983" calcext:value-type="percentage">
            <text:p>+3.2%</text:p>
          </table:table-cell>
          <table:table-cell table:number-columns-repeated="16373"/>
        </table:table-row>
        <table:table-row table:style-name="ro4">
          <table:table-cell table:style-name="ce11" office:value-type="float" office:value="344" calcext:value-type="float">
            <text:p>344</text:p>
          </table:table-cell>
          <table:table-cell table:style-name="ce24" table:formula="of:=(RANDBETWEEN((-[.$Q$6]+[.$Q$8])*1000;([.$Q$6]+[.$Q$8])*1000)/1000)" office:value-type="percentage" office:value="0.011" calcext:value-type="percentage">
            <text:p>+1.1%</text:p>
          </table:table-cell>
          <table:table-cell table:style-name="ce37" table:formula="of:=[.C346]*(1+[.B347])" office:value-type="float" office:value="13259.7494568897" calcext:value-type="float">
            <text:p>13,260</text:p>
          </table:table-cell>
          <table:table-cell table:style-name="ce42" table:formula="of:=[.C347]-[.$C$3]" office:value-type="float" office:value="3259.74945688975" calcext:value-type="float">
            <text:p>+3,260</text:p>
          </table:table-cell>
          <table:table-cell table:style-name="ce51" table:formula="of:=([.C347]-[.$C$3])/[.$C$3]" office:value-type="percentage" office:value="0.325974945688975" calcext:value-type="percentage">
            <text:p>+32.6%</text:p>
          </table:table-cell>
          <table:table-cell table:style-name="ce56" table:formula="of:=[.F346]*(1+[.$M$6]*[.B347])" office:value-type="float" office:value="6629.87472844487" calcext:value-type="float">
            <text:p>6,630</text:p>
          </table:table-cell>
          <table:table-cell table:style-name="ce56" table:formula="of:=[.G346]*(1+[.$O$6]*[.B347])" office:value-type="float" office:value="3719.40770013093" calcext:value-type="float">
            <text:p>3,719</text:p>
          </table:table-cell>
          <table:table-cell table:style-name="ce65" table:formula="of:=SUM([.F347:.G347])" office:value-type="float" office:value="10349.2824285758" calcext:value-type="float">
            <text:p>10,349</text:p>
          </table:table-cell>
          <table:table-cell table:style-name="ce74" table:formula="of:=[.H347]-[.$H$3]" office:value-type="float" office:value="349.282428575802" calcext:value-type="float">
            <text:p>+349</text:p>
          </table:table-cell>
          <table:table-cell table:style-name="ce130" table:formula="of:=([.H347]-[.$H$3])/[.$H$3]" office:value-type="percentage" office:value="0.0349282428575802" calcext:value-type="percentage">
            <text:p>+3.5%</text:p>
          </table:table-cell>
          <table:table-cell table:number-columns-repeated="16373"/>
        </table:table-row>
        <table:table-row table:style-name="ro4">
          <table:table-cell table:style-name="ce11" office:value-type="float" office:value="345" calcext:value-type="float">
            <text:p>345</text:p>
          </table:table-cell>
          <table:table-cell table:style-name="ce24" table:formula="of:=(RANDBETWEEN((-[.$Q$6]+[.$Q$8])*1000;([.$Q$6]+[.$Q$8])*1000)/1000)" office:value-type="percentage" office:value="0.005" calcext:value-type="percentage">
            <text:p>+0.5%</text:p>
          </table:table-cell>
          <table:table-cell table:style-name="ce37" table:formula="of:=[.C347]*(1+[.B348])" office:value-type="float" office:value="13326.0482041742" calcext:value-type="float">
            <text:p>13,326</text:p>
          </table:table-cell>
          <table:table-cell table:style-name="ce42" table:formula="of:=[.C348]-[.$C$3]" office:value-type="float" office:value="3326.04820417419" calcext:value-type="float">
            <text:p>+3,326</text:p>
          </table:table-cell>
          <table:table-cell table:style-name="ce51" table:formula="of:=([.C348]-[.$C$3])/[.$C$3]" office:value-type="percentage" office:value="0.332604820417419" calcext:value-type="percentage">
            <text:p>+33.3%</text:p>
          </table:table-cell>
          <table:table-cell table:style-name="ce56" table:formula="of:=[.F347]*(1+[.$M$6]*[.B348])" office:value-type="float" office:value="6663.0241020871" calcext:value-type="float">
            <text:p>6,663</text:p>
          </table:table-cell>
          <table:table-cell table:style-name="ce56" table:formula="of:=[.G347]*(1+[.$O$6]*[.B348])" office:value-type="float" office:value="3700.81066163027" calcext:value-type="float">
            <text:p>3,701</text:p>
          </table:table-cell>
          <table:table-cell table:style-name="ce65" table:formula="of:=SUM([.F348:.G348])" office:value-type="float" office:value="10363.8347637174" calcext:value-type="float">
            <text:p>10,364</text:p>
          </table:table-cell>
          <table:table-cell table:style-name="ce74" table:formula="of:=[.H348]-[.$H$3]" office:value-type="float" office:value="363.83476371737" calcext:value-type="float">
            <text:p>+364</text:p>
          </table:table-cell>
          <table:table-cell table:style-name="ce130" table:formula="of:=([.H348]-[.$H$3])/[.$H$3]" office:value-type="percentage" office:value="0.036383476371737" calcext:value-type="percentage">
            <text:p>+3.6%</text:p>
          </table:table-cell>
          <table:table-cell table:number-columns-repeated="16373"/>
        </table:table-row>
        <table:table-row table:style-name="ro4">
          <table:table-cell table:style-name="ce11" office:value-type="float" office:value="346" calcext:value-type="float">
            <text:p>346</text:p>
          </table:table-cell>
          <table:table-cell table:style-name="ce24" table:formula="of:=(RANDBETWEEN((-[.$Q$6]+[.$Q$8])*1000;([.$Q$6]+[.$Q$8])*1000)/1000)" office:value-type="percentage" office:value="0.01" calcext:value-type="percentage">
            <text:p>+1.0%</text:p>
          </table:table-cell>
          <table:table-cell table:style-name="ce37" table:formula="of:=[.C348]*(1+[.B349])" office:value-type="float" office:value="13459.3086862159" calcext:value-type="float">
            <text:p>13,459</text:p>
          </table:table-cell>
          <table:table-cell table:style-name="ce42" table:formula="of:=[.C349]-[.$C$3]" office:value-type="float" office:value="3459.30868621594" calcext:value-type="float">
            <text:p>+3,459</text:p>
          </table:table-cell>
          <table:table-cell table:style-name="ce51" table:formula="of:=([.C349]-[.$C$3])/[.$C$3]" office:value-type="percentage" office:value="0.345930868621594" calcext:value-type="percentage">
            <text:p>+34.6%</text:p>
          </table:table-cell>
          <table:table-cell table:style-name="ce56" table:formula="of:=[.F348]*(1+[.$M$6]*[.B349])" office:value-type="float" office:value="6729.65434310797" calcext:value-type="float">
            <text:p>6,730</text:p>
          </table:table-cell>
          <table:table-cell table:style-name="ce56" table:formula="of:=[.G348]*(1+[.$O$6]*[.B349])" office:value-type="float" office:value="3663.80255501397" calcext:value-type="float">
            <text:p>3,664</text:p>
          </table:table-cell>
          <table:table-cell table:style-name="ce65" table:formula="of:=SUM([.F349:.G349])" office:value-type="float" office:value="10393.4568981219" calcext:value-type="float">
            <text:p>10,393</text:p>
          </table:table-cell>
          <table:table-cell table:style-name="ce74" table:formula="of:=[.H349]-[.$H$3]" office:value-type="float" office:value="393.456898121938" calcext:value-type="float">
            <text:p>+393</text:p>
          </table:table-cell>
          <table:table-cell table:style-name="ce130" table:formula="of:=([.H349]-[.$H$3])/[.$H$3]" office:value-type="percentage" office:value="0.0393456898121938" calcext:value-type="percentage">
            <text:p>+3.9%</text:p>
          </table:table-cell>
          <table:table-cell table:number-columns-repeated="16373"/>
        </table:table-row>
        <table:table-row table:style-name="ro4">
          <table:table-cell table:style-name="ce11" office:value-type="float" office:value="347" calcext:value-type="float">
            <text:p>347</text:p>
          </table:table-cell>
          <table:table-cell table:style-name="ce24" table:formula="of:=(RANDBETWEEN((-[.$Q$6]+[.$Q$8])*1000;([.$Q$6]+[.$Q$8])*1000)/1000)" office:value-type="percentage" office:value="-0.003" calcext:value-type="percentage">
            <text:p>-0.3%</text:p>
          </table:table-cell>
          <table:table-cell table:style-name="ce37" table:formula="of:=[.C349]*(1+[.B350])" office:value-type="float" office:value="13418.9307601573" calcext:value-type="float">
            <text:p>13,419</text:p>
          </table:table-cell>
          <table:table-cell table:style-name="ce42" table:formula="of:=[.C350]-[.$C$3]" office:value-type="float" office:value="3418.93076015729" calcext:value-type="float">
            <text:p>+3,419</text:p>
          </table:table-cell>
          <table:table-cell table:style-name="ce51" table:formula="of:=([.C350]-[.$C$3])/[.$C$3]" office:value-type="percentage" office:value="0.341893076015729" calcext:value-type="percentage">
            <text:p>+34.2%</text:p>
          </table:table-cell>
          <table:table-cell table:style-name="ce56" table:formula="of:=[.F349]*(1+[.$M$6]*[.B350])" office:value-type="float" office:value="6709.46538007865" calcext:value-type="float">
            <text:p>6,709</text:p>
          </table:table-cell>
          <table:table-cell table:style-name="ce56" table:formula="of:=[.G349]*(1+[.$O$6]*[.B350])" office:value-type="float" office:value="3674.79396267901" calcext:value-type="float">
            <text:p>3,675</text:p>
          </table:table-cell>
          <table:table-cell table:style-name="ce65" table:formula="of:=SUM([.F350:.G350])" office:value-type="float" office:value="10384.2593427577" calcext:value-type="float">
            <text:p>10,384</text:p>
          </table:table-cell>
          <table:table-cell table:style-name="ce74" table:formula="of:=[.H350]-[.$H$3]" office:value-type="float" office:value="384.259342757656" calcext:value-type="float">
            <text:p>+384</text:p>
          </table:table-cell>
          <table:table-cell table:style-name="ce130" table:formula="of:=([.H350]-[.$H$3])/[.$H$3]" office:value-type="percentage" office:value="0.0384259342757656" calcext:value-type="percentage">
            <text:p>+3.8%</text:p>
          </table:table-cell>
          <table:table-cell table:number-columns-repeated="16373"/>
        </table:table-row>
        <table:table-row table:style-name="ro4">
          <table:table-cell table:style-name="ce11" office:value-type="float" office:value="348" calcext:value-type="float">
            <text:p>348</text:p>
          </table:table-cell>
          <table:table-cell table:style-name="ce24" table:formula="of:=(RANDBETWEEN((-[.$Q$6]+[.$Q$8])*1000;([.$Q$6]+[.$Q$8])*1000)/1000)" office:value-type="percentage" office:value="0.004" calcext:value-type="percentage">
            <text:p>+0.4%</text:p>
          </table:table-cell>
          <table:table-cell table:style-name="ce37" table:formula="of:=[.C350]*(1+[.B351])" office:value-type="float" office:value="13472.6064831979" calcext:value-type="float">
            <text:p>13,473</text:p>
          </table:table-cell>
          <table:table-cell table:style-name="ce42" table:formula="of:=[.C351]-[.$C$3]" office:value-type="float" office:value="3472.60648319792" calcext:value-type="float">
            <text:p>+3,473</text:p>
          </table:table-cell>
          <table:table-cell table:style-name="ce51" table:formula="of:=([.C351]-[.$C$3])/[.$C$3]" office:value-type="percentage" office:value="0.347260648319792" calcext:value-type="percentage">
            <text:p>+34.7%</text:p>
          </table:table-cell>
          <table:table-cell table:style-name="ce56" table:formula="of:=[.F350]*(1+[.$M$6]*[.B351])" office:value-type="float" office:value="6736.30324159896" calcext:value-type="float">
            <text:p>6,736</text:p>
          </table:table-cell>
          <table:table-cell table:style-name="ce56" table:formula="of:=[.G350]*(1+[.$O$6]*[.B351])" office:value-type="float" office:value="3660.0947868283" calcext:value-type="float">
            <text:p>3,660</text:p>
          </table:table-cell>
          <table:table-cell table:style-name="ce65" table:formula="of:=SUM([.F351:.G351])" office:value-type="float" office:value="10396.3980284273" calcext:value-type="float">
            <text:p>10,396</text:p>
          </table:table-cell>
          <table:table-cell table:style-name="ce74" table:formula="of:=[.H351]-[.$H$3]" office:value-type="float" office:value="396.398028427255" calcext:value-type="float">
            <text:p>+396</text:p>
          </table:table-cell>
          <table:table-cell table:style-name="ce130" table:formula="of:=([.H351]-[.$H$3])/[.$H$3]" office:value-type="percentage" office:value="0.0396398028427255" calcext:value-type="percentage">
            <text:p>+4.0%</text:p>
          </table:table-cell>
          <table:table-cell table:number-columns-repeated="16373"/>
        </table:table-row>
        <table:table-row table:style-name="ro4">
          <table:table-cell table:style-name="ce11" office:value-type="float" office:value="349" calcext:value-type="float">
            <text:p>349</text:p>
          </table:table-cell>
          <table:table-cell table:style-name="ce24" table:formula="of:=(RANDBETWEEN((-[.$Q$6]+[.$Q$8])*1000;([.$Q$6]+[.$Q$8])*1000)/1000)" office:value-type="percentage" office:value="0.002" calcext:value-type="percentage">
            <text:p>+0.2%</text:p>
          </table:table-cell>
          <table:table-cell table:style-name="ce37" table:formula="of:=[.C351]*(1+[.B352])" office:value-type="float" office:value="13499.5516961643" calcext:value-type="float">
            <text:p>13,500</text:p>
          </table:table-cell>
          <table:table-cell table:style-name="ce42" table:formula="of:=[.C352]-[.$C$3]" office:value-type="float" office:value="3499.55169616431" calcext:value-type="float">
            <text:p>+3,500</text:p>
          </table:table-cell>
          <table:table-cell table:style-name="ce51" table:formula="of:=([.C352]-[.$C$3])/[.$C$3]" office:value-type="percentage" office:value="0.349955169616431" calcext:value-type="percentage">
            <text:p>+35.0%</text:p>
          </table:table-cell>
          <table:table-cell table:style-name="ce56" table:formula="of:=[.F351]*(1+[.$M$6]*[.B352])" office:value-type="float" office:value="6749.77584808216" calcext:value-type="float">
            <text:p>6,750</text:p>
          </table:table-cell>
          <table:table-cell table:style-name="ce56" table:formula="of:=[.G351]*(1+[.$O$6]*[.B352])" office:value-type="float" office:value="3652.77459725464" calcext:value-type="float">
            <text:p>3,653</text:p>
          </table:table-cell>
          <table:table-cell table:style-name="ce65" table:formula="of:=SUM([.F352:.G352])" office:value-type="float" office:value="10402.5504453368" calcext:value-type="float">
            <text:p>10,403</text:p>
          </table:table-cell>
          <table:table-cell table:style-name="ce74" table:formula="of:=[.H352]-[.$H$3]" office:value-type="float" office:value="402.550445336796" calcext:value-type="float">
            <text:p>+403</text:p>
          </table:table-cell>
          <table:table-cell table:style-name="ce130" table:formula="of:=([.H352]-[.$H$3])/[.$H$3]" office:value-type="percentage" office:value="0.0402550445336796" calcext:value-type="percentage">
            <text:p>+4.0%</text:p>
          </table:table-cell>
          <table:table-cell table:number-columns-repeated="16373"/>
        </table:table-row>
        <table:table-row table:style-name="ro4">
          <table:table-cell table:style-name="ce11" office:value-type="float" office:value="350" calcext:value-type="float">
            <text:p>350</text:p>
          </table:table-cell>
          <table:table-cell table:style-name="ce24" table:formula="of:=(RANDBETWEEN((-[.$Q$6]+[.$Q$8])*1000;([.$Q$6]+[.$Q$8])*1000)/1000)" office:value-type="percentage" office:value="-0.004" calcext:value-type="percentage">
            <text:p>-0.4%</text:p>
          </table:table-cell>
          <table:table-cell table:style-name="ce37" table:formula="of:=[.C352]*(1+[.B353])" office:value-type="float" office:value="13445.5534893797" calcext:value-type="float">
            <text:p>13,446</text:p>
          </table:table-cell>
          <table:table-cell table:style-name="ce42" table:formula="of:=[.C353]-[.$C$3]" office:value-type="float" office:value="3445.55348937966" calcext:value-type="float">
            <text:p>+3,446</text:p>
          </table:table-cell>
          <table:table-cell table:style-name="ce51" table:formula="of:=([.C353]-[.$C$3])/[.$C$3]" office:value-type="percentage" office:value="0.344555348937966" calcext:value-type="percentage">
            <text:p>+34.5%</text:p>
          </table:table-cell>
          <table:table-cell table:style-name="ce56" table:formula="of:=[.F352]*(1+[.$M$6]*[.B353])" office:value-type="float" office:value="6722.77674468983" calcext:value-type="float">
            <text:p>6,723</text:p>
          </table:table-cell>
          <table:table-cell table:style-name="ce56" table:formula="of:=[.G352]*(1+[.$O$6]*[.B353])" office:value-type="float" office:value="3667.38569564366" calcext:value-type="float">
            <text:p>3,667</text:p>
          </table:table-cell>
          <table:table-cell table:style-name="ce65" table:formula="of:=SUM([.F353:.G353])" office:value-type="float" office:value="10390.1624403335" calcext:value-type="float">
            <text:p>10,390</text:p>
          </table:table-cell>
          <table:table-cell table:style-name="ce74" table:formula="of:=[.H353]-[.$H$3]" office:value-type="float" office:value="390.162440333486" calcext:value-type="float">
            <text:p>+390</text:p>
          </table:table-cell>
          <table:table-cell table:style-name="ce130" table:formula="of:=([.H353]-[.$H$3])/[.$H$3]" office:value-type="percentage" office:value="0.0390162440333486" calcext:value-type="percentage">
            <text:p>+3.9%</text:p>
          </table:table-cell>
          <table:table-cell table:number-columns-repeated="16373"/>
        </table:table-row>
        <table:table-row table:style-name="ro4">
          <table:table-cell table:style-name="ce11" office:value-type="float" office:value="351" calcext:value-type="float">
            <text:p>351</text:p>
          </table:table-cell>
          <table:table-cell table:style-name="ce24" table:formula="of:=(RANDBETWEEN((-[.$Q$6]+[.$Q$8])*1000;([.$Q$6]+[.$Q$8])*1000)/1000)" office:value-type="percentage" office:value="-0.004" calcext:value-type="percentage">
            <text:p>-0.4%</text:p>
          </table:table-cell>
          <table:table-cell table:style-name="ce37" table:formula="of:=[.C353]*(1+[.B354])" office:value-type="float" office:value="13391.7712754221" calcext:value-type="float">
            <text:p>13,392</text:p>
          </table:table-cell>
          <table:table-cell table:style-name="ce42" table:formula="of:=[.C354]-[.$C$3]" office:value-type="float" office:value="3391.77127542214" calcext:value-type="float">
            <text:p>+3,392</text:p>
          </table:table-cell>
          <table:table-cell table:style-name="ce51" table:formula="of:=([.C354]-[.$C$3])/[.$C$3]" office:value-type="percentage" office:value="0.339177127542214" calcext:value-type="percentage">
            <text:p>+33.9%</text:p>
          </table:table-cell>
          <table:table-cell table:style-name="ce56" table:formula="of:=[.F353]*(1+[.$M$6]*[.B354])" office:value-type="float" office:value="6695.88563771107" calcext:value-type="float">
            <text:p>6,696</text:p>
          </table:table-cell>
          <table:table-cell table:style-name="ce56" table:formula="of:=[.G353]*(1+[.$O$6]*[.B354])" office:value-type="float" office:value="3682.05523842623" calcext:value-type="float">
            <text:p>3,682</text:p>
          </table:table-cell>
          <table:table-cell table:style-name="ce65" table:formula="of:=SUM([.F354:.G354])" office:value-type="float" office:value="10377.9408761373" calcext:value-type="float">
            <text:p>10,378</text:p>
          </table:table-cell>
          <table:table-cell table:style-name="ce74" table:formula="of:=[.H354]-[.$H$3]" office:value-type="float" office:value="377.940876137302" calcext:value-type="float">
            <text:p>+378</text:p>
          </table:table-cell>
          <table:table-cell table:style-name="ce130" table:formula="of:=([.H354]-[.$H$3])/[.$H$3]" office:value-type="percentage" office:value="0.0377940876137302" calcext:value-type="percentage">
            <text:p>+3.8%</text:p>
          </table:table-cell>
          <table:table-cell table:number-columns-repeated="16373"/>
        </table:table-row>
        <table:table-row table:style-name="ro4">
          <table:table-cell table:style-name="ce11" office:value-type="float" office:value="352" calcext:value-type="float">
            <text:p>352</text:p>
          </table:table-cell>
          <table:table-cell table:style-name="ce24" table:formula="of:=(RANDBETWEEN((-[.$Q$6]+[.$Q$8])*1000;([.$Q$6]+[.$Q$8])*1000)/1000)" office:value-type="percentage" office:value="-0.002" calcext:value-type="percentage">
            <text:p>-0.2%</text:p>
          </table:table-cell>
          <table:table-cell table:style-name="ce37" table:formula="of:=[.C354]*(1+[.B355])" office:value-type="float" office:value="13364.9877328713" calcext:value-type="float">
            <text:p>13,365</text:p>
          </table:table-cell>
          <table:table-cell table:style-name="ce42" table:formula="of:=[.C355]-[.$C$3]" office:value-type="float" office:value="3364.98773287129" calcext:value-type="float">
            <text:p>+3,365</text:p>
          </table:table-cell>
          <table:table-cell table:style-name="ce51" table:formula="of:=([.C355]-[.$C$3])/[.$C$3]" office:value-type="percentage" office:value="0.336498773287129" calcext:value-type="percentage">
            <text:p>+33.6%</text:p>
          </table:table-cell>
          <table:table-cell table:style-name="ce56" table:formula="of:=[.F354]*(1+[.$M$6]*[.B355])" office:value-type="float" office:value="6682.49386643565" calcext:value-type="float">
            <text:p>6,682</text:p>
          </table:table-cell>
          <table:table-cell table:style-name="ce56" table:formula="of:=[.G354]*(1+[.$O$6]*[.B355])" office:value-type="float" office:value="3689.41934890309" calcext:value-type="float">
            <text:p>3,689</text:p>
          </table:table-cell>
          <table:table-cell table:style-name="ce65" table:formula="of:=SUM([.F355:.G355])" office:value-type="float" office:value="10371.9132153387" calcext:value-type="float">
            <text:p>10,372</text:p>
          </table:table-cell>
          <table:table-cell table:style-name="ce74" table:formula="of:=[.H355]-[.$H$3]" office:value-type="float" office:value="371.913215338733" calcext:value-type="float">
            <text:p>+372</text:p>
          </table:table-cell>
          <table:table-cell table:style-name="ce130" table:formula="of:=([.H355]-[.$H$3])/[.$H$3]" office:value-type="percentage" office:value="0.0371913215338733" calcext:value-type="percentage">
            <text:p>+3.7%</text:p>
          </table:table-cell>
          <table:table-cell table:number-columns-repeated="16373"/>
        </table:table-row>
        <table:table-row table:style-name="ro4">
          <table:table-cell table:style-name="ce11" office:value-type="float" office:value="353" calcext:value-type="float">
            <text:p>353</text:p>
          </table:table-cell>
          <table:table-cell table:style-name="ce24" table:formula="of:=(RANDBETWEEN((-[.$Q$6]+[.$Q$8])*1000;([.$Q$6]+[.$Q$8])*1000)/1000)" office:value-type="percentage" office:value="-0.002" calcext:value-type="percentage">
            <text:p>-0.2%</text:p>
          </table:table-cell>
          <table:table-cell table:style-name="ce37" table:formula="of:=[.C355]*(1+[.B356])" office:value-type="float" office:value="13338.2577574056" calcext:value-type="float">
            <text:p>13,338</text:p>
          </table:table-cell>
          <table:table-cell table:style-name="ce42" table:formula="of:=[.C356]-[.$C$3]" office:value-type="float" office:value="3338.25775740555" calcext:value-type="float">
            <text:p>+3,338</text:p>
          </table:table-cell>
          <table:table-cell table:style-name="ce51" table:formula="of:=([.C356]-[.$C$3])/[.$C$3]" office:value-type="percentage" office:value="0.333825775740555" calcext:value-type="percentage">
            <text:p>+33.4%</text:p>
          </table:table-cell>
          <table:table-cell table:style-name="ce56" table:formula="of:=[.F355]*(1+[.$M$6]*[.B356])" office:value-type="float" office:value="6669.12887870278" calcext:value-type="float">
            <text:p>6,669</text:p>
          </table:table-cell>
          <table:table-cell table:style-name="ce56" table:formula="of:=[.G355]*(1+[.$O$6]*[.B356])" office:value-type="float" office:value="3696.79818760089" calcext:value-type="float">
            <text:p>3,697</text:p>
          </table:table-cell>
          <table:table-cell table:style-name="ce65" table:formula="of:=SUM([.F356:.G356])" office:value-type="float" office:value="10365.9270663037" calcext:value-type="float">
            <text:p>10,366</text:p>
          </table:table-cell>
          <table:table-cell table:style-name="ce74" table:formula="of:=[.H356]-[.$H$3]" office:value-type="float" office:value="365.927066303666" calcext:value-type="float">
            <text:p>+366</text:p>
          </table:table-cell>
          <table:table-cell table:style-name="ce130" table:formula="of:=([.H356]-[.$H$3])/[.$H$3]" office:value-type="percentage" office:value="0.0365927066303666" calcext:value-type="percentage">
            <text:p>+3.7%</text:p>
          </table:table-cell>
          <table:table-cell table:number-columns-repeated="16373"/>
        </table:table-row>
        <table:table-row table:style-name="ro4">
          <table:table-cell table:style-name="ce11" office:value-type="float" office:value="354" calcext:value-type="float">
            <text:p>354</text:p>
          </table:table-cell>
          <table:table-cell table:style-name="ce24" table:formula="of:=(RANDBETWEEN((-[.$Q$6]+[.$Q$8])*1000;([.$Q$6]+[.$Q$8])*1000)/1000)" office:value-type="percentage" office:value="-0.008" calcext:value-type="percentage">
            <text:p>-0.8%</text:p>
          </table:table-cell>
          <table:table-cell table:style-name="ce37" table:formula="of:=[.C356]*(1+[.B357])" office:value-type="float" office:value="13231.5516953463" calcext:value-type="float">
            <text:p>13,232</text:p>
          </table:table-cell>
          <table:table-cell table:style-name="ce42" table:formula="of:=[.C357]-[.$C$3]" office:value-type="float" office:value="3231.55169534631" calcext:value-type="float">
            <text:p>+3,232</text:p>
          </table:table-cell>
          <table:table-cell table:style-name="ce51" table:formula="of:=([.C357]-[.$C$3])/[.$C$3]" office:value-type="percentage" office:value="0.323155169534631" calcext:value-type="percentage">
            <text:p>+32.3%</text:p>
          </table:table-cell>
          <table:table-cell table:style-name="ce56" table:formula="of:=[.F356]*(1+[.$M$6]*[.B357])" office:value-type="float" office:value="6615.77584767315" calcext:value-type="float">
            <text:p>6,616</text:p>
          </table:table-cell>
          <table:table-cell table:style-name="ce56" table:formula="of:=[.G356]*(1+[.$O$6]*[.B357])" office:value-type="float" office:value="3726.3725731017" calcext:value-type="float">
            <text:p>3,726</text:p>
          </table:table-cell>
          <table:table-cell table:style-name="ce65" table:formula="of:=SUM([.F357:.G357])" office:value-type="float" office:value="10342.1484207749" calcext:value-type="float">
            <text:p>10,342</text:p>
          </table:table-cell>
          <table:table-cell table:style-name="ce74" table:formula="of:=[.H357]-[.$H$3]" office:value-type="float" office:value="342.148420774851" calcext:value-type="float">
            <text:p>+342</text:p>
          </table:table-cell>
          <table:table-cell table:style-name="ce130" table:formula="of:=([.H357]-[.$H$3])/[.$H$3]" office:value-type="percentage" office:value="0.0342148420774851" calcext:value-type="percentage">
            <text:p>+3.4%</text:p>
          </table:table-cell>
          <table:table-cell table:number-columns-repeated="16373"/>
        </table:table-row>
        <table:table-row table:style-name="ro4">
          <table:table-cell table:style-name="ce11" office:value-type="float" office:value="355" calcext:value-type="float">
            <text:p>355</text:p>
          </table:table-cell>
          <table:table-cell table:style-name="ce24" table:formula="of:=(RANDBETWEEN((-[.$Q$6]+[.$Q$8])*1000;([.$Q$6]+[.$Q$8])*1000)/1000)" office:value-type="percentage" office:value="0.009" calcext:value-type="percentage">
            <text:p>+0.9%</text:p>
          </table:table-cell>
          <table:table-cell table:style-name="ce37" table:formula="of:=[.C357]*(1+[.B358])" office:value-type="float" office:value="13350.6356606044" calcext:value-type="float">
            <text:p>13,351</text:p>
          </table:table-cell>
          <table:table-cell table:style-name="ce42" table:formula="of:=[.C358]-[.$C$3]" office:value-type="float" office:value="3350.63566060442" calcext:value-type="float">
            <text:p>+3,351</text:p>
          </table:table-cell>
          <table:table-cell table:style-name="ce51" table:formula="of:=([.C358]-[.$C$3])/[.$C$3]" office:value-type="percentage" office:value="0.335063566060442" calcext:value-type="percentage">
            <text:p>+33.5%</text:p>
          </table:table-cell>
          <table:table-cell table:style-name="ce56" table:formula="of:=[.F357]*(1+[.$M$6]*[.B358])" office:value-type="float" office:value="6675.31783030221" calcext:value-type="float">
            <text:p>6,675</text:p>
          </table:table-cell>
          <table:table-cell table:style-name="ce56" table:formula="of:=[.G357]*(1+[.$O$6]*[.B358])" office:value-type="float" office:value="3692.83521994378" calcext:value-type="float">
            <text:p>3,693</text:p>
          </table:table-cell>
          <table:table-cell table:style-name="ce65" table:formula="of:=SUM([.F358:.G358])" office:value-type="float" office:value="10368.153050246" calcext:value-type="float">
            <text:p>10,368</text:p>
          </table:table-cell>
          <table:table-cell table:style-name="ce74" table:formula="of:=[.H358]-[.$H$3]" office:value-type="float" office:value="368.153050245994" calcext:value-type="float">
            <text:p>+368</text:p>
          </table:table-cell>
          <table:table-cell table:style-name="ce130" table:formula="of:=([.H358]-[.$H$3])/[.$H$3]" office:value-type="percentage" office:value="0.0368153050245994" calcext:value-type="percentage">
            <text:p>+3.7%</text:p>
          </table:table-cell>
          <table:table-cell table:number-columns-repeated="16373"/>
        </table:table-row>
        <table:table-row table:style-name="ro4">
          <table:table-cell table:style-name="ce11" office:value-type="float" office:value="356" calcext:value-type="float">
            <text:p>356</text:p>
          </table:table-cell>
          <table:table-cell table:style-name="ce24" table:formula="of:=(RANDBETWEEN((-[.$Q$6]+[.$Q$8])*1000;([.$Q$6]+[.$Q$8])*1000)/1000)" office:value-type="percentage" office:value="-0.008" calcext:value-type="percentage">
            <text:p>-0.8%</text:p>
          </table:table-cell>
          <table:table-cell table:style-name="ce37" table:formula="of:=[.C358]*(1+[.B359])" office:value-type="float" office:value="13243.8305753196" calcext:value-type="float">
            <text:p>13,244</text:p>
          </table:table-cell>
          <table:table-cell table:style-name="ce42" table:formula="of:=[.C359]-[.$C$3]" office:value-type="float" office:value="3243.83057531959" calcext:value-type="float">
            <text:p>+3,244</text:p>
          </table:table-cell>
          <table:table-cell table:style-name="ce51" table:formula="of:=([.C359]-[.$C$3])/[.$C$3]" office:value-type="percentage" office:value="0.324383057531959" calcext:value-type="percentage">
            <text:p>+32.4%</text:p>
          </table:table-cell>
          <table:table-cell table:style-name="ce56" table:formula="of:=[.F358]*(1+[.$M$6]*[.B359])" office:value-type="float" office:value="6621.91528765979" calcext:value-type="float">
            <text:p>6,622</text:p>
          </table:table-cell>
          <table:table-cell table:style-name="ce56" table:formula="of:=[.G358]*(1+[.$O$6]*[.B359])" office:value-type="float" office:value="3722.37790170333" calcext:value-type="float">
            <text:p>3,722</text:p>
          </table:table-cell>
          <table:table-cell table:style-name="ce65" table:formula="of:=SUM([.F359:.G359])" office:value-type="float" office:value="10344.2931893631" calcext:value-type="float">
            <text:p>10,344</text:p>
          </table:table-cell>
          <table:table-cell table:style-name="ce74" table:formula="of:=[.H359]-[.$H$3]" office:value-type="float" office:value="344.293189363127" calcext:value-type="float">
            <text:p>+344</text:p>
          </table:table-cell>
          <table:table-cell table:style-name="ce130" table:formula="of:=([.H359]-[.$H$3])/[.$H$3]" office:value-type="percentage" office:value="0.0344293189363127" calcext:value-type="percentage">
            <text:p>+3.4%</text:p>
          </table:table-cell>
          <table:table-cell table:number-columns-repeated="16373"/>
        </table:table-row>
        <table:table-row table:style-name="ro4">
          <table:table-cell table:style-name="ce11" office:value-type="float" office:value="357" calcext:value-type="float">
            <text:p>357</text:p>
          </table:table-cell>
          <table:table-cell table:style-name="ce24" table:formula="of:=(RANDBETWEEN((-[.$Q$6]+[.$Q$8])*1000;([.$Q$6]+[.$Q$8])*1000)/1000)" office:value-type="percentage" office:value="-0.002" calcext:value-type="percentage">
            <text:p>-0.2%</text:p>
          </table:table-cell>
          <table:table-cell table:style-name="ce37" table:formula="of:=[.C359]*(1+[.B360])" office:value-type="float" office:value="13217.3429141689" calcext:value-type="float">
            <text:p>13,217</text:p>
          </table:table-cell>
          <table:table-cell table:style-name="ce42" table:formula="of:=[.C360]-[.$C$3]" office:value-type="float" office:value="3217.34291416895" calcext:value-type="float">
            <text:p>+3,217</text:p>
          </table:table-cell>
          <table:table-cell table:style-name="ce51" table:formula="of:=([.C360]-[.$C$3])/[.$C$3]" office:value-type="percentage" office:value="0.321734291416895" calcext:value-type="percentage">
            <text:p>+32.2%</text:p>
          </table:table-cell>
          <table:table-cell table:style-name="ce56" table:formula="of:=[.F359]*(1+[.$M$6]*[.B360])" office:value-type="float" office:value="6608.67145708447" calcext:value-type="float">
            <text:p>6,609</text:p>
          </table:table-cell>
          <table:table-cell table:style-name="ce56" table:formula="of:=[.G359]*(1+[.$O$6]*[.B360])" office:value-type="float" office:value="3729.82265750674" calcext:value-type="float">
            <text:p>3,730</text:p>
          </table:table-cell>
          <table:table-cell table:style-name="ce65" table:formula="of:=SUM([.F360:.G360])" office:value-type="float" office:value="10338.4941145912" calcext:value-type="float">
            <text:p>10,338</text:p>
          </table:table-cell>
          <table:table-cell table:style-name="ce74" table:formula="of:=[.H360]-[.$H$3]" office:value-type="float" office:value="338.494114591214" calcext:value-type="float">
            <text:p>+338</text:p>
          </table:table-cell>
          <table:table-cell table:style-name="ce130" table:formula="of:=([.H360]-[.$H$3])/[.$H$3]" office:value-type="percentage" office:value="0.0338494114591214" calcext:value-type="percentage">
            <text:p>+3.4%</text:p>
          </table:table-cell>
          <table:table-cell table:number-columns-repeated="16373"/>
        </table:table-row>
        <table:table-row table:style-name="ro4">
          <table:table-cell table:style-name="ce11" office:value-type="float" office:value="358" calcext:value-type="float">
            <text:p>358</text:p>
          </table:table-cell>
          <table:table-cell table:style-name="ce24" table:formula="of:=(RANDBETWEEN((-[.$Q$6]+[.$Q$8])*1000;([.$Q$6]+[.$Q$8])*1000)/1000)" office:value-type="percentage" office:value="-0.001" calcext:value-type="percentage">
            <text:p>-0.1%</text:p>
          </table:table-cell>
          <table:table-cell table:style-name="ce37" table:formula="of:=[.C360]*(1+[.B361])" office:value-type="float" office:value="13204.1255712548" calcext:value-type="float">
            <text:p>13,204</text:p>
          </table:table-cell>
          <table:table-cell table:style-name="ce42" table:formula="of:=[.C361]-[.$C$3]" office:value-type="float" office:value="3204.12557125478" calcext:value-type="float">
            <text:p>+3,204</text:p>
          </table:table-cell>
          <table:table-cell table:style-name="ce51" table:formula="of:=([.C361]-[.$C$3])/[.$C$3]" office:value-type="percentage" office:value="0.320412557125478" calcext:value-type="percentage">
            <text:p>+32.0%</text:p>
          </table:table-cell>
          <table:table-cell table:style-name="ce56" table:formula="of:=[.F360]*(1+[.$M$6]*[.B361])" office:value-type="float" office:value="6602.06278562739" calcext:value-type="float">
            <text:p>6,602</text:p>
          </table:table-cell>
          <table:table-cell table:style-name="ce56" table:formula="of:=[.G360]*(1+[.$O$6]*[.B361])" office:value-type="float" office:value="3733.55248016425" calcext:value-type="float">
            <text:p>3,734</text:p>
          </table:table-cell>
          <table:table-cell table:style-name="ce65" table:formula="of:=SUM([.F361:.G361])" office:value-type="float" office:value="10335.6152657916" calcext:value-type="float">
            <text:p>10,336</text:p>
          </table:table-cell>
          <table:table-cell table:style-name="ce74" table:formula="of:=[.H361]-[.$H$3]" office:value-type="float" office:value="335.615265791635" calcext:value-type="float">
            <text:p>+336</text:p>
          </table:table-cell>
          <table:table-cell table:style-name="ce130" table:formula="of:=([.H361]-[.$H$3])/[.$H$3]" office:value-type="percentage" office:value="0.0335615265791635" calcext:value-type="percentage">
            <text:p>+3.4%</text:p>
          </table:table-cell>
          <table:table-cell table:number-columns-repeated="16373"/>
        </table:table-row>
        <table:table-row table:style-name="ro4">
          <table:table-cell table:style-name="ce11" office:value-type="float" office:value="359" calcext:value-type="float">
            <text:p>359</text:p>
          </table:table-cell>
          <table:table-cell table:style-name="ce24" table:formula="of:=(RANDBETWEEN((-[.$Q$6]+[.$Q$8])*1000;([.$Q$6]+[.$Q$8])*1000)/1000)" office:value-type="percentage" office:value="-0.002" calcext:value-type="percentage">
            <text:p>-0.2%</text:p>
          </table:table-cell>
          <table:table-cell table:style-name="ce37" table:formula="of:=[.C361]*(1+[.B362])" office:value-type="float" office:value="13177.7173201123" calcext:value-type="float">
            <text:p>13,178</text:p>
          </table:table-cell>
          <table:table-cell table:style-name="ce42" table:formula="of:=[.C362]-[.$C$3]" office:value-type="float" office:value="3177.71732011227" calcext:value-type="float">
            <text:p>+3,178</text:p>
          </table:table-cell>
          <table:table-cell table:style-name="ce51" table:formula="of:=([.C362]-[.$C$3])/[.$C$3]" office:value-type="percentage" office:value="0.317771732011227" calcext:value-type="percentage">
            <text:p>+31.8%</text:p>
          </table:table-cell>
          <table:table-cell table:style-name="ce56" table:formula="of:=[.F361]*(1+[.$M$6]*[.B362])" office:value-type="float" office:value="6588.85866005614" calcext:value-type="float">
            <text:p>6,589</text:p>
          </table:table-cell>
          <table:table-cell table:style-name="ce56" table:formula="of:=[.G361]*(1+[.$O$6]*[.B362])" office:value-type="float" office:value="3741.01958512458" calcext:value-type="float">
            <text:p>3,741</text:p>
          </table:table-cell>
          <table:table-cell table:style-name="ce65" table:formula="of:=SUM([.F362:.G362])" office:value-type="float" office:value="10329.8782451807" calcext:value-type="float">
            <text:p>10,330</text:p>
          </table:table-cell>
          <table:table-cell table:style-name="ce74" table:formula="of:=[.H362]-[.$H$3]" office:value-type="float" office:value="329.878245180709" calcext:value-type="float">
            <text:p>+330</text:p>
          </table:table-cell>
          <table:table-cell table:style-name="ce130" table:formula="of:=([.H362]-[.$H$3])/[.$H$3]" office:value-type="percentage" office:value="0.0329878245180709" calcext:value-type="percentage">
            <text:p>+3.3%</text:p>
          </table:table-cell>
          <table:table-cell table:number-columns-repeated="16373"/>
        </table:table-row>
        <table:table-row table:style-name="ro4">
          <table:table-cell table:style-name="ce11" office:value-type="float" office:value="360" calcext:value-type="float">
            <text:p>360</text:p>
          </table:table-cell>
          <table:table-cell table:style-name="ce24" table:formula="of:=(RANDBETWEEN((-[.$Q$6]+[.$Q$8])*1000;([.$Q$6]+[.$Q$8])*1000)/1000)" office:value-type="percentage" office:value="0.009" calcext:value-type="percentage">
            <text:p>+0.9%</text:p>
          </table:table-cell>
          <table:table-cell table:style-name="ce37" table:formula="of:=[.C362]*(1+[.B363])" office:value-type="float" office:value="13296.3167759933" calcext:value-type="float">
            <text:p>13,296</text:p>
          </table:table-cell>
          <table:table-cell table:style-name="ce42" table:formula="of:=[.C363]-[.$C$3]" office:value-type="float" office:value="3296.31677599328" calcext:value-type="float">
            <text:p>+3,296</text:p>
          </table:table-cell>
          <table:table-cell table:style-name="ce51" table:formula="of:=([.C363]-[.$C$3])/[.$C$3]" office:value-type="percentage" office:value="0.329631677599328" calcext:value-type="percentage">
            <text:p>+33.0%</text:p>
          </table:table-cell>
          <table:table-cell table:style-name="ce56" table:formula="of:=[.F362]*(1+[.$M$6]*[.B363])" office:value-type="float" office:value="6648.15838799664" calcext:value-type="float">
            <text:p>6,648</text:p>
          </table:table-cell>
          <table:table-cell table:style-name="ce56" table:formula="of:=[.G362]*(1+[.$O$6]*[.B363])" office:value-type="float" office:value="3707.35040885845" calcext:value-type="float">
            <text:p>3,707</text:p>
          </table:table-cell>
          <table:table-cell table:style-name="ce65" table:formula="of:=SUM([.F363:.G363])" office:value-type="float" office:value="10355.5087968551" calcext:value-type="float">
            <text:p>10,356</text:p>
          </table:table-cell>
          <table:table-cell table:style-name="ce74" table:formula="of:=[.H363]-[.$H$3]" office:value-type="float" office:value="355.508796855092" calcext:value-type="float">
            <text:p>+356</text:p>
          </table:table-cell>
          <table:table-cell table:style-name="ce130" table:formula="of:=([.H363]-[.$H$3])/[.$H$3]" office:value-type="percentage" office:value="0.0355508796855093" calcext:value-type="percentage">
            <text:p>+3.6%</text:p>
          </table:table-cell>
          <table:table-cell table:number-columns-repeated="16373"/>
        </table:table-row>
        <table:table-row table:style-name="ro4" table:number-rows-repeated="1048212">
          <table:table-cell table:number-columns-repeated="16383"/>
        </table:table-row>
        <table:table-row table:style-name="ro4">
          <table:table-cell table:number-columns-repeated="16383"/>
        </table:table-row>
      </table:table>
      <table:table table:name="Simplified Multiscenario" table:style-name="ta1">
        <table:table-column table:style-name="co3" table:default-cell-style-name="ce3"/>
        <table:table-column table:style-name="co25" table:default-cell-style-name="ce57"/>
        <table:table-column table:style-name="co26" table:default-cell-style-name="ce57"/>
        <table:table-column table:style-name="co27" table:default-cell-style-name="ce66"/>
        <table:table-column table:style-name="co28" table:default-cell-style-name="ce66"/>
        <table:table-column table:style-name="co7" table:default-cell-style-name="ce66"/>
        <table:table-column table:style-name="co29" table:default-cell-style-name="ce57"/>
        <table:table-column table:style-name="co30" table:default-cell-style-name="ce57"/>
        <table:table-column table:style-name="co27" table:default-cell-style-name="ce66"/>
        <table:table-column table:style-name="co31" table:number-columns-repeated="2" table:default-cell-style-name="ce66"/>
        <table:table-column table:style-name="co32" table:default-cell-style-name="ce57"/>
        <table:table-column table:style-name="co33" table:default-cell-style-name="ce57"/>
        <table:table-column table:style-name="co5" table:default-cell-style-name="ce30"/>
        <table:table-column table:style-name="co6" table:default-cell-style-name="ce30"/>
        <table:table-column table:style-name="co5" table:default-cell-style-name="ce32"/>
        <table:table-column table:style-name="co34" table:default-cell-style-name="ce32"/>
        <table:table-column table:style-name="co35" table:number-columns-repeated="2" table:default-cell-style-name="ce32"/>
        <table:table-column table:style-name="co16" table:default-cell-style-name="ce32"/>
        <table:table-column table:style-name="co37" table:default-cell-style-name="ce32"/>
        <table:table-column table:style-name="co38" table:default-cell-style-name="ce32"/>
        <table:table-column table:style-name="co13" table:number-columns-repeated="16362" table:default-cell-style-name="ce32"/>
        <table:table-row table:style-name="ro4">
          <table:table-cell table:style-name="ce90"/>
          <table:table-cell table:style-name="ce19" office:value-type="string" calcext:value-type="string" table:number-columns-spanned="5" table:number-rows-spanned="1">
            <text:p>Bullish</text:p>
          </table:table-cell>
          <table:covered-table-cell table:style-name="ce33"/>
          <table:covered-table-cell table:style-name="ce35"/>
          <table:covered-table-cell table:style-name="ce85"/>
          <table:covered-table-cell table:style-name="ce58"/>
          <table:table-cell table:style-name="ce67" office:value-type="string" calcext:value-type="string" table:number-columns-spanned="5" table:number-rows-spanned="1">
            <text:p>Sideway</text:p>
          </table:table-cell>
          <table:covered-table-cell table:style-name="ce33"/>
          <table:covered-table-cell table:style-name="ce35"/>
          <table:covered-table-cell table:style-name="ce85"/>
          <table:covered-table-cell table:style-name="ce70"/>
          <table:table-cell table:style-name="ce75" office:value-type="string" calcext:value-type="string" table:number-columns-spanned="5" table:number-rows-spanned="1">
            <text:p>Bearish</text:p>
          </table:table-cell>
          <table:covered-table-cell table:style-name="ce33"/>
          <table:covered-table-cell table:style-name="ce76"/>
          <table:covered-table-cell table:style-name="ce85"/>
          <table:covered-table-cell table:style-name="ce84"/>
          <table:table-cell table:style-name="ce85" table:number-columns-repeated="16362"/>
          <table:table-cell table:number-columns-repeated="6"/>
        </table:table-row>
        <table:table-row table:style-name="ro4">
          <table:table-cell table:style-name="ce9" office:value-type="string" calcext:value-type="string">
            <text:p>Day</text:p>
          </table:table-cell>
          <table:table-cell table:style-name="ce63" office:value-type="string" calcext:value-type="string">
            <text:p>A</text:p>
          </table:table-cell>
          <table:table-cell table:style-name="ce63" office:value-type="string" calcext:value-type="string">
            <text:p>B</text:p>
          </table:table-cell>
          <table:table-cell table:style-name="ce90" office:value-type="string" calcext:value-type="string">
            <text:p>Value</text:p>
          </table:table-cell>
          <table:table-cell table:style-name="ce120" office:value-type="string" calcext:value-type="string" table:number-columns-spanned="2" table:number-rows-spanned="1">
            <text:p>Cumul. Profit</text:p>
          </table:table-cell>
          <table:covered-table-cell table:style-name="ce143"/>
          <table:table-cell table:style-name="ce63" office:value-type="string" calcext:value-type="string">
            <text:p>A</text:p>
          </table:table-cell>
          <table:table-cell table:style-name="ce63" office:value-type="string" calcext:value-type="string">
            <text:p>B</text:p>
          </table:table-cell>
          <table:table-cell table:style-name="ce90" office:value-type="string" calcext:value-type="string">
            <text:p>Value</text:p>
          </table:table-cell>
          <table:table-cell table:style-name="ce120" office:value-type="string" calcext:value-type="string" table:number-columns-spanned="2" table:number-rows-spanned="1">
            <text:p>Cumul. Profit</text:p>
          </table:table-cell>
          <table:covered-table-cell table:style-name="ce143"/>
          <table:table-cell table:style-name="ce63" office:value-type="string" calcext:value-type="string">
            <text:p>A</text:p>
          </table:table-cell>
          <table:table-cell table:style-name="ce63" office:value-type="string" calcext:value-type="string">
            <text:p>B</text:p>
          </table:table-cell>
          <table:table-cell table:style-name="ce90" office:value-type="string" calcext:value-type="string">
            <text:p>Value</text:p>
          </table:table-cell>
          <table:table-cell table:style-name="ce120" office:value-type="string" calcext:value-type="string" table:number-columns-spanned="2" table:number-rows-spanned="1">
            <text:p>Cumul. Profit</text:p>
          </table:table-cell>
          <table:covered-table-cell table:style-name="ce237"/>
          <table:table-cell table:style-name="ce85" table:number-columns-repeated="16362"/>
          <table:table-cell table:number-columns-repeated="6"/>
        </table:table-row>
        <table:table-row table:style-name="ro4">
          <table:table-cell table:style-name="ce10" office:value-type="float" office:value="0" calcext:value-type="float">
            <text:p>0</text:p>
          </table:table-cell>
          <table:table-cell table:style-name="ce54" table:formula="of:=[.$U$8]*[.$S$7]" office:value-type="float" office:value="5000" calcext:value-type="float">
            <text:p>5,000</text:p>
          </table:table-cell>
          <table:table-cell table:style-name="ce54" table:formula="of:=[.$U$8]*[.$U$7]" office:value-type="float" office:value="5000" calcext:value-type="float">
            <text:p>5,000</text:p>
          </table:table-cell>
          <table:table-cell table:style-name="ce62" table:formula="of:=SUM([.B3:.C3])" office:value-type="float" office:value="10000" calcext:value-type="float">
            <text:p>10,000</text:p>
          </table:table-cell>
          <table:table-cell table:style-name="ce73"/>
          <table:table-cell table:style-name="ce128"/>
          <table:table-cell table:style-name="ce54" table:formula="of:=[.$U$8]*[.$S$7]" office:value-type="float" office:value="5000" calcext:value-type="float">
            <text:p>5,000</text:p>
          </table:table-cell>
          <table:table-cell table:style-name="ce54" table:formula="of:=[.$U$8]*[.$U$7]" office:value-type="float" office:value="5000" calcext:value-type="float">
            <text:p>5,000</text:p>
          </table:table-cell>
          <table:table-cell table:style-name="ce62" table:formula="of:=SUM([.G3:.H3])" office:value-type="float" office:value="10000" calcext:value-type="float">
            <text:p>10,000</text:p>
          </table:table-cell>
          <table:table-cell table:style-name="ce62"/>
          <table:table-cell table:style-name="ce128"/>
          <table:table-cell table:style-name="ce54" table:formula="of:=[.$U$8]*[.$S$7]" office:value-type="float" office:value="5000" calcext:value-type="float">
            <text:p>5,000</text:p>
          </table:table-cell>
          <table:table-cell table:style-name="ce54" table:formula="of:=[.$U$8]*[.$U$7]" office:value-type="float" office:value="5000" calcext:value-type="float">
            <text:p>5,000</text:p>
          </table:table-cell>
          <table:table-cell table:style-name="ce61" table:formula="of:=SUM([.L3:.M3])" office:value-type="float" office:value="10000" calcext:value-type="float">
            <text:p>10,000</text:p>
          </table:table-cell>
          <table:table-cell table:style-name="ce71"/>
          <table:table-cell table:style-name="ce276"/>
          <table:table-cell table:style-name="ce86" table:number-columns-repeated="3"/>
          <table:table-cell table:number-columns-repeated="16365"/>
        </table:table-row>
        <table:table-row table:style-name="ro4">
          <table:table-cell table:style-name="ce11" office:value-type="float" office:value="1" calcext:value-type="float">
            <text:p>1</text:p>
          </table:table-cell>
          <table:table-cell table:style-name="ce56" table:formula="of:=[.$B$3]*(1+[.$W$6]*[.$S$6])^[.A4]" office:value-type="float" office:value="5050" calcext:value-type="float">
            <text:p>5,050</text:p>
          </table:table-cell>
          <table:table-cell table:style-name="ce56" table:formula="of:=[.$C$3]*(1+[.$W$6]*[.$U$6])^[.A4]" office:value-type="float" office:value="4950" calcext:value-type="float">
            <text:p>4,950</text:p>
          </table:table-cell>
          <table:table-cell table:style-name="ce65" table:formula="of:=SUM([.B4:.C4])" office:value-type="float" office:value="10000" calcext:value-type="float">
            <text:p>10,000</text:p>
          </table:table-cell>
          <table:table-cell table:style-name="ce74" table:formula="of:=[.D4]-[.$D$3]" office:value-type="float" office:value="0" calcext:value-type="float">
            <text:p>+0</text:p>
          </table:table-cell>
          <table:table-cell table:style-name="ce130" table:formula="of:=([.D4]-[.$D$3])/[.$D$3]" office:value-type="percentage" office:value="0" calcext:value-type="percentage">
            <text:p>+0.0%</text:p>
          </table:table-cell>
          <table:table-cell table:style-name="ce56" table:formula="of:=[.$G$3]*((1-[.$W$7]^2*[.$S$6]^2)^FLOOR([.A4]/2))*(1-([.$W$7]*[.$S$6]*MOD([.A4];2)))" office:value-type="float" office:value="4500" calcext:value-type="float">
            <text:p>4,500</text:p>
          </table:table-cell>
          <table:table-cell table:style-name="ce56" table:formula="of:=[.$H$3]*((1-[.$W$7]^2*[.$U$6]^2)^FLOOR([.A4]/2))*(1-([.$W$7]*[.$U$6]*MOD([.A4];2)))" office:value-type="float" office:value="5500" calcext:value-type="float">
            <text:p>5,500</text:p>
          </table:table-cell>
          <table:table-cell table:style-name="ce65" table:formula="of:=SUM([.G4:.H4])" office:value-type="float" office:value="10000" calcext:value-type="float">
            <text:p>10,000</text:p>
          </table:table-cell>
          <table:table-cell table:style-name="ce74" table:formula="of:=[.I4]-[.$I$3]" office:value-type="float" office:value="0" calcext:value-type="float">
            <text:p>+0</text:p>
          </table:table-cell>
          <table:table-cell table:style-name="ce130" table:formula="of:=([.I4]-[.$I$3])/[.$I$3]" office:value-type="percentage" office:value="0" calcext:value-type="percentage">
            <text:p>+0.0%</text:p>
          </table:table-cell>
          <table:table-cell table:style-name="ce56" table:formula="of:=[.$L$3]*(1+[.$W$8]*[.$S$6])^[.A4]" office:value-type="float" office:value="4950" calcext:value-type="float">
            <text:p>4,950</text:p>
          </table:table-cell>
          <table:table-cell table:style-name="ce56" table:formula="of:=[.$M$3]*(1+[.$W$8]*[.$U$6])^[.A4]" office:value-type="float" office:value="5050" calcext:value-type="float">
            <text:p>5,050</text:p>
          </table:table-cell>
          <table:table-cell table:style-name="ce68" table:formula="of:=SUM([.L4:.M4])" office:value-type="float" office:value="10000" calcext:value-type="float">
            <text:p>10,000</text:p>
          </table:table-cell>
          <table:table-cell table:style-name="ce74" table:formula="of:=[.N4]-[.$N$3]" office:value-type="float" office:value="0" calcext:value-type="float">
            <text:p>+0</text:p>
          </table:table-cell>
          <table:table-cell table:style-name="ce130" table:formula="of:=([.N4]-[.$I$3])/[.$I$3]" office:value-type="percentage" office:value="0" calcext:value-type="percentage">
            <text:p>+0.0%</text:p>
          </table:table-cell>
          <table:table-cell/>
          <table:table-cell table:style-name="ce132" office:value-type="string" calcext:value-type="string" table:number-columns-spanned="6" table:number-rows-spanned="1">
            <text:p>SETTINGS</text:p>
          </table:table-cell>
          <table:covered-table-cell table:number-columns-repeated="4" table:style-name="ce145"/>
          <table:covered-table-cell table:style-name="ce166"/>
          <table:table-cell table:number-columns-repeated="16361"/>
        </table:table-row>
        <table:table-row table:style-name="ro4">
          <table:table-cell table:style-name="ce11" office:value-type="float" office:value="2" calcext:value-type="float">
            <text:p>2</text:p>
          </table:table-cell>
          <table:table-cell table:style-name="ce56" table:formula="of:=[.$B$3]*(1+[.$W$6]*[.$S$6])^[.A5]" office:value-type="float" office:value="5100.5" calcext:value-type="float">
            <text:p>5,101</text:p>
          </table:table-cell>
          <table:table-cell table:style-name="ce56" table:formula="of:=[.$C$3]*(1+[.$W$6]*[.$U$6])^[.A5]" office:value-type="float" office:value="4900.5" calcext:value-type="float">
            <text:p>4,901</text:p>
          </table:table-cell>
          <table:table-cell table:style-name="ce65" table:formula="of:=SUM([.B5:.C5])" office:value-type="float" office:value="10001" calcext:value-type="float">
            <text:p>10,001</text:p>
          </table:table-cell>
          <table:table-cell table:style-name="ce74" table:formula="of:=[.D5]-[.$D$3]" office:value-type="float" office:value="1" calcext:value-type="float">
            <text:p>+1</text:p>
          </table:table-cell>
          <table:table-cell table:style-name="ce130" table:formula="of:=([.D5]-[.$D$3])/[.$D$3]" office:value-type="percentage" office:value="0.0001" calcext:value-type="percentage">
            <text:p>+0.0%</text:p>
          </table:table-cell>
          <table:table-cell table:style-name="ce56" table:formula="of:=[.$G$3]*((1-[.$W$7]^2*[.$S$6]^2)^FLOOR([.A5]/2))*(1-([.$W$7]*[.$S$6]*MOD([.A5];2)))" office:value-type="float" office:value="4950" calcext:value-type="float">
            <text:p>4,950</text:p>
          </table:table-cell>
          <table:table-cell table:style-name="ce56" table:formula="of:=[.$H$3]*((1-[.$W$7]^2*[.$U$6]^2)^FLOOR([.A5]/2))*(1-([.$W$7]*[.$U$6]*MOD([.A5];2)))" office:value-type="float" office:value="4950" calcext:value-type="float">
            <text:p>4,950</text:p>
          </table:table-cell>
          <table:table-cell table:style-name="ce65" table:formula="of:=SUM([.G5:.H5])" office:value-type="float" office:value="9900" calcext:value-type="float">
            <text:p>9,900</text:p>
          </table:table-cell>
          <table:table-cell table:style-name="ce74" table:formula="of:=[.I5]-[.$I$3]" office:value-type="float" office:value="-100" calcext:value-type="float">
            <text:p>-100</text:p>
          </table:table-cell>
          <table:table-cell table:style-name="ce130" table:formula="of:=([.I5]-[.$I$3])/[.$I$3]" office:value-type="percentage" office:value="-0.01" calcext:value-type="percentage">
            <text:p>-1.0%</text:p>
          </table:table-cell>
          <table:table-cell table:style-name="ce56" table:formula="of:=[.$L$3]*(1+[.$W$8]*[.$S$6])^[.A5]" office:value-type="float" office:value="4900.5" calcext:value-type="float">
            <text:p>4,901</text:p>
          </table:table-cell>
          <table:table-cell table:style-name="ce56" table:formula="of:=[.$M$3]*(1+[.$W$8]*[.$U$6])^[.A5]" office:value-type="float" office:value="5100.5" calcext:value-type="float">
            <text:p>5,101</text:p>
          </table:table-cell>
          <table:table-cell table:style-name="ce68" table:formula="of:=SUM([.L5:.M5])" office:value-type="float" office:value="10001" calcext:value-type="float">
            <text:p>10,001</text:p>
          </table:table-cell>
          <table:table-cell table:style-name="ce74" table:formula="of:=[.N5]-[.$N$3]" office:value-type="float" office:value="1" calcext:value-type="float">
            <text:p>+1</text:p>
          </table:table-cell>
          <table:table-cell table:style-name="ce130" table:formula="of:=([.N5]-[.$I$3])/[.$I$3]" office:value-type="percentage" office:value="0.0001" calcext:value-type="percentage">
            <text:p>+0.0%</text:p>
          </table:table-cell>
          <table:table-cell/>
          <table:table-cell table:style-name="ce134" office:value-type="string" calcext:value-type="string" table:number-columns-spanned="2" table:number-rows-spanned="1">
            <text:p>POSITION A</text:p>
          </table:table-cell>
          <table:covered-table-cell table:style-name="ce159"/>
          <table:table-cell table:style-name="ce237" office:value-type="string" calcext:value-type="string" table:number-columns-spanned="2" table:number-rows-spanned="1">
            <text:p>POSITION B</text:p>
          </table:table-cell>
          <table:covered-table-cell table:style-name="ce159"/>
          <table:table-cell table:style-name="ce160" office:value-type="string" calcext:value-type="string" table:number-columns-spanned="2" table:number-rows-spanned="1">
            <text:p>UNDERLYING CHANGE / DAY</text:p>
          </table:table-cell>
          <table:covered-table-cell table:style-name="ce167"/>
          <table:table-cell table:number-columns-repeated="16361"/>
        </table:table-row>
        <table:table-row table:style-name="ro4">
          <table:table-cell table:style-name="ce11" office:value-type="float" office:value="3" calcext:value-type="float">
            <text:p>3</text:p>
          </table:table-cell>
          <table:table-cell table:style-name="ce56" table:formula="of:=[.$B$3]*(1+[.$W$6]*[.$S$6])^[.A6]" office:value-type="float" office:value="5151.505" calcext:value-type="float">
            <text:p>5,152</text:p>
          </table:table-cell>
          <table:table-cell table:style-name="ce56" table:formula="of:=[.$C$3]*(1+[.$W$6]*[.$U$6])^[.A6]" office:value-type="float" office:value="4851.495" calcext:value-type="float">
            <text:p>4,851</text:p>
          </table:table-cell>
          <table:table-cell table:style-name="ce65" table:formula="of:=SUM([.B6:.C6])" office:value-type="float" office:value="10003" calcext:value-type="float">
            <text:p>10,003</text:p>
          </table:table-cell>
          <table:table-cell table:style-name="ce74" table:formula="of:=[.D6]-[.$D$3]" office:value-type="float" office:value="3" calcext:value-type="float">
            <text:p>+3</text:p>
          </table:table-cell>
          <table:table-cell table:style-name="ce130" table:formula="of:=([.D6]-[.$D$3])/[.$D$3]" office:value-type="percentage" office:value="0.0003" calcext:value-type="percentage">
            <text:p>+0.0%</text:p>
          </table:table-cell>
          <table:table-cell table:style-name="ce56" table:formula="of:=[.$G$3]*((1-[.$W$7]^2*[.$S$6]^2)^FLOOR([.A6]/2))*(1-([.$W$7]*[.$S$6]*MOD([.A6];2)))" office:value-type="float" office:value="4455" calcext:value-type="float">
            <text:p>4,455</text:p>
          </table:table-cell>
          <table:table-cell table:style-name="ce56" table:formula="of:=[.$H$3]*((1-[.$W$7]^2*[.$U$6]^2)^FLOOR([.A6]/2))*(1-([.$W$7]*[.$U$6]*MOD([.A6];2)))" office:value-type="float" office:value="5445" calcext:value-type="float">
            <text:p>5,445</text:p>
          </table:table-cell>
          <table:table-cell table:style-name="ce65" table:formula="of:=SUM([.G6:.H6])" office:value-type="float" office:value="9900" calcext:value-type="float">
            <text:p>9,900</text:p>
          </table:table-cell>
          <table:table-cell table:style-name="ce74" table:formula="of:=[.I6]-[.$I$3]" office:value-type="float" office:value="-100" calcext:value-type="float">
            <text:p>-100</text:p>
          </table:table-cell>
          <table:table-cell table:style-name="ce130" table:formula="of:=([.I6]-[.$I$3])/[.$I$3]" office:value-type="percentage" office:value="-0.01" calcext:value-type="percentage">
            <text:p>-1.0%</text:p>
          </table:table-cell>
          <table:table-cell table:style-name="ce56" table:formula="of:=[.$L$3]*(1+[.$W$8]*[.$S$6])^[.A6]" office:value-type="float" office:value="4851.495" calcext:value-type="float">
            <text:p>4,851</text:p>
          </table:table-cell>
          <table:table-cell table:style-name="ce56" table:formula="of:=[.$M$3]*(1+[.$W$8]*[.$U$6])^[.A6]" office:value-type="float" office:value="5151.505" calcext:value-type="float">
            <text:p>5,152</text:p>
          </table:table-cell>
          <table:table-cell table:style-name="ce68" table:formula="of:=SUM([.L6:.M6])" office:value-type="float" office:value="10003" calcext:value-type="float">
            <text:p>10,003</text:p>
          </table:table-cell>
          <table:table-cell table:style-name="ce74" table:formula="of:=[.N6]-[.$N$3]" office:value-type="float" office:value="3" calcext:value-type="float">
            <text:p>+3</text:p>
          </table:table-cell>
          <table:table-cell table:style-name="ce130" table:formula="of:=([.N6]-[.$I$3])/[.$I$3]" office:value-type="percentage" office:value="0.0003" calcext:value-type="percentage">
            <text:p>+0.0%</text:p>
          </table:table-cell>
          <table:table-cell/>
          <table:table-cell table:style-name="ce269" office:value-type="string" calcext:value-type="string">
            <text:p>Leverage</text:p>
          </table:table-cell>
          <table:table-cell table:style-name="ce147" office:value-type="float" office:value="1" calcext:value-type="float">
            <text:p>1.0</text:p>
          </table:table-cell>
          <table:table-cell table:style-name="ce114" office:value-type="string" calcext:value-type="string">
            <text:p>Leverage</text:p>
          </table:table-cell>
          <table:table-cell table:style-name="ce147" office:value-type="float" office:value="-1" calcext:value-type="float">
            <text:p>-1.0</text:p>
          </table:table-cell>
          <table:table-cell table:style-name="ce278" office:value-type="string" calcext:value-type="string">
            <text:p>Bullish (+)</text:p>
          </table:table-cell>
          <table:table-cell table:style-name="ce168" office:value-type="percentage" office:value="0.01" calcext:value-type="percentage">
            <text:p>1.0%</text:p>
          </table:table-cell>
          <table:table-cell table:number-columns-repeated="16361"/>
        </table:table-row>
        <table:table-row table:style-name="ro4">
          <table:table-cell table:style-name="ce11" office:value-type="float" office:value="4" calcext:value-type="float">
            <text:p>4</text:p>
          </table:table-cell>
          <table:table-cell table:style-name="ce56" table:formula="of:=[.$B$3]*(1+[.$W$6]*[.$S$6])^[.A7]" office:value-type="float" office:value="5203.02005" calcext:value-type="float">
            <text:p>5,203</text:p>
          </table:table-cell>
          <table:table-cell table:style-name="ce56" table:formula="of:=[.$C$3]*(1+[.$W$6]*[.$U$6])^[.A7]" office:value-type="float" office:value="4802.98005" calcext:value-type="float">
            <text:p>4,803</text:p>
          </table:table-cell>
          <table:table-cell table:style-name="ce65" table:formula="of:=SUM([.B7:.C7])" office:value-type="float" office:value="10006.0001" calcext:value-type="float">
            <text:p>10,006</text:p>
          </table:table-cell>
          <table:table-cell table:style-name="ce74" table:formula="of:=[.D7]-[.$D$3]" office:value-type="float" office:value="6.00010000000111" calcext:value-type="float">
            <text:p>+6</text:p>
          </table:table-cell>
          <table:table-cell table:style-name="ce130" table:formula="of:=([.D7]-[.$D$3])/[.$D$3]" office:value-type="percentage" office:value="0.000600010000000111" calcext:value-type="percentage">
            <text:p>+0.1%</text:p>
          </table:table-cell>
          <table:table-cell table:style-name="ce56" table:formula="of:=[.$G$3]*((1-[.$W$7]^2*[.$S$6]^2)^FLOOR([.A7]/2))*(1-([.$W$7]*[.$S$6]*MOD([.A7];2)))" office:value-type="float" office:value="4900.5" calcext:value-type="float">
            <text:p>4,901</text:p>
          </table:table-cell>
          <table:table-cell table:style-name="ce56" table:formula="of:=[.$H$3]*((1-[.$W$7]^2*[.$U$6]^2)^FLOOR([.A7]/2))*(1-([.$W$7]*[.$U$6]*MOD([.A7];2)))" office:value-type="float" office:value="4900.5" calcext:value-type="float">
            <text:p>4,901</text:p>
          </table:table-cell>
          <table:table-cell table:style-name="ce65" table:formula="of:=SUM([.G7:.H7])" office:value-type="float" office:value="9801" calcext:value-type="float">
            <text:p>9,801</text:p>
          </table:table-cell>
          <table:table-cell table:style-name="ce74" table:formula="of:=[.I7]-[.$I$3]" office:value-type="float" office:value="-199" calcext:value-type="float">
            <text:p>-199</text:p>
          </table:table-cell>
          <table:table-cell table:style-name="ce130" table:formula="of:=([.I7]-[.$I$3])/[.$I$3]" office:value-type="percentage" office:value="-0.0199" calcext:value-type="percentage">
            <text:p>-2.0%</text:p>
          </table:table-cell>
          <table:table-cell table:style-name="ce56" table:formula="of:=[.$L$3]*(1+[.$W$8]*[.$S$6])^[.A7]" office:value-type="float" office:value="4802.98005" calcext:value-type="float">
            <text:p>4,803</text:p>
          </table:table-cell>
          <table:table-cell table:style-name="ce56" table:formula="of:=[.$M$3]*(1+[.$W$8]*[.$U$6])^[.A7]" office:value-type="float" office:value="5203.02005" calcext:value-type="float">
            <text:p>5,203</text:p>
          </table:table-cell>
          <table:table-cell table:style-name="ce68" table:formula="of:=SUM([.L7:.M7])" office:value-type="float" office:value="10006.0001" calcext:value-type="float">
            <text:p>10,006</text:p>
          </table:table-cell>
          <table:table-cell table:style-name="ce74" table:formula="of:=[.N7]-[.$N$3]" office:value-type="float" office:value="6.00010000000111" calcext:value-type="float">
            <text:p>+6</text:p>
          </table:table-cell>
          <table:table-cell table:style-name="ce130" table:formula="of:=([.N7]-[.$I$3])/[.$I$3]" office:value-type="percentage" office:value="0.000600010000000111" calcext:value-type="percentage">
            <text:p>+0.1%</text:p>
          </table:table-cell>
          <table:table-cell/>
          <table:table-cell table:style-name="ce270" office:value-type="string" calcext:value-type="string">
            <text:p>Weight</text:p>
          </table:table-cell>
          <table:table-cell table:style-name="ce149" office:value-type="percentage" office:value="0.5" calcext:value-type="percentage">
            <text:p>50.0%</text:p>
          </table:table-cell>
          <table:table-cell table:style-name="ce162" office:value-type="string" calcext:value-type="string">
            <text:p>Weight</text:p>
          </table:table-cell>
          <table:table-cell table:style-name="ce155" table:formula="of:=1-[.S7]" office:value-type="percentage" office:value="0.5" calcext:value-type="percentage">
            <text:p>50.0%</text:p>
          </table:table-cell>
          <table:table-cell table:style-name="ce279" office:value-type="string" calcext:value-type="string">
            <text:p>Sideway (±)</text:p>
          </table:table-cell>
          <table:table-cell table:style-name="ce168" office:value-type="percentage" office:value="0.1" calcext:value-type="percentage">
            <text:p>10.0%</text:p>
          </table:table-cell>
          <table:table-cell table:number-columns-repeated="16361"/>
        </table:table-row>
        <table:table-row table:style-name="ro4">
          <table:table-cell table:style-name="ce11" office:value-type="float" office:value="5" calcext:value-type="float">
            <text:p>5</text:p>
          </table:table-cell>
          <table:table-cell table:style-name="ce56" table:formula="of:=[.$B$3]*(1+[.$W$6]*[.$S$6])^[.A8]" office:value-type="float" office:value="5255.0502505" calcext:value-type="float">
            <text:p>5,255</text:p>
          </table:table-cell>
          <table:table-cell table:style-name="ce56" table:formula="of:=[.$C$3]*(1+[.$W$6]*[.$U$6])^[.A8]" office:value-type="float" office:value="4754.9502495" calcext:value-type="float">
            <text:p>4,755</text:p>
          </table:table-cell>
          <table:table-cell table:style-name="ce65" table:formula="of:=SUM([.B8:.C8])" office:value-type="float" office:value="10010.0005" calcext:value-type="float">
            <text:p>10,010</text:p>
          </table:table-cell>
          <table:table-cell table:style-name="ce74" table:formula="of:=[.D8]-[.$D$3]" office:value-type="float" office:value="10.0005000000001" calcext:value-type="float">
            <text:p>+10</text:p>
          </table:table-cell>
          <table:table-cell table:style-name="ce130" table:formula="of:=([.D8]-[.$D$3])/[.$D$3]" office:value-type="percentage" office:value="0.00100005000000001" calcext:value-type="percentage">
            <text:p>+0.1%</text:p>
          </table:table-cell>
          <table:table-cell table:style-name="ce56" table:formula="of:=[.$G$3]*((1-[.$W$7]^2*[.$S$6]^2)^FLOOR([.A8]/2))*(1-([.$W$7]*[.$S$6]*MOD([.A8];2)))" office:value-type="float" office:value="4410.45" calcext:value-type="float">
            <text:p>4,410</text:p>
          </table:table-cell>
          <table:table-cell table:style-name="ce56" table:formula="of:=[.$H$3]*((1-[.$W$7]^2*[.$U$6]^2)^FLOOR([.A8]/2))*(1-([.$W$7]*[.$U$6]*MOD([.A8];2)))" office:value-type="float" office:value="5390.55" calcext:value-type="float">
            <text:p>5,391</text:p>
          </table:table-cell>
          <table:table-cell table:style-name="ce65" table:formula="of:=SUM([.G8:.H8])" office:value-type="float" office:value="9801" calcext:value-type="float">
            <text:p>9,801</text:p>
          </table:table-cell>
          <table:table-cell table:style-name="ce74" table:formula="of:=[.I8]-[.$I$3]" office:value-type="float" office:value="-199" calcext:value-type="float">
            <text:p>-199</text:p>
          </table:table-cell>
          <table:table-cell table:style-name="ce130" table:formula="of:=([.I8]-[.$I$3])/[.$I$3]" office:value-type="percentage" office:value="-0.0199" calcext:value-type="percentage">
            <text:p>-2.0%</text:p>
          </table:table-cell>
          <table:table-cell table:style-name="ce56" table:formula="of:=[.$L$3]*(1+[.$W$8]*[.$S$6])^[.A8]" office:value-type="float" office:value="4754.9502495" calcext:value-type="float">
            <text:p>4,755</text:p>
          </table:table-cell>
          <table:table-cell table:style-name="ce56" table:formula="of:=[.$M$3]*(1+[.$W$8]*[.$U$6])^[.A8]" office:value-type="float" office:value="5255.0502505" calcext:value-type="float">
            <text:p>5,255</text:p>
          </table:table-cell>
          <table:table-cell table:style-name="ce68" table:formula="of:=SUM([.L8:.M8])" office:value-type="float" office:value="10010.0005" calcext:value-type="float">
            <text:p>10,010</text:p>
          </table:table-cell>
          <table:table-cell table:style-name="ce74" table:formula="of:=[.N8]-[.$N$3]" office:value-type="float" office:value="10.0005000000001" calcext:value-type="float">
            <text:p>+10</text:p>
          </table:table-cell>
          <table:table-cell table:style-name="ce130" table:formula="of:=([.N8]-[.$I$3])/[.$I$3]" office:value-type="percentage" office:value="0.00100005000000001" calcext:value-type="percentage">
            <text:p>+0.1%</text:p>
          </table:table-cell>
          <table:table-cell/>
          <table:table-cell table:style-name="ce138" office:value-type="string" calcext:value-type="string" table:number-columns-spanned="3" table:number-rows-spanned="1">
            <text:p>TOTAL INVESTMENT</text:p>
          </table:table-cell>
          <table:covered-table-cell table:style-name="ce127"/>
          <table:covered-table-cell table:style-name="ce154"/>
          <table:table-cell table:style-name="ce156" office:value-type="float" office:value="10000" calcext:value-type="float">
            <text:p>10,000</text:p>
          </table:table-cell>
          <table:table-cell table:style-name="ce280" office:value-type="string" calcext:value-type="string">
            <text:p>Bearish (-)</text:p>
          </table:table-cell>
          <table:table-cell table:style-name="ce282" office:value-type="percentage" office:value="-0.01" calcext:value-type="percentage">
            <text:p>-1.0%</text:p>
          </table:table-cell>
          <table:table-cell table:number-columns-repeated="16361"/>
        </table:table-row>
        <table:table-row table:style-name="ro4">
          <table:table-cell table:style-name="ce11" office:value-type="float" office:value="6" calcext:value-type="float">
            <text:p>6</text:p>
          </table:table-cell>
          <table:table-cell table:style-name="ce56" table:formula="of:=[.$B$3]*(1+[.$W$6]*[.$S$6])^[.A9]" office:value-type="float" office:value="5307.600753005" calcext:value-type="float">
            <text:p>5,308</text:p>
          </table:table-cell>
          <table:table-cell table:style-name="ce56" table:formula="of:=[.$C$3]*(1+[.$W$6]*[.$U$6])^[.A9]" office:value-type="float" office:value="4707.400747005" calcext:value-type="float">
            <text:p>4,707</text:p>
          </table:table-cell>
          <table:table-cell table:style-name="ce65" table:formula="of:=SUM([.B9:.C9])" office:value-type="float" office:value="10015.00150001" calcext:value-type="float">
            <text:p>10,015</text:p>
          </table:table-cell>
          <table:table-cell table:style-name="ce74" table:formula="of:=[.D9]-[.$D$3]" office:value-type="float" office:value="15.0015000100011" calcext:value-type="float">
            <text:p>+15</text:p>
          </table:table-cell>
          <table:table-cell table:style-name="ce130" table:formula="of:=([.D9]-[.$D$3])/[.$D$3]" office:value-type="percentage" office:value="0.00150015000100011" calcext:value-type="percentage">
            <text:p>+0.2%</text:p>
          </table:table-cell>
          <table:table-cell table:style-name="ce56" table:formula="of:=[.$G$3]*((1-[.$W$7]^2*[.$S$6]^2)^FLOOR([.A9]/2))*(1-([.$W$7]*[.$S$6]*MOD([.A9];2)))" office:value-type="float" office:value="4851.495" calcext:value-type="float">
            <text:p>4,851</text:p>
          </table:table-cell>
          <table:table-cell table:style-name="ce56" table:formula="of:=[.$H$3]*((1-[.$W$7]^2*[.$U$6]^2)^FLOOR([.A9]/2))*(1-([.$W$7]*[.$U$6]*MOD([.A9];2)))" office:value-type="float" office:value="4851.495" calcext:value-type="float">
            <text:p>4,851</text:p>
          </table:table-cell>
          <table:table-cell table:style-name="ce65" table:formula="of:=SUM([.G9:.H9])" office:value-type="float" office:value="9702.99" calcext:value-type="float">
            <text:p>9,703</text:p>
          </table:table-cell>
          <table:table-cell table:style-name="ce74" table:formula="of:=[.I9]-[.$I$3]" office:value-type="float" office:value="-297.01" calcext:value-type="float">
            <text:p>-297</text:p>
          </table:table-cell>
          <table:table-cell table:style-name="ce130" table:formula="of:=([.I9]-[.$I$3])/[.$I$3]" office:value-type="percentage" office:value="-0.029701" calcext:value-type="percentage">
            <text:p>-3.0%</text:p>
          </table:table-cell>
          <table:table-cell table:style-name="ce56" table:formula="of:=[.$L$3]*(1+[.$W$8]*[.$S$6])^[.A9]" office:value-type="float" office:value="4707.400747005" calcext:value-type="float">
            <text:p>4,707</text:p>
          </table:table-cell>
          <table:table-cell table:style-name="ce56" table:formula="of:=[.$M$3]*(1+[.$W$8]*[.$U$6])^[.A9]" office:value-type="float" office:value="5307.600753005" calcext:value-type="float">
            <text:p>5,308</text:p>
          </table:table-cell>
          <table:table-cell table:style-name="ce68" table:formula="of:=SUM([.L9:.M9])" office:value-type="float" office:value="10015.00150001" calcext:value-type="float">
            <text:p>10,015</text:p>
          </table:table-cell>
          <table:table-cell table:style-name="ce74" table:formula="of:=[.N9]-[.$N$3]" office:value-type="float" office:value="15.0015000100011" calcext:value-type="float">
            <text:p>+15</text:p>
          </table:table-cell>
          <table:table-cell table:style-name="ce130" table:formula="of:=([.N9]-[.$I$3])/[.$I$3]" office:value-type="percentage" office:value="0.00150015000100011" calcext:value-type="percentage">
            <text:p>+0.2%</text:p>
          </table:table-cell>
          <table:table-cell>
            <draw:frame draw:z-index="0" draw:style-name="gr1" draw:text-style-name="P1" svg:width="6.1228in" svg:height="3.1012in" svg:x="0.2374in" svg:y="0.1291in">
              <draw:object draw:notify-on-update-of-ranges="'Simplified Multiscenario'.A4:'Simplified Multiscenario'.A24 'Simplified Multiscenario'.B1:'Simplified Multiscenario'.B1 'Simplified Multiscenario'.F4:'Simplified Multiscenario'.F24 'Simplified Multiscenario'.G1:'Simplified Multiscenario'.G1 'Simplified Multiscenario'.K4:'Simplified Multiscenario'.K24 'Simplified Multiscenario'.L1:'Simplified Multiscenario'.L1 'Simplified Multiscenario'.P4:'Simplified Multiscenario'.P24" xlink:href="./Object 2" xlink:type="simple" xlink:show="embed" xlink:actuate="onLoad">
                <loext:p/>
              </draw:object>
              <draw:image xlink:href="./ObjectReplacements/Object 2" xlink:type="simple" xlink:show="embed" xlink:actuate="onLoad"/>
            </draw:frame>
          </table:table-cell>
          <table:table-cell table:style-name="ce114"/>
          <table:table-cell table:style-name="ce273"/>
          <table:table-cell table:style-name="ce275"/>
          <table:table-cell table:style-name="ce178" table:number-columns-repeated="3"/>
          <table:table-cell table:number-columns-repeated="16361"/>
        </table:table-row>
        <table:table-row table:style-name="ro4">
          <table:table-cell table:style-name="ce11" office:value-type="float" office:value="7" calcext:value-type="float">
            <text:p>7</text:p>
          </table:table-cell>
          <table:table-cell table:style-name="ce56" table:formula="of:=[.$B$3]*(1+[.$W$6]*[.$S$6])^[.A10]" office:value-type="float" office:value="5360.67676053505" calcext:value-type="float">
            <text:p>5,361</text:p>
          </table:table-cell>
          <table:table-cell table:style-name="ce56" table:formula="of:=[.$C$3]*(1+[.$W$6]*[.$U$6])^[.A10]" office:value-type="float" office:value="4660.32673953495" calcext:value-type="float">
            <text:p>4,660</text:p>
          </table:table-cell>
          <table:table-cell table:style-name="ce65" table:formula="of:=SUM([.B10:.C10])" office:value-type="float" office:value="10021.00350007" calcext:value-type="float">
            <text:p>10,021</text:p>
          </table:table-cell>
          <table:table-cell table:style-name="ce74" table:formula="of:=[.D10]-[.$D$3]" office:value-type="float" office:value="21.0035000700009" calcext:value-type="float">
            <text:p>+21</text:p>
          </table:table-cell>
          <table:table-cell table:style-name="ce130" table:formula="of:=([.D10]-[.$D$3])/[.$D$3]" office:value-type="percentage" office:value="0.00210035000700009" calcext:value-type="percentage">
            <text:p>+0.2%</text:p>
          </table:table-cell>
          <table:table-cell table:style-name="ce56" table:formula="of:=[.$G$3]*((1-[.$W$7]^2*[.$S$6]^2)^FLOOR([.A10]/2))*(1-([.$W$7]*[.$S$6]*MOD([.A10];2)))" office:value-type="float" office:value="4366.3455" calcext:value-type="float">
            <text:p>4,366</text:p>
          </table:table-cell>
          <table:table-cell table:style-name="ce56" table:formula="of:=[.$H$3]*((1-[.$W$7]^2*[.$U$6]^2)^FLOOR([.A10]/2))*(1-([.$W$7]*[.$U$6]*MOD([.A10];2)))" office:value-type="float" office:value="5336.6445" calcext:value-type="float">
            <text:p>5,337</text:p>
          </table:table-cell>
          <table:table-cell table:style-name="ce65" table:formula="of:=SUM([.G10:.H10])" office:value-type="float" office:value="9702.99" calcext:value-type="float">
            <text:p>9,703</text:p>
          </table:table-cell>
          <table:table-cell table:style-name="ce74" table:formula="of:=[.I10]-[.$I$3]" office:value-type="float" office:value="-297.009999999998" calcext:value-type="float">
            <text:p>-297</text:p>
          </table:table-cell>
          <table:table-cell table:style-name="ce130" table:formula="of:=([.I10]-[.$I$3])/[.$I$3]" office:value-type="percentage" office:value="-0.0297009999999998" calcext:value-type="percentage">
            <text:p>-3.0%</text:p>
          </table:table-cell>
          <table:table-cell table:style-name="ce56" table:formula="of:=[.$L$3]*(1+[.$W$8]*[.$S$6])^[.A10]" office:value-type="float" office:value="4660.32673953495" calcext:value-type="float">
            <text:p>4,660</text:p>
          </table:table-cell>
          <table:table-cell table:style-name="ce56" table:formula="of:=[.$M$3]*(1+[.$W$8]*[.$U$6])^[.A10]" office:value-type="float" office:value="5360.67676053505" calcext:value-type="float">
            <text:p>5,361</text:p>
          </table:table-cell>
          <table:table-cell table:style-name="ce68" table:formula="of:=SUM([.L10:.M10])" office:value-type="float" office:value="10021.00350007" calcext:value-type="float">
            <text:p>10,021</text:p>
          </table:table-cell>
          <table:table-cell table:style-name="ce74" table:formula="of:=[.N10]-[.$N$3]" office:value-type="float" office:value="21.0035000700009" calcext:value-type="float">
            <text:p>+21</text:p>
          </table:table-cell>
          <table:table-cell table:style-name="ce130" table:formula="of:=([.N10]-[.$I$3])/[.$I$3]" office:value-type="percentage" office:value="0.00210035000700009" calcext:value-type="percentage">
            <text:p>+0.2%</text:p>
          </table:table-cell>
          <table:table-cell/>
          <table:table-cell table:style-name="ce114"/>
          <table:table-cell table:style-name="ce274"/>
          <table:table-cell table:style-name="ce36"/>
          <table:table-cell table:style-name="ce159"/>
          <table:table-cell table:style-name="ce178" table:number-columns-repeated="2"/>
          <table:table-cell table:number-columns-repeated="16361"/>
        </table:table-row>
        <table:table-row table:style-name="ro4">
          <table:table-cell table:style-name="ce11" office:value-type="float" office:value="8" calcext:value-type="float">
            <text:p>8</text:p>
          </table:table-cell>
          <table:table-cell table:style-name="ce56" table:formula="of:=[.$B$3]*(1+[.$W$6]*[.$S$6])^[.A11]" office:value-type="float" office:value="5414.2835281404" calcext:value-type="float">
            <text:p>5,414</text:p>
          </table:table-cell>
          <table:table-cell table:style-name="ce56" table:formula="of:=[.$C$3]*(1+[.$W$6]*[.$U$6])^[.A11]" office:value-type="float" office:value="4613.7234721396" calcext:value-type="float">
            <text:p>4,614</text:p>
          </table:table-cell>
          <table:table-cell table:style-name="ce65" table:formula="of:=SUM([.B11:.C11])" office:value-type="float" office:value="10028.00700028" calcext:value-type="float">
            <text:p>10,028</text:p>
          </table:table-cell>
          <table:table-cell table:style-name="ce74" table:formula="of:=[.D11]-[.$D$3]" office:value-type="float" office:value="28.0070002800021" calcext:value-type="float">
            <text:p>+28</text:p>
          </table:table-cell>
          <table:table-cell table:style-name="ce130" table:formula="of:=([.D11]-[.$D$3])/[.$D$3]" office:value-type="percentage" office:value="0.00280070002800021" calcext:value-type="percentage">
            <text:p>+0.3%</text:p>
          </table:table-cell>
          <table:table-cell table:style-name="ce56" table:formula="of:=[.$G$3]*((1-[.$W$7]^2*[.$S$6]^2)^FLOOR([.A11]/2))*(1-([.$W$7]*[.$S$6]*MOD([.A11];2)))" office:value-type="float" office:value="4802.98005" calcext:value-type="float">
            <text:p>4,803</text:p>
          </table:table-cell>
          <table:table-cell table:style-name="ce56" table:formula="of:=[.$H$3]*((1-[.$W$7]^2*[.$U$6]^2)^FLOOR([.A11]/2))*(1-([.$W$7]*[.$U$6]*MOD([.A11];2)))" office:value-type="float" office:value="4802.98005" calcext:value-type="float">
            <text:p>4,803</text:p>
          </table:table-cell>
          <table:table-cell table:style-name="ce65" table:formula="of:=SUM([.G11:.H11])" office:value-type="float" office:value="9605.9601" calcext:value-type="float">
            <text:p>9,606</text:p>
          </table:table-cell>
          <table:table-cell table:style-name="ce74" table:formula="of:=[.I11]-[.$I$3]" office:value-type="float" office:value="-394.0399" calcext:value-type="float">
            <text:p>-394</text:p>
          </table:table-cell>
          <table:table-cell table:style-name="ce130" table:formula="of:=([.I11]-[.$I$3])/[.$I$3]" office:value-type="percentage" office:value="-0.03940399" calcext:value-type="percentage">
            <text:p>-3.9%</text:p>
          </table:table-cell>
          <table:table-cell table:style-name="ce56" table:formula="of:=[.$L$3]*(1+[.$W$8]*[.$S$6])^[.A11]" office:value-type="float" office:value="4613.7234721396" calcext:value-type="float">
            <text:p>4,614</text:p>
          </table:table-cell>
          <table:table-cell table:style-name="ce56" table:formula="of:=[.$M$3]*(1+[.$W$8]*[.$U$6])^[.A11]" office:value-type="float" office:value="5414.2835281404" calcext:value-type="float">
            <text:p>5,414</text:p>
          </table:table-cell>
          <table:table-cell table:style-name="ce68" table:formula="of:=SUM([.L11:.M11])" office:value-type="float" office:value="10028.00700028" calcext:value-type="float">
            <text:p>10,028</text:p>
          </table:table-cell>
          <table:table-cell table:style-name="ce74" table:formula="of:=[.N11]-[.$N$3]" office:value-type="float" office:value="28.0070002800021" calcext:value-type="float">
            <text:p>+28</text:p>
          </table:table-cell>
          <table:table-cell table:style-name="ce130" table:formula="of:=([.N11]-[.$I$3])/[.$I$3]" office:value-type="percentage" office:value="0.00280070002800021" calcext:value-type="percentage">
            <text:p>+0.3%</text:p>
          </table:table-cell>
          <table:table-cell/>
          <table:table-cell table:style-name="ce114"/>
          <table:table-cell table:style-name="ce274"/>
          <table:table-cell table:style-name="ce114"/>
          <table:table-cell table:style-name="ce277"/>
          <table:table-cell table:style-name="ce178" table:number-columns-repeated="2"/>
          <table:table-cell table:number-columns-repeated="16361"/>
        </table:table-row>
        <table:table-row table:style-name="ro4">
          <table:table-cell table:style-name="ce11" office:value-type="float" office:value="9" calcext:value-type="float">
            <text:p>9</text:p>
          </table:table-cell>
          <table:table-cell table:style-name="ce56" table:formula="of:=[.$B$3]*(1+[.$W$6]*[.$S$6])^[.A12]" office:value-type="float" office:value="5468.4263634218" calcext:value-type="float">
            <text:p>5,468</text:p>
          </table:table-cell>
          <table:table-cell table:style-name="ce56" table:formula="of:=[.$C$3]*(1+[.$W$6]*[.$U$6])^[.A12]" office:value-type="float" office:value="4567.5862374182" calcext:value-type="float">
            <text:p>4,568</text:p>
          </table:table-cell>
          <table:table-cell table:style-name="ce65" table:formula="of:=SUM([.B12:.C12])" office:value-type="float" office:value="10036.01260084" calcext:value-type="float">
            <text:p>10,036</text:p>
          </table:table-cell>
          <table:table-cell table:style-name="ce74" table:formula="of:=[.D12]-[.$D$3]" office:value-type="float" office:value="36.0126008400075" calcext:value-type="float">
            <text:p>+36</text:p>
          </table:table-cell>
          <table:table-cell table:style-name="ce130" table:formula="of:=([.D12]-[.$D$3])/[.$D$3]" office:value-type="percentage" office:value="0.00360126008400075" calcext:value-type="percentage">
            <text:p>+0.4%</text:p>
          </table:table-cell>
          <table:table-cell table:style-name="ce56" table:formula="of:=[.$G$3]*((1-[.$W$7]^2*[.$S$6]^2)^FLOOR([.A12]/2))*(1-([.$W$7]*[.$S$6]*MOD([.A12];2)))" office:value-type="float" office:value="4322.682045" calcext:value-type="float">
            <text:p>4,323</text:p>
          </table:table-cell>
          <table:table-cell table:style-name="ce56" table:formula="of:=[.$H$3]*((1-[.$W$7]^2*[.$U$6]^2)^FLOOR([.A12]/2))*(1-([.$W$7]*[.$U$6]*MOD([.A12];2)))" office:value-type="float" office:value="5283.278055" calcext:value-type="float">
            <text:p>5,283</text:p>
          </table:table-cell>
          <table:table-cell table:style-name="ce65" table:formula="of:=SUM([.G12:.H12])" office:value-type="float" office:value="9605.9601" calcext:value-type="float">
            <text:p>9,606</text:p>
          </table:table-cell>
          <table:table-cell table:style-name="ce74" table:formula="of:=[.I12]-[.$I$3]" office:value-type="float" office:value="-394.0399" calcext:value-type="float">
            <text:p>-394</text:p>
          </table:table-cell>
          <table:table-cell table:style-name="ce130" table:formula="of:=([.I12]-[.$I$3])/[.$I$3]" office:value-type="percentage" office:value="-0.03940399" calcext:value-type="percentage">
            <text:p>-3.9%</text:p>
          </table:table-cell>
          <table:table-cell table:style-name="ce56" table:formula="of:=[.$L$3]*(1+[.$W$8]*[.$S$6])^[.A12]" office:value-type="float" office:value="4567.5862374182" calcext:value-type="float">
            <text:p>4,568</text:p>
          </table:table-cell>
          <table:table-cell table:style-name="ce56" table:formula="of:=[.$M$3]*(1+[.$W$8]*[.$U$6])^[.A12]" office:value-type="float" office:value="5468.4263634218" calcext:value-type="float">
            <text:p>5,468</text:p>
          </table:table-cell>
          <table:table-cell table:style-name="ce68" table:formula="of:=SUM([.L12:.M12])" office:value-type="float" office:value="10036.01260084" calcext:value-type="float">
            <text:p>10,036</text:p>
          </table:table-cell>
          <table:table-cell table:style-name="ce74" table:formula="of:=[.N12]-[.$N$3]" office:value-type="float" office:value="36.0126008400075" calcext:value-type="float">
            <text:p>+36</text:p>
          </table:table-cell>
          <table:table-cell table:style-name="ce130" table:formula="of:=([.N12]-[.$I$3])/[.$I$3]" office:value-type="percentage" office:value="0.00360126008400075" calcext:value-type="percentage">
            <text:p>+0.4%</text:p>
          </table:table-cell>
          <table:table-cell table:number-columns-repeated="16368"/>
        </table:table-row>
        <table:table-row table:style-name="ro4">
          <table:table-cell table:style-name="ce11" office:value-type="float" office:value="10" calcext:value-type="float">
            <text:p>10</text:p>
          </table:table-cell>
          <table:table-cell table:style-name="ce56" table:formula="of:=[.$B$3]*(1+[.$W$6]*[.$S$6])^[.A13]" office:value-type="float" office:value="5523.11062705602" calcext:value-type="float">
            <text:p>5,523</text:p>
          </table:table-cell>
          <table:table-cell table:style-name="ce56" table:formula="of:=[.$C$3]*(1+[.$W$6]*[.$U$6])^[.A13]" office:value-type="float" office:value="4521.91037504402" calcext:value-type="float">
            <text:p>4,522</text:p>
          </table:table-cell>
          <table:table-cell table:style-name="ce65" table:formula="of:=SUM([.B13:.C13])" office:value-type="float" office:value="10045.0210021" calcext:value-type="float">
            <text:p>10,045</text:p>
          </table:table-cell>
          <table:table-cell table:style-name="ce74" table:formula="of:=[.D13]-[.$D$3]" office:value-type="float" office:value="45.0210021000457" calcext:value-type="float">
            <text:p>+45</text:p>
          </table:table-cell>
          <table:table-cell table:style-name="ce130" table:formula="of:=([.D13]-[.$D$3])/[.$D$3]" office:value-type="percentage" office:value="0.00450210021000457" calcext:value-type="percentage">
            <text:p>+0.5%</text:p>
          </table:table-cell>
          <table:table-cell table:style-name="ce56" table:formula="of:=[.$G$3]*((1-[.$W$7]^2*[.$S$6]^2)^FLOOR([.A13]/2))*(1-([.$W$7]*[.$S$6]*MOD([.A13];2)))" office:value-type="float" office:value="4754.9502495" calcext:value-type="float">
            <text:p>4,755</text:p>
          </table:table-cell>
          <table:table-cell table:style-name="ce56" table:formula="of:=[.$H$3]*((1-[.$W$7]^2*[.$U$6]^2)^FLOOR([.A13]/2))*(1-([.$W$7]*[.$U$6]*MOD([.A13];2)))" office:value-type="float" office:value="4754.9502495" calcext:value-type="float">
            <text:p>4,755</text:p>
          </table:table-cell>
          <table:table-cell table:style-name="ce65" table:formula="of:=SUM([.G13:.H13])" office:value-type="float" office:value="9509.900499" calcext:value-type="float">
            <text:p>9,510</text:p>
          </table:table-cell>
          <table:table-cell table:style-name="ce74" table:formula="of:=[.I13]-[.$I$3]" office:value-type="float" office:value="-490.099501000001" calcext:value-type="float">
            <text:p>-490</text:p>
          </table:table-cell>
          <table:table-cell table:style-name="ce130" table:formula="of:=([.I13]-[.$I$3])/[.$I$3]" office:value-type="percentage" office:value="-0.0490099501000001" calcext:value-type="percentage">
            <text:p>-4.9%</text:p>
          </table:table-cell>
          <table:table-cell table:style-name="ce56" table:formula="of:=[.$L$3]*(1+[.$W$8]*[.$S$6])^[.A13]" office:value-type="float" office:value="4521.91037504402" calcext:value-type="float">
            <text:p>4,522</text:p>
          </table:table-cell>
          <table:table-cell table:style-name="ce56" table:formula="of:=[.$M$3]*(1+[.$W$8]*[.$U$6])^[.A13]" office:value-type="float" office:value="5523.11062705602" calcext:value-type="float">
            <text:p>5,523</text:p>
          </table:table-cell>
          <table:table-cell table:style-name="ce68" table:formula="of:=SUM([.L13:.M13])" office:value-type="float" office:value="10045.0210021" calcext:value-type="float">
            <text:p>10,045</text:p>
          </table:table-cell>
          <table:table-cell table:style-name="ce74" table:formula="of:=[.N13]-[.$N$3]" office:value-type="float" office:value="45.0210021000457" calcext:value-type="float">
            <text:p>+45</text:p>
          </table:table-cell>
          <table:table-cell table:style-name="ce130" table:formula="of:=([.N13]-[.$I$3])/[.$I$3]" office:value-type="percentage" office:value="0.00450210021000457" calcext:value-type="percentage">
            <text:p>+0.5%</text:p>
          </table:table-cell>
          <table:table-cell table:number-columns-repeated="16368"/>
        </table:table-row>
        <table:table-row table:style-name="ro4">
          <table:table-cell table:style-name="ce11" office:value-type="float" office:value="11" calcext:value-type="float">
            <text:p>11</text:p>
          </table:table-cell>
          <table:table-cell table:style-name="ce56" table:formula="of:=[.$B$3]*(1+[.$W$6]*[.$S$6])^[.A14]" office:value-type="float" office:value="5578.34173332658" calcext:value-type="float">
            <text:p>5,578</text:p>
          </table:table-cell>
          <table:table-cell table:style-name="ce56" table:formula="of:=[.$C$3]*(1+[.$W$6]*[.$U$6])^[.A14]" office:value-type="float" office:value="4476.69127129358" calcext:value-type="float">
            <text:p>4,477</text:p>
          </table:table-cell>
          <table:table-cell table:style-name="ce65" table:formula="of:=SUM([.B14:.C14])" office:value-type="float" office:value="10055.0330046202" calcext:value-type="float">
            <text:p>10,055</text:p>
          </table:table-cell>
          <table:table-cell table:style-name="ce74" table:formula="of:=[.D14]-[.$D$3]" office:value-type="float" office:value="55.0330046201634" calcext:value-type="float">
            <text:p>+55</text:p>
          </table:table-cell>
          <table:table-cell table:style-name="ce130" table:formula="of:=([.D14]-[.$D$3])/[.$D$3]" office:value-type="percentage" office:value="0.00550330046201634" calcext:value-type="percentage">
            <text:p>+0.6%</text:p>
          </table:table-cell>
          <table:table-cell table:style-name="ce56" table:formula="of:=[.$G$3]*((1-[.$W$7]^2*[.$S$6]^2)^FLOOR([.A14]/2))*(1-([.$W$7]*[.$S$6]*MOD([.A14];2)))" office:value-type="float" office:value="4279.45522455" calcext:value-type="float">
            <text:p>4,279</text:p>
          </table:table-cell>
          <table:table-cell table:style-name="ce56" table:formula="of:=[.$H$3]*((1-[.$W$7]^2*[.$U$6]^2)^FLOOR([.A14]/2))*(1-([.$W$7]*[.$U$6]*MOD([.A14];2)))" office:value-type="float" office:value="5230.44527445" calcext:value-type="float">
            <text:p>5,230</text:p>
          </table:table-cell>
          <table:table-cell table:style-name="ce65" table:formula="of:=SUM([.G14:.H14])" office:value-type="float" office:value="9509.900499" calcext:value-type="float">
            <text:p>9,510</text:p>
          </table:table-cell>
          <table:table-cell table:style-name="ce74" table:formula="of:=[.I14]-[.$I$3]" office:value-type="float" office:value="-490.099501000001" calcext:value-type="float">
            <text:p>-490</text:p>
          </table:table-cell>
          <table:table-cell table:style-name="ce130" table:formula="of:=([.I14]-[.$I$3])/[.$I$3]" office:value-type="percentage" office:value="-0.0490099501000001" calcext:value-type="percentage">
            <text:p>-4.9%</text:p>
          </table:table-cell>
          <table:table-cell table:style-name="ce56" table:formula="of:=[.$L$3]*(1+[.$W$8]*[.$S$6])^[.A14]" office:value-type="float" office:value="4476.69127129358" calcext:value-type="float">
            <text:p>4,477</text:p>
          </table:table-cell>
          <table:table-cell table:style-name="ce56" table:formula="of:=[.$M$3]*(1+[.$W$8]*[.$U$6])^[.A14]" office:value-type="float" office:value="5578.34173332658" calcext:value-type="float">
            <text:p>5,578</text:p>
          </table:table-cell>
          <table:table-cell table:style-name="ce68" table:formula="of:=SUM([.L14:.M14])" office:value-type="float" office:value="10055.0330046202" calcext:value-type="float">
            <text:p>10,055</text:p>
          </table:table-cell>
          <table:table-cell table:style-name="ce74" table:formula="of:=[.N14]-[.$N$3]" office:value-type="float" office:value="55.0330046201634" calcext:value-type="float">
            <text:p>+55</text:p>
          </table:table-cell>
          <table:table-cell table:style-name="ce130" table:formula="of:=([.N14]-[.$I$3])/[.$I$3]" office:value-type="percentage" office:value="0.00550330046201634" calcext:value-type="percentage">
            <text:p>+0.6%</text:p>
          </table:table-cell>
          <table:table-cell table:number-columns-repeated="16368"/>
        </table:table-row>
        <table:table-row table:style-name="ro4">
          <table:table-cell table:style-name="ce11" office:value-type="float" office:value="12" calcext:value-type="float">
            <text:p>12</text:p>
          </table:table-cell>
          <table:table-cell table:style-name="ce56" table:formula="of:=[.$B$3]*(1+[.$W$6]*[.$S$6])^[.A15]" office:value-type="float" office:value="5634.12515065985" calcext:value-type="float">
            <text:p>5,634</text:p>
          </table:table-cell>
          <table:table-cell table:style-name="ce56" table:formula="of:=[.$C$3]*(1+[.$W$6]*[.$U$6])^[.A15]" office:value-type="float" office:value="4431.92435858065" calcext:value-type="float">
            <text:p>4,432</text:p>
          </table:table-cell>
          <table:table-cell table:style-name="ce65" table:formula="of:=SUM([.B15:.C15])" office:value-type="float" office:value="10066.0495092405" calcext:value-type="float">
            <text:p>10,066</text:p>
          </table:table-cell>
          <table:table-cell table:style-name="ce74" table:formula="of:=[.D15]-[.$D$3]" office:value-type="float" office:value="66.0495092404963" calcext:value-type="float">
            <text:p>+66</text:p>
          </table:table-cell>
          <table:table-cell table:style-name="ce130" table:formula="of:=([.D15]-[.$D$3])/[.$D$3]" office:value-type="percentage" office:value="0.00660495092404963" calcext:value-type="percentage">
            <text:p>+0.7%</text:p>
          </table:table-cell>
          <table:table-cell table:style-name="ce56" table:formula="of:=[.$G$3]*((1-[.$W$7]^2*[.$S$6]^2)^FLOOR([.A15]/2))*(1-([.$W$7]*[.$S$6]*MOD([.A15];2)))" office:value-type="float" office:value="4707.400747005" calcext:value-type="float">
            <text:p>4,707</text:p>
          </table:table-cell>
          <table:table-cell table:style-name="ce56" table:formula="of:=[.$H$3]*((1-[.$W$7]^2*[.$U$6]^2)^FLOOR([.A15]/2))*(1-([.$W$7]*[.$U$6]*MOD([.A15];2)))" office:value-type="float" office:value="4707.400747005" calcext:value-type="float">
            <text:p>4,707</text:p>
          </table:table-cell>
          <table:table-cell table:style-name="ce65" table:formula="of:=SUM([.G15:.H15])" office:value-type="float" office:value="9414.80149401" calcext:value-type="float">
            <text:p>9,415</text:p>
          </table:table-cell>
          <table:table-cell table:style-name="ce74" table:formula="of:=[.I15]-[.$I$3]" office:value-type="float" office:value="-585.19850599" calcext:value-type="float">
            <text:p>-585</text:p>
          </table:table-cell>
          <table:table-cell table:style-name="ce130" table:formula="of:=([.I15]-[.$I$3])/[.$I$3]" office:value-type="percentage" office:value="-0.058519850599" calcext:value-type="percentage">
            <text:p>-5.9%</text:p>
          </table:table-cell>
          <table:table-cell table:style-name="ce56" table:formula="of:=[.$L$3]*(1+[.$W$8]*[.$S$6])^[.A15]" office:value-type="float" office:value="4431.92435858065" calcext:value-type="float">
            <text:p>4,432</text:p>
          </table:table-cell>
          <table:table-cell table:style-name="ce56" table:formula="of:=[.$M$3]*(1+[.$W$8]*[.$U$6])^[.A15]" office:value-type="float" office:value="5634.12515065985" calcext:value-type="float">
            <text:p>5,634</text:p>
          </table:table-cell>
          <table:table-cell table:style-name="ce68" table:formula="of:=SUM([.L15:.M15])" office:value-type="float" office:value="10066.0495092405" calcext:value-type="float">
            <text:p>10,066</text:p>
          </table:table-cell>
          <table:table-cell table:style-name="ce74" table:formula="of:=[.N15]-[.$N$3]" office:value-type="float" office:value="66.0495092404963" calcext:value-type="float">
            <text:p>+66</text:p>
          </table:table-cell>
          <table:table-cell table:style-name="ce130" table:formula="of:=([.N15]-[.$I$3])/[.$I$3]" office:value-type="percentage" office:value="0.00660495092404963" calcext:value-type="percentage">
            <text:p>+0.7%</text:p>
          </table:table-cell>
          <table:table-cell table:number-columns-repeated="16368"/>
        </table:table-row>
        <table:table-row table:style-name="ro4">
          <table:table-cell table:style-name="ce11" office:value-type="float" office:value="13" calcext:value-type="float">
            <text:p>13</text:p>
          </table:table-cell>
          <table:table-cell table:style-name="ce56" table:formula="of:=[.$B$3]*(1+[.$W$6]*[.$S$6])^[.A16]" office:value-type="float" office:value="5690.46640216645" calcext:value-type="float">
            <text:p>5,690</text:p>
          </table:table-cell>
          <table:table-cell table:style-name="ce56" table:formula="of:=[.$C$3]*(1+[.$W$6]*[.$U$6])^[.A16]" office:value-type="float" office:value="4387.60511499484" calcext:value-type="float">
            <text:p>4,388</text:p>
          </table:table-cell>
          <table:table-cell table:style-name="ce65" table:formula="of:=SUM([.B16:.C16])" office:value-type="float" office:value="10078.0715171613" calcext:value-type="float">
            <text:p>10,078</text:p>
          </table:table-cell>
          <table:table-cell table:style-name="ce74" table:formula="of:=[.D16]-[.$D$3]" office:value-type="float" office:value="78.0715171612865" calcext:value-type="float">
            <text:p>+78</text:p>
          </table:table-cell>
          <table:table-cell table:style-name="ce130" table:formula="of:=([.D16]-[.$D$3])/[.$D$3]" office:value-type="percentage" office:value="0.00780715171612865" calcext:value-type="percentage">
            <text:p>+0.8%</text:p>
          </table:table-cell>
          <table:table-cell table:style-name="ce56" table:formula="of:=[.$G$3]*((1-[.$W$7]^2*[.$S$6]^2)^FLOOR([.A16]/2))*(1-([.$W$7]*[.$S$6]*MOD([.A16];2)))" office:value-type="float" office:value="4236.6606723045" calcext:value-type="float">
            <text:p>4,237</text:p>
          </table:table-cell>
          <table:table-cell table:style-name="ce56" table:formula="of:=[.$H$3]*((1-[.$W$7]^2*[.$U$6]^2)^FLOOR([.A16]/2))*(1-([.$W$7]*[.$U$6]*MOD([.A16];2)))" office:value-type="float" office:value="5178.1408217055" calcext:value-type="float">
            <text:p>5,178</text:p>
          </table:table-cell>
          <table:table-cell table:style-name="ce65" table:formula="of:=SUM([.G16:.H16])" office:value-type="float" office:value="9414.80149401" calcext:value-type="float">
            <text:p>9,415</text:p>
          </table:table-cell>
          <table:table-cell table:style-name="ce74" table:formula="of:=[.I16]-[.$I$3]" office:value-type="float" office:value="-585.19850599" calcext:value-type="float">
            <text:p>-585</text:p>
          </table:table-cell>
          <table:table-cell table:style-name="ce130" table:formula="of:=([.I16]-[.$I$3])/[.$I$3]" office:value-type="percentage" office:value="-0.058519850599" calcext:value-type="percentage">
            <text:p>-5.9%</text:p>
          </table:table-cell>
          <table:table-cell table:style-name="ce56" table:formula="of:=[.$L$3]*(1+[.$W$8]*[.$S$6])^[.A16]" office:value-type="float" office:value="4387.60511499484" calcext:value-type="float">
            <text:p>4,388</text:p>
          </table:table-cell>
          <table:table-cell table:style-name="ce56" table:formula="of:=[.$M$3]*(1+[.$W$8]*[.$U$6])^[.A16]" office:value-type="float" office:value="5690.46640216645" calcext:value-type="float">
            <text:p>5,690</text:p>
          </table:table-cell>
          <table:table-cell table:style-name="ce68" table:formula="of:=SUM([.L16:.M16])" office:value-type="float" office:value="10078.0715171613" calcext:value-type="float">
            <text:p>10,078</text:p>
          </table:table-cell>
          <table:table-cell table:style-name="ce74" table:formula="of:=[.N16]-[.$N$3]" office:value-type="float" office:value="78.0715171612865" calcext:value-type="float">
            <text:p>+78</text:p>
          </table:table-cell>
          <table:table-cell table:style-name="ce130" table:formula="of:=([.N16]-[.$I$3])/[.$I$3]" office:value-type="percentage" office:value="0.00780715171612865" calcext:value-type="percentage">
            <text:p>+0.8%</text:p>
          </table:table-cell>
          <table:table-cell table:number-columns-repeated="16368"/>
        </table:table-row>
        <table:table-row table:style-name="ro4">
          <table:table-cell table:style-name="ce11" office:value-type="float" office:value="14" calcext:value-type="float">
            <text:p>14</text:p>
          </table:table-cell>
          <table:table-cell table:style-name="ce56" table:formula="of:=[.$B$3]*(1+[.$W$6]*[.$S$6])^[.A17]" office:value-type="float" office:value="5747.37106618811" calcext:value-type="float">
            <text:p>5,747</text:p>
          </table:table-cell>
          <table:table-cell table:style-name="ce56" table:formula="of:=[.$C$3]*(1+[.$W$6]*[.$U$6])^[.A17]" office:value-type="float" office:value="4343.72906384489" calcext:value-type="float">
            <text:p>4,344</text:p>
          </table:table-cell>
          <table:table-cell table:style-name="ce65" table:formula="of:=SUM([.B17:.C17])" office:value-type="float" office:value="10091.100130033" calcext:value-type="float">
            <text:p>10,091</text:p>
          </table:table-cell>
          <table:table-cell table:style-name="ce74" table:formula="of:=[.D17]-[.$D$3]" office:value-type="float" office:value="91.1001300330045" calcext:value-type="float">
            <text:p>+91</text:p>
          </table:table-cell>
          <table:table-cell table:style-name="ce130" table:formula="of:=([.D17]-[.$D$3])/[.$D$3]" office:value-type="percentage" office:value="0.00911001300330045" calcext:value-type="percentage">
            <text:p>+0.9%</text:p>
          </table:table-cell>
          <table:table-cell table:style-name="ce56" table:formula="of:=[.$G$3]*((1-[.$W$7]^2*[.$S$6]^2)^FLOOR([.A17]/2))*(1-([.$W$7]*[.$S$6]*MOD([.A17];2)))" office:value-type="float" office:value="4660.32673953495" calcext:value-type="float">
            <text:p>4,660</text:p>
          </table:table-cell>
          <table:table-cell table:style-name="ce56" table:formula="of:=[.$H$3]*((1-[.$W$7]^2*[.$U$6]^2)^FLOOR([.A17]/2))*(1-([.$W$7]*[.$U$6]*MOD([.A17];2)))" office:value-type="float" office:value="4660.32673953495" calcext:value-type="float">
            <text:p>4,660</text:p>
          </table:table-cell>
          <table:table-cell table:style-name="ce65" table:formula="of:=SUM([.G17:.H17])" office:value-type="float" office:value="9320.6534790699" calcext:value-type="float">
            <text:p>9,321</text:p>
          </table:table-cell>
          <table:table-cell table:style-name="ce74" table:formula="of:=[.I17]-[.$I$3]" office:value-type="float" office:value="-679.346520930101" calcext:value-type="float">
            <text:p>-679</text:p>
          </table:table-cell>
          <table:table-cell table:style-name="ce130" table:formula="of:=([.I17]-[.$I$3])/[.$I$3]" office:value-type="percentage" office:value="-0.0679346520930101" calcext:value-type="percentage">
            <text:p>-6.8%</text:p>
          </table:table-cell>
          <table:table-cell table:style-name="ce56" table:formula="of:=[.$L$3]*(1+[.$W$8]*[.$S$6])^[.A17]" office:value-type="float" office:value="4343.72906384489" calcext:value-type="float">
            <text:p>4,344</text:p>
          </table:table-cell>
          <table:table-cell table:style-name="ce56" table:formula="of:=[.$M$3]*(1+[.$W$8]*[.$U$6])^[.A17]" office:value-type="float" office:value="5747.37106618811" calcext:value-type="float">
            <text:p>5,747</text:p>
          </table:table-cell>
          <table:table-cell table:style-name="ce68" table:formula="of:=SUM([.L17:.M17])" office:value-type="float" office:value="10091.100130033" calcext:value-type="float">
            <text:p>10,091</text:p>
          </table:table-cell>
          <table:table-cell table:style-name="ce74" table:formula="of:=[.N17]-[.$N$3]" office:value-type="float" office:value="91.1001300330045" calcext:value-type="float">
            <text:p>+91</text:p>
          </table:table-cell>
          <table:table-cell table:style-name="ce130" table:formula="of:=([.N17]-[.$I$3])/[.$I$3]" office:value-type="percentage" office:value="0.00911001300330045" calcext:value-type="percentage">
            <text:p>+0.9%</text:p>
          </table:table-cell>
          <table:table-cell table:number-columns-repeated="16368"/>
        </table:table-row>
        <table:table-row table:style-name="ro4">
          <table:table-cell table:style-name="ce11" office:value-type="float" office:value="15" calcext:value-type="float">
            <text:p>15</text:p>
          </table:table-cell>
          <table:table-cell table:style-name="ce56" table:formula="of:=[.$B$3]*(1+[.$W$6]*[.$S$6])^[.A18]" office:value-type="float" office:value="5804.84477684999" calcext:value-type="float">
            <text:p>5,805</text:p>
          </table:table-cell>
          <table:table-cell table:style-name="ce56" table:formula="of:=[.$C$3]*(1+[.$W$6]*[.$U$6])^[.A18]" office:value-type="float" office:value="4300.29177320644" calcext:value-type="float">
            <text:p>4,300</text:p>
          </table:table-cell>
          <table:table-cell table:style-name="ce65" table:formula="of:=SUM([.B18:.C18])" office:value-type="float" office:value="10105.1365500564" calcext:value-type="float">
            <text:p>10,105</text:p>
          </table:table-cell>
          <table:table-cell table:style-name="ce74" table:formula="of:=[.D18]-[.$D$3]" office:value-type="float" office:value="105.136550056435" calcext:value-type="float">
            <text:p>+105</text:p>
          </table:table-cell>
          <table:table-cell table:style-name="ce130" table:formula="of:=([.D18]-[.$D$3])/[.$D$3]" office:value-type="percentage" office:value="0.0105136550056435" calcext:value-type="percentage">
            <text:p>+1.1%</text:p>
          </table:table-cell>
          <table:table-cell table:style-name="ce56" table:formula="of:=[.$G$3]*((1-[.$W$7]^2*[.$S$6]^2)^FLOOR([.A18]/2))*(1-([.$W$7]*[.$S$6]*MOD([.A18];2)))" office:value-type="float" office:value="4194.29406558146" calcext:value-type="float">
            <text:p>4,194</text:p>
          </table:table-cell>
          <table:table-cell table:style-name="ce56" table:formula="of:=[.$H$3]*((1-[.$W$7]^2*[.$U$6]^2)^FLOOR([.A18]/2))*(1-([.$W$7]*[.$U$6]*MOD([.A18];2)))" office:value-type="float" office:value="5126.35941348845" calcext:value-type="float">
            <text:p>5,126</text:p>
          </table:table-cell>
          <table:table-cell table:style-name="ce65" table:formula="of:=SUM([.G18:.H18])" office:value-type="float" office:value="9320.6534790699" calcext:value-type="float">
            <text:p>9,321</text:p>
          </table:table-cell>
          <table:table-cell table:style-name="ce74" table:formula="of:=[.I18]-[.$I$3]" office:value-type="float" office:value="-679.346520930099" calcext:value-type="float">
            <text:p>-679</text:p>
          </table:table-cell>
          <table:table-cell table:style-name="ce130" table:formula="of:=([.I18]-[.$I$3])/[.$I$3]" office:value-type="percentage" office:value="-0.0679346520930099" calcext:value-type="percentage">
            <text:p>-6.8%</text:p>
          </table:table-cell>
          <table:table-cell table:style-name="ce56" table:formula="of:=[.$L$3]*(1+[.$W$8]*[.$S$6])^[.A18]" office:value-type="float" office:value="4300.29177320644" calcext:value-type="float">
            <text:p>4,300</text:p>
          </table:table-cell>
          <table:table-cell table:style-name="ce56" table:formula="of:=[.$M$3]*(1+[.$W$8]*[.$U$6])^[.A18]" office:value-type="float" office:value="5804.84477684999" calcext:value-type="float">
            <text:p>5,805</text:p>
          </table:table-cell>
          <table:table-cell table:style-name="ce68" table:formula="of:=SUM([.L18:.M18])" office:value-type="float" office:value="10105.1365500564" calcext:value-type="float">
            <text:p>10,105</text:p>
          </table:table-cell>
          <table:table-cell table:style-name="ce74" table:formula="of:=[.N18]-[.$N$3]" office:value-type="float" office:value="105.136550056435" calcext:value-type="float">
            <text:p>+105</text:p>
          </table:table-cell>
          <table:table-cell table:style-name="ce130" table:formula="of:=([.N18]-[.$I$3])/[.$I$3]" office:value-type="percentage" office:value="0.0105136550056435" calcext:value-type="percentage">
            <text:p>+1.1%</text:p>
          </table:table-cell>
          <table:table-cell table:number-columns-repeated="16368"/>
        </table:table-row>
        <table:table-row table:style-name="ro4">
          <table:table-cell table:style-name="ce11" office:value-type="float" office:value="20" calcext:value-type="float">
            <text:p>20</text:p>
          </table:table-cell>
          <table:table-cell table:style-name="ce56" table:formula="of:=[.$B$3]*(1+[.$W$6]*[.$S$6])^[.A19]" office:value-type="float" office:value="6100.95019973984" calcext:value-type="float">
            <text:p>6,101</text:p>
          </table:table-cell>
          <table:table-cell table:style-name="ce56" table:formula="of:=[.$C$3]*(1+[.$W$6]*[.$U$6])^[.A19]" office:value-type="float" office:value="4089.53468798615" calcext:value-type="float">
            <text:p>4,090</text:p>
          </table:table-cell>
          <table:table-cell table:style-name="ce65" table:formula="of:=SUM([.B19:.C19])" office:value-type="float" office:value="10190.484887726" calcext:value-type="float">
            <text:p>10,190</text:p>
          </table:table-cell>
          <table:table-cell table:style-name="ce74" table:formula="of:=[.D19]-[.$D$3]" office:value-type="float" office:value="190.48488772599" calcext:value-type="float">
            <text:p>+190</text:p>
          </table:table-cell>
          <table:table-cell table:style-name="ce130" table:formula="of:=([.D19]-[.$D$3])/[.$D$3]" office:value-type="percentage" office:value="0.019048488772599" calcext:value-type="percentage">
            <text:p>+1.9%</text:p>
          </table:table-cell>
          <table:table-cell table:style-name="ce56" table:formula="of:=[.$G$3]*((1-[.$W$7]^2*[.$S$6]^2)^FLOOR([.A19]/2))*(1-([.$W$7]*[.$S$6]*MOD([.A19];2)))" office:value-type="float" office:value="4521.91037504402" calcext:value-type="float">
            <text:p>4,522</text:p>
          </table:table-cell>
          <table:table-cell table:style-name="ce56" table:formula="of:=[.$H$3]*((1-[.$W$7]^2*[.$U$6]^2)^FLOOR([.A19]/2))*(1-([.$W$7]*[.$U$6]*MOD([.A19];2)))" office:value-type="float" office:value="4521.91037504402" calcext:value-type="float">
            <text:p>4,522</text:p>
          </table:table-cell>
          <table:table-cell table:style-name="ce65" table:formula="of:=SUM([.G19:.H19])" office:value-type="float" office:value="9043.82075008804" calcext:value-type="float">
            <text:p>9,044</text:p>
          </table:table-cell>
          <table:table-cell table:style-name="ce74" table:formula="of:=[.I19]-[.$I$3]" office:value-type="float" office:value="-956.179249911957" calcext:value-type="float">
            <text:p>-956</text:p>
          </table:table-cell>
          <table:table-cell table:style-name="ce130" table:formula="of:=([.I19]-[.$I$3])/[.$I$3]" office:value-type="percentage" office:value="-0.0956179249911957" calcext:value-type="percentage">
            <text:p>-9.6%</text:p>
          </table:table-cell>
          <table:table-cell table:style-name="ce56" table:formula="of:=[.$L$3]*(1+[.$W$8]*[.$S$6])^[.A19]" office:value-type="float" office:value="4089.53468798615" calcext:value-type="float">
            <text:p>4,090</text:p>
          </table:table-cell>
          <table:table-cell table:style-name="ce56" table:formula="of:=[.$M$3]*(1+[.$W$8]*[.$U$6])^[.A19]" office:value-type="float" office:value="6100.95019973984" calcext:value-type="float">
            <text:p>6,101</text:p>
          </table:table-cell>
          <table:table-cell table:style-name="ce68" table:formula="of:=SUM([.L19:.M19])" office:value-type="float" office:value="10190.484887726" calcext:value-type="float">
            <text:p>10,190</text:p>
          </table:table-cell>
          <table:table-cell table:style-name="ce74" table:formula="of:=[.N19]-[.$N$3]" office:value-type="float" office:value="190.48488772599" calcext:value-type="float">
            <text:p>+190</text:p>
          </table:table-cell>
          <table:table-cell table:style-name="ce130" table:formula="of:=([.N19]-[.$I$3])/[.$I$3]" office:value-type="percentage" office:value="0.019048488772599" calcext:value-type="percentage">
            <text:p>+1.9%</text:p>
          </table:table-cell>
          <table:table-cell table:number-columns-repeated="16368"/>
        </table:table-row>
        <table:table-row table:style-name="ro4">
          <table:table-cell table:style-name="ce11" office:value-type="float" office:value="25" calcext:value-type="float">
            <text:p>25</text:p>
          </table:table-cell>
          <table:table-cell table:style-name="ce56" table:formula="of:=[.$B$3]*(1+[.$W$6]*[.$S$6])^[.A20]" office:value-type="float" office:value="6412.15997508617" calcext:value-type="float">
            <text:p>6,412</text:p>
          </table:table-cell>
          <table:table-cell table:style-name="ce56" table:formula="of:=[.$C$3]*(1+[.$W$6]*[.$U$6])^[.A20]" office:value-type="float" office:value="3889.10679699573" calcext:value-type="float">
            <text:p>3,889</text:p>
          </table:table-cell>
          <table:table-cell table:style-name="ce65" table:formula="of:=SUM([.B20:.C20])" office:value-type="float" office:value="10301.2667720819" calcext:value-type="float">
            <text:p>10,301</text:p>
          </table:table-cell>
          <table:table-cell table:style-name="ce74" table:formula="of:=[.D20]-[.$D$3]" office:value-type="float" office:value="301.266772081903" calcext:value-type="float">
            <text:p>+301</text:p>
          </table:table-cell>
          <table:table-cell table:style-name="ce130" table:formula="of:=([.D20]-[.$D$3])/[.$D$3]" office:value-type="percentage" office:value="0.0301266772081903" calcext:value-type="percentage">
            <text:p>+3.0%</text:p>
          </table:table-cell>
          <table:table-cell table:style-name="ce56" table:formula="of:=[.$G$3]*((1-[.$W$7]^2*[.$S$6]^2)^FLOOR([.A20]/2))*(1-([.$W$7]*[.$S$6]*MOD([.A20];2)))" office:value-type="float" office:value="3988.73192272258" calcext:value-type="float">
            <text:p>3,989</text:p>
          </table:table-cell>
          <table:table-cell table:style-name="ce56" table:formula="of:=[.$H$3]*((1-[.$W$7]^2*[.$U$6]^2)^FLOOR([.A20]/2))*(1-([.$W$7]*[.$U$6]*MOD([.A20];2)))" office:value-type="float" office:value="4875.11679443871" calcext:value-type="float">
            <text:p>4,875</text:p>
          </table:table-cell>
          <table:table-cell table:style-name="ce65" table:formula="of:=SUM([.G20:.H20])" office:value-type="float" office:value="8863.84871716129" calcext:value-type="float">
            <text:p>8,864</text:p>
          </table:table-cell>
          <table:table-cell table:style-name="ce74" table:formula="of:=[.I20]-[.$I$3]" office:value-type="float" office:value="-1136.15128283871" calcext:value-type="float">
            <text:p>-1,136</text:p>
          </table:table-cell>
          <table:table-cell table:style-name="ce130" table:formula="of:=([.I20]-[.$I$3])/[.$I$3]" office:value-type="percentage" office:value="-0.113615128283871" calcext:value-type="percentage">
            <text:p>-11.4%</text:p>
          </table:table-cell>
          <table:table-cell table:style-name="ce56" table:formula="of:=[.$L$3]*(1+[.$W$8]*[.$S$6])^[.A20]" office:value-type="float" office:value="3889.10679699573" calcext:value-type="float">
            <text:p>3,889</text:p>
          </table:table-cell>
          <table:table-cell table:style-name="ce56" table:formula="of:=[.$M$3]*(1+[.$W$8]*[.$U$6])^[.A20]" office:value-type="float" office:value="6412.15997508617" calcext:value-type="float">
            <text:p>6,412</text:p>
          </table:table-cell>
          <table:table-cell table:style-name="ce68" table:formula="of:=SUM([.L20:.M20])" office:value-type="float" office:value="10301.2667720819" calcext:value-type="float">
            <text:p>10,301</text:p>
          </table:table-cell>
          <table:table-cell table:style-name="ce74" table:formula="of:=[.N20]-[.$N$3]" office:value-type="float" office:value="301.266772081903" calcext:value-type="float">
            <text:p>+301</text:p>
          </table:table-cell>
          <table:table-cell table:style-name="ce130" table:formula="of:=([.N20]-[.$I$3])/[.$I$3]" office:value-type="percentage" office:value="0.0301266772081903" calcext:value-type="percentage">
            <text:p>+3.0%</text:p>
          </table:table-cell>
          <table:table-cell table:number-columns-repeated="16368"/>
        </table:table-row>
        <table:table-row table:style-name="ro4">
          <table:table-cell table:style-name="ce11" office:value-type="float" office:value="30" calcext:value-type="float">
            <text:p>30</text:p>
          </table:table-cell>
          <table:table-cell table:style-name="ce56" table:formula="of:=[.$B$3]*(1+[.$W$6]*[.$S$6])^[.A21]" office:value-type="float" office:value="6739.24457666453" calcext:value-type="float">
            <text:p>6,739</text:p>
          </table:table-cell>
          <table:table-cell table:style-name="ce56" table:formula="of:=[.$C$3]*(1+[.$W$6]*[.$U$6])^[.A21]" office:value-type="float" office:value="3698.5018669414" calcext:value-type="float">
            <text:p>3,699</text:p>
          </table:table-cell>
          <table:table-cell table:style-name="ce65" table:formula="of:=SUM([.B21:.C21])" office:value-type="float" office:value="10437.7464436059" calcext:value-type="float">
            <text:p>10,438</text:p>
          </table:table-cell>
          <table:table-cell table:style-name="ce74" table:formula="of:=[.D21]-[.$D$3]" office:value-type="float" office:value="437.746443605931" calcext:value-type="float">
            <text:p>+438</text:p>
          </table:table-cell>
          <table:table-cell table:style-name="ce130" table:formula="of:=([.D21]-[.$D$3])/[.$D$3]" office:value-type="percentage" office:value="0.0437746443605931" calcext:value-type="percentage">
            <text:p>+4.4%</text:p>
          </table:table-cell>
          <table:table-cell table:style-name="ce56" table:formula="of:=[.$G$3]*((1-[.$W$7]^2*[.$S$6]^2)^FLOOR([.A21]/2))*(1-([.$W$7]*[.$S$6]*MOD([.A21];2)))" office:value-type="float" office:value="4300.29177320644" calcext:value-type="float">
            <text:p>4,300</text:p>
          </table:table-cell>
          <table:table-cell table:style-name="ce56" table:formula="of:=[.$H$3]*((1-[.$W$7]^2*[.$U$6]^2)^FLOOR([.A21]/2))*(1-([.$W$7]*[.$U$6]*MOD([.A21];2)))" office:value-type="float" office:value="4300.29177320644" calcext:value-type="float">
            <text:p>4,300</text:p>
          </table:table-cell>
          <table:table-cell table:style-name="ce65" table:formula="of:=SUM([.G21:.H21])" office:value-type="float" office:value="8600.58354641289" calcext:value-type="float">
            <text:p>8,601</text:p>
          </table:table-cell>
          <table:table-cell table:style-name="ce74" table:formula="of:=[.I21]-[.$I$3]" office:value-type="float" office:value="-1399.41645358712" calcext:value-type="float">
            <text:p>-1,399</text:p>
          </table:table-cell>
          <table:table-cell table:style-name="ce130" table:formula="of:=([.I21]-[.$I$3])/[.$I$3]" office:value-type="percentage" office:value="-0.139941645358712" calcext:value-type="percentage">
            <text:p>-14.0%</text:p>
          </table:table-cell>
          <table:table-cell table:style-name="ce56" table:formula="of:=[.$L$3]*(1+[.$W$8]*[.$S$6])^[.A21]" office:value-type="float" office:value="3698.5018669414" calcext:value-type="float">
            <text:p>3,699</text:p>
          </table:table-cell>
          <table:table-cell table:style-name="ce56" table:formula="of:=[.$M$3]*(1+[.$W$8]*[.$U$6])^[.A21]" office:value-type="float" office:value="6739.24457666453" calcext:value-type="float">
            <text:p>6,739</text:p>
          </table:table-cell>
          <table:table-cell table:style-name="ce68" table:formula="of:=SUM([.L21:.M21])" office:value-type="float" office:value="10437.7464436059" calcext:value-type="float">
            <text:p>10,438</text:p>
          </table:table-cell>
          <table:table-cell table:style-name="ce74" table:formula="of:=[.N21]-[.$N$3]" office:value-type="float" office:value="437.746443605931" calcext:value-type="float">
            <text:p>+438</text:p>
          </table:table-cell>
          <table:table-cell table:style-name="ce130" table:formula="of:=([.N21]-[.$I$3])/[.$I$3]" office:value-type="percentage" office:value="0.0437746443605931" calcext:value-type="percentage">
            <text:p>+4.4%</text:p>
          </table:table-cell>
          <table:table-cell table:number-columns-repeated="16368"/>
        </table:table-row>
        <table:table-row table:style-name="ro4">
          <table:table-cell table:style-name="ce11" office:value-type="float" office:value="35" calcext:value-type="float">
            <text:p>35</text:p>
          </table:table-cell>
          <table:table-cell table:style-name="ce56" table:formula="of:=[.$B$3]*(1+[.$W$6]*[.$S$6])^[.A22]" office:value-type="float" office:value="7083.01378015634" calcext:value-type="float">
            <text:p>7,083</text:p>
          </table:table-cell>
          <table:table-cell table:style-name="ce56" table:formula="of:=[.$C$3]*(1+[.$W$6]*[.$U$6])^[.A22]" office:value-type="float" office:value="3517.23847499785" calcext:value-type="float">
            <text:p>3,517</text:p>
          </table:table-cell>
          <table:table-cell table:style-name="ce65" table:formula="of:=SUM([.B22:.C22])" office:value-type="float" office:value="10600.2522551542" calcext:value-type="float">
            <text:p>10,600</text:p>
          </table:table-cell>
          <table:table-cell table:style-name="ce74" table:formula="of:=[.D22]-[.$D$3]" office:value-type="float" office:value="600.252255154186" calcext:value-type="float">
            <text:p>+600</text:p>
          </table:table-cell>
          <table:table-cell table:style-name="ce130" table:formula="of:=([.D22]-[.$D$3])/[.$D$3]" office:value-type="percentage" office:value="0.0600252255154186" calcext:value-type="percentage">
            <text:p>+6.0%</text:p>
          </table:table-cell>
          <table:table-cell table:style-name="ce56" table:formula="of:=[.$G$3]*((1-[.$W$7]^2*[.$S$6]^2)^FLOOR([.A22]/2))*(1-([.$W$7]*[.$S$6]*MOD([.A22];2)))" office:value-type="float" office:value="3793.24437022767" calcext:value-type="float">
            <text:p>3,793</text:p>
          </table:table-cell>
          <table:table-cell table:style-name="ce56" table:formula="of:=[.$H$3]*((1-[.$W$7]^2*[.$U$6]^2)^FLOOR([.A22]/2))*(1-([.$W$7]*[.$U$6]*MOD([.A22];2)))" office:value-type="float" office:value="4636.1875636116" calcext:value-type="float">
            <text:p>4,636</text:p>
          </table:table-cell>
          <table:table-cell table:style-name="ce65" table:formula="of:=SUM([.G22:.H22])" office:value-type="float" office:value="8429.43193383927" calcext:value-type="float">
            <text:p>8,429</text:p>
          </table:table-cell>
          <table:table-cell table:style-name="ce74" table:formula="of:=[.I22]-[.$I$3]" office:value-type="float" office:value="-1570.56806616073" calcext:value-type="float">
            <text:p>-1,571</text:p>
          </table:table-cell>
          <table:table-cell table:style-name="ce130" table:formula="of:=([.I22]-[.$I$3])/[.$I$3]" office:value-type="percentage" office:value="-0.157056806616073" calcext:value-type="percentage">
            <text:p>-15.7%</text:p>
          </table:table-cell>
          <table:table-cell table:style-name="ce56" table:formula="of:=[.$L$3]*(1+[.$W$8]*[.$S$6])^[.A22]" office:value-type="float" office:value="3517.23847499785" calcext:value-type="float">
            <text:p>3,517</text:p>
          </table:table-cell>
          <table:table-cell table:style-name="ce56" table:formula="of:=[.$M$3]*(1+[.$W$8]*[.$U$6])^[.A22]" office:value-type="float" office:value="7083.01378015634" calcext:value-type="float">
            <text:p>7,083</text:p>
          </table:table-cell>
          <table:table-cell table:style-name="ce68" table:formula="of:=SUM([.L22:.M22])" office:value-type="float" office:value="10600.2522551542" calcext:value-type="float">
            <text:p>10,600</text:p>
          </table:table-cell>
          <table:table-cell table:style-name="ce74" table:formula="of:=[.N22]-[.$N$3]" office:value-type="float" office:value="600.252255154186" calcext:value-type="float">
            <text:p>+600</text:p>
          </table:table-cell>
          <table:table-cell table:style-name="ce130" table:formula="of:=([.N22]-[.$I$3])/[.$I$3]" office:value-type="percentage" office:value="0.0600252255154186" calcext:value-type="percentage">
            <text:p>+6.0%</text:p>
          </table:table-cell>
          <table:table-cell table:number-columns-repeated="16368"/>
        </table:table-row>
        <table:table-row table:style-name="ro4">
          <table:table-cell table:style-name="ce11" office:value-type="float" office:value="40" calcext:value-type="float">
            <text:p>40</text:p>
          </table:table-cell>
          <table:table-cell table:style-name="ce56" table:formula="of:=[.$B$3]*(1+[.$W$6]*[.$S$6])^[.A23]" office:value-type="float" office:value="7444.31866794111" calcext:value-type="float">
            <text:p>7,444</text:p>
          </table:table-cell>
          <table:table-cell table:style-name="ce56" table:formula="of:=[.$C$3]*(1+[.$W$6]*[.$U$6])^[.A23]" office:value-type="float" office:value="3344.8587928484" calcext:value-type="float">
            <text:p>3,345</text:p>
          </table:table-cell>
          <table:table-cell table:style-name="ce65" table:formula="of:=SUM([.B23:.C23])" office:value-type="float" office:value="10789.1774607895" calcext:value-type="float">
            <text:p>10,789</text:p>
          </table:table-cell>
          <table:table-cell table:style-name="ce74" table:formula="of:=[.D23]-[.$D$3]" office:value-type="float" office:value="789.177460789508" calcext:value-type="float">
            <text:p>+789</text:p>
          </table:table-cell>
          <table:table-cell table:style-name="ce130" table:formula="of:=([.D23]-[.$D$3])/[.$D$3]" office:value-type="percentage" office:value="0.0789177460789508" calcext:value-type="percentage">
            <text:p>+7.9%</text:p>
          </table:table-cell>
          <table:table-cell table:style-name="ce56" table:formula="of:=[.$G$3]*((1-[.$W$7]^2*[.$S$6]^2)^FLOOR([.A23]/2))*(1-([.$W$7]*[.$S$6]*MOD([.A23];2)))" office:value-type="float" office:value="4089.53468798615" calcext:value-type="float">
            <text:p>4,090</text:p>
          </table:table-cell>
          <table:table-cell table:style-name="ce56" table:formula="of:=[.$H$3]*((1-[.$W$7]^2*[.$U$6]^2)^FLOOR([.A23]/2))*(1-([.$W$7]*[.$U$6]*MOD([.A23];2)))" office:value-type="float" office:value="4089.53468798615" calcext:value-type="float">
            <text:p>4,090</text:p>
          </table:table-cell>
          <table:table-cell table:style-name="ce65" table:formula="of:=SUM([.G23:.H23])" office:value-type="float" office:value="8179.06937597231" calcext:value-type="float">
            <text:p>8,179</text:p>
          </table:table-cell>
          <table:table-cell table:style-name="ce74" table:formula="of:=[.I23]-[.$I$3]" office:value-type="float" office:value="-1820.93062402769" calcext:value-type="float">
            <text:p>-1,821</text:p>
          </table:table-cell>
          <table:table-cell table:style-name="ce130" table:formula="of:=([.I23]-[.$I$3])/[.$I$3]" office:value-type="percentage" office:value="-0.182093062402769" calcext:value-type="percentage">
            <text:p>-18.2%</text:p>
          </table:table-cell>
          <table:table-cell table:style-name="ce56" table:formula="of:=[.$L$3]*(1+[.$W$8]*[.$S$6])^[.A23]" office:value-type="float" office:value="3344.8587928484" calcext:value-type="float">
            <text:p>3,345</text:p>
          </table:table-cell>
          <table:table-cell table:style-name="ce56" table:formula="of:=[.$M$3]*(1+[.$W$8]*[.$U$6])^[.A23]" office:value-type="float" office:value="7444.31866794111" calcext:value-type="float">
            <text:p>7,444</text:p>
          </table:table-cell>
          <table:table-cell table:style-name="ce68" table:formula="of:=SUM([.L23:.M23])" office:value-type="float" office:value="10789.1774607895" calcext:value-type="float">
            <text:p>10,789</text:p>
          </table:table-cell>
          <table:table-cell table:style-name="ce74" table:formula="of:=[.N23]-[.$N$3]" office:value-type="float" office:value="789.177460789508" calcext:value-type="float">
            <text:p>+789</text:p>
          </table:table-cell>
          <table:table-cell table:style-name="ce130" table:formula="of:=([.N23]-[.$I$3])/[.$I$3]" office:value-type="percentage" office:value="0.0789177460789508" calcext:value-type="percentage">
            <text:p>+7.9%</text:p>
          </table:table-cell>
          <table:table-cell>
            <draw:frame draw:z-index="1" draw:style-name="gr1" draw:text-style-name="P1" svg:width="6.1224in" svg:height="3.261in" svg:x="0.2378in" svg:y="0.1283in">
              <draw:object draw:notify-on-update-of-ranges="'Simplified Multiscenario'.A4:'Simplified Multiscenario'.A37 'Simplified Multiscenario'.B1:'Simplified Multiscenario'.B1 'Simplified Multiscenario'.F4:'Simplified Multiscenario'.F37 'Simplified Multiscenario'.G1:'Simplified Multiscenario'.G1 'Simplified Multiscenario'.K4:'Simplified Multiscenario'.K37 'Simplified Multiscenario'.L1:'Simplified Multiscenario'.L1 'Simplified Multiscenario'.P4:'Simplified Multiscenario'.P37" xlink:href="./Object 3" xlink:type="simple" xlink:show="embed" xlink:actuate="onLoad">
                <loext:p/>
              </draw:object>
              <draw:image xlink:href="./ObjectReplacements/Object 3" xlink:type="simple" xlink:show="embed" xlink:actuate="onLoad"/>
            </draw:frame>
          </table:table-cell>
          <table:table-cell table:number-columns-repeated="16367"/>
        </table:table-row>
        <table:table-row table:style-name="ro4">
          <table:table-cell table:style-name="ce11" office:value-type="float" office:value="45" calcext:value-type="float">
            <text:p>45</text:p>
          </table:table-cell>
          <table:table-cell table:style-name="ce56" table:formula="of:=[.$B$3]*(1+[.$W$6]*[.$S$6])^[.A24]" office:value-type="float" office:value="7824.05373615315" calcext:value-type="float">
            <text:p>7,824</text:p>
          </table:table-cell>
          <table:table-cell table:style-name="ce56" table:formula="of:=[.$C$3]*(1+[.$W$6]*[.$U$6])^[.A24]" office:value-type="float" office:value="3180.92743031935" calcext:value-type="float">
            <text:p>3,181</text:p>
          </table:table-cell>
          <table:table-cell table:style-name="ce65" table:formula="of:=SUM([.B24:.C24])" office:value-type="float" office:value="11004.9811664725" calcext:value-type="float">
            <text:p>11,005</text:p>
          </table:table-cell>
          <table:table-cell table:style-name="ce74" table:formula="of:=[.D24]-[.$D$3]" office:value-type="float" office:value="1004.9811664725" calcext:value-type="float">
            <text:p>+1,005</text:p>
          </table:table-cell>
          <table:table-cell table:style-name="ce130" table:formula="of:=([.D24]-[.$D$3])/[.$D$3]" office:value-type="percentage" office:value="0.10049811664725" calcext:value-type="percentage">
            <text:p>+10.0%</text:p>
          </table:table-cell>
          <table:table-cell table:style-name="ce56" table:formula="of:=[.$G$3]*((1-[.$W$7]^2*[.$S$6]^2)^FLOOR([.A24]/2))*(1-([.$W$7]*[.$S$6]*MOD([.A24];2)))" office:value-type="float" office:value="3607.33765292571" calcext:value-type="float">
            <text:p>3,607</text:p>
          </table:table-cell>
          <table:table-cell table:style-name="ce56" table:formula="of:=[.$H$3]*((1-[.$W$7]^2*[.$U$6]^2)^FLOOR([.A24]/2))*(1-([.$W$7]*[.$U$6]*MOD([.A24];2)))" office:value-type="float" office:value="4408.96824246475" calcext:value-type="float">
            <text:p>4,409</text:p>
          </table:table-cell>
          <table:table-cell table:style-name="ce65" table:formula="of:=SUM([.G24:.H24])" office:value-type="float" office:value="8016.30589539046" calcext:value-type="float">
            <text:p>8,016</text:p>
          </table:table-cell>
          <table:table-cell table:style-name="ce74" table:formula="of:=[.I24]-[.$I$3]" office:value-type="float" office:value="-1983.69410460954" calcext:value-type="float">
            <text:p>-1,984</text:p>
          </table:table-cell>
          <table:table-cell table:style-name="ce130" table:formula="of:=([.I24]-[.$I$3])/[.$I$3]" office:value-type="percentage" office:value="-0.198369410460954" calcext:value-type="percentage">
            <text:p>-19.8%</text:p>
          </table:table-cell>
          <table:table-cell table:style-name="ce56" table:formula="of:=[.$L$3]*(1+[.$W$8]*[.$S$6])^[.A24]" office:value-type="float" office:value="3180.92743031935" calcext:value-type="float">
            <text:p>3,181</text:p>
          </table:table-cell>
          <table:table-cell table:style-name="ce56" table:formula="of:=[.$M$3]*(1+[.$W$8]*[.$U$6])^[.A24]" office:value-type="float" office:value="7824.05373615315" calcext:value-type="float">
            <text:p>7,824</text:p>
          </table:table-cell>
          <table:table-cell table:style-name="ce68" table:formula="of:=SUM([.L24:.M24])" office:value-type="float" office:value="11004.9811664725" calcext:value-type="float">
            <text:p>11,005</text:p>
          </table:table-cell>
          <table:table-cell table:style-name="ce74" table:formula="of:=[.N24]-[.$N$3]" office:value-type="float" office:value="1004.9811664725" calcext:value-type="float">
            <text:p>+1,005</text:p>
          </table:table-cell>
          <table:table-cell table:style-name="ce130" table:formula="of:=([.N24]-[.$I$3])/[.$I$3]" office:value-type="percentage" office:value="0.10049811664725" calcext:value-type="percentage">
            <text:p>+10.0%</text:p>
          </table:table-cell>
          <table:table-cell table:number-columns-repeated="16368"/>
        </table:table-row>
        <table:table-row table:style-name="ro4">
          <table:table-cell table:style-name="ce11" office:value-type="float" office:value="60" calcext:value-type="float">
            <text:p>60</text:p>
          </table:table-cell>
          <table:table-cell table:style-name="ce56" table:formula="of:=[.$B$3]*(1+[.$W$6]*[.$S$6])^[.A25]" office:value-type="float" office:value="9083.48349282046" calcext:value-type="float">
            <text:p>9,083</text:p>
          </table:table-cell>
          <table:table-cell table:style-name="ce56" table:formula="of:=[.$C$3]*(1+[.$W$6]*[.$U$6])^[.A25]" office:value-type="float" office:value="2735.78321195381" calcext:value-type="float">
            <text:p>2,736</text:p>
          </table:table-cell>
          <table:table-cell table:style-name="ce65" table:formula="of:=SUM([.B25:.C25])" office:value-type="float" office:value="11819.2667047743" calcext:value-type="float">
            <text:p>11,819</text:p>
          </table:table-cell>
          <table:table-cell table:style-name="ce74" table:formula="of:=[.D25]-[.$D$3]" office:value-type="float" office:value="1819.26670477426" calcext:value-type="float">
            <text:p>+1,819</text:p>
          </table:table-cell>
          <table:table-cell table:style-name="ce130" table:formula="of:=([.D25]-[.$D$3])/[.$D$3]" office:value-type="percentage" office:value="0.181926670477426" calcext:value-type="percentage">
            <text:p>+18.2%</text:p>
          </table:table-cell>
          <table:table-cell table:style-name="ce56" table:formula="of:=[.$G$3]*((1-[.$W$7]^2*[.$S$6]^2)^FLOOR([.A25]/2))*(1-([.$W$7]*[.$S$6]*MOD([.A25];2)))" office:value-type="float" office:value="3698.5018669414" calcext:value-type="float">
            <text:p>3,699</text:p>
          </table:table-cell>
          <table:table-cell table:style-name="ce56" table:formula="of:=[.$H$3]*((1-[.$W$7]^2*[.$U$6]^2)^FLOOR([.A25]/2))*(1-([.$W$7]*[.$U$6]*MOD([.A25];2)))" office:value-type="float" office:value="3698.5018669414" calcext:value-type="float">
            <text:p>3,699</text:p>
          </table:table-cell>
          <table:table-cell table:style-name="ce65" table:formula="of:=SUM([.G25:.H25])" office:value-type="float" office:value="7397.0037338828" calcext:value-type="float">
            <text:p>7,397</text:p>
          </table:table-cell>
          <table:table-cell table:style-name="ce74" table:formula="of:=[.I25]-[.$I$3]" office:value-type="float" office:value="-2602.9962661172" calcext:value-type="float">
            <text:p>-2,603</text:p>
          </table:table-cell>
          <table:table-cell table:style-name="ce130" table:formula="of:=([.I25]-[.$I$3])/[.$I$3]" office:value-type="percentage" office:value="-0.26029962661172" calcext:value-type="percentage">
            <text:p>-26.0%</text:p>
          </table:table-cell>
          <table:table-cell table:style-name="ce56" table:formula="of:=[.$L$3]*(1+[.$W$8]*[.$S$6])^[.A25]" office:value-type="float" office:value="2735.78321195381" calcext:value-type="float">
            <text:p>2,736</text:p>
          </table:table-cell>
          <table:table-cell table:style-name="ce56" table:formula="of:=[.$M$3]*(1+[.$W$8]*[.$U$6])^[.A25]" office:value-type="float" office:value="9083.48349282046" calcext:value-type="float">
            <text:p>9,083</text:p>
          </table:table-cell>
          <table:table-cell table:style-name="ce68" table:formula="of:=SUM([.L25:.M25])" office:value-type="float" office:value="11819.2667047743" calcext:value-type="float">
            <text:p>11,819</text:p>
          </table:table-cell>
          <table:table-cell table:style-name="ce74" table:formula="of:=[.N25]-[.$N$3]" office:value-type="float" office:value="1819.26670477426" calcext:value-type="float">
            <text:p>+1,819</text:p>
          </table:table-cell>
          <table:table-cell table:style-name="ce130" table:formula="of:=([.N25]-[.$I$3])/[.$I$3]" office:value-type="percentage" office:value="0.181926670477426" calcext:value-type="percentage">
            <text:p>+18.2%</text:p>
          </table:table-cell>
          <table:table-cell table:number-columns-repeated="16368"/>
        </table:table-row>
        <table:table-row table:style-name="ro4">
          <table:table-cell table:style-name="ce11" office:value-type="float" office:value="75" calcext:value-type="float">
            <text:p>75</text:p>
          </table:table-cell>
          <table:table-cell table:style-name="ce56" table:formula="of:=[.$B$3]*(1+[.$W$6]*[.$S$6])^[.A26]" office:value-type="float" office:value="10545.6423417804" calcext:value-type="float">
            <text:p>10,546</text:p>
          </table:table-cell>
          <table:table-cell table:style-name="ce56" table:formula="of:=[.$C$3]*(1+[.$W$6]*[.$U$6])^[.A26]" office:value-type="float" office:value="2352.93320792825" calcext:value-type="float">
            <text:p>2,353</text:p>
          </table:table-cell>
          <table:table-cell table:style-name="ce65" table:formula="of:=SUM([.B26:.C26])" office:value-type="float" office:value="12898.5755497086" calcext:value-type="float">
            <text:p>12,899</text:p>
          </table:table-cell>
          <table:table-cell table:style-name="ce74" table:formula="of:=[.D26]-[.$D$3]" office:value-type="float" office:value="2898.57554970864" calcext:value-type="float">
            <text:p>+2,899</text:p>
          </table:table-cell>
          <table:table-cell table:style-name="ce130" table:formula="of:=([.D26]-[.$D$3])/[.$D$3]" office:value-type="percentage" office:value="0.289857554970864" calcext:value-type="percentage">
            <text:p>+29.0%</text:p>
          </table:table-cell>
          <table:table-cell table:style-name="ce56" table:formula="of:=[.$G$3]*((1-[.$W$7]^2*[.$S$6]^2)^FLOOR([.A26]/2))*(1-([.$W$7]*[.$S$6]*MOD([.A26];2)))" office:value-type="float" office:value="3102.52088641085" calcext:value-type="float">
            <text:p>3,103</text:p>
          </table:table-cell>
          <table:table-cell table:style-name="ce56" table:formula="of:=[.$H$3]*((1-[.$W$7]^2*[.$U$6]^2)^FLOOR([.A26]/2))*(1-([.$W$7]*[.$U$6]*MOD([.A26];2)))" office:value-type="float" office:value="3791.96997227993" calcext:value-type="float">
            <text:p>3,792</text:p>
          </table:table-cell>
          <table:table-cell table:style-name="ce65" table:formula="of:=SUM([.G26:.H26])" office:value-type="float" office:value="6894.49085869078" calcext:value-type="float">
            <text:p>6,894</text:p>
          </table:table-cell>
          <table:table-cell table:style-name="ce74" table:formula="of:=[.I26]-[.$I$3]" office:value-type="float" office:value="-3105.50914130922" calcext:value-type="float">
            <text:p>-3,106</text:p>
          </table:table-cell>
          <table:table-cell table:style-name="ce130" table:formula="of:=([.I26]-[.$I$3])/[.$I$3]" office:value-type="percentage" office:value="-0.310550914130922" calcext:value-type="percentage">
            <text:p>-31.1%</text:p>
          </table:table-cell>
          <table:table-cell table:style-name="ce56" table:formula="of:=[.$L$3]*(1+[.$W$8]*[.$S$6])^[.A26]" office:value-type="float" office:value="2352.93320792825" calcext:value-type="float">
            <text:p>2,353</text:p>
          </table:table-cell>
          <table:table-cell table:style-name="ce56" table:formula="of:=[.$M$3]*(1+[.$W$8]*[.$U$6])^[.A26]" office:value-type="float" office:value="10545.6423417804" calcext:value-type="float">
            <text:p>10,546</text:p>
          </table:table-cell>
          <table:table-cell table:style-name="ce68" table:formula="of:=SUM([.L26:.M26])" office:value-type="float" office:value="12898.5755497086" calcext:value-type="float">
            <text:p>12,899</text:p>
          </table:table-cell>
          <table:table-cell table:style-name="ce74" table:formula="of:=[.N26]-[.$N$3]" office:value-type="float" office:value="2898.57554970864" calcext:value-type="float">
            <text:p>+2,899</text:p>
          </table:table-cell>
          <table:table-cell table:style-name="ce130" table:formula="of:=([.N26]-[.$I$3])/[.$I$3]" office:value-type="percentage" office:value="0.289857554970864" calcext:value-type="percentage">
            <text:p>+29.0%</text:p>
          </table:table-cell>
          <table:table-cell table:number-columns-repeated="16368"/>
        </table:table-row>
        <table:table-row table:style-name="ro4">
          <table:table-cell table:style-name="ce11" office:value-type="float" office:value="90" calcext:value-type="float">
            <text:p>90</text:p>
          </table:table-cell>
          <table:table-cell table:style-name="ce56" table:formula="of:=[.$B$3]*(1+[.$W$6]*[.$S$6])^[.A27]" office:value-type="float" office:value="12243.1633732424" calcext:value-type="float">
            <text:p>12,243</text:p>
          </table:table-cell>
          <table:table-cell table:style-name="ce56" table:formula="of:=[.$C$3]*(1+[.$W$6]*[.$U$6])^[.A27]" office:value-type="float" office:value="2023.65986339162" calcext:value-type="float">
            <text:p>2,024</text:p>
          </table:table-cell>
          <table:table-cell table:style-name="ce65" table:formula="of:=SUM([.B27:.C27])" office:value-type="float" office:value="14266.823236634" calcext:value-type="float">
            <text:p>14,267</text:p>
          </table:table-cell>
          <table:table-cell table:style-name="ce74" table:formula="of:=[.D27]-[.$D$3]" office:value-type="float" office:value="4266.82323663403" calcext:value-type="float">
            <text:p>+4,267</text:p>
          </table:table-cell>
          <table:table-cell table:style-name="ce130" table:formula="of:=([.D27]-[.$D$3])/[.$D$3]" office:value-type="percentage" office:value="0.426682323663403" calcext:value-type="percentage">
            <text:p>+42.7%</text:p>
          </table:table-cell>
          <table:table-cell table:style-name="ce56" table:formula="of:=[.$G$3]*((1-[.$W$7]^2*[.$S$6]^2)^FLOOR([.A27]/2))*(1-([.$W$7]*[.$S$6]*MOD([.A27];2)))" office:value-type="float" office:value="3180.92743031935" calcext:value-type="float">
            <text:p>3,181</text:p>
          </table:table-cell>
          <table:table-cell table:style-name="ce56" table:formula="of:=[.$H$3]*((1-[.$W$7]^2*[.$U$6]^2)^FLOOR([.A27]/2))*(1-([.$W$7]*[.$U$6]*MOD([.A27];2)))" office:value-type="float" office:value="3180.92743031935" calcext:value-type="float">
            <text:p>3,181</text:p>
          </table:table-cell>
          <table:table-cell table:style-name="ce65" table:formula="of:=SUM([.G27:.H27])" office:value-type="float" office:value="6361.85486063871" calcext:value-type="float">
            <text:p>6,362</text:p>
          </table:table-cell>
          <table:table-cell table:style-name="ce74" table:formula="of:=[.I27]-[.$I$3]" office:value-type="float" office:value="-3638.14513936129" calcext:value-type="float">
            <text:p>-3,638</text:p>
          </table:table-cell>
          <table:table-cell table:style-name="ce130" table:formula="of:=([.I27]-[.$I$3])/[.$I$3]" office:value-type="percentage" office:value="-0.363814513936129" calcext:value-type="percentage">
            <text:p>-36.4%</text:p>
          </table:table-cell>
          <table:table-cell table:style-name="ce56" table:formula="of:=[.$L$3]*(1+[.$W$8]*[.$S$6])^[.A27]" office:value-type="float" office:value="2023.65986339162" calcext:value-type="float">
            <text:p>2,024</text:p>
          </table:table-cell>
          <table:table-cell table:style-name="ce56" table:formula="of:=[.$M$3]*(1+[.$W$8]*[.$U$6])^[.A27]" office:value-type="float" office:value="12243.1633732424" calcext:value-type="float">
            <text:p>12,243</text:p>
          </table:table-cell>
          <table:table-cell table:style-name="ce68" table:formula="of:=SUM([.L27:.M27])" office:value-type="float" office:value="14266.823236634" calcext:value-type="float">
            <text:p>14,267</text:p>
          </table:table-cell>
          <table:table-cell table:style-name="ce74" table:formula="of:=[.N27]-[.$N$3]" office:value-type="float" office:value="4266.82323663403" calcext:value-type="float">
            <text:p>+4,267</text:p>
          </table:table-cell>
          <table:table-cell table:style-name="ce130" table:formula="of:=([.N27]-[.$I$3])/[.$I$3]" office:value-type="percentage" office:value="0.426682323663403" calcext:value-type="percentage">
            <text:p>+42.7%</text:p>
          </table:table-cell>
          <table:table-cell table:number-columns-repeated="16368"/>
        </table:table-row>
        <table:table-row table:style-name="ro4">
          <table:table-cell table:style-name="ce11" office:value-type="float" office:value="105" calcext:value-type="float">
            <text:p>105</text:p>
          </table:table-cell>
          <table:table-cell table:style-name="ce56" table:formula="of:=[.$B$3]*(1+[.$W$6]*[.$S$6])^[.A28]" office:value-type="float" office:value="14213.9325918575" calcext:value-type="float">
            <text:p>14,214</text:p>
          </table:table-cell>
          <table:table-cell table:style-name="ce56" table:formula="of:=[.$C$3]*(1+[.$W$6]*[.$U$6])^[.A28]" office:value-type="float" office:value="1740.46557246221" calcext:value-type="float">
            <text:p>1,740</text:p>
          </table:table-cell>
          <table:table-cell table:style-name="ce65" table:formula="of:=SUM([.B28:.C28])" office:value-type="float" office:value="15954.3981643197" calcext:value-type="float">
            <text:p>15,954</text:p>
          </table:table-cell>
          <table:table-cell table:style-name="ce74" table:formula="of:=[.D28]-[.$D$3]" office:value-type="float" office:value="5954.39816431968" calcext:value-type="float">
            <text:p>+5,954</text:p>
          </table:table-cell>
          <table:table-cell table:style-name="ce130" table:formula="of:=([.D28]-[.$D$3])/[.$D$3]" office:value-type="percentage" office:value="0.595439816431968" calcext:value-type="percentage">
            <text:p>+59.5%</text:p>
          </table:table-cell>
          <table:table-cell table:style-name="ce56" table:formula="of:=[.$G$3]*((1-[.$W$7]^2*[.$S$6]^2)^FLOOR([.A28]/2))*(1-([.$W$7]*[.$S$6]*MOD([.A28];2)))" office:value-type="float" office:value="2668.34900880675" calcext:value-type="float">
            <text:p>2,668</text:p>
          </table:table-cell>
          <table:table-cell table:style-name="ce56" table:formula="of:=[.$H$3]*((1-[.$W$7]^2*[.$U$6]^2)^FLOOR([.A28]/2))*(1-([.$W$7]*[.$U$6]*MOD([.A28];2)))" office:value-type="float" office:value="3261.31545520825" calcext:value-type="float">
            <text:p>3,261</text:p>
          </table:table-cell>
          <table:table-cell table:style-name="ce65" table:formula="of:=SUM([.G28:.H28])" office:value-type="float" office:value="5929.66446401499" calcext:value-type="float">
            <text:p>5,930</text:p>
          </table:table-cell>
          <table:table-cell table:style-name="ce74" table:formula="of:=[.I28]-[.$I$3]" office:value-type="float" office:value="-4070.33553598501" calcext:value-type="float">
            <text:p>-4,070</text:p>
          </table:table-cell>
          <table:table-cell table:style-name="ce130" table:formula="of:=([.I28]-[.$I$3])/[.$I$3]" office:value-type="percentage" office:value="-0.407033553598501" calcext:value-type="percentage">
            <text:p>-40.7%</text:p>
          </table:table-cell>
          <table:table-cell table:style-name="ce56" table:formula="of:=[.$L$3]*(1+[.$W$8]*[.$S$6])^[.A28]" office:value-type="float" office:value="1740.46557246221" calcext:value-type="float">
            <text:p>1,740</text:p>
          </table:table-cell>
          <table:table-cell table:style-name="ce56" table:formula="of:=[.$M$3]*(1+[.$W$8]*[.$U$6])^[.A28]" office:value-type="float" office:value="14213.9325918575" calcext:value-type="float">
            <text:p>14,214</text:p>
          </table:table-cell>
          <table:table-cell table:style-name="ce68" table:formula="of:=SUM([.L28:.M28])" office:value-type="float" office:value="15954.3981643197" calcext:value-type="float">
            <text:p>15,954</text:p>
          </table:table-cell>
          <table:table-cell table:style-name="ce74" table:formula="of:=[.N28]-[.$N$3]" office:value-type="float" office:value="5954.39816431968" calcext:value-type="float">
            <text:p>+5,954</text:p>
          </table:table-cell>
          <table:table-cell table:style-name="ce130" table:formula="of:=([.N28]-[.$I$3])/[.$I$3]" office:value-type="percentage" office:value="0.595439816431968" calcext:value-type="percentage">
            <text:p>+59.5%</text:p>
          </table:table-cell>
          <table:table-cell table:number-columns-repeated="16368"/>
        </table:table-row>
        <table:table-row table:style-name="ro4">
          <table:table-cell table:style-name="ce10" office:value-type="float" office:value="120" calcext:value-type="float">
            <text:p>120</text:p>
          </table:table-cell>
          <table:table-cell table:style-name="ce56" table:formula="of:=[.$B$3]*(1+[.$W$6]*[.$S$6])^[.A29]" office:value-type="float" office:value="16501.9344728683" calcext:value-type="float">
            <text:p>16,502</text:p>
          </table:table-cell>
          <table:table-cell table:style-name="ce56" table:formula="of:=[.$C$3]*(1+[.$W$6]*[.$U$6])^[.A29]" office:value-type="float" office:value="1496.90195656166" calcext:value-type="float">
            <text:p>1,497</text:p>
          </table:table-cell>
          <table:table-cell table:style-name="ce65" table:formula="of:=SUM([.B29:.C29])" office:value-type="float" office:value="17998.83642943" calcext:value-type="float">
            <text:p>17,999</text:p>
          </table:table-cell>
          <table:table-cell table:style-name="ce74" table:formula="of:=[.D29]-[.$D$3]" office:value-type="float" office:value="7998.83642943" calcext:value-type="float">
            <text:p>+7,999</text:p>
          </table:table-cell>
          <table:table-cell table:style-name="ce130" table:formula="of:=([.D29]-[.$D$3])/[.$D$3]" office:value-type="percentage" office:value="0.799883642943" calcext:value-type="percentage">
            <text:p>+80.0%</text:p>
          </table:table-cell>
          <table:table-cell table:style-name="ce56" table:formula="of:=[.$G$3]*((1-[.$W$7]^2*[.$S$6]^2)^FLOOR([.A29]/2))*(1-([.$W$7]*[.$S$6]*MOD([.A29];2)))" office:value-type="float" office:value="2735.78321195381" calcext:value-type="float">
            <text:p>2,736</text:p>
          </table:table-cell>
          <table:table-cell table:style-name="ce56" table:formula="of:=[.$H$3]*((1-[.$W$7]^2*[.$U$6]^2)^FLOOR([.A29]/2))*(1-([.$W$7]*[.$U$6]*MOD([.A29];2)))" office:value-type="float" office:value="2735.78321195381" calcext:value-type="float">
            <text:p>2,736</text:p>
          </table:table-cell>
          <table:table-cell table:style-name="ce65" table:formula="of:=SUM([.G29:.H29])" office:value-type="float" office:value="5471.56642390761" calcext:value-type="float">
            <text:p>5,472</text:p>
          </table:table-cell>
          <table:table-cell table:style-name="ce74" table:formula="of:=[.I29]-[.$I$3]" office:value-type="float" office:value="-4528.43357609239" calcext:value-type="float">
            <text:p>-4,528</text:p>
          </table:table-cell>
          <table:table-cell table:style-name="ce130" table:formula="of:=([.I29]-[.$I$3])/[.$I$3]" office:value-type="percentage" office:value="-0.452843357609239" calcext:value-type="percentage">
            <text:p>-45.3%</text:p>
          </table:table-cell>
          <table:table-cell table:style-name="ce56" table:formula="of:=[.$L$3]*(1+[.$W$8]*[.$S$6])^[.A29]" office:value-type="float" office:value="1496.90195656166" calcext:value-type="float">
            <text:p>1,497</text:p>
          </table:table-cell>
          <table:table-cell table:style-name="ce56" table:formula="of:=[.$M$3]*(1+[.$W$8]*[.$U$6])^[.A29]" office:value-type="float" office:value="16501.9344728683" calcext:value-type="float">
            <text:p>16,502</text:p>
          </table:table-cell>
          <table:table-cell table:style-name="ce68" table:formula="of:=SUM([.L29:.M29])" office:value-type="float" office:value="17998.83642943" calcext:value-type="float">
            <text:p>17,999</text:p>
          </table:table-cell>
          <table:table-cell table:style-name="ce74" table:formula="of:=[.N29]-[.$N$3]" office:value-type="float" office:value="7998.83642943" calcext:value-type="float">
            <text:p>+7,999</text:p>
          </table:table-cell>
          <table:table-cell table:style-name="ce130" table:formula="of:=([.N29]-[.$I$3])/[.$I$3]" office:value-type="percentage" office:value="0.799883642943" calcext:value-type="percentage">
            <text:p>+80.0%</text:p>
          </table:table-cell>
          <table:table-cell table:number-columns-repeated="16368"/>
        </table:table-row>
        <table:table-row table:style-name="ro4">
          <table:table-cell table:style-name="ce10" office:value-type="float" office:value="150" calcext:value-type="float">
            <text:p>150</text:p>
          </table:table-cell>
          <table:table-cell table:style-name="ce56" table:formula="of:=[.$B$3]*(1+[.$W$6]*[.$S$6])^[.A30]" office:value-type="float" office:value="22242.1144801503" calcext:value-type="float">
            <text:p>22,242</text:p>
          </table:table-cell>
          <table:table-cell table:style-name="ce56" table:formula="of:=[.$C$3]*(1+[.$W$6]*[.$U$6])^[.A30]" office:value-type="float" office:value="1107.2589361943" calcext:value-type="float">
            <text:p>1,107</text:p>
          </table:table-cell>
          <table:table-cell table:style-name="ce65" table:formula="of:=SUM([.B30:.C30])" office:value-type="float" office:value="23349.3734163446" calcext:value-type="float">
            <text:p>23,349</text:p>
          </table:table-cell>
          <table:table-cell table:style-name="ce74" table:formula="of:=[.D30]-[.$D$3]" office:value-type="float" office:value="13349.3734163446" calcext:value-type="float">
            <text:p>+13,349</text:p>
          </table:table-cell>
          <table:table-cell table:style-name="ce130" table:formula="of:=([.D30]-[.$D$3])/[.$D$3]" office:value-type="percentage" office:value="1.33493734163446" calcext:value-type="percentage">
            <text:p>+133.5%</text:p>
          </table:table-cell>
          <table:table-cell table:style-name="ce56" table:formula="of:=[.$G$3]*((1-[.$W$7]^2*[.$S$6]^2)^FLOOR([.A30]/2))*(1-([.$W$7]*[.$S$6]*MOD([.A30];2)))" office:value-type="float" office:value="2352.93320792825" calcext:value-type="float">
            <text:p>2,353</text:p>
          </table:table-cell>
          <table:table-cell table:style-name="ce56" table:formula="of:=[.$H$3]*((1-[.$W$7]^2*[.$U$6]^2)^FLOOR([.A30]/2))*(1-([.$W$7]*[.$U$6]*MOD([.A30];2)))" office:value-type="float" office:value="2352.93320792825" calcext:value-type="float">
            <text:p>2,353</text:p>
          </table:table-cell>
          <table:table-cell table:style-name="ce65" table:formula="of:=SUM([.G30:.H30])" office:value-type="float" office:value="4705.8664158565" calcext:value-type="float">
            <text:p>4,706</text:p>
          </table:table-cell>
          <table:table-cell table:style-name="ce74" table:formula="of:=[.I30]-[.$I$3]" office:value-type="float" office:value="-5294.1335841435" calcext:value-type="float">
            <text:p>-5,294</text:p>
          </table:table-cell>
          <table:table-cell table:style-name="ce130" table:formula="of:=([.I30]-[.$I$3])/[.$I$3]" office:value-type="percentage" office:value="-0.52941335841435" calcext:value-type="percentage">
            <text:p>-52.9%</text:p>
          </table:table-cell>
          <table:table-cell table:style-name="ce56" table:formula="of:=[.$L$3]*(1+[.$W$8]*[.$S$6])^[.A30]" office:value-type="float" office:value="1107.2589361943" calcext:value-type="float">
            <text:p>1,107</text:p>
          </table:table-cell>
          <table:table-cell table:style-name="ce56" table:formula="of:=[.$M$3]*(1+[.$W$8]*[.$U$6])^[.A30]" office:value-type="float" office:value="22242.1144801503" calcext:value-type="float">
            <text:p>22,242</text:p>
          </table:table-cell>
          <table:table-cell table:style-name="ce68" table:formula="of:=SUM([.L30:.M30])" office:value-type="float" office:value="23349.3734163446" calcext:value-type="float">
            <text:p>23,349</text:p>
          </table:table-cell>
          <table:table-cell table:style-name="ce74" table:formula="of:=[.N30]-[.$N$3]" office:value-type="float" office:value="13349.3734163446" calcext:value-type="float">
            <text:p>+13,349</text:p>
          </table:table-cell>
          <table:table-cell table:style-name="ce130" table:formula="of:=([.N30]-[.$I$3])/[.$I$3]" office:value-type="percentage" office:value="1.33493734163446" calcext:value-type="percentage">
            <text:p>+133.5%</text:p>
          </table:table-cell>
          <table:table-cell table:number-columns-repeated="16368"/>
        </table:table-row>
        <table:table-row table:style-name="ro4">
          <table:table-cell table:style-name="ce11" office:value-type="float" office:value="180" calcext:value-type="float">
            <text:p>180</text:p>
          </table:table-cell>
          <table:table-cell table:style-name="ce56" table:formula="of:=[.$B$3]*(1+[.$W$6]*[.$S$6])^[.A31]" office:value-type="float" office:value="29979.0098767809" calcext:value-type="float">
            <text:p>29,979</text:p>
          </table:table-cell>
          <table:table-cell table:style-name="ce56" table:formula="of:=[.$C$3]*(1+[.$W$6]*[.$U$6])^[.A31]" office:value-type="float" office:value="819.039848540437" calcext:value-type="float">
            <text:p>819</text:p>
          </table:table-cell>
          <table:table-cell table:style-name="ce65" table:formula="of:=SUM([.B31:.C31])" office:value-type="float" office:value="30798.0497253213" calcext:value-type="float">
            <text:p>30,798</text:p>
          </table:table-cell>
          <table:table-cell table:style-name="ce74" table:formula="of:=[.D31]-[.$D$3]" office:value-type="float" office:value="20798.0497253213" calcext:value-type="float">
            <text:p>+20,798</text:p>
          </table:table-cell>
          <table:table-cell table:style-name="ce130" table:formula="of:=([.D31]-[.$D$3])/[.$D$3]" office:value-type="percentage" office:value="2.07980497253213" calcext:value-type="percentage">
            <text:p>+208.0%</text:p>
          </table:table-cell>
          <table:table-cell table:style-name="ce56" table:formula="of:=[.$G$3]*((1-[.$W$7]^2*[.$S$6]^2)^FLOOR([.A31]/2))*(1-([.$W$7]*[.$S$6]*MOD([.A31];2)))" office:value-type="float" office:value="2023.65986339162" calcext:value-type="float">
            <text:p>2,024</text:p>
          </table:table-cell>
          <table:table-cell table:style-name="ce56" table:formula="of:=[.$H$3]*((1-[.$W$7]^2*[.$U$6]^2)^FLOOR([.A31]/2))*(1-([.$W$7]*[.$U$6]*MOD([.A31];2)))" office:value-type="float" office:value="2023.65986339162" calcext:value-type="float">
            <text:p>2,024</text:p>
          </table:table-cell>
          <table:table-cell table:style-name="ce65" table:formula="of:=SUM([.G31:.H31])" office:value-type="float" office:value="4047.31972678324" calcext:value-type="float">
            <text:p>4,047</text:p>
          </table:table-cell>
          <table:table-cell table:style-name="ce74" table:formula="of:=[.I31]-[.$I$3]" office:value-type="float" office:value="-5952.68027321676" calcext:value-type="float">
            <text:p>-5,953</text:p>
          </table:table-cell>
          <table:table-cell table:style-name="ce130" table:formula="of:=([.I31]-[.$I$3])/[.$I$3]" office:value-type="percentage" office:value="-0.595268027321676" calcext:value-type="percentage">
            <text:p>-59.5%</text:p>
          </table:table-cell>
          <table:table-cell table:style-name="ce56" table:formula="of:=[.$L$3]*(1+[.$W$8]*[.$S$6])^[.A31]" office:value-type="float" office:value="819.039848540437" calcext:value-type="float">
            <text:p>819</text:p>
          </table:table-cell>
          <table:table-cell table:style-name="ce56" table:formula="of:=[.$M$3]*(1+[.$W$8]*[.$U$6])^[.A31]" office:value-type="float" office:value="29979.0098767809" calcext:value-type="float">
            <text:p>29,979</text:p>
          </table:table-cell>
          <table:table-cell table:style-name="ce68" table:formula="of:=SUM([.L31:.M31])" office:value-type="float" office:value="30798.0497253213" calcext:value-type="float">
            <text:p>30,798</text:p>
          </table:table-cell>
          <table:table-cell table:style-name="ce74" table:formula="of:=[.N31]-[.$N$3]" office:value-type="float" office:value="20798.0497253213" calcext:value-type="float">
            <text:p>+20,798</text:p>
          </table:table-cell>
          <table:table-cell table:style-name="ce130" table:formula="of:=([.N31]-[.$I$3])/[.$I$3]" office:value-type="percentage" office:value="2.07980497253213" calcext:value-type="percentage">
            <text:p>+208.0%</text:p>
          </table:table-cell>
          <table:table-cell table:number-columns-repeated="16368"/>
        </table:table-row>
        <table:table-row table:style-name="ro4">
          <table:table-cell table:style-name="ce11" office:value-type="float" office:value="210" calcext:value-type="float">
            <text:p>210</text:p>
          </table:table-cell>
          <table:table-cell table:style-name="ce56" table:formula="of:=[.$B$3]*(1+[.$W$6]*[.$S$6])^[.A32]" office:value-type="float" office:value="40407.1759451736" calcext:value-type="float">
            <text:p>40,407</text:p>
          </table:table-cell>
          <table:table-cell table:style-name="ce56" table:formula="of:=[.$C$3]*(1+[.$W$6]*[.$U$6])^[.A32]" office:value-type="float" office:value="605.844081785242" calcext:value-type="float">
            <text:p>606</text:p>
          </table:table-cell>
          <table:table-cell table:style-name="ce65" table:formula="of:=SUM([.B32:.C32])" office:value-type="float" office:value="41013.0200269588" calcext:value-type="float">
            <text:p>41,013</text:p>
          </table:table-cell>
          <table:table-cell table:style-name="ce74" table:formula="of:=[.D32]-[.$D$3]" office:value-type="float" office:value="31013.0200269588" calcext:value-type="float">
            <text:p>+31,013</text:p>
          </table:table-cell>
          <table:table-cell table:style-name="ce130" table:formula="of:=([.D32]-[.$D$3])/[.$D$3]" office:value-type="percentage" office:value="3.10130200269588" calcext:value-type="percentage">
            <text:p>+310.1%</text:p>
          </table:table-cell>
          <table:table-cell table:style-name="ce56" table:formula="of:=[.$G$3]*((1-[.$W$7]^2*[.$S$6]^2)^FLOOR([.A32]/2))*(1-([.$W$7]*[.$S$6]*MOD([.A32];2)))" office:value-type="float" office:value="1740.46557246221" calcext:value-type="float">
            <text:p>1,740</text:p>
          </table:table-cell>
          <table:table-cell table:style-name="ce56" table:formula="of:=[.$H$3]*((1-[.$W$7]^2*[.$U$6]^2)^FLOOR([.A32]/2))*(1-([.$W$7]*[.$U$6]*MOD([.A32];2)))" office:value-type="float" office:value="1740.46557246221" calcext:value-type="float">
            <text:p>1,740</text:p>
          </table:table-cell>
          <table:table-cell table:style-name="ce65" table:formula="of:=SUM([.G32:.H32])" office:value-type="float" office:value="3480.93114492442" calcext:value-type="float">
            <text:p>3,481</text:p>
          </table:table-cell>
          <table:table-cell table:style-name="ce74" table:formula="of:=[.I32]-[.$I$3]" office:value-type="float" office:value="-6519.06885507558" calcext:value-type="float">
            <text:p>-6,519</text:p>
          </table:table-cell>
          <table:table-cell table:style-name="ce130" table:formula="of:=([.I32]-[.$I$3])/[.$I$3]" office:value-type="percentage" office:value="-0.651906885507558" calcext:value-type="percentage">
            <text:p>-65.2%</text:p>
          </table:table-cell>
          <table:table-cell table:style-name="ce56" table:formula="of:=[.$L$3]*(1+[.$W$8]*[.$S$6])^[.A32]" office:value-type="float" office:value="605.844081785242" calcext:value-type="float">
            <text:p>606</text:p>
          </table:table-cell>
          <table:table-cell table:style-name="ce56" table:formula="of:=[.$M$3]*(1+[.$W$8]*[.$U$6])^[.A32]" office:value-type="float" office:value="40407.1759451736" calcext:value-type="float">
            <text:p>40,407</text:p>
          </table:table-cell>
          <table:table-cell table:style-name="ce68" table:formula="of:=SUM([.L32:.M32])" office:value-type="float" office:value="41013.0200269588" calcext:value-type="float">
            <text:p>41,013</text:p>
          </table:table-cell>
          <table:table-cell table:style-name="ce74" table:formula="of:=[.N32]-[.$N$3]" office:value-type="float" office:value="31013.0200269588" calcext:value-type="float">
            <text:p>+31,013</text:p>
          </table:table-cell>
          <table:table-cell table:style-name="ce130" table:formula="of:=([.N32]-[.$I$3])/[.$I$3]" office:value-type="percentage" office:value="3.10130200269588" calcext:value-type="percentage">
            <text:p>+310.1%</text:p>
          </table:table-cell>
          <table:table-cell table:number-columns-repeated="16368"/>
        </table:table-row>
        <table:table-row table:style-name="ro4">
          <table:table-cell table:style-name="ce11" office:value-type="float" office:value="240" calcext:value-type="float">
            <text:p>240</text:p>
          </table:table-cell>
          <table:table-cell table:style-name="ce56" table:formula="of:=[.$B$3]*(1+[.$W$6]*[.$S$6])^[.A33]" office:value-type="float" office:value="54462.7682693681" calcext:value-type="float">
            <text:p>54,463</text:p>
          </table:table-cell>
          <table:table-cell table:style-name="ce56" table:formula="of:=[.$C$3]*(1+[.$W$6]*[.$U$6])^[.A33]" office:value-type="float" office:value="448.143093511623" calcext:value-type="float">
            <text:p>448</text:p>
          </table:table-cell>
          <table:table-cell table:style-name="ce65" table:formula="of:=SUM([.B33:.C33])" office:value-type="float" office:value="54910.9113628797" calcext:value-type="float">
            <text:p>54,911</text:p>
          </table:table-cell>
          <table:table-cell table:style-name="ce74" table:formula="of:=[.D33]-[.$D$3]" office:value-type="float" office:value="44910.9113628797" calcext:value-type="float">
            <text:p>+44,911</text:p>
          </table:table-cell>
          <table:table-cell table:style-name="ce130" table:formula="of:=([.D33]-[.$D$3])/[.$D$3]" office:value-type="percentage" office:value="4.49109113628797" calcext:value-type="percentage">
            <text:p>+449.1%</text:p>
          </table:table-cell>
          <table:table-cell table:style-name="ce56" table:formula="of:=[.$G$3]*((1-[.$W$7]^2*[.$S$6]^2)^FLOOR([.A33]/2))*(1-([.$W$7]*[.$S$6]*MOD([.A33];2)))" office:value-type="float" office:value="1496.90195656166" calcext:value-type="float">
            <text:p>1,497</text:p>
          </table:table-cell>
          <table:table-cell table:style-name="ce56" table:formula="of:=[.$H$3]*((1-[.$W$7]^2*[.$U$6]^2)^FLOOR([.A33]/2))*(1-([.$W$7]*[.$U$6]*MOD([.A33];2)))" office:value-type="float" office:value="1496.90195656166" calcext:value-type="float">
            <text:p>1,497</text:p>
          </table:table-cell>
          <table:table-cell table:style-name="ce65" table:formula="of:=SUM([.G33:.H33])" office:value-type="float" office:value="2993.80391312331" calcext:value-type="float">
            <text:p>2,994</text:p>
          </table:table-cell>
          <table:table-cell table:style-name="ce74" table:formula="of:=[.I33]-[.$I$3]" office:value-type="float" office:value="-7006.19608687669" calcext:value-type="float">
            <text:p>-7,006</text:p>
          </table:table-cell>
          <table:table-cell table:style-name="ce130" table:formula="of:=([.I33]-[.$I$3])/[.$I$3]" office:value-type="percentage" office:value="-0.700619608687669" calcext:value-type="percentage">
            <text:p>-70.1%</text:p>
          </table:table-cell>
          <table:table-cell table:style-name="ce56" table:formula="of:=[.$L$3]*(1+[.$W$8]*[.$S$6])^[.A33]" office:value-type="float" office:value="448.143093511623" calcext:value-type="float">
            <text:p>448</text:p>
          </table:table-cell>
          <table:table-cell table:style-name="ce56" table:formula="of:=[.$M$3]*(1+[.$W$8]*[.$U$6])^[.A33]" office:value-type="float" office:value="54462.7682693681" calcext:value-type="float">
            <text:p>54,463</text:p>
          </table:table-cell>
          <table:table-cell table:style-name="ce68" table:formula="of:=SUM([.L33:.M33])" office:value-type="float" office:value="54910.9113628797" calcext:value-type="float">
            <text:p>54,911</text:p>
          </table:table-cell>
          <table:table-cell table:style-name="ce74" table:formula="of:=[.N33]-[.$N$3]" office:value-type="float" office:value="44910.9113628797" calcext:value-type="float">
            <text:p>+44,911</text:p>
          </table:table-cell>
          <table:table-cell table:style-name="ce130" table:formula="of:=([.N33]-[.$I$3])/[.$I$3]" office:value-type="percentage" office:value="4.49109113628797" calcext:value-type="percentage">
            <text:p>+449.1%</text:p>
          </table:table-cell>
          <table:table-cell table:number-columns-repeated="16368"/>
        </table:table-row>
        <table:table-row table:style-name="ro4">
          <table:table-cell table:style-name="ce11" office:value-type="float" office:value="270" calcext:value-type="float">
            <text:p>270</text:p>
          </table:table-cell>
          <table:table-cell table:style-name="ce56" table:formula="of:=[.$B$3]*(1+[.$W$6]*[.$S$6])^[.A34]" office:value-type="float" office:value="73407.5831378952" calcext:value-type="float">
            <text:p>73,408</text:p>
          </table:table-cell>
          <table:table-cell table:style-name="ce56" table:formula="of:=[.$C$3]*(1+[.$W$6]*[.$U$6])^[.A34]" office:value-type="float" office:value="331.491613601927" calcext:value-type="float">
            <text:p>331</text:p>
          </table:table-cell>
          <table:table-cell table:style-name="ce65" table:formula="of:=SUM([.B34:.C34])" office:value-type="float" office:value="73739.0747514972" calcext:value-type="float">
            <text:p>73,739</text:p>
          </table:table-cell>
          <table:table-cell table:style-name="ce74" table:formula="of:=[.D34]-[.$D$3]" office:value-type="float" office:value="63739.0747514972" calcext:value-type="float">
            <text:p>+63,739</text:p>
          </table:table-cell>
          <table:table-cell table:style-name="ce130" table:formula="of:=([.D34]-[.$D$3])/[.$D$3]" office:value-type="percentage" office:value="6.37390747514972" calcext:value-type="percentage">
            <text:p>+637.4%</text:p>
          </table:table-cell>
          <table:table-cell table:style-name="ce56" table:formula="of:=[.$G$3]*((1-[.$W$7]^2*[.$S$6]^2)^FLOOR([.A34]/2))*(1-([.$W$7]*[.$S$6]*MOD([.A34];2)))" office:value-type="float" office:value="1287.42303381974" calcext:value-type="float">
            <text:p>1,287</text:p>
          </table:table-cell>
          <table:table-cell table:style-name="ce56" table:formula="of:=[.$H$3]*((1-[.$W$7]^2*[.$U$6]^2)^FLOOR([.A34]/2))*(1-([.$W$7]*[.$U$6]*MOD([.A34];2)))" office:value-type="float" office:value="1287.42303381974" calcext:value-type="float">
            <text:p>1,287</text:p>
          </table:table-cell>
          <table:table-cell table:style-name="ce65" table:formula="of:=SUM([.G34:.H34])" office:value-type="float" office:value="2574.84606763949" calcext:value-type="float">
            <text:p>2,575</text:p>
          </table:table-cell>
          <table:table-cell table:style-name="ce74" table:formula="of:=[.I34]-[.$I$3]" office:value-type="float" office:value="-7425.15393236051" calcext:value-type="float">
            <text:p>-7,425</text:p>
          </table:table-cell>
          <table:table-cell table:style-name="ce130" table:formula="of:=([.I34]-[.$I$3])/[.$I$3]" office:value-type="percentage" office:value="-0.742515393236051" calcext:value-type="percentage">
            <text:p>-74.3%</text:p>
          </table:table-cell>
          <table:table-cell table:style-name="ce56" table:formula="of:=[.$L$3]*(1+[.$W$8]*[.$S$6])^[.A34]" office:value-type="float" office:value="331.491613601927" calcext:value-type="float">
            <text:p>331</text:p>
          </table:table-cell>
          <table:table-cell table:style-name="ce56" table:formula="of:=[.$M$3]*(1+[.$W$8]*[.$U$6])^[.A34]" office:value-type="float" office:value="73407.5831378952" calcext:value-type="float">
            <text:p>73,408</text:p>
          </table:table-cell>
          <table:table-cell table:style-name="ce68" table:formula="of:=SUM([.L34:.M34])" office:value-type="float" office:value="73739.0747514972" calcext:value-type="float">
            <text:p>73,739</text:p>
          </table:table-cell>
          <table:table-cell table:style-name="ce74" table:formula="of:=[.N34]-[.$N$3]" office:value-type="float" office:value="63739.0747514972" calcext:value-type="float">
            <text:p>+63,739</text:p>
          </table:table-cell>
          <table:table-cell table:style-name="ce130" table:formula="of:=([.N34]-[.$I$3])/[.$I$3]" office:value-type="percentage" office:value="6.37390747514972" calcext:value-type="percentage">
            <text:p>+637.4%</text:p>
          </table:table-cell>
          <table:table-cell table:number-columns-repeated="16368"/>
        </table:table-row>
        <table:table-row table:style-name="ro4">
          <table:table-cell table:style-name="ce11" office:value-type="float" office:value="300" calcext:value-type="float">
            <text:p>300</text:p>
          </table:table-cell>
          <table:table-cell table:style-name="ce56" table:formula="of:=[.$B$3]*(1+[.$W$6]*[.$S$6])^[.A35]" office:value-type="float" office:value="98942.3313096222" calcext:value-type="float">
            <text:p>98,942</text:p>
          </table:table-cell>
          <table:table-cell table:style-name="ce56" table:formula="of:=[.$C$3]*(1+[.$W$6]*[.$U$6])^[.A35]" office:value-type="float" office:value="245.204470356429" calcext:value-type="float">
            <text:p>245</text:p>
          </table:table-cell>
          <table:table-cell table:style-name="ce65" table:formula="of:=SUM([.B35:.C35])" office:value-type="float" office:value="99187.5357799786" calcext:value-type="float">
            <text:p>99,188</text:p>
          </table:table-cell>
          <table:table-cell table:style-name="ce74" table:formula="of:=[.D35]-[.$D$3]" office:value-type="float" office:value="89187.5357799786" calcext:value-type="float">
            <text:p>+89,188</text:p>
          </table:table-cell>
          <table:table-cell table:style-name="ce130" table:formula="of:=([.D35]-[.$D$3])/[.$D$3]" office:value-type="percentage" office:value="8.91875357799786" calcext:value-type="percentage">
            <text:p>+891.9%</text:p>
          </table:table-cell>
          <table:table-cell table:style-name="ce56" table:formula="of:=[.$G$3]*((1-[.$W$7]^2*[.$S$6]^2)^FLOOR([.A35]/2))*(1-([.$W$7]*[.$S$6]*MOD([.A35];2)))" office:value-type="float" office:value="1107.2589361943" calcext:value-type="float">
            <text:p>1,107</text:p>
          </table:table-cell>
          <table:table-cell table:style-name="ce56" table:formula="of:=[.$H$3]*((1-[.$W$7]^2*[.$U$6]^2)^FLOOR([.A35]/2))*(1-([.$W$7]*[.$U$6]*MOD([.A35];2)))" office:value-type="float" office:value="1107.2589361943" calcext:value-type="float">
            <text:p>1,107</text:p>
          </table:table-cell>
          <table:table-cell table:style-name="ce65" table:formula="of:=SUM([.G35:.H35])" office:value-type="float" office:value="2214.51787238861" calcext:value-type="float">
            <text:p>2,215</text:p>
          </table:table-cell>
          <table:table-cell table:style-name="ce74" table:formula="of:=[.I35]-[.$I$3]" office:value-type="float" office:value="-7785.48212761139" calcext:value-type="float">
            <text:p>-7,785</text:p>
          </table:table-cell>
          <table:table-cell table:style-name="ce130" table:formula="of:=([.I35]-[.$I$3])/[.$I$3]" office:value-type="percentage" office:value="-0.778548212761139" calcext:value-type="percentage">
            <text:p>-77.9%</text:p>
          </table:table-cell>
          <table:table-cell table:style-name="ce56" table:formula="of:=[.$L$3]*(1+[.$W$8]*[.$S$6])^[.A35]" office:value-type="float" office:value="245.204470356429" calcext:value-type="float">
            <text:p>245</text:p>
          </table:table-cell>
          <table:table-cell table:style-name="ce56" table:formula="of:=[.$M$3]*(1+[.$W$8]*[.$U$6])^[.A35]" office:value-type="float" office:value="98942.3313096222" calcext:value-type="float">
            <text:p>98,942</text:p>
          </table:table-cell>
          <table:table-cell table:style-name="ce68" table:formula="of:=SUM([.L35:.M35])" office:value-type="float" office:value="99187.5357799786" calcext:value-type="float">
            <text:p>99,188</text:p>
          </table:table-cell>
          <table:table-cell table:style-name="ce74" table:formula="of:=[.N35]-[.$N$3]" office:value-type="float" office:value="89187.5357799786" calcext:value-type="float">
            <text:p>+89,188</text:p>
          </table:table-cell>
          <table:table-cell table:style-name="ce130" table:formula="of:=([.N35]-[.$I$3])/[.$I$3]" office:value-type="percentage" office:value="8.91875357799786" calcext:value-type="percentage">
            <text:p>+891.9%</text:p>
          </table:table-cell>
          <table:table-cell table:number-columns-repeated="16368"/>
        </table:table-row>
        <table:table-row table:style-name="ro4">
          <table:table-cell table:style-name="ce11" office:value-type="float" office:value="330" calcext:value-type="float">
            <text:p>330</text:p>
          </table:table-cell>
          <table:table-cell table:style-name="ce56" table:formula="of:=[.$B$3]*(1+[.$W$6]*[.$S$6])^[.A36]" office:value-type="float" office:value="133359.313936183" calcext:value-type="float">
            <text:p>133,359</text:p>
          </table:table-cell>
          <table:table-cell table:style-name="ce56" table:formula="of:=[.$C$3]*(1+[.$W$6]*[.$U$6])^[.A36]" office:value-type="float" office:value="181.377838279126" calcext:value-type="float">
            <text:p>181</text:p>
          </table:table-cell>
          <table:table-cell table:style-name="ce65" table:formula="of:=SUM([.B36:.C36])" office:value-type="float" office:value="133540.691774462" calcext:value-type="float">
            <text:p>133,541</text:p>
          </table:table-cell>
          <table:table-cell table:style-name="ce74" table:formula="of:=[.D36]-[.$D$3]" office:value-type="float" office:value="123540.691774462" calcext:value-type="float">
            <text:p>+123,541</text:p>
          </table:table-cell>
          <table:table-cell table:style-name="ce130" table:formula="of:=([.D36]-[.$D$3])/[.$D$3]" office:value-type="percentage" office:value="12.3540691774462" calcext:value-type="percentage">
            <text:p>+1235.4%</text:p>
          </table:table-cell>
          <table:table-cell table:style-name="ce56" table:formula="of:=[.$G$3]*((1-[.$W$7]^2*[.$S$6]^2)^FLOOR([.A36]/2))*(1-([.$W$7]*[.$S$6]*MOD([.A36];2)))" office:value-type="float" office:value="952.307298825137" calcext:value-type="float">
            <text:p>952</text:p>
          </table:table-cell>
          <table:table-cell table:style-name="ce56" table:formula="of:=[.$H$3]*((1-[.$W$7]^2*[.$U$6]^2)^FLOOR([.A36]/2))*(1-([.$W$7]*[.$U$6]*MOD([.A36];2)))" office:value-type="float" office:value="952.307298825137" calcext:value-type="float">
            <text:p>952</text:p>
          </table:table-cell>
          <table:table-cell table:style-name="ce65" table:formula="of:=SUM([.G36:.H36])" office:value-type="float" office:value="1904.61459765027" calcext:value-type="float">
            <text:p>1,905</text:p>
          </table:table-cell>
          <table:table-cell table:style-name="ce74" table:formula="of:=[.I36]-[.$I$3]" office:value-type="float" office:value="-8095.38540234973" calcext:value-type="float">
            <text:p>-8,095</text:p>
          </table:table-cell>
          <table:table-cell table:style-name="ce130" table:formula="of:=([.I36]-[.$I$3])/[.$I$3]" office:value-type="percentage" office:value="-0.809538540234973" calcext:value-type="percentage">
            <text:p>-81.0%</text:p>
          </table:table-cell>
          <table:table-cell table:style-name="ce56" table:formula="of:=[.$L$3]*(1+[.$W$8]*[.$S$6])^[.A36]" office:value-type="float" office:value="181.377838279126" calcext:value-type="float">
            <text:p>181</text:p>
          </table:table-cell>
          <table:table-cell table:style-name="ce56" table:formula="of:=[.$M$3]*(1+[.$W$8]*[.$U$6])^[.A36]" office:value-type="float" office:value="133359.313936183" calcext:value-type="float">
            <text:p>133,359</text:p>
          </table:table-cell>
          <table:table-cell table:style-name="ce68" table:formula="of:=SUM([.L36:.M36])" office:value-type="float" office:value="133540.691774462" calcext:value-type="float">
            <text:p>133,541</text:p>
          </table:table-cell>
          <table:table-cell table:style-name="ce74" table:formula="of:=[.N36]-[.$N$3]" office:value-type="float" office:value="123540.691774462" calcext:value-type="float">
            <text:p>+123,541</text:p>
          </table:table-cell>
          <table:table-cell table:style-name="ce130" table:formula="of:=([.N36]-[.$I$3])/[.$I$3]" office:value-type="percentage" office:value="12.3540691774462" calcext:value-type="percentage">
            <text:p>+1235.4%</text:p>
          </table:table-cell>
          <table:table-cell table:number-columns-repeated="16368"/>
        </table:table-row>
        <table:table-row table:style-name="ro4">
          <table:table-cell table:style-name="ce11" office:value-type="float" office:value="360" calcext:value-type="float">
            <text:p>360</text:p>
          </table:table-cell>
          <table:table-cell table:style-name="ce56" table:formula="of:=[.$B$3]*(1+[.$W$6]*[.$S$6])^[.A37]" office:value-type="float" office:value="179748.206638425" calcext:value-type="float">
            <text:p>179,748</text:p>
          </table:table-cell>
          <table:table-cell table:style-name="ce56" table:formula="of:=[.$C$3]*(1+[.$W$6]*[.$U$6])^[.A37]" office:value-type="float" office:value="134.165254699428" calcext:value-type="float">
            <text:p>134</text:p>
          </table:table-cell>
          <table:table-cell table:style-name="ce65" table:formula="of:=SUM([.B37:.C37])" office:value-type="float" office:value="179882.371893125" calcext:value-type="float">
            <text:p>179,882</text:p>
          </table:table-cell>
          <table:table-cell table:style-name="ce74" table:formula="of:=[.D37]-[.$D$3]" office:value-type="float" office:value="169882.371893125" calcext:value-type="float">
            <text:p>+169,882</text:p>
          </table:table-cell>
          <table:table-cell table:style-name="ce130" table:formula="of:=([.D37]-[.$D$3])/[.$D$3]" office:value-type="percentage" office:value="16.9882371893125" calcext:value-type="percentage">
            <text:p>+1698.8%</text:p>
          </table:table-cell>
          <table:table-cell table:style-name="ce56" table:formula="of:=[.$G$3]*((1-[.$W$7]^2*[.$S$6]^2)^FLOOR([.A37]/2))*(1-([.$W$7]*[.$S$6]*MOD([.A37];2)))" office:value-type="float" office:value="819.039848540437" calcext:value-type="float">
            <text:p>819</text:p>
          </table:table-cell>
          <table:table-cell table:style-name="ce56" table:formula="of:=[.$H$3]*((1-[.$W$7]^2*[.$U$6]^2)^FLOOR([.A37]/2))*(1-([.$W$7]*[.$U$6]*MOD([.A37];2)))" office:value-type="float" office:value="819.039848540437" calcext:value-type="float">
            <text:p>819</text:p>
          </table:table-cell>
          <table:table-cell table:style-name="ce65" table:formula="of:=SUM([.G37:.H37])" office:value-type="float" office:value="1638.07969708087" calcext:value-type="float">
            <text:p>1,638</text:p>
          </table:table-cell>
          <table:table-cell table:style-name="ce74" table:formula="of:=[.I37]-[.$I$3]" office:value-type="float" office:value="-8361.92030291913" calcext:value-type="float">
            <text:p>-8,362</text:p>
          </table:table-cell>
          <table:table-cell table:style-name="ce130" table:formula="of:=([.I37]-[.$I$3])/[.$I$3]" office:value-type="percentage" office:value="-0.836192030291913" calcext:value-type="percentage">
            <text:p>-83.6%</text:p>
          </table:table-cell>
          <table:table-cell table:style-name="ce56" table:formula="of:=[.$L$3]*(1+[.$W$8]*[.$S$6])^[.A37]" office:value-type="float" office:value="134.165254699428" calcext:value-type="float">
            <text:p>134</text:p>
          </table:table-cell>
          <table:table-cell table:style-name="ce56" table:formula="of:=[.$M$3]*(1+[.$W$8]*[.$U$6])^[.A37]" office:value-type="float" office:value="179748.206638425" calcext:value-type="float">
            <text:p>179,748</text:p>
          </table:table-cell>
          <table:table-cell table:style-name="ce68" table:formula="of:=SUM([.L37:.M37])" office:value-type="float" office:value="179882.371893125" calcext:value-type="float">
            <text:p>179,882</text:p>
          </table:table-cell>
          <table:table-cell table:style-name="ce74" table:formula="of:=[.N37]-[.$N$3]" office:value-type="float" office:value="169882.371893125" calcext:value-type="float">
            <text:p>+169,882</text:p>
          </table:table-cell>
          <table:table-cell table:style-name="ce130" table:formula="of:=([.N37]-[.$I$3])/[.$I$3]" office:value-type="percentage" office:value="16.9882371893125" calcext:value-type="percentage">
            <text:p>+1698.8%</text:p>
          </table:table-cell>
          <table:table-cell table:number-columns-repeated="16368"/>
        </table:table-row>
        <table:table-row table:style-name="ro4" table:number-rows-repeated="2">
          <table:table-cell table:style-name="ce4"/>
          <table:table-cell table:style-name="ce23" table:number-columns-repeated="2"/>
          <table:table-cell table:style-name="ce44" table:number-columns-repeated="2"/>
          <table:table-cell table:style-name="ce50"/>
          <table:table-cell table:style-name="ce23" table:number-columns-repeated="2"/>
          <table:table-cell table:style-name="ce44" table:number-columns-repeated="2"/>
          <table:table-cell table:style-name="ce50"/>
          <table:table-cell table:style-name="ce23" table:number-columns-repeated="2"/>
          <table:table-cell table:style-name="ce83" table:number-columns-repeated="2"/>
          <table:table-cell table:style-name="ce50"/>
          <table:table-cell table:number-columns-repeated="16368"/>
        </table:table-row>
        <table:table-row table:style-name="ro4" table:number-rows-repeated="2">
          <table:table-cell table:style-name="ce32"/>
          <table:table-cell table:style-name="ce23" table:number-columns-repeated="2"/>
          <table:table-cell table:style-name="ce44" table:number-columns-repeated="2"/>
          <table:table-cell table:style-name="ce50"/>
          <table:table-cell table:style-name="ce23" table:number-columns-repeated="2"/>
          <table:table-cell table:style-name="ce44" table:number-columns-repeated="2"/>
          <table:table-cell table:style-name="ce50"/>
          <table:table-cell table:style-name="ce23" table:number-columns-repeated="2"/>
          <table:table-cell table:style-name="ce83" table:number-columns-repeated="2"/>
          <table:table-cell table:style-name="ce50"/>
          <table:table-cell table:number-columns-repeated="16368"/>
        </table:table-row>
        <table:table-row table:style-name="ro4" table:number-rows-repeated="309">
          <table:table-cell table:style-name="ce4"/>
          <table:table-cell table:style-name="ce23" table:number-columns-repeated="2"/>
          <table:table-cell table:style-name="ce44" table:number-columns-repeated="2"/>
          <table:table-cell table:style-name="ce50"/>
          <table:table-cell table:style-name="ce23" table:number-columns-repeated="2"/>
          <table:table-cell table:style-name="ce44" table:number-columns-repeated="2"/>
          <table:table-cell table:style-name="ce50"/>
          <table:table-cell table:style-name="ce23" table:number-columns-repeated="2"/>
          <table:table-cell table:style-name="ce83" table:number-columns-repeated="2"/>
          <table:table-cell table:style-name="ce50"/>
          <table:table-cell table:number-columns-repeated="16368"/>
        </table:table-row>
        <table:table-row table:style-name="ro4" table:number-rows-repeated="1048225">
          <table:table-cell table:number-columns-repeated="16384"/>
        </table:table-row>
        <table:table-row table:style-name="ro4">
          <table:table-cell table:number-columns-repeated="16384"/>
        </table:table-row>
      </table:table>
      <table:table table:name="Warning!" table:style-name="ta2">
        <table:table-column table:style-name="co36" table:default-cell-style-name="ce251"/>
        <table:table-row table:style-name="ro2">
          <table:table-cell office:value-type="string" calcext:value-type="string">
            <text:p>In order not to complicate the reading of the results, the costs for opening and maintaining leveraged positions have not been included. They involve an expense proportional to the amount borrowed and its duration. It would be advisable to use leverage only for the short or very short term.</text:p>
          </table:table-cell>
        </table:table-row>
      </table:table>
      <table:table table:name="© 2022 www.mondiversi.me" table:style-name="ta1">
        <office:forms form:automatic-focus="false" form:apply-design-mode="false"/>
        <table:table-column table:style-name="co13" table:default-cell-style-name="Default"/>
        <table:table-row table:style-name="ro3">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4921in"/>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0P0" style:volatile="true">
      <number:currency-symbol number:language="it" number:country="IT">€</number:currency-symbol>
      <number:text> </number:text>
      <number:number number:decimal-places="2" number:min-decimal-places="2" number:min-integer-digits="1" number:grouping="true"/>
    </number:currency-style>
    <number:currency-style style:name="N13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0P0"/>
    </number:currency-style>
    <number:percentage-style style:name="N132P0" style:volatile="true">
      <number:text>+</number:text>
      <number:number number:decimal-places="2" number:min-decimal-places="2" number:min-integer-digits="1"/>
      <number:text>%</number:text>
    </number:percentage-style>
    <number:percentage-style style:name="N132">
      <style:text-properties fo:color="#ff0000"/>
      <number:text>-</number:text>
      <number:number number:decimal-places="2" number:min-decimal-places="2" number:min-integer-digits="1"/>
      <number:text>%</number:text>
      <style:map style:condition="value()&gt;=0" style:apply-style-name="N132P0"/>
    </number:percentage-style>
    <number:number-style style:name="N133">
      <number:text>+</number:text>
      <number:number number:decimal-places="0" number:min-decimal-places="0" number:min-integer-digits="1" number:grouping="true"/>
    </number:number-style>
    <number:number-style style:name="N134P0" style:volatile="true">
      <number:text>+</number:text>
      <number:number number:decimal-places="0" number:min-decimal-places="0" number:min-integer-digits="1" number:grouping="true"/>
    </number:number-style>
    <number:number-style style:name="N134">
      <style:text-properties fo:color="#ff0000"/>
      <number:text>-</number:text>
      <number:number number:decimal-places="0" number:min-decimal-places="0" number:min-integer-digits="1" number:grouping="true"/>
      <style:map style:condition="value()&gt;=0" style:apply-style-name="N134P0"/>
    </number:number-style>
    <number:number-style style:name="N135">
      <number:number number:decimal-places="1" number:min-decimal-places="1" number:min-integer-digits="1" number:grouping="true"/>
    </number:number-style>
    <number:number-style style:name="N136P0" style:volatile="true">
      <number:number number:decimal-places="1" number:min-decimal-places="1" number:min-integer-digits="1" number:grouping="true"/>
    </number:number-style>
    <number:number-style style:name="N136">
      <style:text-properties fo:color="#ff0000"/>
      <number:text>-</number:text>
      <number:number number:decimal-places="1" number:min-decimal-places="1" number:min-integer-digits="1" number:grouping="true"/>
      <style:map style:condition="value()&gt;=0" style:apply-style-name="N136P0"/>
    </number:number-style>
    <number:percentage-style style:name="N137P0" style:volatile="true">
      <number:number number:decimal-places="2" number:min-decimal-places="2" number:min-integer-digits="1"/>
      <number:text>%</number:text>
    </number:percentage-style>
    <number:percentage-style style:name="N137">
      <style:text-properties fo:color="#ff0000"/>
      <number:text>-</number:text>
      <number:number number:decimal-places="2" number:min-decimal-places="2" number:min-integer-digits="1"/>
      <number:text>%</number:text>
      <style:map style:condition="value()&gt;=0" style:apply-style-name="N137P0"/>
    </number:percentage-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percentage-style style:name="N139">
      <number:text>±</number:text>
      <number:number number:decimal-places="2" number:min-decimal-places="2" number:min-integer-digits="1"/>
      <number:text>%</number:text>
    </number:percentage-style>
    <number:percentage-style style:name="N141P0" style:volatile="true">
      <number:number number:decimal-places="2" number:min-decimal-places="2" number:min-integer-digits="1"/>
      <number:text>%/g.</number:text>
    </number:percentage-style>
    <number:percentage-style style:name="N141">
      <style:text-properties fo:color="#ff0000"/>
      <number:text>-</number:text>
      <number:number number:decimal-places="2" number:min-decimal-places="2" number:min-integer-digits="1"/>
      <number:text>%/g.</number:text>
      <style:map style:condition="value()&gt;=0" style:apply-style-name="N141P0"/>
    </number:percentage-style>
    <number:percentage-style style:name="N142">
      <number:number number:decimal-places="1" number:min-decimal-places="1" number:min-integer-digits="1"/>
      <number:text>%</number:text>
    </number:percentage-style>
    <number:percentage-style style:name="N143P0" style:volatile="true">
      <number:number number:decimal-places="1" number:min-decimal-places="1" number:min-integer-digits="1"/>
      <number:text>%</number:text>
    </number:percentage-style>
    <number:percentage-style style:name="N143">
      <style:text-properties fo:color="#ff0000"/>
      <number:text>-</number:text>
      <number:number number:decimal-places="1" number:min-decimal-places="1" number:min-integer-digits="1"/>
      <number:text>%</number:text>
      <style:map style:condition="value()&gt;=0" style:apply-style-name="N143P0"/>
    </number:percentage-style>
    <number:percentage-style style:name="N145P0" style:volatile="true">
      <number:text>+</number:text>
      <number:number number:decimal-places="1" number:min-decimal-places="1" number:min-integer-digits="1"/>
      <number:text>%</number:text>
    </number:percentage-style>
    <number:percentage-style style:name="N145">
      <style:text-properties fo:color="#ff0000"/>
      <number:text>-</number:text>
      <number:number number:decimal-places="1" number:min-decimal-places="1" number:min-integer-digits="1"/>
      <number:text>%</number:text>
      <style:map style:condition="value()&gt;=0" style:apply-style-name="N145P0"/>
    </number:percentage-style>
    <number:number-style style:name="N146">
      <number:number number:decimal-places="1" number:min-decimal-places="1" number:min-integer-digits="1"/>
    </number:number-style>
    <number:number-style style:name="N148P0" style:volatile="true">
      <number:text>+</number:text>
      <number:number number:decimal-places="1" number:min-decimal-places="1" number:min-integer-digits="1" number:grouping="true"/>
    </number:number-style>
    <number:number-style style:name="N148">
      <style:text-properties fo:color="#ff0000"/>
      <number:text>-</number:text>
      <number:number number:decimal-places="1" number:min-decimal-places="1"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8">00/00/0000</text:date>, <text:time style:data-style-name="N2" text:time-value="11:20:29.3443298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2-04T06:45:25.721000000</meta:creation-date>
    <dc:date>2025-05-08T11:19:20.583766800</dc:date>
    <meta:editing-duration>P1DT12H45S</meta:editing-duration>
    <meta:editing-cycles>762</meta:editing-cycles>
    <meta:generator>LibreOffice/25.2.2.2$Windows_X86_64 LibreOffice_project/7370d4be9e3cf6031a51beef54ff3bda878e3fac</meta:generator>
    <meta:document-statistic meta:table-count="4" meta:cell-count="4306" meta:object-count="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32P0" style:volatile="true">
      <number:text>+</number:text>
      <number:number number:decimal-places="2" number:min-decimal-places="2" number:min-integer-digits="1"/>
      <number:text>%</number:text>
    </number:percentage-style>
    <number:percentage-style style:name="N132">
      <style:text-properties fo:color="#ff0000"/>
      <number:text>-</number:text>
      <number:number number:decimal-places="2" number:min-decimal-places="2" number:min-integer-digits="1"/>
      <number:text>%</number:text>
      <style:map style:condition="value()&gt;=0" style:apply-style-name="N132P0"/>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draw:fill="solid" draw:fill-color="#ffffff"/>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32">
      <style:chart-properties chart:display-label="tru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graphic-properties svg:stroke-color="#dddddd"/>
    </style:style>
    <style:style style:name="ch9" style:family="chart" style:data-style-name="N0">
      <style:chart-properties chart:symbol-type="none" chart:link-data-style-to-source="true"/>
      <style:graphic-properties draw:stroke="dash" draw:stroke-dash="Dot" svg:stroke-width="0.08cm" svg:stroke-color="#2a6099" draw:fill-color="#2a6099"/>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fbf00" draw:fill-color="#ffbf0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style:text-position="0% 100%" style:letter-kerning="false"/>
    </style:style>
  </office:automatic-styles>
  <office:body>
    <office:chart>
      <chart:chart svg:width="17.461cm" svg:height="8.18cm" xlink:href=".." xlink:type="simple" chart:class="chart:line" chart:style-name="ch1">
        <chart:title svg:x="7.066cm" svg:y="0.299cm" chart:style-name="ch2">
          <text:p><text:span text:style-name="T1">360-Day Profits</text:span></text:p>
        </chart:title>
        <chart:legend chart:legend-position="end" svg:x="2.003cm" svg:y="7.363cm" style:legend-expansion="custom" svg:width="14.525cm" svg:height="0.724cm" style:legend-expansion-aspect-ratio="20.0621546961326" chart:style-name="ch3"/>
        <chart:plot-area chart:style-name="ch4" svg:x="0.519cm" svg:y="0.107cm" svg:width="16.012cm" svg:height="7.346cm">
          <chart:coordinate-region svg:x="1.976cm" svg:y="0.302cm" svg:width="14.555cm" svg:height="6.956cm"/>
          <chart:axis chart:dimension="x" chart:name="primary-x" chart:style-name="ch5" chartooo:axis-type="auto">
            <chartooo:date-scale/>
            <chart:categories table:cell-range-address="'Procedural Scenario'.A4:'Procedural Scenario'.A363"/>
          </chart:axis>
          <chart:axis chart:dimension="y" chart:name="primary-y" chart:style-name="ch6">
            <chart:grid chart:style-name="ch7" chart:class="major"/>
            <chart:grid chart:style-name="ch8" chart:class="minor"/>
          </chart:axis>
          <chart:series chart:style-name="ch9" chart:values-cell-range-address="'Procedural Scenario'.E4:'Procedural Scenario'.E363" chart:label-cell-address="'Procedural Scenario'.B1:'Procedural Scenario'.B1" chart:class="chart:line">
            <chart:data-point chart:repeated="360"/>
          </chart:series>
          <chart:series chart:style-name="ch10" chart:values-cell-range-address="'Procedural Scenario'.J4:'Procedural Scenario'.J363" chart:label-cell-address="'Procedural Scenario'.F1:'Procedural Scenario'.F1" chart:class="chart:line">
            <chart:data-point chart:repeated="36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nderlying</text:p>
                <draw:g>
                  <svg:desc>'Procedural Scenario'.B1:'Procedural Scenario'.B1</svg:desc>
                </draw:g>
              </table:table-cell>
              <table:table-cell office:value-type="string">
                <text:p>Investment</text:p>
                <draw:g>
                  <svg:desc>'Procedural Scenario'.F1:'Procedural Scenario'.F1</svg:desc>
                </draw:g>
              </table:table-cell>
            </table:table-row>
          </table:table-header-rows>
          <table:table-rows>
            <table:table-row>
              <table:table-cell office:value-type="float" office:value="1">
                <text:p>1</text:p>
                <draw:g>
                  <svg:desc>'Procedural Scenario'.A4:'Procedural Scenario'.A363</svg:desc>
                </draw:g>
              </table:table-cell>
              <table:table-cell office:value-type="float" office:value="0.004">
                <text:p>0.004</text:p>
                <draw:g>
                  <svg:desc>'Procedural Scenario'.E4:'Procedural Scenario'.E363</svg:desc>
                </draw:g>
              </table:table-cell>
              <table:table-cell office:value-type="float" office:value="0">
                <text:p>0</text:p>
                <draw:g>
                  <svg:desc>'Procedural Scenario'.J4:'Procedural Scenario'.J363</svg:desc>
                </draw:g>
              </table:table-cell>
            </table:table-row>
            <table:table-row>
              <table:table-cell office:value-type="float" office:value="2">
                <text:p>2</text:p>
              </table:table-cell>
              <table:table-cell office:value-type="float" office:value="-0.00503600000000006">
                <text:p>-0.00503600000000006</text:p>
              </table:table-cell>
              <table:table-cell office:value-type="float" office:value="-0.0000360000000000582">
                <text:p>-0.0000360000000000582</text:p>
              </table:table-cell>
            </table:table-row>
            <table:table-row>
              <table:table-cell office:value-type="float" office:value="3">
                <text:p>3</text:p>
              </table:table-cell>
              <table:table-cell office:value-type="float" office:value="-0.00603096400000013">
                <text:p>-0.00603096400000013</text:p>
              </table:table-cell>
              <table:table-cell office:value-type="float" office:value="-0.000031000000000131">
                <text:p>-0.000031000000000131</text:p>
              </table:table-cell>
            </table:table-row>
            <table:table-row>
              <table:table-cell office:value-type="float" office:value="4">
                <text:p>4</text:p>
              </table:table-cell>
              <table:table-cell office:value-type="float" office:value="0.00490269539599976">
                <text:p>0.00490269539599976</text:p>
              </table:table-cell>
              <table:table-cell office:value-type="float" office:value="-0.0000969996040003025">
                <text:p>-0.0000969996040003025</text:p>
              </table:table-cell>
            </table:table-row>
            <table:table-row>
              <table:table-cell office:value-type="float" office:value="5">
                <text:p>5</text:p>
              </table:table-cell>
              <table:table-cell office:value-type="float" office:value="0.0129419169591678">
                <text:p>0.0129419169591678</text:p>
              </table:table-cell>
              <table:table-cell office:value-type="float" office:value="-0.0000570020440001827">
                <text:p>-0.0000570020440001827</text:p>
              </table:table-cell>
            </table:table-row>
            <table:table-row>
              <table:table-cell office:value-type="float" office:value="6">
                <text:p>6</text:p>
              </table:table-cell>
              <table:table-cell office:value-type="float" office:value="0.0240842780457186">
                <text:p>0.0240842780457186</text:p>
              </table:table-cell>
              <table:table-cell office:value-type="float" office:value="0.00008598606503474">
                <text:p>0.00008598606503474</text:p>
              </table:table-cell>
            </table:table-row>
            <table:table-row>
              <table:table-cell office:value-type="float" office:value="7">
                <text:p>7</text:p>
              </table:table-cell>
              <table:table-cell office:value-type="float" office:value="0.0240842780457186">
                <text:p>0.0240842780457186</text:p>
              </table:table-cell>
              <table:table-cell office:value-type="float" office:value="0.00008598606503474">
                <text:p>0.00008598606503474</text:p>
              </table:table-cell>
            </table:table-row>
            <table:table-row>
              <table:table-cell office:value-type="float" office:value="8">
                <text:p>8</text:p>
              </table:table-cell>
              <table:table-cell office:value-type="float" office:value="0.0230601937676729">
                <text:p>0.0230601937676729</text:p>
              </table:table-cell>
              <table:table-cell office:value-type="float" office:value="0.0000619877730539884">
                <text:p>0.0000619877730539884</text:p>
              </table:table-cell>
            </table:table-row>
            <table:table-row>
              <table:table-cell office:value-type="float" office:value="9">
                <text:p>9</text:p>
              </table:table-cell>
              <table:table-cell office:value-type="float" office:value="0.029198554930279">
                <text:p>0.029198554930279</text:p>
              </table:table-cell>
              <table:table-cell office:value-type="float" office:value="0.000199977009021677">
                <text:p>0.000199977009021677</text:p>
              </table:table-cell>
            </table:table-row>
            <table:table-row>
              <table:table-cell office:value-type="float" office:value="10">
                <text:p>10</text:p>
              </table:table-cell>
              <table:table-cell office:value-type="float" office:value="0.0302277534852092">
                <text:p>0.0302277534852092</text:p>
              </table:table-cell>
              <table:table-cell office:value-type="float" office:value="0.000228975586942761">
                <text:p>0.000228975586942761</text:p>
              </table:table-cell>
            </table:table-row>
            <table:table-row>
              <table:table-cell office:value-type="float" office:value="11">
                <text:p>11</text:p>
              </table:table-cell>
              <table:table-cell office:value-type="float" office:value="0.0353788922526352">
                <text:p>0.0353788922526352</text:p>
              </table:table-cell>
              <table:table-cell office:value-type="float" office:value="0.000378969476434213">
                <text:p>0.000378969476434213</text:p>
              </table:table-cell>
            </table:table-row>
            <table:table-row>
              <table:table-cell office:value-type="float" office:value="12">
                <text:p>12</text:p>
              </table:table-cell>
              <table:table-cell office:value-type="float" office:value="0.030201997791372">
                <text:p>0.030201997791372</text:p>
              </table:table-cell>
              <table:table-cell office:value-type="float" office:value="0.000203969862553095">
                <text:p>0.000203969862553095</text:p>
              </table:table-cell>
            </table:table-row>
            <table:table-row>
              <table:table-cell office:value-type="float" office:value="13">
                <text:p>13</text:p>
              </table:table-cell>
              <table:table-cell office:value-type="float" office:value="0.0343228057825376">
                <text:p>0.0343228057825376</text:p>
              </table:table-cell>
              <table:table-cell office:value-type="float" office:value="0.000323961974268423">
                <text:p>0.000323961974268423</text:p>
              </table:table-cell>
            </table:table-row>
            <table:table-row>
              <table:table-cell office:value-type="float" office:value="14">
                <text:p>14</text:p>
              </table:table-cell>
              <table:table-cell office:value-type="float" office:value="0.0415630654230152">
                <text:p>0.0415630654230152</text:p>
              </table:table-cell>
              <table:table-cell office:value-type="float" office:value="0.000561953880926194">
                <text:p>0.000561953880926194</text:p>
              </table:table-cell>
            </table:table-row>
            <table:table-row>
              <table:table-cell office:value-type="float" office:value="15">
                <text:p>15</text:p>
              </table:table-cell>
              <table:table-cell office:value-type="float" office:value="0.0478124438155533">
                <text:p>0.0478124438155533</text:p>
              </table:table-cell>
              <table:table-cell office:value-type="float" office:value="0.000807960550178723">
                <text:p>0.000807960550178723</text:p>
              </table:table-cell>
            </table:table-row>
            <table:table-row>
              <table:table-cell office:value-type="float" office:value="16">
                <text:p>16</text:p>
              </table:table-cell>
              <table:table-cell office:value-type="float" office:value="0.0446690064841067">
                <text:p>0.0446690064841067</text:p>
              </table:table-cell>
              <table:table-cell office:value-type="float" office:value="0.000666947100382458">
                <text:p>0.000666947100382458</text:p>
              </table:table-cell>
            </table:table-row>
            <table:table-row>
              <table:table-cell office:value-type="float" office:value="17">
                <text:p>17</text:p>
              </table:table-cell>
              <table:table-cell office:value-type="float" office:value="0.0352669854257496">
                <text:p>0.0352669854257496</text:p>
              </table:table-cell>
              <table:table-cell office:value-type="float" office:value="0.000270928565928989">
                <text:p>0.000270928565928989</text:p>
              </table:table-cell>
            </table:table-row>
            <table:table-row>
              <table:table-cell office:value-type="float" office:value="18">
                <text:p>18</text:p>
              </table:table-cell>
              <table:table-cell office:value-type="float" office:value="0.0394080533674525">
                <text:p>0.0394080533674525</text:p>
              </table:table-cell>
              <table:table-cell office:value-type="float" office:value="0.000410912793368152">
                <text:p>0.000410912793368152</text:p>
              </table:table-cell>
            </table:table-row>
            <table:table-row>
              <table:table-cell office:value-type="float" office:value="19">
                <text:p>19</text:p>
              </table:table-cell>
              <table:table-cell office:value-type="float" office:value="0.0342110131006153">
                <text:p>0.0342110131006153</text:p>
              </table:table-cell>
              <table:table-cell office:value-type="float" office:value="0.000215927090497644">
                <text:p>0.000215927090497644</text:p>
              </table:table-cell>
            </table:table-row>
            <table:table-row>
              <table:table-cell office:value-type="float" office:value="20">
                <text:p>20</text:p>
              </table:table-cell>
              <table:table-cell office:value-type="float" office:value="0.0342110131006153">
                <text:p>0.0342110131006153</text:p>
              </table:table-cell>
              <table:table-cell office:value-type="float" office:value="0.000215927090497644">
                <text:p>0.000215927090497644</text:p>
              </table:table-cell>
            </table:table-row>
            <table:table-row>
              <table:table-cell office:value-type="float" office:value="21">
                <text:p>21</text:p>
              </table:table-cell>
              <table:table-cell office:value-type="float" office:value="0.0424847012054202">
                <text:p>0.0424847012054202</text:p>
              </table:table-cell>
              <table:table-cell office:value-type="float" office:value="0.000487887778578806">
                <text:p>0.000487887778578806</text:p>
              </table:table-cell>
            </table:table-row>
            <table:table-row>
              <table:table-cell office:value-type="float" office:value="22">
                <text:p>22</text:p>
              </table:table-cell>
              <table:table-cell office:value-type="float" office:value="0.0351873082969823">
                <text:p>0.0351873082969823</text:p>
              </table:table-cell>
              <table:table-cell office:value-type="float" office:value="0.000193910084590789">
                <text:p>0.000193910084590789</text:p>
              </table:table-cell>
            </table:table-row>
            <table:table-row>
              <table:table-cell office:value-type="float" office:value="23">
                <text:p>23</text:p>
              </table:table-cell>
              <table:table-cell office:value-type="float" office:value="0.0403632448384671">
                <text:p>0.0403632448384671</text:p>
              </table:table-cell>
              <table:table-cell office:value-type="float" office:value="0.000368877075652563">
                <text:p>0.000368877075652563</text:p>
              </table:table-cell>
            </table:table-row>
            <table:table-row>
              <table:table-cell office:value-type="float" office:value="24">
                <text:p>24</text:p>
              </table:table-cell>
              <table:table-cell office:value-type="float" office:value="0.0455650610626593">
                <text:p>0.0455650610626593</text:p>
              </table:table-cell>
              <table:table-cell office:value-type="float" office:value="0.000568848914466798">
                <text:p>0.000568848914466798</text:p>
              </table:table-cell>
            </table:table-row>
            <table:table-row>
              <table:table-cell office:value-type="float" office:value="25">
                <text:p>25</text:p>
              </table:table-cell>
              <table:table-cell office:value-type="float" office:value="0.0570662767343485">
                <text:p>0.0570662767343485</text:p>
              </table:table-cell>
              <table:table-cell office:value-type="float" office:value="0.00106380724809678">
                <text:p>0.00106380724809678</text:p>
              </table:table-cell>
            </table:table-row>
            <table:table-row>
              <table:table-cell office:value-type="float" office:value="26">
                <text:p>26</text:p>
              </table:table-cell>
              <table:table-cell office:value-type="float" office:value="0.0475526802437393">
                <text:p>0.0475526802437393</text:p>
              </table:table-cell>
              <table:table-cell office:value-type="float" office:value="0.000559785022720462">
                <text:p>0.000559785022720462</text:p>
              </table:table-cell>
            </table:table-row>
            <table:table-row>
              <table:table-cell office:value-type="float" office:value="27">
                <text:p>27</text:p>
              </table:table-cell>
              <table:table-cell office:value-type="float" office:value="0.044410022203008">
                <text:p>0.044410022203008</text:p>
              </table:table-cell>
              <table:table-cell office:value-type="float" office:value="0.000418806337057322">
                <text:p>0.000418806337057322</text:p>
              </table:table-cell>
            </table:table-row>
            <table:table-row>
              <table:table-cell office:value-type="float" office:value="28">
                <text:p>28</text:p>
              </table:table-cell>
              <table:table-cell office:value-type="float" office:value="0.0370991520475869">
                <text:p>0.0370991520475869</text:p>
              </table:table-cell>
              <table:table-cell office:value-type="float" office:value="0.000110867825995592">
                <text:p>0.000110867825995592</text:p>
              </table:table-cell>
            </table:table-row>
            <table:table-row>
              <table:table-cell office:value-type="float" office:value="29">
                <text:p>29</text:p>
              </table:table-cell>
              <table:table-cell office:value-type="float" office:value="0.0308765571353013">
                <text:p>0.0308765571353013</text:p>
              </table:table-cell>
              <table:table-cell office:value-type="float" office:value="-0.000111061879334011">
                <text:p>-0.000111061879334011</text:p>
              </table:table-cell>
            </table:table-row>
            <table:table-row>
              <table:table-cell office:value-type="float" office:value="30">
                <text:p>30</text:p>
              </table:table-cell>
              <table:table-cell office:value-type="float" office:value="0.0215986681210836">
                <text:p>0.0215986681210836</text:p>
              </table:table-cell>
              <table:table-cell office:value-type="float" office:value="-0.000389950450465767">
                <text:p>-0.000389950450465767</text:p>
              </table:table-cell>
            </table:table-row>
            <table:table-row>
              <table:table-cell office:value-type="float" office:value="31">
                <text:p>31</text:p>
              </table:table-cell>
              <table:table-cell office:value-type="float" office:value="0.013425878776115">
                <text:p>0.013425878776115</text:p>
              </table:table-cell>
              <table:table-cell office:value-type="float" office:value="-0.000565859399038163">
                <text:p>-0.000565859399038163</text:p>
              </table:table-cell>
            </table:table-row>
            <table:table-row>
              <table:table-cell office:value-type="float" office:value="32">
                <text:p>32</text:p>
              </table:table-cell>
              <table:table-cell office:value-type="float" office:value="0.00734532350345817">
                <text:p>0.00734532350345817</text:p>
              </table:table-cell>
              <table:table-cell office:value-type="float" office:value="-0.000649809828089201">
                <text:p>-0.000649809828089201</text:p>
              </table:table-cell>
            </table:table-row>
            <table:table-row>
              <table:table-cell office:value-type="float" office:value="33">
                <text:p>33</text:p>
              </table:table-cell>
              <table:table-cell office:value-type="float" office:value="-0.0017207844080729">
                <text:p>-0.0017207844080729</text:p>
              </table:table-cell>
              <table:table-cell office:value-type="float" office:value="-0.000721766028073034">
                <text:p>-0.000721766028073034</text:p>
              </table:table-cell>
            </table:table-row>
            <table:table-row>
              <table:table-cell office:value-type="float" office:value="34">
                <text:p>34</text:p>
              </table:table-cell>
              <table:table-cell office:value-type="float" office:value="0.00227233245429488">
                <text:p>0.00227233245429488</text:p>
              </table:table-cell>
              <table:table-cell office:value-type="float" office:value="-0.000725762101592954">
                <text:p>-0.000725762101592954</text:p>
              </table:table-cell>
            </table:table-row>
            <table:table-row>
              <table:table-cell office:value-type="float" office:value="35">
                <text:p>35</text:p>
              </table:table-cell>
              <table:table-cell office:value-type="float" office:value="0.0112927834463835">
                <text:p>0.0112927834463835</text:p>
              </table:table-cell>
              <table:table-cell office:value-type="float" office:value="-0.000698779250590087">
                <text:p>-0.000698779250590087</text:p>
              </table:table-cell>
            </table:table-row>
            <table:table-row>
              <table:table-cell office:value-type="float" office:value="36">
                <text:p>36</text:p>
              </table:table-cell>
              <table:table-cell office:value-type="float" office:value="0.0203944184974009">
                <text:p>0.0203944184974009</text:p>
              </table:table-cell>
              <table:table-cell office:value-type="float" office:value="-0.000590855186317276">
                <text:p>-0.000590855186317276</text:p>
              </table:table-cell>
            </table:table-row>
            <table:table-row>
              <table:table-cell office:value-type="float" office:value="37">
                <text:p>37</text:p>
              </table:table-cell>
              <table:table-cell office:value-type="float" office:value="0.0193740240789035">
                <text:p>0.0193740240789035</text:p>
              </table:table-cell>
              <table:table-cell office:value-type="float" office:value="-0.000611840460001076">
                <text:p>-0.000611840460001076</text:p>
              </table:table-cell>
            </table:table-row>
            <table:table-row>
              <table:table-cell office:value-type="float" office:value="38">
                <text:p>38</text:p>
              </table:table-cell>
              <table:table-cell office:value-type="float" office:value="0.024470894199298">
                <text:p>0.024470894199298</text:p>
              </table:table-cell>
              <table:table-cell office:value-type="float" office:value="-0.000511911137306561">
                <text:p>-0.000511911137306561</text:p>
              </table:table-cell>
            </table:table-row>
            <table:table-row>
              <table:table-cell office:value-type="float" office:value="39">
                <text:p>39</text:p>
              </table:table-cell>
              <table:table-cell office:value-type="float" office:value="0.0224219524108994">
                <text:p>0.0224219524108994</text:p>
              </table:table-cell>
              <table:table-cell office:value-type="float" office:value="-0.000561876747979841">
                <text:p>-0.000561876747979841</text:p>
              </table:table-cell>
            </table:table-row>
            <table:table-row>
              <table:table-cell office:value-type="float" office:value="40">
                <text:p>40</text:p>
              </table:table-cell>
              <table:table-cell office:value-type="float" office:value="0.0275340621729538">
                <text:p>0.0275340621729538</text:p>
              </table:table-cell>
              <table:table-cell office:value-type="float" office:value="-0.000446957602185285">
                <text:p>-0.000446957602185285</text:p>
              </table:table-cell>
            </table:table-row>
            <table:table-row>
              <table:table-cell office:value-type="float" office:value="41">
                <text:p>41</text:p>
              </table:table-cell>
              <table:table-cell office:value-type="float" office:value="0.0295891302972997">
                <text:p>0.0295891302972997</text:p>
              </table:table-cell>
              <table:table-cell office:value-type="float" office:value="-0.000390995562634998">
                <text:p>-0.000390995562634998</text:p>
              </table:table-cell>
            </table:table-row>
            <table:table-row>
              <table:table-cell office:value-type="float" office:value="42">
                <text:p>42</text:p>
              </table:table-cell>
              <table:table-cell office:value-type="float" office:value="0.0295891302972997">
                <text:p>0.0295891302972997</text:p>
              </table:table-cell>
              <table:table-cell office:value-type="float" office:value="-0.000390995562634998">
                <text:p>-0.000390995562634998</text:p>
              </table:table-cell>
            </table:table-row>
            <table:table-row>
              <table:table-cell office:value-type="float" office:value="43">
                <text:p>43</text:p>
              </table:table-cell>
              <table:table-cell office:value-type="float" office:value="0.04091461073057">
                <text:p>0.04091461073057</text:p>
              </table:table-cell>
              <table:table-cell office:value-type="float" office:value="-0.0000612141781759419">
                <text:p>-0.0000612141781759419</text:p>
              </table:table-cell>
            </table:table-row>
            <table:table-row>
              <table:table-cell office:value-type="float" office:value="44">
                <text:p>44</text:p>
              </table:table-cell>
              <table:table-cell office:value-type="float" office:value="0.0429964399520311">
                <text:p>0.0429964399520311</text:p>
              </table:table-cell>
              <table:table-cell office:value-type="float" office:value="0.0000207374716417689">
                <text:p>0.0000207374716417689</text:p>
              </table:table-cell>
            </table:table-row>
            <table:table-row>
              <table:table-cell office:value-type="float" office:value="45">
                <text:p>45</text:p>
              </table:table-cell>
              <table:table-cell office:value-type="float" office:value="0.0544694007915034">
                <text:p>0.0544694007915034</text:p>
              </table:table-cell>
              <table:table-cell office:value-type="float" office:value="0.000493470198925934">
                <text:p>0.000493470198925934</text:p>
              </table:table-cell>
            </table:table-row>
            <table:table-row>
              <table:table-cell office:value-type="float" office:value="46">
                <text:p>46</text:p>
              </table:table-cell>
              <table:table-cell office:value-type="float" office:value="0.0460336455851713">
                <text:p>0.0460336455851713</text:p>
              </table:table-cell>
              <table:table-cell office:value-type="float" office:value="0.0000616627541852722">
                <text:p>0.0000616627541852722</text:p>
              </table:table-cell>
            </table:table-row>
            <table:table-row>
              <table:table-cell office:value-type="float" office:value="47">
                <text:p>47</text:p>
              </table:table-cell>
              <table:table-cell office:value-type="float" office:value="0.0418495110028307">
                <text:p>0.0418495110028307</text:p>
              </table:table-cell>
              <table:table-cell office:value-type="float" office:value="-0.000122225177138535">
                <text:p>-0.000122225177138535</text:p>
              </table:table-cell>
            </table:table-row>
            <table:table-row>
              <table:table-cell office:value-type="float" office:value="48">
                <text:p>48</text:p>
              </table:table-cell>
              <table:table-cell office:value-type="float" office:value="0.0387239624698223">
                <text:p>0.0387239624698223</text:p>
              </table:table-cell>
              <table:table-cell office:value-type="float" office:value="-0.000248140385678562">
                <text:p>-0.000248140385678562</text:p>
              </table:table-cell>
            </table:table-row>
            <table:table-row>
              <table:table-cell office:value-type="float" office:value="49">
                <text:p>49</text:p>
              </table:table-cell>
              <table:table-cell office:value-type="float" office:value="0.0304141707700637">
                <text:p>0.0304141707700637</text:p>
              </table:table-cell>
              <table:table-cell office:value-type="float" office:value="-0.000559917208522529">
                <text:p>-0.000559917208522529</text:p>
              </table:table-cell>
            </table:table-row>
            <table:table-row>
              <table:table-cell office:value-type="float" office:value="50">
                <text:p>50</text:p>
              </table:table-cell>
              <table:table-cell office:value-type="float" office:value="0.0324749991116039">
                <text:p>0.0324749991116039</text:p>
              </table:table-cell>
              <table:table-cell office:value-type="float" office:value="-0.000497969032565379">
                <text:p>-0.000497969032565379</text:p>
              </table:table-cell>
            </table:table-row>
            <table:table-row>
              <table:table-cell office:value-type="float" office:value="51">
                <text:p>51</text:p>
              </table:table-cell>
              <table:table-cell office:value-type="float" office:value="0.0252476741178227">
                <text:p>0.0252476741178227</text:p>
              </table:table-cell>
              <table:table-cell office:value-type="float" office:value="-0.000728779809574553">
                <text:p>-0.000728779809574553</text:p>
              </table:table-cell>
            </table:table-row>
            <table:table-row>
              <table:table-cell office:value-type="float" office:value="52">
                <text:p>52</text:p>
              </table:table-cell>
              <table:table-cell office:value-type="float" office:value="0.0211466834213514">
                <text:p>0.0211466834213514</text:p>
              </table:table-cell>
              <table:table-cell office:value-type="float" office:value="-0.000832685625284284">
                <text:p>-0.000832685625284284</text:p>
              </table:table-cell>
            </table:table-row>
            <table:table-row>
              <table:table-cell office:value-type="float" office:value="53">
                <text:p>53</text:p>
              </table:table-cell>
              <table:table-cell office:value-type="float" office:value="0.0201255367379301">
                <text:p>0.0201255367379301</text:p>
              </table:table-cell>
              <table:table-cell office:value-type="float" office:value="-0.00085466499433096">
                <text:p>-0.00085466499433096</text:p>
              </table:table-cell>
            </table:table-row>
            <table:table-row>
              <table:table-cell office:value-type="float" office:value="54">
                <text:p>54</text:p>
              </table:table-cell>
              <table:table-cell office:value-type="float" office:value="0.0150249090542404">
                <text:p>0.0150249090542404</text:p>
              </table:table-cell>
              <table:table-cell office:value-type="float" office:value="-0.000959566002992142">
                <text:p>-0.000959566002992142</text:p>
              </table:table-cell>
            </table:table-row>
            <table:table-row>
              <table:table-cell office:value-type="float" office:value="55">
                <text:p>55</text:p>
              </table:table-cell>
              <table:table-cell office:value-type="float" office:value="0.0079197346908606">
                <text:p>0.0079197346908606</text:p>
              </table:table-cell>
              <table:table-cell office:value-type="float" office:value="-0.00107145732839308">
                <text:p>-0.00107145732839308</text:p>
              </table:table-cell>
            </table:table-row>
            <table:table-row>
              <table:table-cell office:value-type="float" office:value="56">
                <text:p>56</text:p>
              </table:table-cell>
              <table:table-cell office:value-type="float" office:value="0.0159830925683875">
                <text:p>0.0159830925683875</text:p>
              </table:table-cell>
              <table:table-cell office:value-type="float" office:value="-0.000999527792238951">
                <text:p>-0.000999527792238951</text:p>
              </table:table-cell>
            </table:table-row>
            <table:table-row>
              <table:table-cell office:value-type="float" office:value="57">
                <text:p>57</text:p>
              </table:table-cell>
              <table:table-cell office:value-type="float" office:value="0.00683924473527204">
                <text:p>0.00683924473527204</text:p>
              </table:table-cell>
              <table:table-cell office:value-type="float" office:value="-0.00115237137548465">
                <text:p>-0.00115237137548465</text:p>
              </table:table-cell>
            </table:table-row>
            <table:table-row>
              <table:table-cell office:value-type="float" office:value="58">
                <text:p>58</text:p>
              </table:table-cell>
              <table:table-cell office:value-type="float" office:value="0.00180504851159567">
                <text:p>0.00180504851159567</text:p>
              </table:table-cell>
              <table:table-cell office:value-type="float" office:value="-0.00119232945603853">
                <text:p>-0.00119232945603853</text:p>
              </table:table-cell>
            </table:table-row>
            <table:table-row>
              <table:table-cell office:value-type="float" office:value="59">
                <text:p>59</text:p>
              </table:table-cell>
              <table:table-cell office:value-type="float" office:value="-0.0072111969250087">
                <text:p>-0.0072111969250087</text:p>
              </table:table-cell>
              <table:table-cell office:value-type="float" office:value="-0.00121930585774717">
                <text:p>-0.00121930585774717</text:p>
              </table:table-cell>
            </table:table-row>
            <table:table-row>
              <table:table-cell office:value-type="float" office:value="60">
                <text:p>60</text:p>
              </table:table-cell>
              <table:table-cell office:value-type="float" office:value="0.0017239023026661">
                <text:p>0.0017239023026661</text:p>
              </table:table-cell>
              <table:table-cell office:value-type="float" office:value="-0.00127323287735271">
                <text:p>-0.00127323287735271</text:p>
              </table:table-cell>
            </table:table-row>
            <table:table-row>
              <table:table-cell office:value-type="float" office:value="61">
                <text:p>61</text:p>
              </table:table-cell>
              <table:table-cell office:value-type="float" office:value="0.0127428652279954">
                <text:p>0.0127428652279954</text:p>
              </table:table-cell>
              <table:table-cell office:value-type="float" office:value="-0.00124026439037261">
                <text:p>-0.00124026439037261</text:p>
              </table:table-cell>
            </table:table-row>
            <table:table-row>
              <table:table-cell office:value-type="float" office:value="62">
                <text:p>62</text:p>
              </table:table-cell>
              <table:table-cell office:value-type="float" office:value="0.0188193224193634">
                <text:p>0.0188193224193634</text:p>
              </table:table-cell>
              <table:table-cell office:value-type="float" office:value="-0.00115636561266219">
                <text:p>-0.00115636561266219</text:p>
              </table:table-cell>
            </table:table-row>
            <table:table-row>
              <table:table-cell office:value-type="float" office:value="63">
                <text:p>63</text:p>
              </table:table-cell>
              <table:table-cell office:value-type="float" office:value="0.0259510576762988">
                <text:p>0.0259510576762988</text:p>
              </table:table-cell>
              <table:table-cell office:value-type="float" office:value="-0.00101653579643826">
                <text:p>-0.00101653579643826</text:p>
              </table:table-cell>
            </table:table-row>
            <table:table-row>
              <table:table-cell office:value-type="float" office:value="64">
                <text:p>64</text:p>
              </table:table-cell>
              <table:table-cell office:value-type="float" office:value="0.0238991555609462">
                <text:p>0.0238991555609462</text:p>
              </table:table-cell>
              <table:table-cell office:value-type="float" office:value="-0.00107047098338371">
                <text:p>-0.00107047098338371</text:p>
              </table:table-cell>
            </table:table-row>
            <table:table-row>
              <table:table-cell office:value-type="float" office:value="65">
                <text:p>65</text:p>
              </table:table-cell>
              <table:table-cell office:value-type="float" office:value="0.0310664496498726">
                <text:p>0.0310664496498726</text:p>
              </table:table-cell>
              <table:table-cell office:value-type="float" office:value="-0.000895683597573407">
                <text:p>-0.000895683597573407</text:p>
              </table:table-cell>
            </table:table-row>
            <table:table-row>
              <table:table-cell office:value-type="float" office:value="66">
                <text:p>66</text:p>
              </table:table-cell>
              <table:table-cell office:value-type="float" office:value="0.0217868516030238">
                <text:p>0.0217868516030238</text:p>
              </table:table-cell>
              <table:table-cell office:value-type="float" office:value="-0.00118334279680057">
                <text:p>-0.00118334279680057</text:p>
              </table:table-cell>
            </table:table-row>
            <table:table-row>
              <table:table-cell office:value-type="float" office:value="67">
                <text:p>67</text:p>
              </table:table-cell>
              <table:table-cell office:value-type="float" office:value="0.0228086384546266">
                <text:p>0.0228086384546266</text:p>
              </table:table-cell>
              <table:table-cell office:value-type="float" office:value="-0.00116037260240082">
                <text:p>-0.00116037260240082</text:p>
              </table:table-cell>
            </table:table-row>
            <table:table-row>
              <table:table-cell office:value-type="float" office:value="68">
                <text:p>68</text:p>
              </table:table-cell>
              <table:table-cell office:value-type="float" office:value="0.0187174039008081">
                <text:p>0.0187174039008081</text:p>
              </table:table-cell>
              <table:table-cell office:value-type="float" office:value="-0.00125624864662896">
                <text:p>-0.00125624864662896</text:p>
              </table:table-cell>
            </table:table-row>
            <table:table-row>
              <table:table-cell office:value-type="float" office:value="69">
                <text:p>69</text:p>
              </table:table-cell>
              <table:table-cell office:value-type="float" office:value="0.014642534285205">
                <text:p>0.014642534285205</text:p>
              </table:table-cell>
              <table:table-cell office:value-type="float" office:value="-0.00133614325681847">
                <text:p>-0.00133614325681847</text:p>
              </table:table-cell>
            </table:table-row>
            <table:table-row>
              <table:table-cell office:value-type="float" office:value="70">
                <text:p>70</text:p>
              </table:table-cell>
              <table:table-cell office:value-type="float" office:value="0.0217450320252014">
                <text:p>0.0217450320252014</text:p>
              </table:table-cell>
              <table:table-cell office:value-type="float" office:value="-0.00122429251402446">
                <text:p>-0.00122429251402446</text:p>
              </table:table-cell>
            </table:table-row>
            <table:table-row>
              <table:table-cell office:value-type="float" office:value="71">
                <text:p>71</text:p>
              </table:table-cell>
              <table:table-cell office:value-type="float" office:value="0.0268537571853272">
                <text:p>0.0268537571853272</text:p>
              </table:table-cell>
              <table:table-cell office:value-type="float" office:value="-0.00110944589132851">
                <text:p>-0.00110944589132851</text:p>
              </table:table-cell>
            </table:table-row>
            <table:table-row>
              <table:table-cell office:value-type="float" office:value="72">
                <text:p>72</text:p>
              </table:table-cell>
              <table:table-cell office:value-type="float" office:value="0.0278806109425124">
                <text:p>0.0278806109425124</text:p>
              </table:table-cell>
              <table:table-cell office:value-type="float" office:value="-0.00108148268825171">
                <text:p>-0.00108148268825171</text:p>
              </table:table-cell>
            </table:table-row>
            <table:table-row>
              <table:table-cell office:value-type="float" office:value="73">
                <text:p>73</text:p>
              </table:table-cell>
              <table:table-cell office:value-type="float" office:value="0.0289084915534548">
                <text:p>0.0289084915534548</text:p>
              </table:table-cell>
              <table:table-cell office:value-type="float" office:value="-0.00105252059462109">
                <text:p>-0.00105252059462109</text:p>
              </table:table-cell>
            </table:table-row>
            <table:table-row>
              <table:table-cell office:value-type="float" office:value="74">
                <text:p>74</text:p>
              </table:table-cell>
              <table:table-cell office:value-type="float" office:value="0.0371397594858825">
                <text:p>0.0371397594858825</text:p>
              </table:table-cell>
              <table:table-cell office:value-type="float" office:value="-0.000812832497436466">
                <text:p>-0.000812832497436466</text:p>
              </table:table-cell>
            </table:table-row>
            <table:table-row>
              <table:table-cell office:value-type="float" office:value="75">
                <text:p>75</text:p>
              </table:table-cell>
              <table:table-cell office:value-type="float" office:value="0.0278055016505095">
                <text:p>0.0278055016505095</text:p>
              </table:table-cell>
              <table:table-cell office:value-type="float" office:value="-0.00115440582528645">
                <text:p>-0.00115440582528645</text:p>
              </table:table-cell>
            </table:table-row>
            <table:table-row>
              <table:table-cell office:value-type="float" office:value="76">
                <text:p>76</text:p>
              </table:table-cell>
              <table:table-cell office:value-type="float" office:value="0.030888918155461">
                <text:p>0.030888918155461</text:p>
              </table:table-cell>
              <table:table-cell office:value-type="float" office:value="-0.00106752610285912">
                <text:p>-0.00106752610285912</text:p>
              </table:table-cell>
            </table:table-row>
            <table:table-row>
              <table:table-cell office:value-type="float" office:value="77">
                <text:p>77</text:p>
              </table:table-cell>
              <table:table-cell office:value-type="float" office:value="0.0370742516643939">
                <text:p>0.0370742516643939</text:p>
              </table:table-cell>
              <table:table-cell office:value-type="float" office:value="-0.000875787437309191">
                <text:p>-0.000875787437309191</text:p>
              </table:table-cell>
            </table:table-row>
            <table:table-row>
              <table:table-cell office:value-type="float" office:value="78">
                <text:p>78</text:p>
              </table:table-cell>
              <table:table-cell office:value-type="float" office:value="0.0329259546577363">
                <text:p>0.0329259546577363</text:p>
              </table:table-cell>
              <table:table-cell office:value-type="float" office:value="-0.00102758759371591">
                <text:p>-0.00102758759371591</text:p>
              </table:table-cell>
            </table:table-row>
            <table:table-row>
              <table:table-cell office:value-type="float" office:value="79">
                <text:p>79</text:p>
              </table:table-cell>
              <table:table-cell office:value-type="float" office:value="0.0360247325217093">
                <text:p>0.0360247325217093</text:p>
              </table:table-cell>
              <table:table-cell office:value-type="float" office:value="-0.00092572696696152">
                <text:p>-0.00092572696696152</text:p>
              </table:table-cell>
            </table:table-row>
            <table:table-row>
              <table:table-cell office:value-type="float" office:value="80">
                <text:p>80</text:p>
              </table:table-cell>
              <table:table-cell office:value-type="float" office:value="0.0287725593940573">
                <text:p>0.0287725593940573</text:p>
              </table:table-cell>
              <table:table-cell office:value-type="float" office:value="-0.00118438018338238">
                <text:p>-0.00118438018338238</text:p>
              </table:table-cell>
            </table:table-row>
            <table:table-row>
              <table:table-cell office:value-type="float" office:value="81">
                <text:p>81</text:p>
              </table:table-cell>
              <table:table-cell office:value-type="float" office:value="0.0195136063595108">
                <text:p>0.0195136063595108</text:p>
              </table:table-cell>
              <table:table-cell office:value-type="float" office:value="-0.00145399263957952">
                <text:p>-0.00145399263957952</text:p>
              </table:table-cell>
            </table:table-row>
            <table:table-row>
              <table:table-cell office:value-type="float" office:value="82">
                <text:p>82</text:p>
              </table:table-cell>
              <table:table-cell office:value-type="float" office:value="0.0246111743913083">
                <text:p>0.0246111743913083</text:p>
              </table:table-cell>
              <table:table-cell office:value-type="float" office:value="-0.00134915464458391">
                <text:p>-0.00134915464458391</text:p>
              </table:table-cell>
            </table:table-row>
            <table:table-row>
              <table:table-cell office:value-type="float" office:value="83">
                <text:p>83</text:p>
              </table:table-cell>
              <table:table-cell office:value-type="float" office:value="0.0246111743913083">
                <text:p>0.0246111743913083</text:p>
              </table:table-cell>
              <table:table-cell office:value-type="float" office:value="-0.00134915464458391">
                <text:p>-0.00134915464458391</text:p>
              </table:table-cell>
            </table:table-row>
            <table:table-row>
              <table:table-cell office:value-type="float" office:value="84">
                <text:p>84</text:p>
              </table:table-cell>
              <table:table-cell office:value-type="float" office:value="0.0205127296937431">
                <text:p>0.0205127296937431</text:p>
              </table:table-cell>
              <table:table-cell office:value-type="float" office:value="-0.00145299596072764">
                <text:p>-0.00145299596072764</text:p>
              </table:table-cell>
            </table:table-row>
            <table:table-row>
              <table:table-cell office:value-type="float" office:value="85">
                <text:p>85</text:p>
              </table:table-cell>
              <table:table-cell office:value-type="float" office:value="0.0266358060719056">
                <text:p>0.0266358060719056</text:p>
              </table:table-cell>
              <table:table-cell office:value-type="float" office:value="-0.00132120160680061">
                <text:p>-0.00132120160680061</text:p>
              </table:table-cell>
            </table:table-row>
            <table:table-row>
              <table:table-cell office:value-type="float" office:value="86">
                <text:p>86</text:p>
              </table:table-cell>
              <table:table-cell office:value-type="float" office:value="0.0286890776840493">
                <text:p>0.0286890776840493</text:p>
              </table:table-cell>
              <table:table-cell office:value-type="float" office:value="-0.0012652875914433">
                <text:p>-0.0012652875914433</text:p>
              </table:table-cell>
            </table:table-row>
            <table:table-row>
              <table:table-cell office:value-type="float" office:value="87">
                <text:p>87</text:p>
              </table:table-cell>
              <table:table-cell office:value-type="float" office:value="0.0256030104509971">
                <text:p>0.0256030104509971</text:p>
              </table:table-cell>
              <table:table-cell office:value-type="float" office:value="-0.00135515068726982">
                <text:p>-0.00135515068726982</text:p>
              </table:table-cell>
            </table:table-row>
            <table:table-row>
              <table:table-cell office:value-type="float" office:value="88">
                <text:p>88</text:p>
              </table:table-cell>
              <table:table-cell office:value-type="float" office:value="0.0215005984091931">
                <text:p>0.0215005984091931</text:p>
              </table:table-cell>
              <table:table-cell office:value-type="float" office:value="-0.00146298333182276">
                <text:p>-0.00146298333182276</text:p>
              </table:table-cell>
            </table:table-row>
            <table:table-row>
              <table:table-cell office:value-type="float" office:value="89">
                <text:p>89</text:p>
              </table:table-cell>
              <table:table-cell office:value-type="float" office:value="0.0153715948187379">
                <text:p>0.0153715948187379</text:p>
              </table:table-cell>
              <table:table-cell office:value-type="float" office:value="-0.00160076482226905">
                <text:p>-0.00160076482226905</text:p>
              </table:table-cell>
            </table:table-row>
            <table:table-row>
              <table:table-cell office:value-type="float" office:value="90">
                <text:p>90</text:p>
              </table:table-cell>
              <table:table-cell office:value-type="float" office:value="0.0184177096031939">
                <text:p>0.0184177096031939</text:p>
              </table:table-cell>
              <table:table-cell office:value-type="float" office:value="-0.00154984774334589">
                <text:p>-0.00154984774334589</text:p>
              </table:table-cell>
            </table:table-row>
            <table:table-row>
              <table:table-cell office:value-type="float" office:value="91">
                <text:p>91</text:p>
              </table:table-cell>
              <table:table-cell office:value-type="float" office:value="0.0123072033455748">
                <text:p>0.0123072033455748</text:p>
              </table:table-cell>
              <table:table-cell office:value-type="float" office:value="-0.0016696530874251">
                <text:p>-0.0016696530874251</text:p>
              </table:table-cell>
            </table:table-row>
            <table:table-row>
              <table:table-cell office:value-type="float" office:value="92">
                <text:p>92</text:p>
              </table:table-cell>
              <table:table-cell office:value-type="float" office:value="0.0224302753790305">
                <text:p>0.0224302753790305</text:p>
              </table:table-cell>
              <table:table-cell office:value-type="float" office:value="-0.0015298845230951">
                <text:p>-0.0015298845230951</text:p>
              </table:table-cell>
            </table:table-row>
            <table:table-row>
              <table:table-cell office:value-type="float" office:value="93">
                <text:p>93</text:p>
              </table:table-cell>
              <table:table-cell office:value-type="float" office:value="0.0254975662051675">
                <text:p>0.0254975662051675</text:p>
              </table:table-cell>
              <table:table-cell office:value-type="float" office:value="-0.00145800404338879">
                <text:p>-0.00145800404338879</text:p>
              </table:table-cell>
            </table:table-row>
            <table:table-row>
              <table:table-cell office:value-type="float" office:value="94">
                <text:p>94</text:p>
              </table:table-cell>
              <table:table-cell office:value-type="float" office:value="0.0203700783741417">
                <text:p>0.0203700783741417</text:p>
              </table:table-cell>
              <table:table-cell office:value-type="float" office:value="-0.00159278189463166">
                <text:p>-0.00159278189463166</text:p>
              </table:table-cell>
            </table:table-row>
            <table:table-row>
              <table:table-cell office:value-type="float" office:value="95">
                <text:p>95</text:p>
              </table:table-cell>
              <table:table-cell office:value-type="float" office:value="0.0315941492362572">
                <text:p>0.0315941492362572</text:p>
              </table:table-cell>
              <table:table-cell office:value-type="float" office:value="-0.00135119043167506">
                <text:p>-0.00135119043167506</text:p>
              </table:table-cell>
            </table:table-row>
            <table:table-row>
              <table:table-cell office:value-type="float" office:value="96">
                <text:p>96</text:p>
              </table:table-cell>
              <table:table-cell office:value-type="float" office:value="0.0408784965793833">
                <text:p>0.0408784965793833</text:p>
              </table:table-cell>
              <table:table-cell office:value-type="float" office:value="-0.00105468237466375">
                <text:p>-0.00105468237466375</text:p>
              </table:table-cell>
            </table:table-row>
            <table:table-row>
              <table:table-cell office:value-type="float" office:value="97">
                <text:p>97</text:p>
              </table:table-cell>
              <table:table-cell office:value-type="float" office:value="0.0492055245520183">
                <text:p>0.0492055245520183</text:p>
              </table:table-cell>
              <table:table-cell office:value-type="float" office:value="-0.000719216943031461">
                <text:p>-0.000719216943031461</text:p>
              </table:table-cell>
            </table:table-row>
            <table:table-row>
              <table:table-cell office:value-type="float" office:value="98">
                <text:p>98</text:p>
              </table:table-cell>
              <table:table-cell office:value-type="float" office:value="0.0513039356011224">
                <text:p>0.0513039356011224</text:p>
              </table:table-cell>
              <table:table-cell office:value-type="float" office:value="-0.000619367460041394">
                <text:p>-0.000619367460041394</text:p>
              </table:table-cell>
            </table:table-row>
            <table:table-row>
              <table:table-cell office:value-type="float" office:value="99">
                <text:p>99</text:p>
              </table:table-cell>
              <table:table-cell office:value-type="float" office:value="0.0544578474079257">
                <text:p>0.0544578474079257</text:p>
              </table:table-cell>
              <table:table-cell office:value-type="float" office:value="-0.000463597550857958">
                <text:p>-0.000463597550857958</text:p>
              </table:table-cell>
            </table:table-row>
            <table:table-row>
              <table:table-cell office:value-type="float" office:value="100">
                <text:p>100</text:p>
              </table:table-cell>
              <table:table-cell office:value-type="float" office:value="0.0628935101871892">
                <text:p>0.0628935101871892</text:p>
              </table:table-cell>
              <table:table-cell office:value-type="float" office:value="-0.0000242259911876317">
                <text:p>-0.0000242259911876317</text:p>
              </table:table-cell>
            </table:table-row>
            <table:table-row>
              <table:table-cell office:value-type="float" office:value="101">
                <text:p>101</text:p>
              </table:table-cell>
              <table:table-cell office:value-type="float" office:value="0.0533274685955044">
                <text:p>0.0533274685955044</text:p>
              </table:table-cell>
              <table:table-cell office:value-type="float" office:value="-0.000590485616793012">
                <text:p>-0.000590485616793012</text:p>
              </table:table-cell>
            </table:table-row>
            <table:table-row>
              <table:table-cell office:value-type="float" office:value="102">
                <text:p>102</text:p>
              </table:table-cell>
              <table:table-cell office:value-type="float" office:value="0.0459541763153358">
                <text:p>0.0459541763153358</text:p>
              </table:table-cell>
              <table:table-cell office:value-type="float" office:value="-0.000967911296279272">
                <text:p>-0.000967911296279272</text:p>
              </table:table-cell>
            </table:table-row>
            <table:table-row>
              <table:table-cell office:value-type="float" office:value="103">
                <text:p>103</text:p>
              </table:table-cell>
              <table:table-cell office:value-type="float" office:value="0.0522299013732278">
                <text:p>0.0522299013732278</text:p>
              </table:table-cell>
              <table:table-cell office:value-type="float" office:value="-0.000686378770609554">
                <text:p>-0.000686378770609554</text:p>
              </table:table-cell>
            </table:table-row>
            <table:table-row>
              <table:table-cell office:value-type="float" office:value="104">
                <text:p>104</text:p>
              </table:table-cell>
              <table:table-cell office:value-type="float" office:value="0.0627522003869601">
                <text:p>0.0627522003869601</text:p>
              </table:table-cell>
              <table:table-cell office:value-type="float" office:value="-0.000157215969171193">
                <text:p>-0.000157215969171193</text:p>
              </table:table-cell>
            </table:table-row>
            <table:table-row>
              <table:table-cell office:value-type="float" office:value="105">
                <text:p>105</text:p>
              </table:table-cell>
              <table:table-cell office:value-type="float" office:value="0.0712542179900558">
                <text:p>0.0712542179900558</text:p>
              </table:table-cell>
              <table:table-cell office:value-type="float" office:value="0.000346059361677908">
                <text:p>0.000346059361677908</text:p>
              </table:table-cell>
            </table:table-row>
            <table:table-row>
              <table:table-cell office:value-type="float" office:value="106">
                <text:p>106</text:p>
              </table:table-cell>
              <table:table-cell office:value-type="float" office:value="0.0626841842461354">
                <text:p>0.0626841842461354</text:p>
              </table:table-cell>
              <table:table-cell office:value-type="float" office:value="-0.000221205907349213">
                <text:p>-0.000221205907349213</text:p>
              </table:table-cell>
            </table:table-row>
            <table:table-row>
              <table:table-cell office:value-type="float" office:value="107">
                <text:p>107</text:p>
              </table:table-cell>
              <table:table-cell office:value-type="float" office:value="0.0733110260885967">
                <text:p>0.0733110260885967</text:p>
              </table:table-cell>
              <table:table-cell office:value-type="float" office:value="0.000407847994185795">
                <text:p>0.000407847994185795</text:p>
              </table:table-cell>
            </table:table-row>
            <table:table-row>
              <table:table-cell office:value-type="float" office:value="108">
                <text:p>108</text:p>
              </table:table-cell>
              <table:table-cell office:value-type="float" office:value="0.0722377150625082">
                <text:p>0.0722377150625082</text:p>
              </table:table-cell>
              <table:table-cell office:value-type="float" office:value="0.000334944816091229">
                <text:p>0.000334944816091229</text:p>
              </table:table-cell>
            </table:table-row>
            <table:table-row>
              <table:table-cell office:value-type="float" office:value="109">
                <text:p>109</text:p>
              </table:table-cell>
              <table:table-cell office:value-type="float" office:value="0.0786711413528832">
                <text:p>0.0786711413528832</text:p>
              </table:table-cell>
              <table:table-cell office:value-type="float" office:value="0.000766361437569867">
                <text:p>0.000766361437569867</text:p>
              </table:table-cell>
            </table:table-row>
            <table:table-row>
              <table:table-cell office:value-type="float" office:value="110">
                <text:p>110</text:p>
              </table:table-cell>
              <table:table-cell office:value-type="float" office:value="0.0775924702115302">
                <text:p>0.0775924702115302</text:p>
              </table:table-cell>
              <table:table-cell office:value-type="float" office:value="0.000688456657654388">
                <text:p>0.000688456657654388</text:p>
              </table:table-cell>
            </table:table-row>
            <table:table-row>
              <table:table-cell office:value-type="float" office:value="111">
                <text:p>111</text:p>
              </table:table-cell>
              <table:table-cell office:value-type="float" office:value="0.0732821003306841">
                <text:p>0.0732821003306841</text:p>
              </table:table-cell>
              <table:table-cell office:value-type="float" office:value="0.000380840603438992">
                <text:p>0.000380840603438992</text:p>
              </table:table-cell>
            </table:table-row>
            <table:table-row>
              <table:table-cell office:value-type="float" office:value="112">
                <text:p>112</text:p>
              </table:table-cell>
              <table:table-cell office:value-type="float" office:value="0.0829416392336601">
                <text:p>0.0829416392336601</text:p>
              </table:table-cell>
              <table:table-cell office:value-type="float" office:value="0.001036951940984">
                <text:p>0.001036951940984</text:p>
              </table:table-cell>
            </table:table-row>
            <table:table-row>
              <table:table-cell office:value-type="float" office:value="113">
                <text:p>113</text:p>
              </table:table-cell>
              <table:table-cell office:value-type="float" office:value="0.0818586975944265">
                <text:p>0.0818586975944265</text:p>
              </table:table-cell>
              <table:table-cell office:value-type="float" office:value="0.000955047253691373">
                <text:p>0.000955047253691373</text:p>
              </table:table-cell>
            </table:table-row>
            <table:table-row>
              <table:table-cell office:value-type="float" office:value="114">
                <text:p>114</text:p>
              </table:table-cell>
              <table:table-cell office:value-type="float" office:value="0.0721219693160767">
                <text:p>0.0721219693160767</text:p>
              </table:table-cell>
              <table:table-cell office:value-type="float" office:value="0.00022691440062481">
                <text:p>0.00022691440062481</text:p>
              </table:table-cell>
            </table:table-row>
            <table:table-row>
              <table:table-cell office:value-type="float" office:value="115">
                <text:p>115</text:p>
              </table:table-cell>
              <table:table-cell office:value-type="float" office:value="0.0710498473467606">
                <text:p>0.0710498473467606</text:p>
              </table:table-cell>
              <table:table-cell office:value-type="float" office:value="0.000155019345709297">
                <text:p>0.000155019345709297</text:p>
              </table:table-cell>
            </table:table-row>
            <table:table-row>
              <table:table-cell office:value-type="float" office:value="116">
                <text:p>116</text:p>
              </table:table-cell>
              <table:table-cell office:value-type="float" office:value="0.0785471962781878">
                <text:p>0.0785471962781878</text:p>
              </table:table-cell>
              <table:table-cell office:value-type="float" office:value="0.000651283141716522">
                <text:p>0.000651283141716522</text:p>
              </table:table-cell>
            </table:table-row>
            <table:table-row>
              <table:table-cell office:value-type="float" office:value="117">
                <text:p>117</text:p>
              </table:table-cell>
              <table:table-cell office:value-type="float" office:value="0.0688402715116841">
                <text:p>0.0688402715116841</text:p>
              </table:table-cell>
              <table:table-cell office:value-type="float" office:value="-0.0000497800765117063">
                <text:p>-0.0000497800765117063</text:p>
              </table:table-cell>
            </table:table-row>
            <table:table-row>
              <table:table-cell office:value-type="float" office:value="118">
                <text:p>118</text:p>
              </table:table-cell>
              <table:table-cell office:value-type="float" office:value="0.0667025909686607">
                <text:p>0.0667025909686607</text:p>
              </table:table-cell>
              <table:table-cell office:value-type="float" office:value="-0.00018756017968808">
                <text:p>-0.00018756017968808</text:p>
              </table:table-cell>
            </table:table-row>
            <table:table-row>
              <table:table-cell office:value-type="float" office:value="119">
                <text:p>119</text:p>
              </table:table-cell>
              <table:table-cell office:value-type="float" office:value="0.0571022676499428">
                <text:p>0.0571022676499428</text:p>
              </table:table-cell>
              <table:table-cell office:value-type="float" office:value="-0.000789571540023462">
                <text:p>-0.000789571540023462</text:p>
              </table:table-cell>
            </table:table-row>
            <table:table-row>
              <table:table-cell office:value-type="float" office:value="120">
                <text:p>120</text:p>
              </table:table-cell>
              <table:table-cell office:value-type="float" office:value="0.0666161880587921">
                <text:p>0.0666161880587921</text:p>
              </table:table-cell>
              <table:table-cell office:value-type="float" office:value="-0.000268544987313726">
                <text:p>-0.000268544987313726</text:p>
              </table:table-cell>
            </table:table-row>
            <table:table-row>
              <table:table-cell office:value-type="float" office:value="121">
                <text:p>121</text:p>
              </table:table-cell>
              <table:table-cell office:value-type="float" office:value="0.0751491175632624">
                <text:p>0.0751491175632624</text:p>
              </table:table-cell>
              <table:table-cell office:value-type="float" office:value="0.000266532877055033">
                <text:p>0.000266532877055033</text:p>
              </table:table-cell>
            </table:table-row>
            <table:table-row>
              <table:table-cell office:value-type="float" office:value="122">
                <text:p>122</text:p>
              </table:table-cell>
              <table:table-cell office:value-type="float" office:value="0.0676230737403195">
                <text:p>0.0676230737403195</text:p>
              </table:table-cell>
              <table:table-cell office:value-type="float" office:value="-0.000257645215748562">
                <text:p>-0.000257645215748562</text:p>
              </table:table-cell>
            </table:table-row>
            <table:table-row>
              <table:table-cell office:value-type="float" office:value="123">
                <text:p>123</text:p>
              </table:table-cell>
              <table:table-cell office:value-type="float" office:value="0.059082089150397">
                <text:p>0.059082089150397</text:p>
              </table:table-cell>
              <table:table-cell office:value-type="float" office:value="-0.000800690967396986">
                <text:p>-0.000800690967396986</text:p>
              </table:table-cell>
            </table:table-row>
            <table:table-row>
              <table:table-cell office:value-type="float" office:value="124">
                <text:p>124</text:p>
              </table:table-cell>
              <table:table-cell office:value-type="float" office:value="0.0686138279527506">
                <text:p>0.0686138279527506</text:p>
              </table:table-cell>
              <table:table-cell office:value-type="float" office:value="-0.000261745946336851">
                <text:p>-0.000261745946336851</text:p>
              </table:table-cell>
            </table:table-row>
            <table:table-row>
              <table:table-cell office:value-type="float" office:value="125">
                <text:p>125</text:p>
              </table:table-cell>
              <table:table-cell office:value-type="float" office:value="0.0696824417807033">
                <text:p>0.0696824417807033</text:p>
              </table:table-cell>
              <table:table-cell office:value-type="float" office:value="-0.000192870372437756">
                <text:p>-0.000192870372437756</text:p>
              </table:table-cell>
            </table:table-row>
            <table:table-row>
              <table:table-cell office:value-type="float" office:value="126">
                <text:p>126</text:p>
              </table:table-cell>
              <table:table-cell office:value-type="float" office:value="0.0696824417807033">
                <text:p>0.0696824417807033</text:p>
              </table:table-cell>
              <table:table-cell office:value-type="float" office:value="-0.000192870372437756">
                <text:p>-0.000192870372437756</text:p>
              </table:table-cell>
            </table:table-row>
            <table:table-row>
              <table:table-cell office:value-type="float" office:value="127">
                <text:p>127</text:p>
              </table:table-cell>
              <table:table-cell office:value-type="float" office:value="0.0707521242224839">
                <text:p>0.0707521242224839</text:p>
              </table:table-cell>
              <table:table-cell office:value-type="float" office:value="-0.000122995060284666">
                <text:p>-0.000122995060284666</text:p>
              </table:table-cell>
            </table:table-row>
            <table:table-row>
              <table:table-cell office:value-type="float" office:value="128">
                <text:p>128</text:p>
              </table:table-cell>
              <table:table-cell office:value-type="float" office:value="0.0771766369678187">
                <text:p>0.0771766369678187</text:p>
              </table:table-cell>
              <table:table-cell office:value-type="float" office:value="0.000302255655411864">
                <text:p>0.000302255655411864</text:p>
              </table:table-cell>
            </table:table-row>
            <table:table-row>
              <table:table-cell office:value-type="float" office:value="129">
                <text:p>129</text:p>
              </table:table-cell>
              <table:table-cell office:value-type="float" office:value="0.08148534351569">
                <text:p>0.08148534351569</text:p>
              </table:table-cell>
              <table:table-cell office:value-type="float" office:value="0.000609753180661574">
                <text:p>0.000609753180661574</text:p>
              </table:table-cell>
            </table:table-row>
            <table:table-row>
              <table:table-cell office:value-type="float" office:value="130">
                <text:p>130</text:p>
              </table:table-cell>
              <table:table-cell office:value-type="float" office:value="0.0890557409202997">
                <text:p>0.0890557409202997</text:p>
              </table:table-cell>
              <table:table-cell office:value-type="float" office:value="0.0011758823130067">
                <text:p>0.0011758823130067</text:p>
              </table:table-cell>
            </table:table-row>
            <table:table-row>
              <table:table-cell office:value-type="float" office:value="131">
                <text:p>131</text:p>
              </table:table-cell>
              <table:table-cell office:value-type="float" office:value="0.101035354070423">
                <text:p>0.101035354070423</text:p>
              </table:table-cell>
              <table:table-cell office:value-type="float" office:value="0.00214256075768681">
                <text:p>0.00214256075768681</text:p>
              </table:table-cell>
            </table:table-row>
            <table:table-row>
              <table:table-cell office:value-type="float" office:value="132">
                <text:p>132</text:p>
              </table:table-cell>
              <table:table-cell office:value-type="float" office:value="0.103237424778564">
                <text:p>0.103237424778564</text:p>
              </table:table-cell>
              <table:table-cell office:value-type="float" office:value="0.00234034634431227">
                <text:p>0.00234034634431227</text:p>
              </table:table-cell>
            </table:table-row>
            <table:table-row>
              <table:table-cell office:value-type="float" office:value="133">
                <text:p>133</text:p>
              </table:table-cell>
              <table:table-cell office:value-type="float" office:value="0.0955147628051138">
                <text:p>0.0955147628051138</text:p>
              </table:table-cell>
              <table:table-cell office:value-type="float" office:value="0.00163406679527252">
                <text:p>0.00163406679527252</text:p>
              </table:table-cell>
            </table:table-row>
            <table:table-row>
              <table:table-cell office:value-type="float" office:value="134">
                <text:p>134</text:p>
              </table:table-cell>
              <table:table-cell office:value-type="float" office:value="0.087846159465478">
                <text:p>0.087846159465478</text:p>
              </table:table-cell>
              <table:table-cell office:value-type="float" office:value="0.000976901923203695">
                <text:p>0.000976901923203695</text:p>
              </table:table-cell>
            </table:table-row>
            <table:table-row>
              <table:table-cell office:value-type="float" office:value="135">
                <text:p>135</text:p>
              </table:table-cell>
              <table:table-cell office:value-type="float" office:value="0.0780555440302887">
                <text:p>0.0780555440302887</text:p>
              </table:table-cell>
              <table:table-cell office:value-type="float" office:value="0.000195078605323215">
                <text:p>0.000195078605323215</text:p>
              </table:table-cell>
            </table:table-row>
            <table:table-row>
              <table:table-cell office:value-type="float" office:value="136">
                <text:p>136</text:p>
              </table:table-cell>
              <table:table-cell office:value-type="float" office:value="0.0888360994705916">
                <text:p>0.0888360994705916</text:p>
              </table:table-cell>
              <table:table-cell office:value-type="float" office:value="0.000973683259572863">
                <text:p>0.000973683259572863</text:p>
              </table:table-cell>
            </table:table-row>
            <table:table-row>
              <table:table-cell office:value-type="float" office:value="137">
                <text:p>137</text:p>
              </table:table-cell>
              <table:table-cell office:value-type="float" office:value="0.0790365745753563">
                <text:p>0.0790365745753563</text:p>
              </table:table-cell>
              <table:table-cell office:value-type="float" office:value="0.0001829215136735">
                <text:p>0.0001829215136735</text:p>
              </table:table-cell>
            </table:table-row>
            <table:table-row>
              <table:table-cell office:value-type="float" office:value="138">
                <text:p>138</text:p>
              </table:table-cell>
              <table:table-cell office:value-type="float" office:value="0.0768785014262055">
                <text:p>0.0768785014262055</text:p>
              </table:table-cell>
              <table:table-cell office:value-type="float" office:value="0.0000252142075501979">
                <text:p>0.0000252142075501979</text:p>
              </table:table-cell>
            </table:table-row>
            <table:table-row>
              <table:table-cell office:value-type="float" office:value="139">
                <text:p>139</text:p>
              </table:table-cell>
              <table:table-cell office:value-type="float" office:value="0.0822628939333365">
                <text:p>0.0822628939333365</text:p>
              </table:table-cell>
              <table:table-cell office:value-type="float" office:value="0.000409480643643474">
                <text:p>0.000409480643643474</text:p>
              </table:table-cell>
            </table:table-row>
            <table:table-row>
              <table:table-cell office:value-type="float" office:value="140">
                <text:p>140</text:p>
              </table:table-cell>
              <table:table-cell office:value-type="float" office:value="0.0779338423576031">
                <text:p>0.0779338423576031</text:p>
              </table:table-cell>
              <table:table-cell office:value-type="float" office:value="0.0000820669904846">
                <text:p>0.0000820669904846</text:p>
              </table:table-cell>
            </table:table-row>
            <table:table-row>
              <table:table-cell office:value-type="float" office:value="141">
                <text:p>141</text:p>
              </table:table-cell>
              <table:table-cell office:value-type="float" office:value="0.0887131807811791">
                <text:p>0.0887131807811791</text:p>
              </table:table-cell>
              <table:table-cell office:value-type="float" office:value="0.000860584744155858">
                <text:p>0.000860584744155858</text:p>
              </table:table-cell>
            </table:table-row>
            <table:table-row>
              <table:table-cell office:value-type="float" office:value="142">
                <text:p>142</text:p>
              </table:table-cell>
              <table:table-cell office:value-type="float" office:value="0.0854470412388355">
                <text:p>0.0854470412388355</text:p>
              </table:table-cell>
              <table:table-cell office:value-type="float" office:value="0.000597026956044647">
                <text:p>0.000597026956044647</text:p>
              </table:table-cell>
            </table:table-row>
            <table:table-row>
              <table:table-cell office:value-type="float" office:value="143">
                <text:p>143</text:p>
              </table:table-cell>
              <table:table-cell office:value-type="float" office:value="0.0876179353213132">
                <text:p>0.0876179353213132</text:p>
              </table:table-cell>
              <table:table-cell office:value-type="float" office:value="0.00076672698461025">
                <text:p>0.00076672698461025</text:p>
              </table:table-cell>
            </table:table-row>
            <table:table-row>
              <table:table-cell office:value-type="float" office:value="144">
                <text:p>144</text:p>
              </table:table-cell>
              <table:table-cell office:value-type="float" office:value="0.0876179353213132">
                <text:p>0.0876179353213132</text:p>
              </table:table-cell>
              <table:table-cell office:value-type="float" office:value="0.00076672698461025">
                <text:p>0.00076672698461025</text:p>
              </table:table-cell>
            </table:table-row>
            <table:table-row>
              <table:table-cell office:value-type="float" office:value="145">
                <text:p>145</text:p>
              </table:table-cell>
              <table:table-cell office:value-type="float" office:value="0.0941436429332411">
                <text:p>0.0941436429332411</text:p>
              </table:table-cell>
              <table:table-cell office:value-type="float" office:value="0.00128783423463046">
                <text:p>0.00128783423463046</text:p>
              </table:table-cell>
            </table:table-row>
            <table:table-row>
              <table:table-cell office:value-type="float" office:value="146">
                <text:p>146</text:p>
              </table:table-cell>
              <table:table-cell office:value-type="float" office:value="0.0996143611479072">
                <text:p>0.0996143611479072</text:p>
              </table:table-cell>
              <table:table-cell office:value-type="float" office:value="0.00175211327812358">
                <text:p>0.00175211327812358</text:p>
              </table:table-cell>
            </table:table-row>
            <table:table-row>
              <table:table-cell office:value-type="float" office:value="147">
                <text:p>147</text:p>
              </table:table-cell>
              <table:table-cell office:value-type="float" office:value="0.090817446258724">
                <text:p>0.090817446258724</text:p>
              </table:table-cell>
              <table:table-cell office:value-type="float" office:value="0.000969215295165122">
                <text:p>0.000969215295165122</text:p>
              </table:table-cell>
            </table:table-row>
            <table:table-row>
              <table:table-cell office:value-type="float" office:value="148">
                <text:p>148</text:p>
              </table:table-cell>
              <table:table-cell office:value-type="float" office:value="0.090817446258724">
                <text:p>0.090817446258724</text:p>
              </table:table-cell>
              <table:table-cell office:value-type="float" office:value="0.000969215295165122">
                <text:p>0.000969215295165122</text:p>
              </table:table-cell>
            </table:table-row>
            <table:table-row>
              <table:table-cell office:value-type="float" office:value="149">
                <text:p>149</text:p>
              </table:table-cell>
              <table:table-cell office:value-type="float" office:value="0.0820909066886541">
                <text:p>0.0820909066886541</text:p>
              </table:table-cell>
              <table:table-cell office:value-type="float" office:value="0.000250429447456736">
                <text:p>0.000250429447456736</text:p>
              </table:table-cell>
            </table:table-row>
            <table:table-row>
              <table:table-cell office:value-type="float" office:value="150">
                <text:p>150</text:p>
              </table:table-cell>
              <table:table-cell office:value-type="float" office:value="0.0766804521552109">
                <text:p>0.0766804521552109</text:p>
              </table:table-cell>
              <table:table-cell office:value-type="float" office:value="-0.00015877293874928">
                <text:p>-0.00015877293874928</text:p>
              </table:table-cell>
            </table:table-row>
            <table:table-row>
              <table:table-cell office:value-type="float" office:value="151">
                <text:p>151</text:p>
              </table:table-cell>
              <table:table-cell office:value-type="float" office:value="0.0734504107987452">
                <text:p>0.0734504107987452</text:p>
              </table:table-cell>
              <table:table-cell office:value-type="float" office:value="-0.000389290614031233">
                <text:p>-0.000389290614031233</text:p>
              </table:table-cell>
            </table:table-row>
            <table:table-row>
              <table:table-cell office:value-type="float" office:value="152">
                <text:p>152</text:p>
              </table:table-cell>
              <table:table-cell office:value-type="float" office:value="0.0852583653175312">
                <text:p>0.0852583653175312</text:p>
              </table:table-cell>
              <table:table-cell office:value-type="float" office:value="0.000422946101509297">
                <text:p>0.000422946101509297</text:p>
              </table:table-cell>
            </table:table-row>
            <table:table-row>
              <table:table-cell office:value-type="float" office:value="153">
                <text:p>153</text:p>
              </table:table-cell>
              <table:table-cell office:value-type="float" office:value="0.0874288820481663">
                <text:p>0.0874288820481663</text:p>
              </table:table-cell>
              <table:table-cell office:value-type="float" office:value="0.000592616939941217">
                <text:p>0.000592616939941217</text:p>
              </table:table-cell>
            </table:table-row>
            <table:table-row>
              <table:table-cell office:value-type="float" office:value="154">
                <text:p>154</text:p>
              </table:table-cell>
              <table:table-cell office:value-type="float" office:value="0.0896037398122626">
                <text:p>0.0896037398122626</text:p>
              </table:table-cell>
              <table:table-cell office:value-type="float" office:value="0.000766289470157608">
                <text:p>0.000766289470157608</text:p>
              </table:table-cell>
            </table:table-row>
            <table:table-row>
              <table:table-cell office:value-type="float" office:value="155">
                <text:p>155</text:p>
              </table:table-cell>
              <table:table-cell office:value-type="float" office:value="0.0983205697307607">
                <text:p>0.0983205697307607</text:p>
              </table:table-cell>
              <table:table-cell office:value-type="float" office:value="0.0014769890728945">
                <text:p>0.0014769890728945</text:p>
              </table:table-cell>
            </table:table-row>
            <table:table-row>
              <table:table-cell office:value-type="float" office:value="156">
                <text:p>156</text:p>
              </table:table-cell>
              <table:table-cell office:value-type="float" office:value="0.0906323257426453">
                <text:p>0.0906323257426453</text:p>
              </table:table-cell>
              <table:table-cell office:value-type="float" office:value="0.000799084008289356">
                <text:p>0.000799084008289356</text:p>
              </table:table-cell>
            </table:table-row>
            <table:table-row>
              <table:table-cell office:value-type="float" office:value="157">
                <text:p>157</text:p>
              </table:table-cell>
              <table:table-cell office:value-type="float" office:value="0.0971761196971012">
                <text:p>0.0971761196971012</text:p>
              </table:table-cell>
              <table:table-cell office:value-type="float" office:value="0.00133808345869547">
                <text:p>0.00133808345869547</text:p>
              </table:table-cell>
            </table:table-row>
            <table:table-row>
              <table:table-cell office:value-type="float" office:value="158">
                <text:p>158</text:p>
              </table:table-cell>
              <table:table-cell office:value-type="float" office:value="0.10156482417589">
                <text:p>0.10156482417589</text:p>
              </table:table-cell>
              <table:table-cell office:value-type="float" office:value="0.00172143560364893">
                <text:p>0.00172143560364893</text:p>
              </table:table-cell>
            </table:table-row>
            <table:table-row>
              <table:table-cell office:value-type="float" office:value="159">
                <text:p>159</text:p>
              </table:table-cell>
              <table:table-cell office:value-type="float" office:value="0.113682037241824">
                <text:p>0.113682037241824</text:p>
              </table:table-cell>
              <table:table-cell office:value-type="float" office:value="0.00281971287794368">
                <text:p>0.00281971287794368</text:p>
              </table:table-cell>
            </table:table-row>
            <table:table-row>
              <table:table-cell office:value-type="float" office:value="160">
                <text:p>160</text:p>
              </table:table-cell>
              <table:table-cell office:value-type="float" office:value="0.110340991130099">
                <text:p>0.110340991130099</text:p>
              </table:table-cell>
              <table:table-cell office:value-type="float" office:value="0.00248712590485193">
                <text:p>0.00248712590485193</text:p>
              </table:table-cell>
            </table:table-row>
            <table:table-row>
              <table:table-cell office:value-type="float" office:value="161">
                <text:p>161</text:p>
              </table:table-cell>
              <table:table-cell office:value-type="float" office:value="0.109230650138969">
                <text:p>0.109230650138969</text:p>
              </table:table-cell>
              <table:table-cell office:value-type="float" office:value="0.00237927203962645">
                <text:p>0.00237927203962645</text:p>
              </table:table-cell>
            </table:table-row>
            <table:table-row>
              <table:table-cell office:value-type="float" office:value="162">
                <text:p>162</text:p>
              </table:table-cell>
              <table:table-cell office:value-type="float" office:value="0.107012188838691">
                <text:p>0.107012188838691</text:p>
              </table:table-cell>
              <table:table-cell office:value-type="float" office:value="0.00216556928342798">
                <text:p>0.00216556928342798</text:p>
              </table:table-cell>
            </table:table-row>
            <table:table-row>
              <table:table-cell office:value-type="float" office:value="163">
                <text:p>163</text:p>
              </table:table-cell>
              <table:table-cell office:value-type="float" office:value="0.112547249782884">
                <text:p>0.112547249782884</text:p>
              </table:table-cell>
              <table:table-cell office:value-type="float" office:value="0.00268980238120421">
                <text:p>0.00268980238120421</text:p>
              </table:table-cell>
            </table:table-row>
            <table:table-row>
              <table:table-cell office:value-type="float" office:value="164">
                <text:p>164</text:p>
              </table:table-cell>
              <table:table-cell office:value-type="float" office:value="0.116997438782016">
                <text:p>0.116997438782016</text:p>
              </table:table-cell>
              <table:table-cell office:value-type="float" office:value="0.00312923217081079">
                <text:p>0.00312923217081079</text:p>
              </table:table-cell>
            </table:table-row>
            <table:table-row>
              <table:table-cell office:value-type="float" office:value="165">
                <text:p>165</text:p>
              </table:table-cell>
              <table:table-cell office:value-type="float" office:value="0.129284410608618">
                <text:p>0.129284410608618</text:p>
              </table:table-cell>
              <table:table-cell office:value-type="float" office:value="0.00438178244353403">
                <text:p>0.00438178244353403</text:p>
              </table:table-cell>
            </table:table-row>
            <table:table-row>
              <table:table-cell office:value-type="float" office:value="166">
                <text:p>166</text:p>
              </table:table-cell>
              <table:table-cell office:value-type="float" office:value="0.138318685893487">
                <text:p>0.138318685893487</text:p>
              </table:table-cell>
              <table:table-cell office:value-type="float" office:value="0.00538100346885476">
                <text:p>0.00538100346885476</text:p>
              </table:table-cell>
            </table:table-row>
            <table:table-row>
              <table:table-cell office:value-type="float" office:value="167">
                <text:p>167</text:p>
              </table:table-cell>
              <table:table-cell office:value-type="float" office:value="0.129212136406339">
                <text:p>0.129212136406339</text:p>
              </table:table-cell>
              <table:table-cell office:value-type="float" office:value="0.00431750200945771">
                <text:p>0.00431750200945771</text:p>
              </table:table-cell>
            </table:table-row>
            <table:table-row>
              <table:table-cell office:value-type="float" office:value="168">
                <text:p>168</text:p>
              </table:table-cell>
              <table:table-cell office:value-type="float" office:value="0.131470560679151">
                <text:p>0.131470560679151</text:p>
              </table:table-cell>
              <table:table-cell office:value-type="float" office:value="0.00456729127825147">
                <text:p>0.00456729127825147</text:p>
              </table:table-cell>
            </table:table-row>
            <table:table-row>
              <table:table-cell office:value-type="float" office:value="169">
                <text:p>169</text:p>
              </table:table-cell>
              <table:table-cell office:value-type="float" office:value="0.124681737315077">
                <text:p>0.124681737315077</text:p>
              </table:table-cell>
              <table:table-cell office:value-type="float" office:value="0.00380587166184596">
                <text:p>0.00380587166184596</text:p>
              </table:table-cell>
            </table:table-row>
            <table:table-row>
              <table:table-cell office:value-type="float" office:value="170">
                <text:p>170</text:p>
              </table:table-cell>
              <table:table-cell office:value-type="float" office:value="0.116808965153871">
                <text:p>0.116808965153871</text:p>
              </table:table-cell>
              <table:table-cell office:value-type="float" office:value="0.00295974060227345">
                <text:p>0.00295974060227345</text:p>
              </table:table-cell>
            </table:table-row>
            <table:table-row>
              <table:table-cell office:value-type="float" office:value="171">
                <text:p>171</text:p>
              </table:table-cell>
              <table:table-cell office:value-type="float" office:value="0.10787449343264">
                <text:p>0.10787449343264</text:p>
              </table:table-cell>
              <table:table-cell office:value-type="float" office:value="0.00204894680586076">
                <text:p>0.00204894680586076</text:p>
              </table:table-cell>
            </table:table-row>
            <table:table-row>
              <table:table-cell office:value-type="float" office:value="172">
                <text:p>172</text:p>
              </table:table-cell>
              <table:table-cell office:value-type="float" office:value="0.104550869952342">
                <text:p>0.104550869952342</text:p>
              </table:table-cell>
              <table:table-cell office:value-type="float" office:value="0.00173147016598014">
                <text:p>0.00173147016598014</text:p>
              </table:table-cell>
            </table:table-row>
            <table:table-row>
              <table:table-cell office:value-type="float" office:value="173">
                <text:p>173</text:p>
              </table:table-cell>
              <table:table-cell office:value-type="float" office:value="0.094609912122771">
                <text:p>0.094609912122771</text:p>
              </table:table-cell>
              <table:table-cell office:value-type="float" office:value="0.000806095567902958">
                <text:p>0.000806095567902958</text:p>
              </table:table-cell>
            </table:table-row>
            <table:table-row>
              <table:table-cell office:value-type="float" office:value="174">
                <text:p>174</text:p>
              </table:table-cell>
              <table:table-cell office:value-type="float" office:value="0.0858530328257888">
                <text:p>0.0858530328257888</text:p>
              </table:table-cell>
              <table:table-cell office:value-type="float" office:value="0.0000556650354639714">
                <text:p>0.0000556650354639714</text:p>
              </table:table-cell>
            </table:table-row>
            <table:table-row>
              <table:table-cell office:value-type="float" office:value="175">
                <text:p>175</text:p>
              </table:table-cell>
              <table:table-cell office:value-type="float" office:value="0.0912822979899176">
                <text:p>0.0912822979899176</text:p>
              </table:table-cell>
              <table:table-cell office:value-type="float" office:value="0.000484651874415613">
                <text:p>0.000484651874415613</text:p>
              </table:table-cell>
            </table:table-row>
            <table:table-row>
              <table:table-cell office:value-type="float" office:value="176">
                <text:p>176</text:p>
              </table:table-cell>
              <table:table-cell office:value-type="float" office:value="0.0847346042019781">
                <text:p>0.0847346042019781</text:p>
              </table:table-cell>
              <table:table-cell office:value-type="float" office:value="-0.0000601340022774821">
                <text:p>-0.0000601340022774821</text:p>
              </table:table-cell>
            </table:table-row>
            <table:table-row>
              <table:table-cell office:value-type="float" office:value="177">
                <text:p>177</text:p>
              </table:table-cell>
              <table:table-cell office:value-type="float" office:value="0.0923277464313918">
                <text:p>0.0923277464313918</text:p>
              </table:table-cell>
              <table:table-cell office:value-type="float" office:value="0.000533429165152302">
                <text:p>0.000533429165152302</text:p>
              </table:table-cell>
            </table:table-row>
            <table:table-row>
              <table:table-cell office:value-type="float" office:value="178">
                <text:p>178</text:p>
              </table:table-cell>
              <table:table-cell office:value-type="float" office:value="0.0890507631920977">
                <text:p>0.0890507631920977</text:p>
              </table:table-cell>
              <table:table-cell office:value-type="float" office:value="0.000258046213353555">
                <text:p>0.000258046213353555</text:p>
              </table:table-cell>
            </table:table-row>
            <table:table-row>
              <table:table-cell office:value-type="float" office:value="179">
                <text:p>179</text:p>
              </table:table-cell>
              <table:table-cell office:value-type="float" office:value="0.0803383570865608">
                <text:p>0.0803383570865608</text:p>
              </table:table-cell>
              <table:table-cell office:value-type="float" office:value="-0.000452295522476561">
                <text:p>-0.000452295522476561</text:p>
              </table:table-cell>
            </table:table-row>
            <table:table-row>
              <table:table-cell office:value-type="float" office:value="180">
                <text:p>180</text:p>
              </table:table-cell>
              <table:table-cell office:value-type="float" office:value="0.0900614023003398">
                <text:p>0.0900614023003398</text:p>
              </table:table-cell>
              <table:table-cell office:value-type="float" office:value="0.000274820351004746">
                <text:p>0.000274820351004746</text:p>
              </table:table-cell>
            </table:table-row>
            <table:table-row>
              <table:table-cell office:value-type="float" office:value="181">
                <text:p>181</text:p>
              </table:table-cell>
              <table:table-cell office:value-type="float" office:value="0.0911514637026401">
                <text:p>0.0911514637026401</text:p>
              </table:table-cell>
              <table:table-cell office:value-type="float" office:value="0.000364606932954121">
                <text:p>0.000364606932954121</text:p>
              </table:table-cell>
            </table:table-row>
            <table:table-row>
              <table:table-cell office:value-type="float" office:value="182">
                <text:p>182</text:p>
              </table:table-cell>
              <table:table-cell office:value-type="float" office:value="0.0966072210211532">
                <text:p>0.0966072210211532</text:p>
              </table:table-cell>
              <table:table-cell office:value-type="float" office:value="0.000818541216802623">
                <text:p>0.000818541216802623</text:p>
              </table:table-cell>
            </table:table-row>
            <table:table-row>
              <table:table-cell office:value-type="float" office:value="183">
                <text:p>183</text:p>
              </table:table-cell>
              <table:table-cell office:value-type="float" office:value="0.10318686434728">
                <text:p>0.10318686434728</text:p>
              </table:table-cell>
              <table:table-cell office:value-type="float" office:value="0.00139327329562875">
                <text:p>0.00139327329562875</text:p>
              </table:table-cell>
            </table:table-row>
            <table:table-row>
              <table:table-cell office:value-type="float" office:value="184">
                <text:p>184</text:p>
              </table:table-cell>
              <table:table-cell office:value-type="float" office:value="0.102083677482933">
                <text:p>0.102083677482933</text:p>
              </table:table-cell>
              <table:table-cell office:value-type="float" office:value="0.00129147970457707">
                <text:p>0.00129147970457707</text:p>
              </table:table-cell>
            </table:table-row>
            <table:table-row>
              <table:table-cell office:value-type="float" office:value="185">
                <text:p>185</text:p>
              </table:table-cell>
              <table:table-cell office:value-type="float" office:value="0.103185761160416">
                <text:p>0.103185761160416</text:p>
              </table:table-cell>
              <table:table-cell office:value-type="float" office:value="0.00139227190235524">
                <text:p>0.00139227190235524</text:p>
              </table:table-cell>
            </table:table-row>
            <table:table-row>
              <table:table-cell office:value-type="float" office:value="186">
                <text:p>186</text:p>
              </table:table-cell>
              <table:table-cell office:value-type="float" office:value="0.11532080453318">
                <text:p>0.11532080453318</text:p>
              </table:table-cell>
              <table:table-cell office:value-type="float" office:value="0.00251200028419371">
                <text:p>0.00251200028419371</text:p>
              </table:table-cell>
            </table:table-row>
            <table:table-row>
              <table:table-cell office:value-type="float" office:value="187">
                <text:p>187</text:p>
              </table:table-cell>
              <table:table-cell office:value-type="float" office:value="0.105282917292382">
                <text:p>0.105282917292382</text:p>
              </table:table-cell>
              <table:table-cell office:value-type="float" office:value="0.00149672104595302">
                <text:p>0.00149672104595302</text:p>
              </table:table-cell>
            </table:table-row>
            <table:table-row>
              <table:table-cell office:value-type="float" office:value="188">
                <text:p>188</text:p>
              </table:table-cell>
              <table:table-cell office:value-type="float" office:value="0.103072351457797">
                <text:p>0.103072351457797</text:p>
              </table:table-cell>
              <table:table-cell office:value-type="float" office:value="0.00128914865346014">
                <text:p>0.00128914865346014</text:p>
              </table:table-cell>
            </table:table-row>
            <table:table-row>
              <table:table-cell office:value-type="float" office:value="189">
                <text:p>189</text:p>
              </table:table-cell>
              <table:table-cell office:value-type="float" office:value="0.109690785566543">
                <text:p>0.109690785566543</text:p>
              </table:table-cell>
              <table:table-cell office:value-type="float" office:value="0.00189984787028607">
                <text:p>0.00189984787028607</text:p>
              </table:table-cell>
            </table:table-row>
            <table:table-row>
              <table:table-cell office:value-type="float" office:value="190">
                <text:p>190</text:p>
              </table:table-cell>
              <table:table-cell office:value-type="float" office:value="0.108581094780977">
                <text:p>0.108581094780977</text:p>
              </table:table-cell>
              <table:table-cell office:value-type="float" office:value="0.00179205693258991">
                <text:p>0.00179205693258991</text:p>
              </table:table-cell>
            </table:table-row>
            <table:table-row>
              <table:table-cell office:value-type="float" office:value="191">
                <text:p>191</text:p>
              </table:table-cell>
              <table:table-cell office:value-type="float" office:value="0.0997124460227293">
                <text:p>0.0997124460227293</text:p>
              </table:table-cell>
              <table:table-cell office:value-type="float" office:value="0.000937744629802728">
                <text:p>0.000937744629802728</text:p>
              </table:table-cell>
            </table:table-row>
            <table:table-row>
              <table:table-cell office:value-type="float" office:value="192">
                <text:p>192</text:p>
              </table:table-cell>
              <table:table-cell office:value-type="float" office:value="0.0942138837926157">
                <text:p>0.0942138837926157</text:p>
              </table:table-cell>
              <table:table-cell office:value-type="float" office:value="0.000443871122838027">
                <text:p>0.000443871122838027</text:p>
              </table:table-cell>
            </table:table-row>
            <table:table-row>
              <table:table-cell office:value-type="float" office:value="193">
                <text:p>193</text:p>
              </table:table-cell>
              <table:table-cell office:value-type="float" office:value="0.0865543866060674">
                <text:p>0.0865543866060674</text:p>
              </table:table-cell>
              <table:table-cell office:value-type="float" office:value="-0.000212518965850359">
                <text:p>-0.000212518965850359</text:p>
              </table:table-cell>
            </table:table-row>
            <table:table-row>
              <table:table-cell office:value-type="float" office:value="194">
                <text:p>194</text:p>
              </table:table-cell>
              <table:table-cell office:value-type="float" office:value="0.095246821698916">
                <text:p>0.095246821698916</text:p>
              </table:table-cell>
              <table:table-cell office:value-type="float" office:value="0.000481616278725051">
                <text:p>0.000481616278725051</text:p>
              </table:table-cell>
            </table:table-row>
            <table:table-row>
              <table:table-cell office:value-type="float" office:value="195">
                <text:p>195</text:p>
              </table:table-cell>
              <table:table-cell office:value-type="float" office:value="0.0985325621640126">
                <text:p>0.0985325621640126</text:p>
              </table:table-cell>
              <table:table-cell office:value-type="float" office:value="0.000765911894985402">
                <text:p>0.000765911894985402</text:p>
              </table:table-cell>
            </table:table-row>
            <table:table-row>
              <table:table-cell office:value-type="float" office:value="196">
                <text:p>196</text:p>
              </table:table-cell>
              <table:table-cell office:value-type="float" office:value="0.105123757536997">
                <text:p>0.105123757536997</text:p>
              </table:table-cell>
              <table:table-cell office:value-type="float" office:value="0.00135251179659972">
                <text:p>0.00135251179659972</text:p>
              </table:table-cell>
            </table:table-row>
            <table:table-row>
              <table:table-cell office:value-type="float" office:value="197">
                <text:p>197</text:p>
              </table:table-cell>
              <table:table-cell office:value-type="float" office:value="0.106228881294533">
                <text:p>0.106228881294533</text:p>
              </table:table-cell>
              <table:table-cell office:value-type="float" office:value="0.00145628304233996">
                <text:p>0.00145628304233996</text:p>
              </table:table-cell>
            </table:table-row>
            <table:table-row>
              <table:table-cell office:value-type="float" office:value="198">
                <text:p>198</text:p>
              </table:table-cell>
              <table:table-cell office:value-type="float" office:value="0.11507871234489">
                <text:p>0.11507871234489</text:p>
              </table:table-cell>
              <table:table-cell office:value-type="float" office:value="0.0022944638283574">
                <text:p>0.0022944638283574</text:p>
              </table:table-cell>
            </table:table-row>
            <table:table-row>
              <table:table-cell office:value-type="float" office:value="199">
                <text:p>199</text:p>
              </table:table-cell>
              <table:table-cell office:value-type="float" office:value="0.11730886976958">
                <text:p>0.11730886976958</text:p>
              </table:table-cell>
              <table:table-cell office:value-type="float" office:value="0.00252003232539064">
                <text:p>0.00252003232539064</text:p>
              </table:table-cell>
            </table:table-row>
            <table:table-row>
              <table:table-cell office:value-type="float" office:value="200">
                <text:p>200</text:p>
              </table:table-cell>
              <table:table-cell office:value-type="float" office:value="0.107253089941653">
                <text:p>0.107253089941653</text:p>
              </table:table-cell>
              <table:table-cell office:value-type="float" office:value="0.00148693278839273">
                <text:p>0.00148693278839273</text:p>
              </table:table-cell>
            </table:table-row>
            <table:table-row>
              <table:table-cell office:value-type="float" office:value="201">
                <text:p>201</text:p>
              </table:table-cell>
              <table:table-cell office:value-type="float" office:value="0.11168210230142">
                <text:p>0.11168210230142</text:p>
              </table:table-cell>
              <table:table-cell office:value-type="float" office:value="0.0019099974170058">
                <text:p>0.0019099974170058</text:p>
              </table:table-cell>
            </table:table-row>
            <table:table-row>
              <table:table-cell office:value-type="float" office:value="202">
                <text:p>202</text:p>
              </table:table-cell>
              <table:table-cell office:value-type="float" office:value="0.121687241222133">
                <text:p>0.121687241222133</text:p>
              </table:table-cell>
              <table:table-cell office:value-type="float" office:value="0.00289794636096558">
                <text:p>0.00289794636096558</text:p>
              </table:table-cell>
            </table:table-row>
            <table:table-row>
              <table:table-cell office:value-type="float" office:value="203">
                <text:p>203</text:p>
              </table:table-cell>
              <table:table-cell office:value-type="float" office:value="0.126173990187021">
                <text:p>0.126173990187021</text:p>
              </table:table-cell>
              <table:table-cell office:value-type="float" office:value="0.00337310354041019">
                <text:p>0.00337310354041019</text:p>
              </table:table-cell>
            </table:table-row>
            <table:table-row>
              <table:table-cell office:value-type="float" office:value="204">
                <text:p>204</text:p>
              </table:table-cell>
              <table:table-cell office:value-type="float" office:value="0.13405720811833">
                <text:p>0.13405720811833</text:p>
              </table:table-cell>
              <table:table-cell office:value-type="float" office:value="0.00423270974693642">
                <text:p>0.00423270974693642</text:p>
              </table:table-cell>
            </table:table-row>
            <table:table-row>
              <table:table-cell office:value-type="float" office:value="205">
                <text:p>205</text:p>
              </table:table-cell>
              <table:table-cell office:value-type="float" office:value="0.124984750453383">
                <text:p>0.124984750453383</text:p>
              </table:table-cell>
              <table:table-cell office:value-type="float" office:value="0.00319411375996533">
                <text:p>0.00319411375996533</text:p>
              </table:table-cell>
            </table:table-row>
            <table:table-row>
              <table:table-cell office:value-type="float" office:value="206">
                <text:p>206</text:p>
              </table:table-cell>
              <table:table-cell office:value-type="float" office:value="0.121609796202023">
                <text:p>0.121609796202023</text:p>
              </table:table-cell>
              <table:table-cell office:value-type="float" office:value="0.00282874184988486">
                <text:p>0.00282874184988486</text:p>
              </table:table-cell>
            </table:table-row>
            <table:table-row>
              <table:table-cell office:value-type="float" office:value="207">
                <text:p>207</text:p>
              </table:table-cell>
              <table:table-cell office:value-type="float" office:value="0.129461064775437">
                <text:p>0.129461064775437</text:p>
              </table:table-cell>
              <table:table-cell office:value-type="float" office:value="0.00366020923034976">
                <text:p>0.00366020923034976</text:p>
              </table:table-cell>
            </table:table-row>
            <table:table-row>
              <table:table-cell office:value-type="float" office:value="208">
                <text:p>208</text:p>
              </table:table-cell>
              <table:table-cell office:value-type="float" office:value="0.12381375945156">
                <text:p>0.12381375945156</text:p>
              </table:table-cell>
              <table:table-cell office:value-type="float" office:value="0.00303120495262428">
                <text:p>0.00303120495262428</text:p>
              </table:table-cell>
            </table:table-row>
            <table:table-row>
              <table:table-cell office:value-type="float" office:value="209">
                <text:p>209</text:p>
              </table:table-cell>
              <table:table-cell office:value-type="float" office:value="0.118194690654302">
                <text:p>0.118194690654302</text:p>
              </table:table-cell>
              <table:table-cell office:value-type="float" office:value="0.00242729218012955">
                <text:p>0.00242729218012955</text:p>
              </table:table-cell>
            </table:table-row>
            <table:table-row>
              <table:table-cell office:value-type="float" office:value="210">
                <text:p>210</text:p>
              </table:table-cell>
              <table:table-cell office:value-type="float" office:value="0.117076495963648">
                <text:p>0.117076495963648</text:p>
              </table:table-cell>
              <table:table-cell office:value-type="float" office:value="0.00231152478165532">
                <text:p>0.00231152478165532</text:p>
              </table:table-cell>
            </table:table-row>
            <table:table-row>
              <table:table-cell office:value-type="float" office:value="211">
                <text:p>211</text:p>
              </table:table-cell>
              <table:table-cell office:value-type="float" office:value="0.117076495963648">
                <text:p>0.117076495963648</text:p>
              </table:table-cell>
              <table:table-cell office:value-type="float" office:value="0.00231152478165532">
                <text:p>0.00231152478165532</text:p>
              </table:table-cell>
            </table:table-row>
            <table:table-row>
              <table:table-cell office:value-type="float" office:value="212">
                <text:p>212</text:p>
              </table:table-cell>
              <table:table-cell office:value-type="float" office:value="0.117076495963648">
                <text:p>0.117076495963648</text:p>
              </table:table-cell>
              <table:table-cell office:value-type="float" office:value="0.00231152478165532">
                <text:p>0.00231152478165532</text:p>
              </table:table-cell>
            </table:table-row>
            <table:table-row>
              <table:table-cell office:value-type="float" office:value="213">
                <text:p>213</text:p>
              </table:table-cell>
              <table:table-cell office:value-type="float" office:value="0.11149111348383">
                <text:p>0.11149111348383</text:p>
              </table:table-cell>
              <table:table-cell office:value-type="float" office:value="0.00173769992574526">
                <text:p>0.00173769992574526</text:p>
              </table:table-cell>
            </table:table-row>
            <table:table-row>
              <table:table-cell office:value-type="float" office:value="214">
                <text:p>214</text:p>
              </table:table-cell>
              <table:table-cell office:value-type="float" office:value="0.121494533505184">
                <text:p>0.121494533505184</text:p>
              </table:table-cell>
              <table:table-cell office:value-type="float" office:value="0.00272548064776802">
                <text:p>0.00272548064776802</text:p>
              </table:table-cell>
            </table:table-row>
            <table:table-row>
              <table:table-cell office:value-type="float" office:value="215">
                <text:p>215</text:p>
              </table:table-cell>
              <table:table-cell office:value-type="float" office:value="0.120373038971679">
                <text:p>0.120373038971679</text:p>
              </table:table-cell>
              <table:table-cell office:value-type="float" office:value="0.00260671159491067">
                <text:p>0.00260671159491067</text:p>
              </table:table-cell>
            </table:table-row>
            <table:table-row>
              <table:table-cell office:value-type="float" office:value="216">
                <text:p>216</text:p>
              </table:table-cell>
              <table:table-cell office:value-type="float" office:value="0.124854531127566">
                <text:p>0.124854531127566</text:p>
              </table:table-cell>
              <table:table-cell office:value-type="float" office:value="0.00307777690441762">
                <text:p>0.00307777690441762</text:p>
              </table:table-cell>
            </table:table-row>
            <table:table-row>
              <table:table-cell office:value-type="float" office:value="217">
                <text:p>217</text:p>
              </table:table-cell>
              <table:table-cell office:value-type="float" office:value="0.1181054039408">
                <text:p>0.1181054039408</text:p>
              </table:table-cell>
              <table:table-cell office:value-type="float" office:value="0.00234711637907876">
                <text:p>0.00234711637907876</text:p>
              </table:table-cell>
            </table:table-row>
            <table:table-row>
              <table:table-cell office:value-type="float" office:value="218">
                <text:p>218</text:p>
              </table:table-cell>
              <table:table-cell office:value-type="float" office:value="0.113632982325037">
                <text:p>0.113632982325037</text:p>
              </table:table-cell>
              <table:table-cell office:value-type="float" office:value="0.00188408322883188">
                <text:p>0.00188408322883188</text:p>
              </table:table-cell>
            </table:table-row>
            <table:table-row>
              <table:table-cell office:value-type="float" office:value="219">
                <text:p>219</text:p>
              </table:table-cell>
              <table:table-cell office:value-type="float" office:value="0.120314780218987">
                <text:p>0.120314780218987</text:p>
              </table:table-cell>
              <table:table-cell office:value-type="float" office:value="0.00255457662340905">
                <text:p>0.00255457662340905</text:p>
              </table:table-cell>
            </table:table-row>
            <table:table-row>
              <table:table-cell office:value-type="float" office:value="220">
                <text:p>220</text:p>
              </table:table-cell>
              <table:table-cell office:value-type="float" office:value="0.120314780218987">
                <text:p>0.120314780218987</text:p>
              </table:table-cell>
              <table:table-cell office:value-type="float" office:value="0.00255457662340905">
                <text:p>0.00255457662340905</text:p>
              </table:table-cell>
            </table:table-row>
            <table:table-row>
              <table:table-cell office:value-type="float" office:value="221">
                <text:p>221</text:p>
              </table:table-cell>
              <table:table-cell office:value-type="float" office:value="0.125916354120082">
                <text:p>0.125916354120082</text:p>
              </table:table-cell>
              <table:table-cell office:value-type="float" office:value="0.00314337764138691">
                <text:p>0.00314337764138691</text:p>
              </table:table-cell>
            </table:table-row>
            <table:table-row>
              <table:table-cell office:value-type="float" office:value="222">
                <text:p>222</text:p>
              </table:table-cell>
              <table:table-cell office:value-type="float" office:value="0.136049601307163">
                <text:p>0.136049601307163</text:p>
              </table:table-cell>
              <table:table-cell office:value-type="float" office:value="0.00424833442969502">
                <text:p>0.00424833442969502</text:p>
              </table:table-cell>
            </table:table-row>
            <table:table-row>
              <table:table-cell office:value-type="float" office:value="223">
                <text:p>223</text:p>
              </table:table-cell>
              <table:table-cell office:value-type="float" office:value="0.138321700509777">
                <text:p>0.138321700509777</text:p>
              </table:table-cell>
              <table:table-cell office:value-type="float" office:value="0.00451193696344999">
                <text:p>0.00451193696344999</text:p>
              </table:table-cell>
            </table:table-row>
            <table:table-row>
              <table:table-cell office:value-type="float" office:value="224">
                <text:p>224</text:p>
              </table:table-cell>
              <table:table-cell office:value-type="float" office:value="0.136045057108757">
                <text:p>0.136045057108757</text:p>
              </table:table-cell>
              <table:table-cell office:value-type="float" office:value="0.00424431743635742">
                <text:p>0.00424431743635742</text:p>
              </table:table-cell>
            </table:table-row>
            <table:table-row>
              <table:table-cell office:value-type="float" office:value="225">
                <text:p>225</text:p>
              </table:table-cell>
              <table:table-cell office:value-type="float" office:value="0.146269462622736">
                <text:p>0.146269462622736</text:p>
              </table:table-cell>
              <table:table-cell office:value-type="float" office:value="0.00543052409340889">
                <text:p>0.00543052409340889</text:p>
              </table:table-cell>
            </table:table-row>
            <table:table-row>
              <table:table-cell office:value-type="float" office:value="226">
                <text:p>226</text:p>
              </table:table-cell>
              <table:table-cell office:value-type="float" office:value="0.140538115309622">
                <text:p>0.140538115309622</text:p>
              </table:table-cell>
              <table:table-cell office:value-type="float" office:value="0.00472632940076219">
                <text:p>0.00472632940076219</text:p>
              </table:table-cell>
            </table:table-row>
            <table:table-row>
              <table:table-cell office:value-type="float" office:value="227">
                <text:p>227</text:p>
              </table:table-cell>
              <table:table-cell office:value-type="float" office:value="0.145100267770861">
                <text:p>0.145100267770861</text:p>
              </table:table-cell>
              <table:table-cell office:value-type="float" office:value="0.00526957654439757">
                <text:p>0.00526957654439757</text:p>
              </table:table-cell>
            </table:table-row>
            <table:table-row>
              <table:table-cell office:value-type="float" office:value="228">
                <text:p>228</text:p>
              </table:table-cell>
              <table:table-cell office:value-type="float" office:value="0.148535568574173">
                <text:p>0.148535568574173</text:p>
              </table:table-cell>
              <table:table-cell office:value-type="float" office:value="0.005689068618077">
                <text:p>0.005689068618077</text:p>
              </table:table-cell>
            </table:table-row>
            <table:table-row>
              <table:table-cell office:value-type="float" office:value="229">
                <text:p>229</text:p>
              </table:table-cell>
              <table:table-cell office:value-type="float" office:value="0.142792890731302">
                <text:p>0.142792890731302</text:p>
              </table:table-cell>
              <table:table-cell office:value-type="float" office:value="0.0049748361182963">
                <text:p>0.0049748361182963</text:p>
              </table:table-cell>
            </table:table-row>
            <table:table-row>
              <table:table-cell office:value-type="float" office:value="230">
                <text:p>230</text:p>
              </table:table-cell>
              <table:table-cell office:value-type="float" office:value="0.151935233857153">
                <text:p>0.151935233857153</text:p>
              </table:table-cell>
              <table:table-cell office:value-type="float" office:value="0.0060773805552004">
                <text:p>0.0060773805552004</text:p>
              </table:table-cell>
            </table:table-row>
            <table:table-row>
              <table:table-cell office:value-type="float" office:value="231">
                <text:p>231</text:p>
              </table:table-cell>
              <table:table-cell office:value-type="float" office:value="0.158846845260296">
                <text:p>0.158846845260296</text:p>
              </table:table-cell>
              <table:table-cell office:value-type="float" office:value="0.00695252767501206">
                <text:p>0.00695252767501206</text:p>
              </table:table-cell>
            </table:table-row>
            <table:table-row>
              <table:table-cell office:value-type="float" office:value="232">
                <text:p>232</text:p>
              </table:table-cell>
              <table:table-cell office:value-type="float" office:value="0.169276466867638">
                <text:p>0.169276466867638</text:p>
              </table:table-cell>
              <table:table-cell office:value-type="float" office:value="0.00831957653327954">
                <text:p>0.00831957653327954</text:p>
              </table:table-cell>
            </table:table-row>
            <table:table-row>
              <table:table-cell office:value-type="float" office:value="233">
                <text:p>233</text:p>
              </table:table-cell>
              <table:table-cell office:value-type="float" office:value="0.1634300845333">
                <text:p>0.1634300845333</text:p>
              </table:table-cell>
              <table:table-cell office:value-type="float" office:value="0.00751479208160781">
                <text:p>0.00751479208160781</text:p>
              </table:table-cell>
            </table:table-row>
            <table:table-row>
              <table:table-cell office:value-type="float" office:value="234">
                <text:p>234</text:p>
              </table:table-cell>
              <table:table-cell office:value-type="float" office:value="0.1634300845333">
                <text:p>0.1634300845333</text:p>
              </table:table-cell>
              <table:table-cell office:value-type="float" office:value="0.00751479208160781">
                <text:p>0.00751479208160781</text:p>
              </table:table-cell>
            </table:table-row>
            <table:table-row>
              <table:table-cell office:value-type="float" office:value="235">
                <text:p>235</text:p>
              </table:table-cell>
              <table:table-cell office:value-type="float" office:value="0.157612934110634">
                <text:p>0.157612934110634</text:p>
              </table:table-cell>
              <table:table-cell office:value-type="float" office:value="0.00673521561934922">
                <text:p>0.00673521561934922</text:p>
              </table:table-cell>
            </table:table-row>
            <table:table-row>
              <table:table-cell office:value-type="float" office:value="236">
                <text:p>236</text:p>
              </table:table-cell>
              <table:table-cell office:value-type="float" office:value="0.164558611715298">
                <text:p>0.164558611715298</text:p>
              </table:table-cell>
              <table:table-cell office:value-type="float" office:value="0.00764048193029703">
                <text:p>0.00764048193029703</text:p>
              </table:table-cell>
            </table:table-row>
            <table:table-row>
              <table:table-cell office:value-type="float" office:value="237">
                <text:p>237</text:p>
              </table:table-cell>
              <table:table-cell office:value-type="float" office:value="0.164558611715298">
                <text:p>0.164558611715298</text:p>
              </table:table-cell>
              <table:table-cell office:value-type="float" office:value="0.00764048193029703">
                <text:p>0.00764048193029703</text:p>
              </table:table-cell>
            </table:table-row>
            <table:table-row>
              <table:table-cell office:value-type="float" office:value="238">
                <text:p>238</text:p>
              </table:table-cell>
              <table:table-cell office:value-type="float" office:value="0.157571260045006">
                <text:p>0.157571260045006</text:p>
              </table:table-cell>
              <table:table-cell office:value-type="float" office:value="0.00669897315158705">
                <text:p>0.00669897315158705</text:p>
              </table:table-cell>
            </table:table-row>
            <table:table-row>
              <table:table-cell office:value-type="float" office:value="239">
                <text:p>239</text:p>
              </table:table-cell>
              <table:table-cell office:value-type="float" office:value="0.161043973825141">
                <text:p>0.161043973825141</text:p>
              </table:table-cell>
              <table:table-cell office:value-type="float" office:value="0.00715159001226712">
                <text:p>0.00715159001226712</text:p>
              </table:table-cell>
            </table:table-row>
            <table:table-row>
              <table:table-cell office:value-type="float" office:value="240">
                <text:p>240</text:p>
              </table:table-cell>
              <table:table-cell office:value-type="float" office:value="0.171493369589567">
                <text:p>0.171493369589567</text:p>
              </table:table-cell>
              <table:table-cell office:value-type="float" office:value="0.0085366214665828">
                <text:p>0.0085366214665828</text:p>
              </table:table-cell>
            </table:table-row>
            <table:table-row>
              <table:table-cell office:value-type="float" office:value="241">
                <text:p>241</text:p>
              </table:table-cell>
              <table:table-cell office:value-type="float" office:value="0.183208303285463">
                <text:p>0.183208303285463</text:p>
              </table:table-cell>
              <table:table-cell office:value-type="float" office:value="0.0101661889478128">
                <text:p>0.0101661889478128</text:p>
              </table:table-cell>
            </table:table-row>
            <table:table-row>
              <table:table-cell office:value-type="float" office:value="242">
                <text:p>242</text:p>
              </table:table-cell>
              <table:table-cell office:value-type="float" office:value="0.192673969711746">
                <text:p>0.192673969711746</text:p>
              </table:table-cell>
              <table:table-cell office:value-type="float" office:value="0.011550525862514">
                <text:p>0.011550525862514</text:p>
              </table:table-cell>
            </table:table-row>
            <table:table-row>
              <table:table-cell office:value-type="float" office:value="243">
                <text:p>243</text:p>
              </table:table-cell>
              <table:table-cell office:value-type="float" office:value="0.193866643681458">
                <text:p>0.193866643681458</text:p>
              </table:table-cell>
              <table:table-cell office:value-type="float" office:value="0.011731649306363">
                <text:p>0.011731649306363</text:p>
              </table:table-cell>
            </table:table-row>
            <table:table-row>
              <table:table-cell office:value-type="float" office:value="244">
                <text:p>244</text:p>
              </table:table-cell>
              <table:table-cell office:value-type="float" office:value="0.191478910394095">
                <text:p>0.191478910394095</text:p>
              </table:table-cell>
              <table:table-cell office:value-type="float" office:value="0.0113673793176129">
                <text:p>0.0113673793176129</text:p>
              </table:table-cell>
            </table:table-row>
            <table:table-row>
              <table:table-cell office:value-type="float" office:value="245">
                <text:p>245</text:p>
              </table:table-cell>
              <table:table-cell office:value-type="float" office:value="0.202202220587642">
                <text:p>0.202202220587642</text:p>
              </table:table-cell>
              <table:table-cell office:value-type="float" office:value="0.0129883830973013">
                <text:p>0.0129883830973013</text:p>
              </table:table-cell>
            </table:table-row>
            <table:table-row>
              <table:table-cell office:value-type="float" office:value="246">
                <text:p>246</text:p>
              </table:table-cell>
              <table:table-cell office:value-type="float" office:value="0.198595613925879">
                <text:p>0.198595613925879</text:p>
              </table:table-cell>
              <table:table-cell office:value-type="float" office:value="0.0124207415848301">
                <text:p>0.0124207415848301</text:p>
              </table:table-cell>
            </table:table-row>
            <table:table-row>
              <table:table-cell office:value-type="float" office:value="247">
                <text:p>247</text:p>
              </table:table-cell>
              <table:table-cell office:value-type="float" office:value="0.190205444628397">
                <text:p>0.190205444628397</text:p>
              </table:table-cell>
              <table:table-cell office:value-type="float" office:value="0.0111175174784426">
                <text:p>0.0111175174784426</text:p>
              </table:table-cell>
            </table:table-row>
            <table:table-row>
              <table:table-cell office:value-type="float" office:value="248">
                <text:p>248</text:p>
              </table:table-cell>
              <table:table-cell office:value-type="float" office:value="0.194966266406911">
                <text:p>0.194966266406911</text:p>
              </table:table-cell>
              <table:table-cell office:value-type="float" office:value="0.0118338691870424">
                <text:p>0.0118338691870424</text:p>
              </table:table-cell>
            </table:table-row>
            <table:table-row>
              <table:table-cell office:value-type="float" office:value="249">
                <text:p>249</text:p>
              </table:table-cell>
              <table:table-cell office:value-type="float" office:value="0.19138136760769">
                <text:p>0.19138136760769</text:p>
              </table:table-cell>
              <table:table-cell office:value-type="float" office:value="0.0112844719953828">
                <text:p>0.0112844719953828</text:p>
              </table:table-cell>
            </table:table-row>
            <table:table-row>
              <table:table-cell office:value-type="float" office:value="250">
                <text:p>250</text:p>
              </table:table-cell>
              <table:table-cell office:value-type="float" office:value="0.181850316666829">
                <text:p>0.181850316666829</text:p>
              </table:table-cell>
              <table:table-cell office:value-type="float" office:value="0.00984369683048426">
                <text:p>0.00984369683048426</text:p>
              </table:table-cell>
            </table:table-row>
            <table:table-row>
              <table:table-cell office:value-type="float" office:value="251">
                <text:p>251</text:p>
              </table:table-cell>
              <table:table-cell office:value-type="float" office:value="0.190123268883497">
                <text:p>0.190123268883497</text:p>
              </table:table-cell>
              <table:table-cell office:value-type="float" office:value="0.0110477431693387">
                <text:p>0.0110477431693387</text:p>
              </table:table-cell>
            </table:table-row>
            <table:table-row>
              <table:table-cell office:value-type="float" office:value="252">
                <text:p>252</text:p>
              </table:table-cell>
              <table:table-cell office:value-type="float" office:value="0.198454131765681">
                <text:p>0.198454131765681</text:p>
              </table:table-cell>
              <table:table-cell office:value-type="float" office:value="0.0123012718493377">
                <text:p>0.0123012718493377</text:p>
              </table:table-cell>
            </table:table-row>
            <table:table-row>
              <table:table-cell office:value-type="float" office:value="253">
                <text:p>253</text:p>
              </table:table-cell>
              <table:table-cell office:value-type="float" office:value="0.204446402424509">
                <text:p>0.204446402424509</text:p>
              </table:table-cell>
              <table:table-cell office:value-type="float" office:value="0.0132320361489194">
                <text:p>0.0132320361489194</text:p>
              </table:table-cell>
            </table:table-row>
            <table:table-row>
              <table:table-cell office:value-type="float" office:value="254">
                <text:p>254</text:p>
              </table:table-cell>
              <table:table-cell office:value-type="float" office:value="0.20203750961966">
                <text:p>0.20203750961966</text:p>
              </table:table-cell>
              <table:table-cell office:value-type="float" office:value="0.0128496074163682">
                <text:p>0.0128496074163682</text:p>
              </table:table-cell>
            </table:table-row>
            <table:table-row>
              <table:table-cell office:value-type="float" office:value="255">
                <text:p>255</text:p>
              </table:table-cell>
              <table:table-cell office:value-type="float" office:value="0.192421209542703">
                <text:p>0.192421209542703</text:p>
              </table:table-cell>
              <table:table-cell office:value-type="float" office:value="0.011336104198742">
                <text:p>0.011336104198742</text:p>
              </table:table-cell>
            </table:table-row>
            <table:table-row>
              <table:table-cell office:value-type="float" office:value="256">
                <text:p>256</text:p>
              </table:table-cell>
              <table:table-cell office:value-type="float" office:value="0.181689418656818">
                <text:p>0.181689418656818</text:p>
              </table:table-cell>
              <table:table-cell office:value-type="float" office:value="0.00970633825064615">
                <text:p>0.00970633825064615</text:p>
              </table:table-cell>
            </table:table-row>
            <table:table-row>
              <table:table-cell office:value-type="float" office:value="257">
                <text:p>257</text:p>
              </table:table-cell>
              <table:table-cell office:value-type="float" office:value="0.189961244587416">
                <text:p>0.189961244587416</text:p>
              </table:table-cell>
              <table:table-cell office:value-type="float" office:value="0.0109102198134893">
                <text:p>0.0109102198134893</text:p>
              </table:table-cell>
            </table:table-row>
            <table:table-row>
              <table:table-cell office:value-type="float" office:value="258">
                <text:p>258</text:p>
              </table:table-cell>
              <table:table-cell office:value-type="float" office:value="0.20186085703329">
                <text:p>0.20186085703329</text:p>
              </table:table-cell>
              <table:table-cell office:value-type="float" office:value="0.0127007300612286">
                <text:p>0.0127007300612286</text:p>
              </table:table-cell>
            </table:table-row>
            <table:table-row>
              <table:table-cell office:value-type="float" office:value="259">
                <text:p>259</text:p>
              </table:table-cell>
              <table:table-cell office:value-type="float" office:value="0.200658996176257">
                <text:p>0.200658996176257</text:p>
              </table:table-cell>
              <table:table-cell office:value-type="float" office:value="0.0125115699342565">
                <text:p>0.0125115699342565</text:p>
              </table:table-cell>
            </table:table-row>
            <table:table-row>
              <table:table-cell office:value-type="float" office:value="260">
                <text:p>260</text:p>
              </table:table-cell>
              <table:table-cell office:value-type="float" office:value="0.193455042199199">
                <text:p>0.193455042199199</text:p>
              </table:table-cell>
              <table:table-cell office:value-type="float" office:value="0.0113826853768043">
                <text:p>0.0113826853768043</text:p>
              </table:table-cell>
            </table:table-row>
            <table:table-row>
              <table:table-cell office:value-type="float" office:value="261">
                <text:p>261</text:p>
              </table:table-cell>
              <table:table-cell office:value-type="float" office:value="0.183907401861605">
                <text:p>0.183907401861605</text:p>
              </table:table-cell>
              <table:table-cell office:value-type="float" office:value="0.00992610652222502">
                <text:p>0.00992610652222502</text:p>
              </table:table-cell>
            </table:table-row>
            <table:table-row>
              <table:table-cell office:value-type="float" office:value="262">
                <text:p>262</text:p>
              </table:table-cell>
              <table:table-cell office:value-type="float" office:value="0.192194753674637">
                <text:p>0.192194753674637</text:p>
              </table:table-cell>
              <table:table-cell office:value-type="float" office:value="0.0111439755896008">
                <text:p>0.0111439755896008</text:p>
              </table:table-cell>
            </table:table-row>
            <table:table-row>
              <table:table-cell office:value-type="float" office:value="263">
                <text:p>263</text:p>
              </table:table-cell>
              <table:table-cell office:value-type="float" office:value="0.19815572744301">
                <text:p>0.19815572744301</text:p>
              </table:table-cell>
              <table:table-cell office:value-type="float" office:value="0.0120492294800257">
                <text:p>0.0120492294800257</text:p>
              </table:table-cell>
            </table:table-row>
            <table:table-row>
              <table:table-cell office:value-type="float" office:value="264">
                <text:p>264</text:p>
              </table:table-cell>
              <table:table-cell office:value-type="float" office:value="0.20654281753511">
                <text:p>0.20654281753511</text:p>
              </table:table-cell>
              <table:table-cell office:value-type="float" office:value="0.0133519749657666">
                <text:p>0.0133519749657666</text:p>
              </table:table-cell>
            </table:table-row>
            <table:table-row>
              <table:table-cell office:value-type="float" office:value="265">
                <text:p>265</text:p>
              </table:table-cell>
              <table:table-cell office:value-type="float" office:value="0.198097017812365">
                <text:p>0.198097017812365</text:p>
              </table:table-cell>
              <table:table-cell office:value-type="float" office:value="0.011999639067781">
                <text:p>0.011999639067781</text:p>
              </table:table-cell>
            </table:table-row>
            <table:table-row>
              <table:table-cell office:value-type="float" office:value="266">
                <text:p>266</text:p>
              </table:table-cell>
              <table:table-cell office:value-type="float" office:value="0.2112760850083">
                <text:p>0.2112760850083</text:p>
              </table:table-cell>
              <table:table-cell office:value-type="float" office:value="0.0140467102339713">
                <text:p>0.0140467102339713</text:p>
              </table:table-cell>
            </table:table-row>
            <table:table-row>
              <table:table-cell office:value-type="float" office:value="267">
                <text:p>267</text:p>
              </table:table-cell>
              <table:table-cell office:value-type="float" office:value="0.200374600243226">
                <text:p>0.200374600243226</text:p>
              </table:table-cell>
              <table:table-cell office:value-type="float" office:value="0.0122716458610023">
                <text:p>0.0122716458610023</text:p>
              </table:table-cell>
            </table:table-row>
            <table:table-row>
              <table:table-cell office:value-type="float" office:value="268">
                <text:p>268</text:p>
              </table:table-cell>
              <table:table-cell office:value-type="float" office:value="0.19437272724201">
                <text:p>0.19437272724201</text:p>
              </table:table-cell>
              <table:table-cell office:value-type="float" office:value="0.0113311310890913">
                <text:p>0.0113311310890913</text:p>
              </table:table-cell>
            </table:table-row>
            <table:table-row>
              <table:table-cell office:value-type="float" office:value="269">
                <text:p>269</text:p>
              </table:table-cell>
              <table:table-cell office:value-type="float" office:value="0.196761472696494">
                <text:p>0.196761472696494</text:p>
              </table:table-cell>
              <table:table-cell office:value-type="float" office:value="0.0116972142813971">
                <text:p>0.0116972142813971</text:p>
              </table:table-cell>
            </table:table-row>
            <table:table-row>
              <table:table-cell office:value-type="float" office:value="270">
                <text:p>270</text:p>
              </table:table-cell>
              <table:table-cell office:value-type="float" office:value="0.200351757114583">
                <text:p>0.200351757114583</text:p>
              </table:table-cell>
              <table:table-cell office:value-type="float" office:value="0.0122524070566422">
                <text:p>0.0122524070566422</text:p>
              </table:table-cell>
            </table:table-row>
            <table:table-row>
              <table:table-cell office:value-type="float" office:value="271">
                <text:p>271</text:p>
              </table:table-cell>
              <table:table-cell office:value-type="float" office:value="0.201552108871697">
                <text:p>0.201552108871697</text:p>
              </table:table-cell>
              <table:table-cell office:value-type="float" office:value="0.0124405064066999">
                <text:p>0.0124405064066999</text:p>
              </table:table-cell>
            </table:table-row>
            <table:table-row>
              <table:table-cell office:value-type="float" office:value="272">
                <text:p>272</text:p>
              </table:table-cell>
              <table:table-cell office:value-type="float" office:value="0.191939692000724">
                <text:p>0.191939692000724</text:p>
              </table:table-cell>
              <table:table-cell office:value-type="float" office:value="0.0109276135869801">
                <text:p>0.0109276135869801</text:p>
              </table:table-cell>
            </table:table-row>
            <table:table-row>
              <table:table-cell office:value-type="float" office:value="273">
                <text:p>273</text:p>
              </table:table-cell>
              <table:table-cell office:value-type="float" office:value="0.187171933232721">
                <text:p>0.187171933232721</text:p>
              </table:table-cell>
              <table:table-cell office:value-type="float" office:value="0.0102035652733251">
                <text:p>0.0102035652733251</text:p>
              </table:table-cell>
            </table:table-row>
            <table:table-row>
              <table:table-cell office:value-type="float" office:value="274">
                <text:p>274</text:p>
              </table:table-cell>
              <table:table-cell office:value-type="float" office:value="0.181236073566557">
                <text:p>0.181236073566557</text:p>
              </table:table-cell>
              <table:table-cell office:value-type="float" office:value="0.00931872343352807">
                <text:p>0.00931872343352807</text:p>
              </table:table-cell>
            </table:table-row>
            <table:table-row>
              <table:table-cell office:value-type="float" office:value="275">
                <text:p>275</text:p>
              </table:table-cell>
              <table:table-cell office:value-type="float" office:value="0.178873601419424">
                <text:p>0.178873601419424</text:p>
              </table:table-cell>
              <table:table-cell office:value-type="float" office:value="0.00897488873326201">
                <text:p>0.00897488873326201</text:p>
              </table:table-cell>
            </table:table-row>
            <table:table-row>
              <table:table-cell office:value-type="float" office:value="276">
                <text:p>276</text:p>
              </table:table-cell>
              <table:table-cell office:value-type="float" office:value="0.18712571662936">
                <text:p>0.18712571662936</text:p>
              </table:table-cell>
              <table:table-cell office:value-type="float" office:value="0.0101641797220651">
                <text:p>0.0101641797220651</text:p>
              </table:table-cell>
            </table:table-row>
            <table:table-row>
              <table:table-cell office:value-type="float" office:value="277">
                <text:p>277</text:p>
              </table:table-cell>
              <table:table-cell office:value-type="float" office:value="0.198996973795654">
                <text:p>0.198996973795654</text:p>
              </table:table-cell>
              <table:table-cell office:value-type="float" office:value="0.011933795091138">
                <text:p>0.011933795091138</text:p>
              </table:table-cell>
            </table:table-row>
            <table:table-row>
              <table:table-cell office:value-type="float" office:value="278">
                <text:p>278</text:p>
              </table:table-cell>
              <table:table-cell office:value-type="float" office:value="0.190603994979084">
                <text:p>0.190603994979084</text:p>
              </table:table-cell>
              <table:table-cell office:value-type="float" office:value="0.0106243528402063">
                <text:p>0.0106243528402063</text:p>
              </table:table-cell>
            </table:table-row>
            <table:table-row>
              <table:table-cell office:value-type="float" office:value="279">
                <text:p>279</text:p>
              </table:table-cell>
              <table:table-cell office:value-type="float" office:value="0.194175806964021">
                <text:p>0.194175806964021</text:p>
              </table:table-cell>
              <table:table-cell office:value-type="float" office:value="0.0111642917666228">
                <text:p>0.0111642917666228</text:p>
              </table:table-cell>
            </table:table-row>
            <table:table-row>
              <table:table-cell office:value-type="float" office:value="280">
                <text:p>280</text:p>
              </table:table-cell>
              <table:table-cell office:value-type="float" office:value="0.197758334384913">
                <text:p>0.197758334384913</text:p>
              </table:table-cell>
              <table:table-cell office:value-type="float" office:value="0.0117133263122148">
                <text:p>0.0117133263122148</text:p>
              </table:table-cell>
            </table:table-row>
            <table:table-row>
              <table:table-cell office:value-type="float" office:value="281">
                <text:p>281</text:p>
              </table:table-cell>
              <table:table-cell office:value-type="float" office:value="0.191769542712988">
                <text:p>0.191769542712988</text:p>
              </table:table-cell>
              <table:table-cell office:value-type="float" office:value="0.0107831012718514">
                <text:p>0.0107831012718514</text:p>
              </table:table-cell>
            </table:table-row>
            <table:table-row>
              <table:table-cell office:value-type="float" office:value="282">
                <text:p>282</text:p>
              </table:table-cell>
              <table:table-cell office:value-type="float" office:value="0.203687238140118">
                <text:p>0.203687238140118</text:p>
              </table:table-cell>
              <table:table-cell office:value-type="float" office:value="0.0125929656862627">
                <text:p>0.0125929656862627</text:p>
              </table:table-cell>
            </table:table-row>
            <table:table-row>
              <table:table-cell office:value-type="float" office:value="283">
                <text:p>283</text:p>
              </table:table-cell>
              <table:table-cell office:value-type="float" office:value="0.196465114711277">
                <text:p>0.196465114711277</text:p>
              </table:table-cell>
              <table:table-cell office:value-type="float" office:value="0.0114464000515396">
                <text:p>0.0114464000515396</text:p>
              </table:table-cell>
            </table:table-row>
            <table:table-row>
              <table:table-cell office:value-type="float" office:value="284">
                <text:p>284</text:p>
              </table:table-cell>
              <table:table-cell office:value-type="float" office:value="0.204840370514256">
                <text:p>0.204840370514256</text:p>
              </table:table-cell>
              <table:table-cell office:value-type="float" office:value="0.0127415310541579">
                <text:p>0.0127415310541579</text:p>
              </table:table-cell>
            </table:table-row>
            <table:table-row>
              <table:table-cell office:value-type="float" office:value="285">
                <text:p>285</text:p>
              </table:table-cell>
              <table:table-cell office:value-type="float" office:value="0.207250051255285">
                <text:p>0.207250051255285</text:p>
              </table:table-cell>
              <table:table-cell office:value-type="float" office:value="0.013125728733078">
                <text:p>0.013125728733078</text:p>
              </table:table-cell>
            </table:table-row>
            <table:table-row>
              <table:table-cell office:value-type="float" office:value="286">
                <text:p>286</text:p>
              </table:table-cell>
              <table:table-cell office:value-type="float" office:value="0.216908051665327">
                <text:p>0.216908051665327</text:p>
              </table:table-cell>
              <table:table-cell office:value-type="float" office:value="0.0146787233132556">
                <text:p>0.0146787233132556</text:p>
              </table:table-cell>
            </table:table-row>
            <table:table-row>
              <table:table-cell office:value-type="float" office:value="287">
                <text:p>287</text:p>
              </table:table-cell>
              <table:table-cell office:value-type="float" office:value="0.22907713218198">
                <text:p>0.22907713218198</text:p>
              </table:table-cell>
              <table:table-cell office:value-type="float" office:value="0.0167010165967764">
                <text:p>0.0167010165967764</text:p>
              </table:table-cell>
            </table:table-row>
            <table:table-row>
              <table:table-cell office:value-type="float" office:value="288">
                <text:p>288</text:p>
              </table:table-cell>
              <table:table-cell office:value-type="float" office:value="0.219244515124524">
                <text:p>0.219244515124524</text:p>
              </table:table-cell>
              <table:table-cell office:value-type="float" office:value="0.0150020076720946">
                <text:p>0.0150020076720946</text:p>
              </table:table-cell>
            </table:table-row>
            <table:table-row>
              <table:table-cell office:value-type="float" office:value="289">
                <text:p>289</text:p>
              </table:table-cell>
              <table:table-cell office:value-type="float" office:value="0.221683004154773">
                <text:p>0.221683004154773</text:p>
              </table:table-cell>
              <table:table-cell office:value-type="float" office:value="0.0154104926869995">
                <text:p>0.0154104926869995</text:p>
              </table:table-cell>
            </table:table-row>
            <table:table-row>
              <table:table-cell office:value-type="float" office:value="290">
                <text:p>290</text:p>
              </table:table-cell>
              <table:table-cell office:value-type="float" office:value="0.225348053167238">
                <text:p>0.225348053167238</text:p>
              </table:table-cell>
              <table:table-cell office:value-type="float" office:value="0.0160293102214027">
                <text:p>0.0160293102214027</text:p>
              </table:table-cell>
            </table:table-row>
            <table:table-row>
              <table:table-cell office:value-type="float" office:value="291">
                <text:p>291</text:p>
              </table:table-cell>
              <table:table-cell office:value-type="float" office:value="0.238826881752077">
                <text:p>0.238826881752077</text:p>
              </table:table-cell>
              <table:table-cell office:value-type="float" office:value="0.0183318163938069">
                <text:p>0.0183318163938069</text:p>
              </table:table-cell>
            </table:table-row>
            <table:table-row>
              <table:table-cell office:value-type="float" office:value="292">
                <text:p>292</text:p>
              </table:table-cell>
              <table:table-cell office:value-type="float" office:value="0.230155093579813">
                <text:p>0.230155093579813</text:p>
              </table:table-cell>
              <table:table-cell office:value-type="float" office:value="0.016788350936299">
                <text:p>0.016788350936299</text:p>
              </table:table-cell>
            </table:table-row>
            <table:table-row>
              <table:table-cell office:value-type="float" office:value="293">
                <text:p>293</text:p>
              </table:table-cell>
              <table:table-cell office:value-type="float" office:value="0.225234473205493">
                <text:p>0.225234473205493</text:p>
              </table:table-cell>
              <table:table-cell office:value-type="float" office:value="0.015934883965725">
                <text:p>0.015934883965725</text:p>
              </table:table-cell>
            </table:table-row>
            <table:table-row>
              <table:table-cell office:value-type="float" office:value="294">
                <text:p>294</text:p>
              </table:table-cell>
              <table:table-cell office:value-type="float" office:value="0.227684942151904">
                <text:p>0.227684942151904</text:p>
              </table:table-cell>
              <table:table-cell office:value-type="float" office:value="0.0163534831442044">
                <text:p>0.0163534831442044</text:p>
              </table:table-cell>
            </table:table-row>
            <table:table-row>
              <table:table-cell office:value-type="float" office:value="295">
                <text:p>295</text:p>
              </table:table-cell>
              <table:table-cell office:value-type="float" office:value="0.216635777672537">
                <text:p>0.216635777672537</text:p>
              </table:table-cell>
              <table:table-cell office:value-type="float" office:value="0.014451500013135">
                <text:p>0.014451500013135</text:p>
              </table:table-cell>
            </table:table-row>
            <table:table-row>
              <table:table-cell office:value-type="float" office:value="296">
                <text:p>296</text:p>
              </table:table-cell>
              <table:table-cell office:value-type="float" office:value="0.212985870339519">
                <text:p>0.212985870339519</text:p>
              </table:table-cell>
              <table:table-cell office:value-type="float" office:value="0.0138449471801567">
                <text:p>0.0138449471801567</text:p>
              </table:table-cell>
            </table:table-row>
            <table:table-row>
              <table:table-cell office:value-type="float" office:value="297">
                <text:p>297</text:p>
              </table:table-cell>
              <table:table-cell office:value-type="float" office:value="0.221476771431896">
                <text:p>0.221476771431896</text:p>
              </table:table-cell>
              <table:table-cell office:value-type="float" office:value="0.0152389336422722">
                <text:p>0.0152389336422722</text:p>
              </table:table-cell>
            </table:table-row>
            <table:table-row>
              <table:table-cell office:value-type="float" office:value="298">
                <text:p>298</text:p>
              </table:table-cell>
              <table:table-cell office:value-type="float" office:value="0.219033817889032">
                <text:p>0.219033817889032</text:p>
              </table:table-cell>
              <table:table-cell office:value-type="float" office:value="0.0148264579666929">
                <text:p>0.0148264579666929</text:p>
              </table:table-cell>
            </table:table-row>
            <table:table-row>
              <table:table-cell office:value-type="float" office:value="299">
                <text:p>299</text:p>
              </table:table-cell>
              <table:table-cell office:value-type="float" office:value="0.219033817889032">
                <text:p>0.219033817889032</text:p>
              </table:table-cell>
              <table:table-cell office:value-type="float" office:value="0.0148264579666929">
                <text:p>0.0148264579666929</text:p>
              </table:table-cell>
            </table:table-row>
            <table:table-row>
              <table:table-cell office:value-type="float" office:value="300">
                <text:p>300</text:p>
              </table:table-cell>
              <table:table-cell office:value-type="float" office:value="0.22147188552481">
                <text:p>0.22147188552481</text:p>
              </table:table-cell>
              <table:table-cell office:value-type="float" office:value="0.0152348726865377">
                <text:p>0.0152348726865377</text:p>
              </table:table-cell>
            </table:table-row>
            <table:table-row>
              <table:table-cell office:value-type="float" office:value="301">
                <text:p>301</text:p>
              </table:table-cell>
              <table:table-cell office:value-type="float" office:value="0.219028941753761">
                <text:p>0.219028941753761</text:p>
              </table:table-cell>
              <table:table-cell office:value-type="float" office:value="0.0148223986608611">
                <text:p>0.0148223986608611</text:p>
              </table:table-cell>
            </table:table-row>
            <table:table-row>
              <table:table-cell office:value-type="float" office:value="302">
                <text:p>302</text:p>
              </table:table-cell>
              <table:table-cell office:value-type="float" office:value="0.211714768103238">
                <text:p>0.211714768103238</text:p>
              </table:table-cell>
              <table:table-cell office:value-type="float" office:value="0.0135971594023038">
                <text:p>0.0135971594023038</text:p>
              </table:table-cell>
            </table:table-row>
            <table:table-row>
              <table:table-cell office:value-type="float" office:value="303">
                <text:p>303</text:p>
              </table:table-cell>
              <table:table-cell office:value-type="float" office:value="0.214138197639444">
                <text:p>0.214138197639444</text:p>
              </table:table-cell>
              <table:table-cell office:value-type="float" office:value="0.0139933946197056">
                <text:p>0.0139933946197056</text:p>
              </table:table-cell>
            </table:table-row>
            <table:table-row>
              <table:table-cell office:value-type="float" office:value="304">
                <text:p>304</text:p>
              </table:table-cell>
              <table:table-cell office:value-type="float" office:value="0.208067506651247">
                <text:p>0.208067506651247</text:p>
              </table:table-cell>
              <table:table-cell office:value-type="float" office:value="0.012992670604607">
                <text:p>0.012992670604607</text:p>
              </table:table-cell>
            </table:table-row>
            <table:table-row>
              <table:table-cell office:value-type="float" office:value="305">
                <text:p>305</text:p>
              </table:table-cell>
              <table:table-cell office:value-type="float" office:value="0.199611034104689">
                <text:p>0.199611034104689</text:p>
              </table:table-cell>
              <table:table-cell office:value-type="float" office:value="0.0116271467522804">
                <text:p>0.0116271467522804</text:p>
              </table:table-cell>
            </table:table-row>
            <table:table-row>
              <table:table-cell office:value-type="float" office:value="306">
                <text:p>306</text:p>
              </table:table-cell>
              <table:table-cell office:value-type="float" office:value="0.206808700309317">
                <text:p>0.206808700309317</text:p>
              </table:table-cell>
              <table:table-cell office:value-type="float" office:value="0.0127550500763948">
                <text:p>0.0127550500763948</text:p>
              </table:table-cell>
            </table:table-row>
            <table:table-row>
              <table:table-cell office:value-type="float" office:value="307">
                <text:p>307</text:p>
              </table:table-cell>
              <table:table-cell office:value-type="float" office:value="0.214049552511173">
                <text:p>0.214049552511173</text:p>
              </table:table-cell>
              <table:table-cell office:value-type="float" office:value="0.0139193719777923">
                <text:p>0.0139193719777923</text:p>
              </table:table-cell>
            </table:table-row>
            <table:table-row>
              <table:table-cell office:value-type="float" office:value="308">
                <text:p>308</text:p>
              </table:table-cell>
              <table:table-cell office:value-type="float" office:value="0.203123106538572">
                <text:p>0.203123106538572</text:p>
              </table:table-cell>
              <table:table-cell office:value-type="float" office:value="0.0121182003529919">
                <text:p>0.0121182003529919</text:p>
              </table:table-cell>
            </table:table-row>
            <table:table-row>
              <table:table-cell office:value-type="float" office:value="309">
                <text:p>309</text:p>
              </table:table-cell>
              <table:table-cell office:value-type="float" office:value="0.209138722071265">
                <text:p>0.209138722071265</text:p>
              </table:table-cell>
              <table:table-cell office:value-type="float" office:value="0.0130732248839198">
                <text:p>0.0130732248839198</text:p>
              </table:table-cell>
            </table:table-row>
            <table:table-row>
              <table:table-cell office:value-type="float" office:value="310">
                <text:p>310</text:p>
              </table:table-cell>
              <table:table-cell office:value-type="float" office:value="0.216393554403692">
                <text:p>0.216393554403692</text:p>
              </table:table-cell>
              <table:table-cell office:value-type="float" office:value="0.0142496178670437">
                <text:p>0.0142496178670437</text:p>
              </table:table-cell>
            </table:table-row>
            <table:table-row>
              <table:table-cell office:value-type="float" office:value="311">
                <text:p>311</text:p>
              </table:table-cell>
              <table:table-cell office:value-type="float" office:value="0.227341096393325">
                <text:p>0.227341096393325</text:p>
              </table:table-cell>
              <table:table-cell office:value-type="float" office:value="0.0160689132958736">
                <text:p>0.0160689132958736</text:p>
              </table:table-cell>
            </table:table-row>
            <table:table-row>
              <table:table-cell office:value-type="float" office:value="312">
                <text:p>312</text:p>
              </table:table-cell>
              <table:table-cell office:value-type="float" office:value="0.223659073104146">
                <text:p>0.223659073104146</text:p>
              </table:table-cell>
              <table:table-cell office:value-type="float" office:value="0.0154350967465813">
                <text:p>0.0154350967465813</text:p>
              </table:table-cell>
            </table:table-row>
            <table:table-row>
              <table:table-cell office:value-type="float" office:value="313">
                <text:p>313</text:p>
              </table:table-cell>
              <table:table-cell office:value-type="float" office:value="0.235895663835187">
                <text:p>0.235895663835187</text:p>
              </table:table-cell>
              <table:table-cell office:value-type="float" office:value="0.0175173365101567">
                <text:p>0.0175173365101567</text:p>
              </table:table-cell>
            </table:table-row>
            <table:table-row>
              <table:table-cell office:value-type="float" office:value="314">
                <text:p>314</text:p>
              </table:table-cell>
              <table:table-cell office:value-type="float" office:value="0.235895663835187">
                <text:p>0.235895663835187</text:p>
              </table:table-cell>
              <table:table-cell office:value-type="float" office:value="0.0175173365101567">
                <text:p>0.0175173365101567</text:p>
              </table:table-cell>
            </table:table-row>
            <table:table-row>
              <table:table-cell office:value-type="float" office:value="315">
                <text:p>315</text:p>
              </table:table-cell>
              <table:table-cell office:value-type="float" office:value="0.244546933482033">
                <text:p>0.244546933482033</text:p>
              </table:table-cell>
              <table:table-cell office:value-type="float" office:value="0.019045984801432">
                <text:p>0.019045984801432</text:p>
              </table:table-cell>
            </table:table-row>
            <table:table-row>
              <table:table-cell office:value-type="float" office:value="316">
                <text:p>316</text:p>
              </table:table-cell>
              <table:table-cell office:value-type="float" office:value="0.256992402816854">
                <text:p>0.256992402816854</text:p>
              </table:table-cell>
              <table:table-cell office:value-type="float" office:value="0.021300994288238">
                <text:p>0.021300994288238</text:p>
              </table:table-cell>
            </table:table-row>
            <table:table-row>
              <table:table-cell office:value-type="float" office:value="317">
                <text:p>317</text:p>
              </table:table-cell>
              <table:table-cell office:value-type="float" office:value="0.268305334442205">
                <text:p>0.268305334442205</text:p>
              </table:table-cell>
              <table:table-cell office:value-type="float" office:value="0.0234222169649955">
                <text:p>0.0234222169649955</text:p>
              </table:table-cell>
            </table:table-row>
            <table:table-row>
              <table:table-cell office:value-type="float" office:value="318">
                <text:p>318</text:p>
              </table:table-cell>
              <table:table-cell office:value-type="float" office:value="0.274646861114416">
                <text:p>0.274646861114416</text:p>
              </table:table-cell>
              <table:table-cell office:value-type="float" office:value="0.0246466325523816">
                <text:p>0.0246466325523816</text:p>
              </table:table-cell>
            </table:table-row>
            <table:table-row>
              <table:table-cell office:value-type="float" office:value="319">
                <text:p>319</text:p>
              </table:table-cell>
              <table:table-cell office:value-type="float" office:value="0.268273626808844">
                <text:p>0.268273626808844</text:p>
              </table:table-cell>
              <table:table-cell office:value-type="float" office:value="0.0233966314095713">
                <text:p>0.0233966314095713</text:p>
              </table:table-cell>
            </table:table-row>
            <table:table-row>
              <table:table-cell office:value-type="float" office:value="320">
                <text:p>320</text:p>
              </table:table-cell>
              <table:table-cell office:value-type="float" office:value="0.27207844768927">
                <text:p>0.27207844768927</text:p>
              </table:table-cell>
              <table:table-cell office:value-type="float" office:value="0.024131262395769">
                <text:p>0.024131262395769</text:p>
              </table:table-cell>
            </table:table-row>
            <table:table-row>
              <table:table-cell office:value-type="float" office:value="321">
                <text:p>321</text:p>
              </table:table-cell>
              <table:table-cell office:value-type="float" office:value="0.260629741660067">
                <text:p>0.260629741660067</text:p>
              </table:table-cell>
              <table:table-cell office:value-type="float" office:value="0.0218997377281275">
                <text:p>0.0218997377281275</text:p>
              </table:table-cell>
            </table:table-row>
            <table:table-row>
              <table:table-cell office:value-type="float" office:value="322">
                <text:p>322</text:p>
              </table:table-cell>
              <table:table-cell office:value-type="float" office:value="0.259369111918407">
                <text:p>0.259369111918407</text:p>
              </table:table-cell>
              <table:table-cell office:value-type="float" office:value="0.0216610077241956">
                <text:p>0.0216610077241956</text:p>
              </table:table-cell>
            </table:table-row>
            <table:table-row>
              <table:table-cell office:value-type="float" office:value="323">
                <text:p>323</text:p>
              </table:table-cell>
              <table:table-cell office:value-type="float" office:value="0.254331635470733">
                <text:p>0.254331635470733</text:p>
              </table:table-cell>
              <table:table-cell office:value-type="float" office:value="0.0207101753074188">
                <text:p>0.0207101753074188</text:p>
              </table:table-cell>
            </table:table-row>
            <table:table-row>
              <table:table-cell office:value-type="float" office:value="324">
                <text:p>324</text:p>
              </table:table-cell>
              <table:table-cell office:value-type="float" office:value="0.254331635470733">
                <text:p>0.254331635470733</text:p>
              </table:table-cell>
              <table:table-cell office:value-type="float" office:value="0.0207101753074188">
                <text:p>0.0207101753074188</text:p>
              </table:table-cell>
            </table:table-row>
            <table:table-row>
              <table:table-cell office:value-type="float" office:value="325">
                <text:p>325</text:p>
              </table:table-cell>
              <table:table-cell office:value-type="float" office:value="0.268129283460911">
                <text:p>0.268129283460911</text:p>
              </table:table-cell>
              <table:table-cell office:value-type="float" office:value="0.0232800113692152">
                <text:p>0.0232800113692152</text:p>
              </table:table-cell>
            </table:table-row>
            <table:table-row>
              <table:table-cell office:value-type="float" office:value="326">
                <text:p>326</text:p>
              </table:table-cell>
              <table:table-cell office:value-type="float" office:value="0.277006188445138">
                <text:p>0.277006188445138</text:p>
              </table:table-cell>
              <table:table-cell office:value-type="float" office:value="0.0249939562738569">
                <text:p>0.0249939562738569</text:p>
              </table:table-cell>
            </table:table-row>
            <table:table-row>
              <table:table-cell office:value-type="float" office:value="327">
                <text:p>327</text:p>
              </table:table-cell>
              <table:table-cell office:value-type="float" office:value="0.277006188445138">
                <text:p>0.277006188445138</text:p>
              </table:table-cell>
              <table:table-cell office:value-type="float" office:value="0.0249939562738569">
                <text:p>0.0249939562738569</text:p>
              </table:table-cell>
            </table:table-row>
            <table:table-row>
              <table:table-cell office:value-type="float" office:value="328">
                <text:p>328</text:p>
              </table:table-cell>
              <table:table-cell office:value-type="float" office:value="0.271898163691357">
                <text:p>0.271898163691357</text:p>
              </table:table-cell>
              <table:table-cell office:value-type="float" office:value="0.0239859073451717">
                <text:p>0.0239859073451717</text:p>
              </table:table-cell>
            </table:table-row>
            <table:table-row>
              <table:table-cell office:value-type="float" office:value="329">
                <text:p>329</text:p>
              </table:table-cell>
              <table:table-cell office:value-type="float" office:value="0.264266774709209">
                <text:p>0.264266774709209</text:p>
              </table:table-cell>
              <table:table-cell office:value-type="float" office:value="0.0224984338070946">
                <text:p>0.0224984338070946</text:p>
              </table:table-cell>
            </table:table-row>
            <table:table-row>
              <table:table-cell office:value-type="float" office:value="330">
                <text:p>330</text:p>
              </table:table-cell>
              <table:table-cell office:value-type="float" office:value="0.264266774709209">
                <text:p>0.264266774709209</text:p>
              </table:table-cell>
              <table:table-cell office:value-type="float" office:value="0.0224984338070946">
                <text:p>0.0224984338070946</text:p>
              </table:table-cell>
            </table:table-row>
            <table:table-row>
              <table:table-cell office:value-type="float" office:value="331">
                <text:p>331</text:p>
              </table:table-cell>
              <table:table-cell office:value-type="float" office:value="0.260473974385081">
                <text:p>0.260473974385081</text:p>
              </table:table-cell>
              <table:table-cell office:value-type="float" office:value="0.0217731287843882">
                <text:p>0.0217731287843882</text:p>
              </table:table-cell>
            </table:table-row>
            <table:table-row>
              <table:table-cell office:value-type="float" office:value="332">
                <text:p>332</text:p>
              </table:table-cell>
              <table:table-cell office:value-type="float" office:value="0.254171604513156">
                <text:p>0.254171604513156</text:p>
              </table:table-cell>
              <table:table-cell office:value-type="float" office:value="0.0205796245563846">
                <text:p>0.0205796245563846</text:p>
              </table:table-cell>
            </table:table-row>
            <table:table-row>
              <table:table-cell office:value-type="float" office:value="333">
                <text:p>333</text:p>
              </table:table-cell>
              <table:table-cell office:value-type="float" office:value="0.2679674921628">
                <text:p>0.2679674921628</text:p>
              </table:table-cell>
              <table:table-cell office:value-type="float" office:value="0.0231491363359091">
                <text:p>0.0231491363359091</text:p>
              </table:table-cell>
            </table:table-row>
            <table:table-row>
              <table:table-cell office:value-type="float" office:value="334">
                <text:p>334</text:p>
              </table:table-cell>
              <table:table-cell office:value-type="float" office:value="0.279379199592265">
                <text:p>0.279379199592265</text:p>
              </table:table-cell>
              <table:table-cell office:value-type="float" office:value="0.0253525015383511">
                <text:p>0.0253525015383511</text:p>
              </table:table-cell>
            </table:table-row>
            <table:table-row>
              <table:table-cell office:value-type="float" office:value="335">
                <text:p>335</text:p>
              </table:table-cell>
              <table:table-cell office:value-type="float" office:value="0.289614233189003">
                <text:p>0.289614233189003</text:p>
              </table:table-cell>
              <table:table-cell office:value-type="float" office:value="0.0273847151227825">
                <text:p>0.0273847151227825</text:p>
              </table:table-cell>
            </table:table-row>
            <table:table-row>
              <table:table-cell office:value-type="float" office:value="336">
                <text:p>336</text:p>
              </table:table-cell>
              <table:table-cell office:value-type="float" office:value="0.290903847422192">
                <text:p>0.290903847422192</text:p>
              </table:table-cell>
              <table:table-cell office:value-type="float" office:value="0.0276469446408486">
                <text:p>0.0276469446408486</text:p>
              </table:table-cell>
            </table:table-row>
            <table:table-row>
              <table:table-cell office:value-type="float" office:value="337">
                <text:p>337</text:p>
              </table:table-cell>
              <table:table-cell office:value-type="float" office:value="0.30123107820157">
                <text:p>0.30123107820157</text:p>
              </table:table-cell>
              <table:table-cell office:value-type="float" office:value="0.0297529998630993">
                <text:p>0.0297529998630993</text:p>
              </table:table-cell>
            </table:table-row>
            <table:table-row>
              <table:table-cell office:value-type="float" office:value="338">
                <text:p>338</text:p>
              </table:table-cell>
              <table:table-cell office:value-type="float" office:value="0.314243388983585">
                <text:p>0.314243388983585</text:p>
              </table:table-cell>
              <table:table-cell office:value-type="float" office:value="0.0324677806464841">
                <text:p>0.0324677806464841</text:p>
              </table:table-cell>
            </table:table-row>
            <table:table-row>
              <table:table-cell office:value-type="float" office:value="339">
                <text:p>339</text:p>
              </table:table-cell>
              <table:table-cell office:value-type="float" office:value="0.320814605928503">
                <text:p>0.320814605928503</text:p>
              </table:table-cell>
              <table:table-cell office:value-type="float" office:value="0.0338766586881695">
                <text:p>0.0338766586881695</text:p>
              </table:table-cell>
            </table:table-row>
            <table:table-row>
              <table:table-cell office:value-type="float" office:value="340">
                <text:p>340</text:p>
              </table:table-cell>
              <table:table-cell office:value-type="float" office:value="0.320814605928503">
                <text:p>0.320814605928503</text:p>
              </table:table-cell>
              <table:table-cell office:value-type="float" office:value="0.0338766586881695">
                <text:p>0.0338766586881695</text:p>
              </table:table-cell>
            </table:table-row>
            <table:table-row>
              <table:table-cell office:value-type="float" office:value="341">
                <text:p>341</text:p>
              </table:table-cell>
              <table:table-cell office:value-type="float" office:value="0.311568903687004">
                <text:p>0.311568903687004</text:p>
              </table:table-cell>
              <table:table-cell office:value-type="float" office:value="0.031868093057487">
                <text:p>0.031868093057487</text:p>
              </table:table-cell>
            </table:table-row>
            <table:table-row>
              <table:table-cell office:value-type="float" office:value="342">
                <text:p>342</text:p>
              </table:table-cell>
              <table:table-cell office:value-type="float" office:value="0.316815179301752">
                <text:p>0.316815179301752</text:p>
              </table:table-cell>
              <table:table-cell office:value-type="float" office:value="0.0329868963000052">
                <text:p>0.0329868963000052</text:p>
              </table:table-cell>
            </table:table-row>
            <table:table-row>
              <table:table-cell office:value-type="float" office:value="343">
                <text:p>343</text:p>
              </table:table-cell>
              <table:table-cell office:value-type="float" office:value="0.311547918584545">
                <text:p>0.311547918584545</text:p>
              </table:table-cell>
              <table:table-cell office:value-type="float" office:value="0.0318515831679983">
                <text:p>0.0318515831679983</text:p>
              </table:table-cell>
            </table:table-row>
            <table:table-row>
              <table:table-cell office:value-type="float" office:value="344">
                <text:p>344</text:p>
              </table:table-cell>
              <table:table-cell office:value-type="float" office:value="0.325974945688975">
                <text:p>0.325974945688975</text:p>
              </table:table-cell>
              <table:table-cell office:value-type="float" office:value="0.0349282428575802">
                <text:p>0.0349282428575802</text:p>
              </table:table-cell>
            </table:table-row>
            <table:table-row>
              <table:table-cell office:value-type="float" office:value="345">
                <text:p>345</text:p>
              </table:table-cell>
              <table:table-cell office:value-type="float" office:value="0.332604820417419">
                <text:p>0.332604820417419</text:p>
              </table:table-cell>
              <table:table-cell office:value-type="float" office:value="0.036383476371737">
                <text:p>0.036383476371737</text:p>
              </table:table-cell>
            </table:table-row>
            <table:table-row>
              <table:table-cell office:value-type="float" office:value="346">
                <text:p>346</text:p>
              </table:table-cell>
              <table:table-cell office:value-type="float" office:value="0.345930868621594">
                <text:p>0.345930868621594</text:p>
              </table:table-cell>
              <table:table-cell office:value-type="float" office:value="0.0393456898121938">
                <text:p>0.0393456898121938</text:p>
              </table:table-cell>
            </table:table-row>
            <table:table-row>
              <table:table-cell office:value-type="float" office:value="347">
                <text:p>347</text:p>
              </table:table-cell>
              <table:table-cell office:value-type="float" office:value="0.341893076015729">
                <text:p>0.341893076015729</text:p>
              </table:table-cell>
              <table:table-cell office:value-type="float" office:value="0.0384259342757656">
                <text:p>0.0384259342757656</text:p>
              </table:table-cell>
            </table:table-row>
            <table:table-row>
              <table:table-cell office:value-type="float" office:value="348">
                <text:p>348</text:p>
              </table:table-cell>
              <table:table-cell office:value-type="float" office:value="0.347260648319792">
                <text:p>0.347260648319792</text:p>
              </table:table-cell>
              <table:table-cell office:value-type="float" office:value="0.0396398028427255">
                <text:p>0.0396398028427255</text:p>
              </table:table-cell>
            </table:table-row>
            <table:table-row>
              <table:table-cell office:value-type="float" office:value="349">
                <text:p>349</text:p>
              </table:table-cell>
              <table:table-cell office:value-type="float" office:value="0.349955169616431">
                <text:p>0.349955169616431</text:p>
              </table:table-cell>
              <table:table-cell office:value-type="float" office:value="0.0402550445336796">
                <text:p>0.0402550445336796</text:p>
              </table:table-cell>
            </table:table-row>
            <table:table-row>
              <table:table-cell office:value-type="float" office:value="350">
                <text:p>350</text:p>
              </table:table-cell>
              <table:table-cell office:value-type="float" office:value="0.344555348937966">
                <text:p>0.344555348937966</text:p>
              </table:table-cell>
              <table:table-cell office:value-type="float" office:value="0.0390162440333486">
                <text:p>0.0390162440333486</text:p>
              </table:table-cell>
            </table:table-row>
            <table:table-row>
              <table:table-cell office:value-type="float" office:value="351">
                <text:p>351</text:p>
              </table:table-cell>
              <table:table-cell office:value-type="float" office:value="0.339177127542214">
                <text:p>0.339177127542214</text:p>
              </table:table-cell>
              <table:table-cell office:value-type="float" office:value="0.0377940876137302">
                <text:p>0.0377940876137302</text:p>
              </table:table-cell>
            </table:table-row>
            <table:table-row>
              <table:table-cell office:value-type="float" office:value="352">
                <text:p>352</text:p>
              </table:table-cell>
              <table:table-cell office:value-type="float" office:value="0.336498773287129">
                <text:p>0.336498773287129</text:p>
              </table:table-cell>
              <table:table-cell office:value-type="float" office:value="0.0371913215338733">
                <text:p>0.0371913215338733</text:p>
              </table:table-cell>
            </table:table-row>
            <table:table-row>
              <table:table-cell office:value-type="float" office:value="353">
                <text:p>353</text:p>
              </table:table-cell>
              <table:table-cell office:value-type="float" office:value="0.333825775740555">
                <text:p>0.333825775740555</text:p>
              </table:table-cell>
              <table:table-cell office:value-type="float" office:value="0.0365927066303666">
                <text:p>0.0365927066303666</text:p>
              </table:table-cell>
            </table:table-row>
            <table:table-row>
              <table:table-cell office:value-type="float" office:value="354">
                <text:p>354</text:p>
              </table:table-cell>
              <table:table-cell office:value-type="float" office:value="0.323155169534631">
                <text:p>0.323155169534631</text:p>
              </table:table-cell>
              <table:table-cell office:value-type="float" office:value="0.0342148420774851">
                <text:p>0.0342148420774851</text:p>
              </table:table-cell>
            </table:table-row>
            <table:table-row>
              <table:table-cell office:value-type="float" office:value="355">
                <text:p>355</text:p>
              </table:table-cell>
              <table:table-cell office:value-type="float" office:value="0.335063566060442">
                <text:p>0.335063566060442</text:p>
              </table:table-cell>
              <table:table-cell office:value-type="float" office:value="0.0368153050245994">
                <text:p>0.0368153050245994</text:p>
              </table:table-cell>
            </table:table-row>
            <table:table-row>
              <table:table-cell office:value-type="float" office:value="356">
                <text:p>356</text:p>
              </table:table-cell>
              <table:table-cell office:value-type="float" office:value="0.324383057531959">
                <text:p>0.324383057531959</text:p>
              </table:table-cell>
              <table:table-cell office:value-type="float" office:value="0.0344293189363127">
                <text:p>0.0344293189363127</text:p>
              </table:table-cell>
            </table:table-row>
            <table:table-row>
              <table:table-cell office:value-type="float" office:value="357">
                <text:p>357</text:p>
              </table:table-cell>
              <table:table-cell office:value-type="float" office:value="0.321734291416895">
                <text:p>0.321734291416895</text:p>
              </table:table-cell>
              <table:table-cell office:value-type="float" office:value="0.0338494114591214">
                <text:p>0.0338494114591214</text:p>
              </table:table-cell>
            </table:table-row>
            <table:table-row>
              <table:table-cell office:value-type="float" office:value="358">
                <text:p>358</text:p>
              </table:table-cell>
              <table:table-cell office:value-type="float" office:value="0.320412557125478">
                <text:p>0.320412557125478</text:p>
              </table:table-cell>
              <table:table-cell office:value-type="float" office:value="0.0335615265791635">
                <text:p>0.0335615265791635</text:p>
              </table:table-cell>
            </table:table-row>
            <table:table-row>
              <table:table-cell office:value-type="float" office:value="359">
                <text:p>359</text:p>
              </table:table-cell>
              <table:table-cell office:value-type="float" office:value="0.317771732011227">
                <text:p>0.317771732011227</text:p>
              </table:table-cell>
              <table:table-cell office:value-type="float" office:value="0.0329878245180709">
                <text:p>0.0329878245180709</text:p>
              </table:table-cell>
            </table:table-row>
            <table:table-row>
              <table:table-cell office:value-type="float" office:value="360">
                <text:p>360</text:p>
              </table:table-cell>
              <table:table-cell office:value-type="float" office:value="0.329631677599328">
                <text:p>0.329631677599328</text:p>
              </table:table-cell>
              <table:table-cell office:value-type="float" office:value="0.0355508796855093">
                <text:p>0.0355508796855093</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2.2$Windows_X86_64 LibreOffice_project/7370d4be9e3cf6031a51beef54ff3bda878e3fac</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stroke-dash draw:name="Dot" draw:style="rect" draw:dots1="1" draw:dots1-length="100%" draw:distance="100%"/>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32P0" style:volatile="true">
      <number:text>+</number:text>
      <number:number number:decimal-places="2" number:min-decimal-places="2" number:min-integer-digits="1"/>
      <number:text>%</number:text>
    </number:percentage-style>
    <number:percentage-style style:name="N132">
      <style:text-properties fo:color="#ff0000"/>
      <number:text>-</number:text>
      <number:number number:decimal-places="2" number:min-decimal-places="2" number:min-integer-digits="1"/>
      <number:text>%</number:text>
      <style:map style:condition="value()&gt;=0" style:apply-style-name="N132P0"/>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draw:fill="solid" draw:fill-color="#ffffff"/>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32">
      <style:chart-properties chart:display-label="tru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graphic-properties svg:stroke-color="#dddddd"/>
    </style:style>
    <style:style style:name="ch9" style:family="chart" style:data-style-name="N0">
      <style:chart-properties chart:symbol-type="none" chart:link-data-style-to-source="true"/>
      <style:graphic-properties svg:stroke-width="0.08cm" svg:stroke-color="#81d41a" draw:fill-color="#81d41a" dr3d:edge-rounding="5%"/>
      <style:text-properties fo:font-size="10pt" style:font-size-asian="10pt" style:font-size-complex="10pt"/>
    </style:style>
    <style:style style:name="ch10" style:family="chart" style:data-style-name="N0">
      <style:chart-properties chart:symbol-type="none" chart:link-data-style-to-source="true"/>
      <style:graphic-properties draw:stroke="dash" draw:stroke-dash="Long_20_Dash" svg:stroke-width="0.08cm" svg:stroke-color="#007cff" draw:fill-color="#007cff" dr3d:edge-rounding="5%"/>
      <style:text-properties fo:font-size="10pt" style:font-size-asian="10pt" style:font-size-complex="10pt"/>
    </style:style>
    <style:style style:name="ch11" style:family="chart" style:data-style-name="N0">
      <style:chart-properties chart:symbol-type="none" chart:link-data-style-to-source="true"/>
      <style:graphic-properties draw:stroke="dash" draw:stroke-dash="Dot" svg:stroke-width="0.08cm" svg:stroke-color="#ff8000" draw:fill-color="#ff800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T1" style:family="text">
      <style:text-properties style:text-position="0% 100%" style:letter-kerning="false"/>
    </style:style>
  </office:automatic-styles>
  <office:body>
    <office:chart>
      <chart:chart svg:width="15.553cm" svg:height="7.878cm" xlink:href=".." xlink:type="simple" chart:class="chart:line" chart:style-name="ch1">
        <chart:title svg:x="6.24cm" svg:y="0.293cm" chart:style-name="ch2">
          <text:p><text:span text:style-name="T1">45-Day Profits</text:span></text:p>
        </chart:title>
        <chart:legend chart:legend-position="end" svg:x="1.784cm" svg:y="7.091cm" style:legend-expansion="custom" svg:width="12.936cm" svg:height="0.78cm" style:legend-expansion-aspect-ratio="16.5846153846154" chart:style-name="ch3"/>
        <chart:plot-area chart:style-name="ch4" svg:x="0.305cm" svg:y="0.096cm" svg:width="14.622cm" svg:height="7.09cm">
          <chart:coordinate-region svg:x="1.762cm" svg:y="0.291cm" svg:width="12.967cm" svg:height="6.7cm"/>
          <chart:axis chart:dimension="x" chart:name="primary-x" chart:style-name="ch5" chartooo:axis-type="auto">
            <chartooo:date-scale/>
            <chart:categories table:cell-range-address="'Simplified Multiscenario'.A4:'Simplified Multiscenario'.A24"/>
          </chart:axis>
          <chart:axis chart:dimension="y" chart:name="primary-y" chart:style-name="ch6">
            <chart:grid chart:style-name="ch7" chart:class="major"/>
            <chart:grid chart:style-name="ch8" chart:class="minor"/>
          </chart:axis>
          <chart:series chart:style-name="ch9" chart:values-cell-range-address="'Simplified Multiscenario'.F4:'Simplified Multiscenario'.F24" chart:label-cell-address="'Simplified Multiscenario'.B1:'Simplified Multiscenario'.B1" chart:class="chart:line">
            <chart:data-point chart:repeated="21"/>
          </chart:series>
          <chart:series chart:style-name="ch10" chart:values-cell-range-address="'Simplified Multiscenario'.K4:'Simplified Multiscenario'.K24" chart:label-cell-address="'Simplified Multiscenario'.G1:'Simplified Multiscenario'.G1" chart:class="chart:line">
            <chart:data-point chart:repeated="21"/>
          </chart:series>
          <chart:series chart:style-name="ch11" chart:values-cell-range-address="'Simplified Multiscenario'.P4:'Simplified Multiscenario'.P24" chart:label-cell-address="'Simplified Multiscenario'.L1:'Simplified Multiscenario'.L1" chart:class="chart:line">
            <chart:data-point chart:repeated="2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Bullish</text:p>
                <draw:g>
                  <svg:desc>'Simplified Multiscenario'.B1:'Simplified Multiscenario'.B1</svg:desc>
                </draw:g>
              </table:table-cell>
              <table:table-cell office:value-type="string">
                <text:p>Sideway</text:p>
                <draw:g>
                  <svg:desc>'Simplified Multiscenario'.G1:'Simplified Multiscenario'.G1</svg:desc>
                </draw:g>
              </table:table-cell>
              <table:table-cell office:value-type="string">
                <text:p>Bearish</text:p>
                <draw:g>
                  <svg:desc>'Simplified Multiscenario'.L1:'Simplified Multiscenario'.L1</svg:desc>
                </draw:g>
              </table:table-cell>
            </table:table-row>
          </table:table-header-rows>
          <table:table-rows>
            <table:table-row>
              <table:table-cell office:value-type="float" office:value="1">
                <text:p>1</text:p>
                <draw:g>
                  <svg:desc>'Simplified Multiscenario'.A4:'Simplified Multiscenario'.A24</svg:desc>
                </draw:g>
              </table:table-cell>
              <table:table-cell office:value-type="float" office:value="0">
                <text:p>0</text:p>
                <draw:g>
                  <svg:desc>'Simplified Multiscenario'.F4:'Simplified Multiscenario'.F24</svg:desc>
                </draw:g>
              </table:table-cell>
              <table:table-cell office:value-type="float" office:value="0">
                <text:p>0</text:p>
                <draw:g>
                  <svg:desc>'Simplified Multiscenario'.K4:'Simplified Multiscenario'.K24</svg:desc>
                </draw:g>
              </table:table-cell>
              <table:table-cell office:value-type="float" office:value="0">
                <text:p>0</text:p>
                <draw:g>
                  <svg:desc>'Simplified Multiscenario'.P4:'Simplified Multiscenario'.P24</svg:desc>
                </draw:g>
              </table:table-cell>
            </table:table-row>
            <table:table-row>
              <table:table-cell office:value-type="float" office:value="2">
                <text:p>2</text:p>
              </table:table-cell>
              <table:table-cell office:value-type="float" office:value="0.0001">
                <text:p>0.0001</text:p>
              </table:table-cell>
              <table:table-cell office:value-type="float" office:value="-0.01">
                <text:p>-0.01</text:p>
              </table:table-cell>
              <table:table-cell office:value-type="float" office:value="0.0001">
                <text:p>0.0001</text:p>
              </table:table-cell>
            </table:table-row>
            <table:table-row>
              <table:table-cell office:value-type="float" office:value="3">
                <text:p>3</text:p>
              </table:table-cell>
              <table:table-cell office:value-type="float" office:value="0.0003">
                <text:p>0.0003</text:p>
              </table:table-cell>
              <table:table-cell office:value-type="float" office:value="-0.01">
                <text:p>-0.01</text:p>
              </table:table-cell>
              <table:table-cell office:value-type="float" office:value="0.0003">
                <text:p>0.0003</text:p>
              </table:table-cell>
            </table:table-row>
            <table:table-row>
              <table:table-cell office:value-type="float" office:value="4">
                <text:p>4</text:p>
              </table:table-cell>
              <table:table-cell office:value-type="float" office:value="0.000600010000000111">
                <text:p>0.000600010000000111</text:p>
              </table:table-cell>
              <table:table-cell office:value-type="float" office:value="-0.0199">
                <text:p>-0.0199</text:p>
              </table:table-cell>
              <table:table-cell office:value-type="float" office:value="0.000600010000000111">
                <text:p>0.000600010000000111</text:p>
              </table:table-cell>
            </table:table-row>
            <table:table-row>
              <table:table-cell office:value-type="float" office:value="5">
                <text:p>5</text:p>
              </table:table-cell>
              <table:table-cell office:value-type="float" office:value="0.00100005000000001">
                <text:p>0.00100005000000001</text:p>
              </table:table-cell>
              <table:table-cell office:value-type="float" office:value="-0.0199">
                <text:p>-0.0199</text:p>
              </table:table-cell>
              <table:table-cell office:value-type="float" office:value="0.00100005000000001">
                <text:p>0.00100005000000001</text:p>
              </table:table-cell>
            </table:table-row>
            <table:table-row>
              <table:table-cell office:value-type="float" office:value="6">
                <text:p>6</text:p>
              </table:table-cell>
              <table:table-cell office:value-type="float" office:value="0.00150015000100011">
                <text:p>0.00150015000100011</text:p>
              </table:table-cell>
              <table:table-cell office:value-type="float" office:value="-0.029701">
                <text:p>-0.029701</text:p>
              </table:table-cell>
              <table:table-cell office:value-type="float" office:value="0.00150015000100011">
                <text:p>0.00150015000100011</text:p>
              </table:table-cell>
            </table:table-row>
            <table:table-row>
              <table:table-cell office:value-type="float" office:value="7">
                <text:p>7</text:p>
              </table:table-cell>
              <table:table-cell office:value-type="float" office:value="0.00210035000700009">
                <text:p>0.00210035000700009</text:p>
              </table:table-cell>
              <table:table-cell office:value-type="float" office:value="-0.0297009999999998">
                <text:p>-0.0297009999999998</text:p>
              </table:table-cell>
              <table:table-cell office:value-type="float" office:value="0.00210035000700009">
                <text:p>0.00210035000700009</text:p>
              </table:table-cell>
            </table:table-row>
            <table:table-row>
              <table:table-cell office:value-type="float" office:value="8">
                <text:p>8</text:p>
              </table:table-cell>
              <table:table-cell office:value-type="float" office:value="0.00280070002800021">
                <text:p>0.00280070002800021</text:p>
              </table:table-cell>
              <table:table-cell office:value-type="float" office:value="-0.03940399">
                <text:p>-0.03940399</text:p>
              </table:table-cell>
              <table:table-cell office:value-type="float" office:value="0.00280070002800021">
                <text:p>0.00280070002800021</text:p>
              </table:table-cell>
            </table:table-row>
            <table:table-row>
              <table:table-cell office:value-type="float" office:value="9">
                <text:p>9</text:p>
              </table:table-cell>
              <table:table-cell office:value-type="float" office:value="0.00360126008400075">
                <text:p>0.00360126008400075</text:p>
              </table:table-cell>
              <table:table-cell office:value-type="float" office:value="-0.03940399">
                <text:p>-0.03940399</text:p>
              </table:table-cell>
              <table:table-cell office:value-type="float" office:value="0.00360126008400075">
                <text:p>0.00360126008400075</text:p>
              </table:table-cell>
            </table:table-row>
            <table:table-row>
              <table:table-cell office:value-type="float" office:value="10">
                <text:p>10</text:p>
              </table:table-cell>
              <table:table-cell office:value-type="float" office:value="0.00450210021000457">
                <text:p>0.00450210021000457</text:p>
              </table:table-cell>
              <table:table-cell office:value-type="float" office:value="-0.0490099501000001">
                <text:p>-0.0490099501000001</text:p>
              </table:table-cell>
              <table:table-cell office:value-type="float" office:value="0.00450210021000457">
                <text:p>0.00450210021000457</text:p>
              </table:table-cell>
            </table:table-row>
            <table:table-row>
              <table:table-cell office:value-type="float" office:value="11">
                <text:p>11</text:p>
              </table:table-cell>
              <table:table-cell office:value-type="float" office:value="0.00550330046201634">
                <text:p>0.00550330046201634</text:p>
              </table:table-cell>
              <table:table-cell office:value-type="float" office:value="-0.0490099501000001">
                <text:p>-0.0490099501000001</text:p>
              </table:table-cell>
              <table:table-cell office:value-type="float" office:value="0.00550330046201634">
                <text:p>0.00550330046201634</text:p>
              </table:table-cell>
            </table:table-row>
            <table:table-row>
              <table:table-cell office:value-type="float" office:value="12">
                <text:p>12</text:p>
              </table:table-cell>
              <table:table-cell office:value-type="float" office:value="0.00660495092404963">
                <text:p>0.00660495092404963</text:p>
              </table:table-cell>
              <table:table-cell office:value-type="float" office:value="-0.058519850599">
                <text:p>-0.058519850599</text:p>
              </table:table-cell>
              <table:table-cell office:value-type="float" office:value="0.00660495092404963">
                <text:p>0.00660495092404963</text:p>
              </table:table-cell>
            </table:table-row>
            <table:table-row>
              <table:table-cell office:value-type="float" office:value="13">
                <text:p>13</text:p>
              </table:table-cell>
              <table:table-cell office:value-type="float" office:value="0.00780715171612865">
                <text:p>0.00780715171612865</text:p>
              </table:table-cell>
              <table:table-cell office:value-type="float" office:value="-0.058519850599">
                <text:p>-0.058519850599</text:p>
              </table:table-cell>
              <table:table-cell office:value-type="float" office:value="0.00780715171612865">
                <text:p>0.00780715171612865</text:p>
              </table:table-cell>
            </table:table-row>
            <table:table-row>
              <table:table-cell office:value-type="float" office:value="14">
                <text:p>14</text:p>
              </table:table-cell>
              <table:table-cell office:value-type="float" office:value="0.00911001300330045">
                <text:p>0.00911001300330045</text:p>
              </table:table-cell>
              <table:table-cell office:value-type="float" office:value="-0.0679346520930101">
                <text:p>-0.0679346520930101</text:p>
              </table:table-cell>
              <table:table-cell office:value-type="float" office:value="0.00911001300330045">
                <text:p>0.00911001300330045</text:p>
              </table:table-cell>
            </table:table-row>
            <table:table-row>
              <table:table-cell office:value-type="float" office:value="15">
                <text:p>15</text:p>
              </table:table-cell>
              <table:table-cell office:value-type="float" office:value="0.0105136550056435">
                <text:p>0.0105136550056435</text:p>
              </table:table-cell>
              <table:table-cell office:value-type="float" office:value="-0.0679346520930099">
                <text:p>-0.0679346520930099</text:p>
              </table:table-cell>
              <table:table-cell office:value-type="float" office:value="0.0105136550056435">
                <text:p>0.0105136550056435</text:p>
              </table:table-cell>
            </table:table-row>
            <table:table-row>
              <table:table-cell office:value-type="float" office:value="20">
                <text:p>20</text:p>
              </table:table-cell>
              <table:table-cell office:value-type="float" office:value="0.019048488772599">
                <text:p>0.019048488772599</text:p>
              </table:table-cell>
              <table:table-cell office:value-type="float" office:value="-0.0956179249911957">
                <text:p>-0.0956179249911957</text:p>
              </table:table-cell>
              <table:table-cell office:value-type="float" office:value="0.019048488772599">
                <text:p>0.019048488772599</text:p>
              </table:table-cell>
            </table:table-row>
            <table:table-row>
              <table:table-cell office:value-type="float" office:value="25">
                <text:p>25</text:p>
              </table:table-cell>
              <table:table-cell office:value-type="float" office:value="0.0301266772081903">
                <text:p>0.0301266772081903</text:p>
              </table:table-cell>
              <table:table-cell office:value-type="float" office:value="-0.113615128283871">
                <text:p>-0.113615128283871</text:p>
              </table:table-cell>
              <table:table-cell office:value-type="float" office:value="0.0301266772081903">
                <text:p>0.0301266772081903</text:p>
              </table:table-cell>
            </table:table-row>
            <table:table-row>
              <table:table-cell office:value-type="float" office:value="30">
                <text:p>30</text:p>
              </table:table-cell>
              <table:table-cell office:value-type="float" office:value="0.0437746443605931">
                <text:p>0.0437746443605931</text:p>
              </table:table-cell>
              <table:table-cell office:value-type="float" office:value="-0.139941645358712">
                <text:p>-0.139941645358712</text:p>
              </table:table-cell>
              <table:table-cell office:value-type="float" office:value="0.0437746443605931">
                <text:p>0.0437746443605931</text:p>
              </table:table-cell>
            </table:table-row>
            <table:table-row>
              <table:table-cell office:value-type="float" office:value="35">
                <text:p>35</text:p>
              </table:table-cell>
              <table:table-cell office:value-type="float" office:value="0.0600252255154186">
                <text:p>0.0600252255154186</text:p>
              </table:table-cell>
              <table:table-cell office:value-type="float" office:value="-0.157056806616073">
                <text:p>-0.157056806616073</text:p>
              </table:table-cell>
              <table:table-cell office:value-type="float" office:value="0.0600252255154186">
                <text:p>0.0600252255154186</text:p>
              </table:table-cell>
            </table:table-row>
            <table:table-row>
              <table:table-cell office:value-type="float" office:value="40">
                <text:p>40</text:p>
              </table:table-cell>
              <table:table-cell office:value-type="float" office:value="0.0789177460789508">
                <text:p>0.0789177460789508</text:p>
              </table:table-cell>
              <table:table-cell office:value-type="float" office:value="-0.182093062402769">
                <text:p>-0.182093062402769</text:p>
              </table:table-cell>
              <table:table-cell office:value-type="float" office:value="0.0789177460789508">
                <text:p>0.0789177460789508</text:p>
              </table:table-cell>
            </table:table-row>
            <table:table-row>
              <table:table-cell office:value-type="float" office:value="45">
                <text:p>45</text:p>
              </table:table-cell>
              <table:table-cell office:value-type="float" office:value="0.10049811664725">
                <text:p>0.10049811664725</text:p>
              </table:table-cell>
              <table:table-cell office:value-type="float" office:value="-0.198369410460954">
                <text:p>-0.198369410460954</text:p>
              </table:table-cell>
              <table:table-cell office:value-type="float" office:value="0.10049811664725">
                <text:p>0.10049811664725</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2.2$Windows_X86_64 LibreOffice_project/7370d4be9e3cf6031a51beef54ff3bda878e3fac</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stroke-dash draw:name="Dot" draw:style="rect" draw:dots1="1" draw:dots1-length="100%" draw:distance="100%"/>
    <draw:stroke-dash draw:name="Long_20_Dash" draw:display-name="Long Dash" draw:style="rect" draw:dots1="1" draw:dots1-length="400%" draw:distance="300%"/>
    <draw:stroke-dash draw:name="Long_20_Dash_20__28_Rounded_29_" draw:display-name="Long Dash (Rounded)" draw:style="round" draw:dots1="1" draw:dots1-length="301%" draw:distance="399%"/>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32P0" style:volatile="true">
      <number:text>+</number:text>
      <number:number number:decimal-places="2" number:min-decimal-places="2" number:min-integer-digits="1"/>
      <number:text>%</number:text>
    </number:percentage-style>
    <number:percentage-style style:name="N132">
      <style:text-properties fo:color="#ff0000"/>
      <number:text>-</number:text>
      <number:number number:decimal-places="2" number:min-decimal-places="2" number:min-integer-digits="1"/>
      <number:text>%</number:text>
      <style:map style:condition="value()&gt;=0" style:apply-style-name="N132P0"/>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draw:fill="solid" draw:fill-color="#ffffff"/>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32">
      <style:chart-properties chart:display-label="tru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graphic-properties svg:stroke-color="#dddddd"/>
    </style:style>
    <style:style style:name="ch9" style:family="chart" style:data-style-name="N0">
      <style:chart-properties chart:symbol-type="none" chart:link-data-style-to-source="true"/>
      <style:graphic-properties svg:stroke-width="0.08cm" svg:stroke-color="#81d41a" draw:fill-color="#81d41a" dr3d:edge-rounding="5%"/>
      <style:text-properties fo:font-size="10pt" style:font-size-asian="10pt" style:font-size-complex="10pt"/>
    </style:style>
    <style:style style:name="ch10" style:family="chart" style:data-style-name="N0">
      <style:chart-properties chart:symbol-type="none" chart:link-data-style-to-source="true"/>
      <style:graphic-properties draw:stroke="dash" draw:stroke-dash="Long_20_Dash" svg:stroke-width="0.08cm" svg:stroke-color="#007cff" draw:fill-color="#007cff" dr3d:edge-rounding="5%"/>
      <style:text-properties fo:font-size="10pt" style:font-size-asian="10pt" style:font-size-complex="10pt"/>
    </style:style>
    <style:style style:name="ch11" style:family="chart" style:data-style-name="N0">
      <style:chart-properties chart:symbol-type="none" chart:link-data-style-to-source="true"/>
      <style:graphic-properties draw:stroke="dash" draw:stroke-dash="Dot" svg:stroke-width="0.08cm" svg:stroke-color="#ff8000" draw:fill-color="#ff800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T1" style:family="text">
      <style:text-properties style:text-position="0% 100%" style:letter-kerning="false"/>
    </style:style>
  </office:automatic-styles>
  <office:body>
    <office:chart>
      <chart:chart svg:width="15.552cm" svg:height="8.284cm" xlink:href=".." xlink:type="simple" chart:class="chart:line" chart:style-name="ch1">
        <chart:title svg:x="6.112cm" svg:y="0.301cm" chart:style-name="ch2">
          <text:p><text:span text:style-name="T1">360-Day Profits</text:span></text:p>
        </chart:title>
        <chart:legend chart:legend-position="end" svg:x="1.785cm" svg:y="7.458cm" style:legend-expansion="custom" svg:width="12.936cm" svg:height="0.85cm" style:legend-expansion-aspect-ratio="15.2188235294118" chart:style-name="ch3"/>
        <chart:plot-area chart:style-name="ch4" svg:x="-0.087cm" svg:y="0.11cm" svg:width="14.816cm" svg:height="7.477cm">
          <chart:coordinate-region svg:x="1.763cm" svg:y="0.305cm" svg:width="12.966cm" svg:height="7.045cm"/>
          <chart:axis chart:dimension="x" chart:name="primary-x" chart:style-name="ch5" chartooo:axis-type="auto">
            <chartooo:date-scale/>
            <chart:categories table:cell-range-address="'Simplified Multiscenario'.A4:'Simplified Multiscenario'.A37"/>
          </chart:axis>
          <chart:axis chart:dimension="y" chart:name="primary-y" chart:style-name="ch6">
            <chart:grid chart:style-name="ch7" chart:class="major"/>
            <chart:grid chart:style-name="ch8" chart:class="minor"/>
          </chart:axis>
          <chart:series chart:style-name="ch9" chart:values-cell-range-address="'Simplified Multiscenario'.F4:'Simplified Multiscenario'.F37" chart:label-cell-address="'Simplified Multiscenario'.B1:'Simplified Multiscenario'.B1" chart:class="chart:line">
            <chart:data-point chart:repeated="34"/>
          </chart:series>
          <chart:series chart:style-name="ch10" chart:values-cell-range-address="'Simplified Multiscenario'.K4:'Simplified Multiscenario'.K37" chart:label-cell-address="'Simplified Multiscenario'.G1:'Simplified Multiscenario'.G1" chart:class="chart:line">
            <chart:data-point chart:repeated="34"/>
          </chart:series>
          <chart:series chart:style-name="ch11" chart:values-cell-range-address="'Simplified Multiscenario'.P4:'Simplified Multiscenario'.P37" chart:label-cell-address="'Simplified Multiscenario'.L1:'Simplified Multiscenario'.L1" chart:class="chart:line">
            <chart:data-point chart:repeated="3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Bullish</text:p>
                <draw:g>
                  <svg:desc>'Simplified Multiscenario'.B1:'Simplified Multiscenario'.B1</svg:desc>
                </draw:g>
              </table:table-cell>
              <table:table-cell office:value-type="string">
                <text:p>Sideway</text:p>
                <draw:g>
                  <svg:desc>'Simplified Multiscenario'.G1:'Simplified Multiscenario'.G1</svg:desc>
                </draw:g>
              </table:table-cell>
              <table:table-cell office:value-type="string">
                <text:p>Bearish</text:p>
                <draw:g>
                  <svg:desc>'Simplified Multiscenario'.L1:'Simplified Multiscenario'.L1</svg:desc>
                </draw:g>
              </table:table-cell>
            </table:table-row>
          </table:table-header-rows>
          <table:table-rows>
            <table:table-row>
              <table:table-cell office:value-type="float" office:value="1">
                <text:p>1</text:p>
                <draw:g>
                  <svg:desc>'Simplified Multiscenario'.A4:'Simplified Multiscenario'.A37</svg:desc>
                </draw:g>
              </table:table-cell>
              <table:table-cell office:value-type="float" office:value="0">
                <text:p>0</text:p>
                <draw:g>
                  <svg:desc>'Simplified Multiscenario'.F4:'Simplified Multiscenario'.F37</svg:desc>
                </draw:g>
              </table:table-cell>
              <table:table-cell office:value-type="float" office:value="0">
                <text:p>0</text:p>
                <draw:g>
                  <svg:desc>'Simplified Multiscenario'.K4:'Simplified Multiscenario'.K37</svg:desc>
                </draw:g>
              </table:table-cell>
              <table:table-cell office:value-type="float" office:value="0">
                <text:p>0</text:p>
                <draw:g>
                  <svg:desc>'Simplified Multiscenario'.P4:'Simplified Multiscenario'.P37</svg:desc>
                </draw:g>
              </table:table-cell>
            </table:table-row>
            <table:table-row>
              <table:table-cell office:value-type="float" office:value="2">
                <text:p>2</text:p>
              </table:table-cell>
              <table:table-cell office:value-type="float" office:value="0.0001">
                <text:p>0.0001</text:p>
              </table:table-cell>
              <table:table-cell office:value-type="float" office:value="-0.01">
                <text:p>-0.01</text:p>
              </table:table-cell>
              <table:table-cell office:value-type="float" office:value="0.0001">
                <text:p>0.0001</text:p>
              </table:table-cell>
            </table:table-row>
            <table:table-row>
              <table:table-cell office:value-type="float" office:value="3">
                <text:p>3</text:p>
              </table:table-cell>
              <table:table-cell office:value-type="float" office:value="0.0003">
                <text:p>0.0003</text:p>
              </table:table-cell>
              <table:table-cell office:value-type="float" office:value="-0.01">
                <text:p>-0.01</text:p>
              </table:table-cell>
              <table:table-cell office:value-type="float" office:value="0.0003">
                <text:p>0.0003</text:p>
              </table:table-cell>
            </table:table-row>
            <table:table-row>
              <table:table-cell office:value-type="float" office:value="4">
                <text:p>4</text:p>
              </table:table-cell>
              <table:table-cell office:value-type="float" office:value="0.000600010000000111">
                <text:p>0.000600010000000111</text:p>
              </table:table-cell>
              <table:table-cell office:value-type="float" office:value="-0.0199">
                <text:p>-0.0199</text:p>
              </table:table-cell>
              <table:table-cell office:value-type="float" office:value="0.000600010000000111">
                <text:p>0.000600010000000111</text:p>
              </table:table-cell>
            </table:table-row>
            <table:table-row>
              <table:table-cell office:value-type="float" office:value="5">
                <text:p>5</text:p>
              </table:table-cell>
              <table:table-cell office:value-type="float" office:value="0.00100005000000001">
                <text:p>0.00100005000000001</text:p>
              </table:table-cell>
              <table:table-cell office:value-type="float" office:value="-0.0199">
                <text:p>-0.0199</text:p>
              </table:table-cell>
              <table:table-cell office:value-type="float" office:value="0.00100005000000001">
                <text:p>0.00100005000000001</text:p>
              </table:table-cell>
            </table:table-row>
            <table:table-row>
              <table:table-cell office:value-type="float" office:value="6">
                <text:p>6</text:p>
              </table:table-cell>
              <table:table-cell office:value-type="float" office:value="0.00150015000100011">
                <text:p>0.00150015000100011</text:p>
              </table:table-cell>
              <table:table-cell office:value-type="float" office:value="-0.029701">
                <text:p>-0.029701</text:p>
              </table:table-cell>
              <table:table-cell office:value-type="float" office:value="0.00150015000100011">
                <text:p>0.00150015000100011</text:p>
              </table:table-cell>
            </table:table-row>
            <table:table-row>
              <table:table-cell office:value-type="float" office:value="7">
                <text:p>7</text:p>
              </table:table-cell>
              <table:table-cell office:value-type="float" office:value="0.00210035000700009">
                <text:p>0.00210035000700009</text:p>
              </table:table-cell>
              <table:table-cell office:value-type="float" office:value="-0.0297009999999998">
                <text:p>-0.0297009999999998</text:p>
              </table:table-cell>
              <table:table-cell office:value-type="float" office:value="0.00210035000700009">
                <text:p>0.00210035000700009</text:p>
              </table:table-cell>
            </table:table-row>
            <table:table-row>
              <table:table-cell office:value-type="float" office:value="8">
                <text:p>8</text:p>
              </table:table-cell>
              <table:table-cell office:value-type="float" office:value="0.00280070002800021">
                <text:p>0.00280070002800021</text:p>
              </table:table-cell>
              <table:table-cell office:value-type="float" office:value="-0.03940399">
                <text:p>-0.03940399</text:p>
              </table:table-cell>
              <table:table-cell office:value-type="float" office:value="0.00280070002800021">
                <text:p>0.00280070002800021</text:p>
              </table:table-cell>
            </table:table-row>
            <table:table-row>
              <table:table-cell office:value-type="float" office:value="9">
                <text:p>9</text:p>
              </table:table-cell>
              <table:table-cell office:value-type="float" office:value="0.00360126008400075">
                <text:p>0.00360126008400075</text:p>
              </table:table-cell>
              <table:table-cell office:value-type="float" office:value="-0.03940399">
                <text:p>-0.03940399</text:p>
              </table:table-cell>
              <table:table-cell office:value-type="float" office:value="0.00360126008400075">
                <text:p>0.00360126008400075</text:p>
              </table:table-cell>
            </table:table-row>
            <table:table-row>
              <table:table-cell office:value-type="float" office:value="10">
                <text:p>10</text:p>
              </table:table-cell>
              <table:table-cell office:value-type="float" office:value="0.00450210021000457">
                <text:p>0.00450210021000457</text:p>
              </table:table-cell>
              <table:table-cell office:value-type="float" office:value="-0.0490099501000001">
                <text:p>-0.0490099501000001</text:p>
              </table:table-cell>
              <table:table-cell office:value-type="float" office:value="0.00450210021000457">
                <text:p>0.00450210021000457</text:p>
              </table:table-cell>
            </table:table-row>
            <table:table-row>
              <table:table-cell office:value-type="float" office:value="11">
                <text:p>11</text:p>
              </table:table-cell>
              <table:table-cell office:value-type="float" office:value="0.00550330046201634">
                <text:p>0.00550330046201634</text:p>
              </table:table-cell>
              <table:table-cell office:value-type="float" office:value="-0.0490099501000001">
                <text:p>-0.0490099501000001</text:p>
              </table:table-cell>
              <table:table-cell office:value-type="float" office:value="0.00550330046201634">
                <text:p>0.00550330046201634</text:p>
              </table:table-cell>
            </table:table-row>
            <table:table-row>
              <table:table-cell office:value-type="float" office:value="12">
                <text:p>12</text:p>
              </table:table-cell>
              <table:table-cell office:value-type="float" office:value="0.00660495092404963">
                <text:p>0.00660495092404963</text:p>
              </table:table-cell>
              <table:table-cell office:value-type="float" office:value="-0.058519850599">
                <text:p>-0.058519850599</text:p>
              </table:table-cell>
              <table:table-cell office:value-type="float" office:value="0.00660495092404963">
                <text:p>0.00660495092404963</text:p>
              </table:table-cell>
            </table:table-row>
            <table:table-row>
              <table:table-cell office:value-type="float" office:value="13">
                <text:p>13</text:p>
              </table:table-cell>
              <table:table-cell office:value-type="float" office:value="0.00780715171612865">
                <text:p>0.00780715171612865</text:p>
              </table:table-cell>
              <table:table-cell office:value-type="float" office:value="-0.058519850599">
                <text:p>-0.058519850599</text:p>
              </table:table-cell>
              <table:table-cell office:value-type="float" office:value="0.00780715171612865">
                <text:p>0.00780715171612865</text:p>
              </table:table-cell>
            </table:table-row>
            <table:table-row>
              <table:table-cell office:value-type="float" office:value="14">
                <text:p>14</text:p>
              </table:table-cell>
              <table:table-cell office:value-type="float" office:value="0.00911001300330045">
                <text:p>0.00911001300330045</text:p>
              </table:table-cell>
              <table:table-cell office:value-type="float" office:value="-0.0679346520930101">
                <text:p>-0.0679346520930101</text:p>
              </table:table-cell>
              <table:table-cell office:value-type="float" office:value="0.00911001300330045">
                <text:p>0.00911001300330045</text:p>
              </table:table-cell>
            </table:table-row>
            <table:table-row>
              <table:table-cell office:value-type="float" office:value="15">
                <text:p>15</text:p>
              </table:table-cell>
              <table:table-cell office:value-type="float" office:value="0.0105136550056435">
                <text:p>0.0105136550056435</text:p>
              </table:table-cell>
              <table:table-cell office:value-type="float" office:value="-0.0679346520930099">
                <text:p>-0.0679346520930099</text:p>
              </table:table-cell>
              <table:table-cell office:value-type="float" office:value="0.0105136550056435">
                <text:p>0.0105136550056435</text:p>
              </table:table-cell>
            </table:table-row>
            <table:table-row>
              <table:table-cell office:value-type="float" office:value="20">
                <text:p>20</text:p>
              </table:table-cell>
              <table:table-cell office:value-type="float" office:value="0.019048488772599">
                <text:p>0.019048488772599</text:p>
              </table:table-cell>
              <table:table-cell office:value-type="float" office:value="-0.0956179249911957">
                <text:p>-0.0956179249911957</text:p>
              </table:table-cell>
              <table:table-cell office:value-type="float" office:value="0.019048488772599">
                <text:p>0.019048488772599</text:p>
              </table:table-cell>
            </table:table-row>
            <table:table-row>
              <table:table-cell office:value-type="float" office:value="25">
                <text:p>25</text:p>
              </table:table-cell>
              <table:table-cell office:value-type="float" office:value="0.0301266772081903">
                <text:p>0.0301266772081903</text:p>
              </table:table-cell>
              <table:table-cell office:value-type="float" office:value="-0.113615128283871">
                <text:p>-0.113615128283871</text:p>
              </table:table-cell>
              <table:table-cell office:value-type="float" office:value="0.0301266772081903">
                <text:p>0.0301266772081903</text:p>
              </table:table-cell>
            </table:table-row>
            <table:table-row>
              <table:table-cell office:value-type="float" office:value="30">
                <text:p>30</text:p>
              </table:table-cell>
              <table:table-cell office:value-type="float" office:value="0.0437746443605931">
                <text:p>0.0437746443605931</text:p>
              </table:table-cell>
              <table:table-cell office:value-type="float" office:value="-0.139941645358712">
                <text:p>-0.139941645358712</text:p>
              </table:table-cell>
              <table:table-cell office:value-type="float" office:value="0.0437746443605931">
                <text:p>0.0437746443605931</text:p>
              </table:table-cell>
            </table:table-row>
            <table:table-row>
              <table:table-cell office:value-type="float" office:value="35">
                <text:p>35</text:p>
              </table:table-cell>
              <table:table-cell office:value-type="float" office:value="0.0600252255154186">
                <text:p>0.0600252255154186</text:p>
              </table:table-cell>
              <table:table-cell office:value-type="float" office:value="-0.157056806616073">
                <text:p>-0.157056806616073</text:p>
              </table:table-cell>
              <table:table-cell office:value-type="float" office:value="0.0600252255154186">
                <text:p>0.0600252255154186</text:p>
              </table:table-cell>
            </table:table-row>
            <table:table-row>
              <table:table-cell office:value-type="float" office:value="40">
                <text:p>40</text:p>
              </table:table-cell>
              <table:table-cell office:value-type="float" office:value="0.0789177460789508">
                <text:p>0.0789177460789508</text:p>
              </table:table-cell>
              <table:table-cell office:value-type="float" office:value="-0.182093062402769">
                <text:p>-0.182093062402769</text:p>
              </table:table-cell>
              <table:table-cell office:value-type="float" office:value="0.0789177460789508">
                <text:p>0.0789177460789508</text:p>
              </table:table-cell>
            </table:table-row>
            <table:table-row>
              <table:table-cell office:value-type="float" office:value="45">
                <text:p>45</text:p>
              </table:table-cell>
              <table:table-cell office:value-type="float" office:value="0.10049811664725">
                <text:p>0.10049811664725</text:p>
              </table:table-cell>
              <table:table-cell office:value-type="float" office:value="-0.198369410460954">
                <text:p>-0.198369410460954</text:p>
              </table:table-cell>
              <table:table-cell office:value-type="float" office:value="0.10049811664725">
                <text:p>0.10049811664725</text:p>
              </table:table-cell>
            </table:table-row>
            <table:table-row>
              <table:table-cell office:value-type="float" office:value="60">
                <text:p>60</text:p>
              </table:table-cell>
              <table:table-cell office:value-type="float" office:value="0.181926670477426">
                <text:p>0.181926670477426</text:p>
              </table:table-cell>
              <table:table-cell office:value-type="float" office:value="-0.26029962661172">
                <text:p>-0.26029962661172</text:p>
              </table:table-cell>
              <table:table-cell office:value-type="float" office:value="0.181926670477426">
                <text:p>0.181926670477426</text:p>
              </table:table-cell>
            </table:table-row>
            <table:table-row>
              <table:table-cell office:value-type="float" office:value="75">
                <text:p>75</text:p>
              </table:table-cell>
              <table:table-cell office:value-type="float" office:value="0.289857554970864">
                <text:p>0.289857554970864</text:p>
              </table:table-cell>
              <table:table-cell office:value-type="float" office:value="-0.310550914130922">
                <text:p>-0.310550914130922</text:p>
              </table:table-cell>
              <table:table-cell office:value-type="float" office:value="0.289857554970864">
                <text:p>0.289857554970864</text:p>
              </table:table-cell>
            </table:table-row>
            <table:table-row>
              <table:table-cell office:value-type="float" office:value="90">
                <text:p>90</text:p>
              </table:table-cell>
              <table:table-cell office:value-type="float" office:value="0.426682323663403">
                <text:p>0.426682323663403</text:p>
              </table:table-cell>
              <table:table-cell office:value-type="float" office:value="-0.363814513936129">
                <text:p>-0.363814513936129</text:p>
              </table:table-cell>
              <table:table-cell office:value-type="float" office:value="0.426682323663403">
                <text:p>0.426682323663403</text:p>
              </table:table-cell>
            </table:table-row>
            <table:table-row>
              <table:table-cell office:value-type="float" office:value="105">
                <text:p>105</text:p>
              </table:table-cell>
              <table:table-cell office:value-type="float" office:value="0.595439816431968">
                <text:p>0.595439816431968</text:p>
              </table:table-cell>
              <table:table-cell office:value-type="float" office:value="-0.407033553598501">
                <text:p>-0.407033553598501</text:p>
              </table:table-cell>
              <table:table-cell office:value-type="float" office:value="0.595439816431968">
                <text:p>0.595439816431968</text:p>
              </table:table-cell>
            </table:table-row>
            <table:table-row>
              <table:table-cell office:value-type="float" office:value="120">
                <text:p>120</text:p>
              </table:table-cell>
              <table:table-cell office:value-type="float" office:value="0.799883642943">
                <text:p>0.799883642943</text:p>
              </table:table-cell>
              <table:table-cell office:value-type="float" office:value="-0.452843357609239">
                <text:p>-0.452843357609239</text:p>
              </table:table-cell>
              <table:table-cell office:value-type="float" office:value="0.799883642943">
                <text:p>0.799883642943</text:p>
              </table:table-cell>
            </table:table-row>
            <table:table-row>
              <table:table-cell office:value-type="float" office:value="150">
                <text:p>150</text:p>
              </table:table-cell>
              <table:table-cell office:value-type="float" office:value="1.33493734163446">
                <text:p>1.33493734163446</text:p>
              </table:table-cell>
              <table:table-cell office:value-type="float" office:value="-0.52941335841435">
                <text:p>-0.52941335841435</text:p>
              </table:table-cell>
              <table:table-cell office:value-type="float" office:value="1.33493734163446">
                <text:p>1.33493734163446</text:p>
              </table:table-cell>
            </table:table-row>
            <table:table-row>
              <table:table-cell office:value-type="float" office:value="180">
                <text:p>180</text:p>
              </table:table-cell>
              <table:table-cell office:value-type="float" office:value="2.07980497253213">
                <text:p>2.07980497253213</text:p>
              </table:table-cell>
              <table:table-cell office:value-type="float" office:value="-0.595268027321676">
                <text:p>-0.595268027321676</text:p>
              </table:table-cell>
              <table:table-cell office:value-type="float" office:value="2.07980497253213">
                <text:p>2.07980497253213</text:p>
              </table:table-cell>
            </table:table-row>
            <table:table-row>
              <table:table-cell office:value-type="float" office:value="210">
                <text:p>210</text:p>
              </table:table-cell>
              <table:table-cell office:value-type="float" office:value="3.10130200269588">
                <text:p>3.10130200269588</text:p>
              </table:table-cell>
              <table:table-cell office:value-type="float" office:value="-0.651906885507558">
                <text:p>-0.651906885507558</text:p>
              </table:table-cell>
              <table:table-cell office:value-type="float" office:value="3.10130200269588">
                <text:p>3.10130200269588</text:p>
              </table:table-cell>
            </table:table-row>
            <table:table-row>
              <table:table-cell office:value-type="float" office:value="240">
                <text:p>240</text:p>
              </table:table-cell>
              <table:table-cell office:value-type="float" office:value="4.49109113628797">
                <text:p>4.49109113628797</text:p>
              </table:table-cell>
              <table:table-cell office:value-type="float" office:value="-0.700619608687669">
                <text:p>-0.700619608687669</text:p>
              </table:table-cell>
              <table:table-cell office:value-type="float" office:value="4.49109113628797">
                <text:p>4.49109113628797</text:p>
              </table:table-cell>
            </table:table-row>
            <table:table-row>
              <table:table-cell office:value-type="float" office:value="270">
                <text:p>270</text:p>
              </table:table-cell>
              <table:table-cell office:value-type="float" office:value="6.37390747514972">
                <text:p>6.37390747514972</text:p>
              </table:table-cell>
              <table:table-cell office:value-type="float" office:value="-0.742515393236051">
                <text:p>-0.742515393236051</text:p>
              </table:table-cell>
              <table:table-cell office:value-type="float" office:value="6.37390747514972">
                <text:p>6.37390747514972</text:p>
              </table:table-cell>
            </table:table-row>
            <table:table-row>
              <table:table-cell office:value-type="float" office:value="300">
                <text:p>300</text:p>
              </table:table-cell>
              <table:table-cell office:value-type="float" office:value="8.91875357799786">
                <text:p>8.91875357799786</text:p>
              </table:table-cell>
              <table:table-cell office:value-type="float" office:value="-0.778548212761139">
                <text:p>-0.778548212761139</text:p>
              </table:table-cell>
              <table:table-cell office:value-type="float" office:value="8.91875357799786">
                <text:p>8.91875357799786</text:p>
              </table:table-cell>
            </table:table-row>
            <table:table-row>
              <table:table-cell office:value-type="float" office:value="330">
                <text:p>330</text:p>
              </table:table-cell>
              <table:table-cell office:value-type="float" office:value="12.3540691774462">
                <text:p>12.3540691774462</text:p>
              </table:table-cell>
              <table:table-cell office:value-type="float" office:value="-0.809538540234973">
                <text:p>-0.809538540234973</text:p>
              </table:table-cell>
              <table:table-cell office:value-type="float" office:value="12.3540691774462">
                <text:p>12.3540691774462</text:p>
              </table:table-cell>
            </table:table-row>
            <table:table-row>
              <table:table-cell office:value-type="float" office:value="360">
                <text:p>360</text:p>
              </table:table-cell>
              <table:table-cell office:value-type="float" office:value="16.9882371893125">
                <text:p>16.9882371893125</text:p>
              </table:table-cell>
              <table:table-cell office:value-type="float" office:value="-0.836192030291913">
                <text:p>-0.836192030291913</text:p>
              </table:table-cell>
              <table:table-cell office:value-type="float" office:value="16.9882371893125">
                <text:p>16.9882371893125</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2.2$Windows_X86_64 LibreOffice_project/7370d4be9e3cf6031a51beef54ff3bda878e3fac</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stroke-dash draw:name="Dot" draw:style="rect" draw:dots1="1" draw:dots1-length="100%" draw:distance="100%"/>
    <draw:stroke-dash draw:name="Long_20_Dash" draw:display-name="Long Dash" draw:style="rect" draw:dots1="1" draw:dots1-length="400%" draw:distance="300%"/>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32P0" style:volatile="true">
      <number:text>+</number:text>
      <number:number number:decimal-places="2" number:min-decimal-places="2" number:min-integer-digits="1"/>
      <number:text>%</number:text>
    </number:percentage-style>
    <number:percentage-style style:name="N132">
      <style:text-properties fo:color="#ff0000"/>
      <number:text>-</number:text>
      <number:number number:decimal-places="2" number:min-decimal-places="2" number:min-integer-digits="1"/>
      <number:text>%</number:text>
      <style:map style:condition="value()&gt;=0" style:apply-style-name="N132P0"/>
    </number:percentage-style>
    <number:percentage-style style:name="N145P0" style:volatile="true">
      <number:text>+</number:text>
      <number:number number:decimal-places="1" number:min-decimal-places="1" number:min-integer-digits="1"/>
      <number:text>%</number:text>
    </number:percentage-style>
    <number:percentage-style style:name="N145">
      <style:text-properties fo:color="#ff0000"/>
      <number:text>-</number:text>
      <number:number number:decimal-places="1" number:min-decimal-places="1" number:min-integer-digits="1"/>
      <number:text>%</number:text>
      <style:map style:condition="value()&gt;=0" style:apply-style-name="N145P0"/>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draw:fill="solid" draw:fill-color="#ffffff"/>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32">
      <style:chart-properties chart:display-label="tru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graphic-properties svg:stroke-color="#dddddd"/>
    </style:style>
    <style:style style:name="ch9" style:family="chart" style:data-style-name="N145">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10" style:family="chart" style:data-style-name="N0">
      <style:chart-properties chart:symbol-type="none" chart:link-data-style-to-source="true"/>
      <style:graphic-properties draw:stroke="dash" draw:stroke-dash="Dot" svg:stroke-width="0.08cm" svg:stroke-color="#2a6099" draw:fill-color="#2a6099"/>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ffbf00" draw:fill-color="#ffbf00"/>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T1" style:family="text">
      <style:text-properties style:text-position="0% 100%" style:letter-kerning="false"/>
    </style:style>
  </office:automatic-styles>
  <office:body>
    <office:chart>
      <chart:chart svg:width="17.428cm" svg:height="7.823cm" xlink:href=".." xlink:type="simple" chart:class="chart:line" chart:style-name="ch1">
        <chart:title svg:x="7.178cm" svg:y="0.292cm" chart:style-name="ch2">
          <text:p><text:span text:style-name="T1">45-Day Profits</text:span></text:p>
        </chart:title>
        <chart:legend chart:legend-position="end" svg:x="1.999cm" svg:y="7.04cm" style:legend-expansion="custom" svg:width="14.497cm" svg:height="0.692cm" style:legend-expansion-aspect-ratio="20.9494219653179" chart:style-name="ch3"/>
        <chart:plot-area chart:style-name="ch4" svg:x="0.711cm" svg:y="0.093cm" svg:width="15.925cm" svg:height="7.043cm">
          <chart:coordinate-region svg:x="1.972cm" svg:y="0.289cm" svg:width="14.527cm" svg:height="6.652cm"/>
          <chart:axis chart:dimension="x" chart:name="primary-x" chart:style-name="ch5" chartooo:axis-type="auto">
            <chartooo:date-scale/>
            <chart:categories table:cell-range-address="'Procedural Scenario'.A4:'Procedural Scenario'.A48"/>
          </chart:axis>
          <chart:axis chart:dimension="y" chart:name="primary-y" chart:style-name="ch6">
            <chart:grid chart:style-name="ch7" chart:class="major"/>
            <chart:grid chart:style-name="ch8" chart:class="minor"/>
          </chart:axis>
          <chart:axis chart:dimension="y" chart:name="secondary-y" chart:style-name="ch9"/>
          <chart:series chart:attached-axis="primary-y" chart:style-name="ch10" chart:values-cell-range-address="'Procedural Scenario'.E4:'Procedural Scenario'.E48" chart:label-cell-address="'Procedural Scenario'.B1:'Procedural Scenario'.B1" chart:class="chart:line">
            <chart:data-point chart:repeated="45"/>
          </chart:series>
          <chart:series chart:attached-axis="primary-y" chart:style-name="ch11" chart:values-cell-range-address="'Procedural Scenario'.J4:'Procedural Scenario'.J48" chart:label-cell-address="'Procedural Scenario'.F1:'Procedural Scenario'.F1" chart:class="chart:line">
            <chart:data-point chart:repeated="4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nderlying</text:p>
                <draw:g>
                  <svg:desc>'Procedural Scenario'.B1:'Procedural Scenario'.B1</svg:desc>
                </draw:g>
              </table:table-cell>
              <table:table-cell office:value-type="string">
                <text:p>Investment</text:p>
                <draw:g>
                  <svg:desc>'Procedural Scenario'.F1:'Procedural Scenario'.F1</svg:desc>
                </draw:g>
              </table:table-cell>
            </table:table-row>
          </table:table-header-rows>
          <table:table-rows>
            <table:table-row>
              <table:table-cell office:value-type="float" office:value="1">
                <text:p>1</text:p>
                <draw:g>
                  <svg:desc>'Procedural Scenario'.A4:'Procedural Scenario'.A48</svg:desc>
                </draw:g>
              </table:table-cell>
              <table:table-cell office:value-type="float" office:value="0.004">
                <text:p>0.004</text:p>
                <draw:g>
                  <svg:desc>'Procedural Scenario'.E4:'Procedural Scenario'.E48</svg:desc>
                </draw:g>
              </table:table-cell>
              <table:table-cell office:value-type="float" office:value="0">
                <text:p>0</text:p>
                <draw:g>
                  <svg:desc>'Procedural Scenario'.J4:'Procedural Scenario'.J48</svg:desc>
                </draw:g>
              </table:table-cell>
            </table:table-row>
            <table:table-row>
              <table:table-cell office:value-type="float" office:value="2">
                <text:p>2</text:p>
              </table:table-cell>
              <table:table-cell office:value-type="float" office:value="-0.00503600000000006">
                <text:p>-0.00503600000000006</text:p>
              </table:table-cell>
              <table:table-cell office:value-type="float" office:value="-0.0000360000000000582">
                <text:p>-0.0000360000000000582</text:p>
              </table:table-cell>
            </table:table-row>
            <table:table-row>
              <table:table-cell office:value-type="float" office:value="3">
                <text:p>3</text:p>
              </table:table-cell>
              <table:table-cell office:value-type="float" office:value="-0.00603096400000013">
                <text:p>-0.00603096400000013</text:p>
              </table:table-cell>
              <table:table-cell office:value-type="float" office:value="-0.000031000000000131">
                <text:p>-0.000031000000000131</text:p>
              </table:table-cell>
            </table:table-row>
            <table:table-row>
              <table:table-cell office:value-type="float" office:value="4">
                <text:p>4</text:p>
              </table:table-cell>
              <table:table-cell office:value-type="float" office:value="0.00490269539599976">
                <text:p>0.00490269539599976</text:p>
              </table:table-cell>
              <table:table-cell office:value-type="float" office:value="-0.0000969996040003025">
                <text:p>-0.0000969996040003025</text:p>
              </table:table-cell>
            </table:table-row>
            <table:table-row>
              <table:table-cell office:value-type="float" office:value="5">
                <text:p>5</text:p>
              </table:table-cell>
              <table:table-cell office:value-type="float" office:value="0.0129419169591678">
                <text:p>0.0129419169591678</text:p>
              </table:table-cell>
              <table:table-cell office:value-type="float" office:value="-0.0000570020440001827">
                <text:p>-0.0000570020440001827</text:p>
              </table:table-cell>
            </table:table-row>
            <table:table-row>
              <table:table-cell office:value-type="float" office:value="6">
                <text:p>6</text:p>
              </table:table-cell>
              <table:table-cell office:value-type="float" office:value="0.0240842780457186">
                <text:p>0.0240842780457186</text:p>
              </table:table-cell>
              <table:table-cell office:value-type="float" office:value="0.00008598606503474">
                <text:p>0.00008598606503474</text:p>
              </table:table-cell>
            </table:table-row>
            <table:table-row>
              <table:table-cell office:value-type="float" office:value="7">
                <text:p>7</text:p>
              </table:table-cell>
              <table:table-cell office:value-type="float" office:value="0.0240842780457186">
                <text:p>0.0240842780457186</text:p>
              </table:table-cell>
              <table:table-cell office:value-type="float" office:value="0.00008598606503474">
                <text:p>0.00008598606503474</text:p>
              </table:table-cell>
            </table:table-row>
            <table:table-row>
              <table:table-cell office:value-type="float" office:value="8">
                <text:p>8</text:p>
              </table:table-cell>
              <table:table-cell office:value-type="float" office:value="0.0230601937676729">
                <text:p>0.0230601937676729</text:p>
              </table:table-cell>
              <table:table-cell office:value-type="float" office:value="0.0000619877730539884">
                <text:p>0.0000619877730539884</text:p>
              </table:table-cell>
            </table:table-row>
            <table:table-row>
              <table:table-cell office:value-type="float" office:value="9">
                <text:p>9</text:p>
              </table:table-cell>
              <table:table-cell office:value-type="float" office:value="0.029198554930279">
                <text:p>0.029198554930279</text:p>
              </table:table-cell>
              <table:table-cell office:value-type="float" office:value="0.000199977009021677">
                <text:p>0.000199977009021677</text:p>
              </table:table-cell>
            </table:table-row>
            <table:table-row>
              <table:table-cell office:value-type="float" office:value="10">
                <text:p>10</text:p>
              </table:table-cell>
              <table:table-cell office:value-type="float" office:value="0.0302277534852092">
                <text:p>0.0302277534852092</text:p>
              </table:table-cell>
              <table:table-cell office:value-type="float" office:value="0.000228975586942761">
                <text:p>0.000228975586942761</text:p>
              </table:table-cell>
            </table:table-row>
            <table:table-row>
              <table:table-cell office:value-type="float" office:value="11">
                <text:p>11</text:p>
              </table:table-cell>
              <table:table-cell office:value-type="float" office:value="0.0353788922526352">
                <text:p>0.0353788922526352</text:p>
              </table:table-cell>
              <table:table-cell office:value-type="float" office:value="0.000378969476434213">
                <text:p>0.000378969476434213</text:p>
              </table:table-cell>
            </table:table-row>
            <table:table-row>
              <table:table-cell office:value-type="float" office:value="12">
                <text:p>12</text:p>
              </table:table-cell>
              <table:table-cell office:value-type="float" office:value="0.030201997791372">
                <text:p>0.030201997791372</text:p>
              </table:table-cell>
              <table:table-cell office:value-type="float" office:value="0.000203969862553095">
                <text:p>0.000203969862553095</text:p>
              </table:table-cell>
            </table:table-row>
            <table:table-row>
              <table:table-cell office:value-type="float" office:value="13">
                <text:p>13</text:p>
              </table:table-cell>
              <table:table-cell office:value-type="float" office:value="0.0343228057825376">
                <text:p>0.0343228057825376</text:p>
              </table:table-cell>
              <table:table-cell office:value-type="float" office:value="0.000323961974268423">
                <text:p>0.000323961974268423</text:p>
              </table:table-cell>
            </table:table-row>
            <table:table-row>
              <table:table-cell office:value-type="float" office:value="14">
                <text:p>14</text:p>
              </table:table-cell>
              <table:table-cell office:value-type="float" office:value="0.0415630654230152">
                <text:p>0.0415630654230152</text:p>
              </table:table-cell>
              <table:table-cell office:value-type="float" office:value="0.000561953880926194">
                <text:p>0.000561953880926194</text:p>
              </table:table-cell>
            </table:table-row>
            <table:table-row>
              <table:table-cell office:value-type="float" office:value="15">
                <text:p>15</text:p>
              </table:table-cell>
              <table:table-cell office:value-type="float" office:value="0.0478124438155533">
                <text:p>0.0478124438155533</text:p>
              </table:table-cell>
              <table:table-cell office:value-type="float" office:value="0.000807960550178723">
                <text:p>0.000807960550178723</text:p>
              </table:table-cell>
            </table:table-row>
            <table:table-row>
              <table:table-cell office:value-type="float" office:value="16">
                <text:p>16</text:p>
              </table:table-cell>
              <table:table-cell office:value-type="float" office:value="0.0446690064841067">
                <text:p>0.0446690064841067</text:p>
              </table:table-cell>
              <table:table-cell office:value-type="float" office:value="0.000666947100382458">
                <text:p>0.000666947100382458</text:p>
              </table:table-cell>
            </table:table-row>
            <table:table-row>
              <table:table-cell office:value-type="float" office:value="17">
                <text:p>17</text:p>
              </table:table-cell>
              <table:table-cell office:value-type="float" office:value="0.0352669854257496">
                <text:p>0.0352669854257496</text:p>
              </table:table-cell>
              <table:table-cell office:value-type="float" office:value="0.000270928565928989">
                <text:p>0.000270928565928989</text:p>
              </table:table-cell>
            </table:table-row>
            <table:table-row>
              <table:table-cell office:value-type="float" office:value="18">
                <text:p>18</text:p>
              </table:table-cell>
              <table:table-cell office:value-type="float" office:value="0.0394080533674525">
                <text:p>0.0394080533674525</text:p>
              </table:table-cell>
              <table:table-cell office:value-type="float" office:value="0.000410912793368152">
                <text:p>0.000410912793368152</text:p>
              </table:table-cell>
            </table:table-row>
            <table:table-row>
              <table:table-cell office:value-type="float" office:value="19">
                <text:p>19</text:p>
              </table:table-cell>
              <table:table-cell office:value-type="float" office:value="0.0342110131006153">
                <text:p>0.0342110131006153</text:p>
              </table:table-cell>
              <table:table-cell office:value-type="float" office:value="0.000215927090497644">
                <text:p>0.000215927090497644</text:p>
              </table:table-cell>
            </table:table-row>
            <table:table-row>
              <table:table-cell office:value-type="float" office:value="20">
                <text:p>20</text:p>
              </table:table-cell>
              <table:table-cell office:value-type="float" office:value="0.0342110131006153">
                <text:p>0.0342110131006153</text:p>
              </table:table-cell>
              <table:table-cell office:value-type="float" office:value="0.000215927090497644">
                <text:p>0.000215927090497644</text:p>
              </table:table-cell>
            </table:table-row>
            <table:table-row>
              <table:table-cell office:value-type="float" office:value="21">
                <text:p>21</text:p>
              </table:table-cell>
              <table:table-cell office:value-type="float" office:value="0.0424847012054202">
                <text:p>0.0424847012054202</text:p>
              </table:table-cell>
              <table:table-cell office:value-type="float" office:value="0.000487887778578806">
                <text:p>0.000487887778578806</text:p>
              </table:table-cell>
            </table:table-row>
            <table:table-row>
              <table:table-cell office:value-type="float" office:value="22">
                <text:p>22</text:p>
              </table:table-cell>
              <table:table-cell office:value-type="float" office:value="0.0351873082969823">
                <text:p>0.0351873082969823</text:p>
              </table:table-cell>
              <table:table-cell office:value-type="float" office:value="0.000193910084590789">
                <text:p>0.000193910084590789</text:p>
              </table:table-cell>
            </table:table-row>
            <table:table-row>
              <table:table-cell office:value-type="float" office:value="23">
                <text:p>23</text:p>
              </table:table-cell>
              <table:table-cell office:value-type="float" office:value="0.0403632448384671">
                <text:p>0.0403632448384671</text:p>
              </table:table-cell>
              <table:table-cell office:value-type="float" office:value="0.000368877075652563">
                <text:p>0.000368877075652563</text:p>
              </table:table-cell>
            </table:table-row>
            <table:table-row>
              <table:table-cell office:value-type="float" office:value="24">
                <text:p>24</text:p>
              </table:table-cell>
              <table:table-cell office:value-type="float" office:value="0.0455650610626593">
                <text:p>0.0455650610626593</text:p>
              </table:table-cell>
              <table:table-cell office:value-type="float" office:value="0.000568848914466798">
                <text:p>0.000568848914466798</text:p>
              </table:table-cell>
            </table:table-row>
            <table:table-row>
              <table:table-cell office:value-type="float" office:value="25">
                <text:p>25</text:p>
              </table:table-cell>
              <table:table-cell office:value-type="float" office:value="0.0570662767343485">
                <text:p>0.0570662767343485</text:p>
              </table:table-cell>
              <table:table-cell office:value-type="float" office:value="0.00106380724809678">
                <text:p>0.00106380724809678</text:p>
              </table:table-cell>
            </table:table-row>
            <table:table-row>
              <table:table-cell office:value-type="float" office:value="26">
                <text:p>26</text:p>
              </table:table-cell>
              <table:table-cell office:value-type="float" office:value="0.0475526802437393">
                <text:p>0.0475526802437393</text:p>
              </table:table-cell>
              <table:table-cell office:value-type="float" office:value="0.000559785022720462">
                <text:p>0.000559785022720462</text:p>
              </table:table-cell>
            </table:table-row>
            <table:table-row>
              <table:table-cell office:value-type="float" office:value="27">
                <text:p>27</text:p>
              </table:table-cell>
              <table:table-cell office:value-type="float" office:value="0.044410022203008">
                <text:p>0.044410022203008</text:p>
              </table:table-cell>
              <table:table-cell office:value-type="float" office:value="0.000418806337057322">
                <text:p>0.000418806337057322</text:p>
              </table:table-cell>
            </table:table-row>
            <table:table-row>
              <table:table-cell office:value-type="float" office:value="28">
                <text:p>28</text:p>
              </table:table-cell>
              <table:table-cell office:value-type="float" office:value="0.0370991520475869">
                <text:p>0.0370991520475869</text:p>
              </table:table-cell>
              <table:table-cell office:value-type="float" office:value="0.000110867825995592">
                <text:p>0.000110867825995592</text:p>
              </table:table-cell>
            </table:table-row>
            <table:table-row>
              <table:table-cell office:value-type="float" office:value="29">
                <text:p>29</text:p>
              </table:table-cell>
              <table:table-cell office:value-type="float" office:value="0.0308765571353013">
                <text:p>0.0308765571353013</text:p>
              </table:table-cell>
              <table:table-cell office:value-type="float" office:value="-0.000111061879334011">
                <text:p>-0.000111061879334011</text:p>
              </table:table-cell>
            </table:table-row>
            <table:table-row>
              <table:table-cell office:value-type="float" office:value="30">
                <text:p>30</text:p>
              </table:table-cell>
              <table:table-cell office:value-type="float" office:value="0.0215986681210836">
                <text:p>0.0215986681210836</text:p>
              </table:table-cell>
              <table:table-cell office:value-type="float" office:value="-0.000389950450465767">
                <text:p>-0.000389950450465767</text:p>
              </table:table-cell>
            </table:table-row>
            <table:table-row>
              <table:table-cell office:value-type="float" office:value="31">
                <text:p>31</text:p>
              </table:table-cell>
              <table:table-cell office:value-type="float" office:value="0.013425878776115">
                <text:p>0.013425878776115</text:p>
              </table:table-cell>
              <table:table-cell office:value-type="float" office:value="-0.000565859399038163">
                <text:p>-0.000565859399038163</text:p>
              </table:table-cell>
            </table:table-row>
            <table:table-row>
              <table:table-cell office:value-type="float" office:value="32">
                <text:p>32</text:p>
              </table:table-cell>
              <table:table-cell office:value-type="float" office:value="0.00734532350345817">
                <text:p>0.00734532350345817</text:p>
              </table:table-cell>
              <table:table-cell office:value-type="float" office:value="-0.000649809828089201">
                <text:p>-0.000649809828089201</text:p>
              </table:table-cell>
            </table:table-row>
            <table:table-row>
              <table:table-cell office:value-type="float" office:value="33">
                <text:p>33</text:p>
              </table:table-cell>
              <table:table-cell office:value-type="float" office:value="-0.0017207844080729">
                <text:p>-0.0017207844080729</text:p>
              </table:table-cell>
              <table:table-cell office:value-type="float" office:value="-0.000721766028073034">
                <text:p>-0.000721766028073034</text:p>
              </table:table-cell>
            </table:table-row>
            <table:table-row>
              <table:table-cell office:value-type="float" office:value="34">
                <text:p>34</text:p>
              </table:table-cell>
              <table:table-cell office:value-type="float" office:value="0.00227233245429488">
                <text:p>0.00227233245429488</text:p>
              </table:table-cell>
              <table:table-cell office:value-type="float" office:value="-0.000725762101592954">
                <text:p>-0.000725762101592954</text:p>
              </table:table-cell>
            </table:table-row>
            <table:table-row>
              <table:table-cell office:value-type="float" office:value="35">
                <text:p>35</text:p>
              </table:table-cell>
              <table:table-cell office:value-type="float" office:value="0.0112927834463835">
                <text:p>0.0112927834463835</text:p>
              </table:table-cell>
              <table:table-cell office:value-type="float" office:value="-0.000698779250590087">
                <text:p>-0.000698779250590087</text:p>
              </table:table-cell>
            </table:table-row>
            <table:table-row>
              <table:table-cell office:value-type="float" office:value="36">
                <text:p>36</text:p>
              </table:table-cell>
              <table:table-cell office:value-type="float" office:value="0.0203944184974009">
                <text:p>0.0203944184974009</text:p>
              </table:table-cell>
              <table:table-cell office:value-type="float" office:value="-0.000590855186317276">
                <text:p>-0.000590855186317276</text:p>
              </table:table-cell>
            </table:table-row>
            <table:table-row>
              <table:table-cell office:value-type="float" office:value="37">
                <text:p>37</text:p>
              </table:table-cell>
              <table:table-cell office:value-type="float" office:value="0.0193740240789035">
                <text:p>0.0193740240789035</text:p>
              </table:table-cell>
              <table:table-cell office:value-type="float" office:value="-0.000611840460001076">
                <text:p>-0.000611840460001076</text:p>
              </table:table-cell>
            </table:table-row>
            <table:table-row>
              <table:table-cell office:value-type="float" office:value="38">
                <text:p>38</text:p>
              </table:table-cell>
              <table:table-cell office:value-type="float" office:value="0.024470894199298">
                <text:p>0.024470894199298</text:p>
              </table:table-cell>
              <table:table-cell office:value-type="float" office:value="-0.000511911137306561">
                <text:p>-0.000511911137306561</text:p>
              </table:table-cell>
            </table:table-row>
            <table:table-row>
              <table:table-cell office:value-type="float" office:value="39">
                <text:p>39</text:p>
              </table:table-cell>
              <table:table-cell office:value-type="float" office:value="0.0224219524108994">
                <text:p>0.0224219524108994</text:p>
              </table:table-cell>
              <table:table-cell office:value-type="float" office:value="-0.000561876747979841">
                <text:p>-0.000561876747979841</text:p>
              </table:table-cell>
            </table:table-row>
            <table:table-row>
              <table:table-cell office:value-type="float" office:value="40">
                <text:p>40</text:p>
              </table:table-cell>
              <table:table-cell office:value-type="float" office:value="0.0275340621729538">
                <text:p>0.0275340621729538</text:p>
              </table:table-cell>
              <table:table-cell office:value-type="float" office:value="-0.000446957602185285">
                <text:p>-0.000446957602185285</text:p>
              </table:table-cell>
            </table:table-row>
            <table:table-row>
              <table:table-cell office:value-type="float" office:value="41">
                <text:p>41</text:p>
              </table:table-cell>
              <table:table-cell office:value-type="float" office:value="0.0295891302972997">
                <text:p>0.0295891302972997</text:p>
              </table:table-cell>
              <table:table-cell office:value-type="float" office:value="-0.000390995562634998">
                <text:p>-0.000390995562634998</text:p>
              </table:table-cell>
            </table:table-row>
            <table:table-row>
              <table:table-cell office:value-type="float" office:value="42">
                <text:p>42</text:p>
              </table:table-cell>
              <table:table-cell office:value-type="float" office:value="0.0295891302972997">
                <text:p>0.0295891302972997</text:p>
              </table:table-cell>
              <table:table-cell office:value-type="float" office:value="-0.000390995562634998">
                <text:p>-0.000390995562634998</text:p>
              </table:table-cell>
            </table:table-row>
            <table:table-row>
              <table:table-cell office:value-type="float" office:value="43">
                <text:p>43</text:p>
              </table:table-cell>
              <table:table-cell office:value-type="float" office:value="0.04091461073057">
                <text:p>0.04091461073057</text:p>
              </table:table-cell>
              <table:table-cell office:value-type="float" office:value="-0.0000612141781759419">
                <text:p>-0.0000612141781759419</text:p>
              </table:table-cell>
            </table:table-row>
            <table:table-row>
              <table:table-cell office:value-type="float" office:value="44">
                <text:p>44</text:p>
              </table:table-cell>
              <table:table-cell office:value-type="float" office:value="0.0429964399520311">
                <text:p>0.0429964399520311</text:p>
              </table:table-cell>
              <table:table-cell office:value-type="float" office:value="0.0000207374716417689">
                <text:p>0.0000207374716417689</text:p>
              </table:table-cell>
            </table:table-row>
            <table:table-row>
              <table:table-cell office:value-type="float" office:value="45">
                <text:p>45</text:p>
              </table:table-cell>
              <table:table-cell office:value-type="float" office:value="0.0544694007915034">
                <text:p>0.0544694007915034</text:p>
              </table:table-cell>
              <table:table-cell office:value-type="float" office:value="0.000493470198925934">
                <text:p>0.000493470198925934</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2.2$Windows_X86_64 LibreOffice_project/7370d4be9e3cf6031a51beef54ff3bda878e3fac</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stroke-dash draw:name="Dot" draw:style="rect" draw:dots1="1" draw:dots1-length="100%" draw:distance="100%"/>
  </office:styles>
</office:document-styles>
</file>