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542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0.9327in"/>
    </style:style>
    <style:style style:name="co8" style:family="table-column">
      <style:table-column-properties fo:break-before="auto" style:column-width="0.948in"/>
    </style:style>
    <style:style style:name="co9" style:family="table-column">
      <style:table-column-properties fo:break-before="auto" style:column-width="1.0516in"/>
    </style:style>
    <style:style style:name="ro5" style:family="table-row">
      <style:table-row-properties style:row-height="0.2661in" fo:break-before="auto" style:use-optimal-row-height="true"/>
    </style:style>
    <style:style style:name="ro2" style:family="table-row">
      <style:table-row-properties style:row-height="0.4445in" fo:break-before="auto" style:use-optimal-row-height="true"/>
    </style:style>
    <style:style style:name="ro3" style:family="table-row">
      <style:table-row-properties style:row-height="0.2752in" fo:break-before="auto" style:use-optimal-row-height="true"/>
    </style:style>
    <style:style style:name="ro4" style:family="table-row">
      <style:table-row-properties style:row-height="0.2598in" fo:break-before="auto" style:use-optimal-row-height="true"/>
    </style:style>
    <style:style style:name="ro6" style:family="table-row">
      <style:table-row-properties style:row-height="0.2091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5" style:family="table" style:master-page-name="Default">
      <style:table-properties table:display="true" style:writing-mode="lr-tb" table:tab-color="#2a6099"/>
    </style:style>
    <style:style style:name="ta2" style:family="table" style:master-page-name="Default">
      <style:table-properties table:display="true" style:writing-mode="lr-tb" table:tab-color="#ffbf00"/>
    </style:style>
    <style:style style:name="ta3" style:family="table" style:master-page-name="Default">
      <style:table-properties table:display="true" style:writing-mode="lr-tb" table:tab-color="#dddddd"/>
    </style:style>
    <style:style style:name="ta4" style:family="table" style:master-page-name="Default">
      <style:table-properties table:display="true" style:writing-mode="lr-tb" table:tab-color="#81d41a"/>
    </style:style>
    <style:style style:name="ta6" style:family="table" style:master-page-name="Default">
      <style:table-properties table:display="true" style:writing-mode="lr-tb" table:tab-color="#158466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79" style:family="table-cell" style:parent-style-name="Default">
      <style:table-cell-properties fo:padding="0.0591in"/>
      <style:text-properties style:font-name="Arial"/>
    </style:style>
    <style:style style:name="ce1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padding="0.039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="0.0472in"/>
      <style:paragraph-properties fo:text-align="center" fo:margin-left="0in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ackground-color="#000000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000000" style:text-align-source="fix" style:repeat-content="false" fo:wrap-option="wrap" fo:padding="0.0398in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padding="0.0398in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 fo:background-color="transparent" fo:padding="0.0472in"/>
      <style:paragraph-properties fo:text-align="end" fo:margin-left="0in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ackground-color="#000000" style:text-align-source="fix" style:repeat-content="false" fo:wrap-option="wrap" fo:padding="0.0472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000000" style:text-align-source="fix" style:repeat-content="false" fo:padding="0.0472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8" style:family="table-cell" style:parent-style-name="Default" style:data-style-name="N4">
      <style:table-cell-properties fo:padding="0.0472in"/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4">
      <style:table-cell-properties fo:padding="0.0472in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000000" style:text-align-source="fix" style:repeat-content="false" fo:padding="0.0472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69" style:family="table-cell" style:parent-style-name="Default" style:data-style-name="N11">
      <style:table-cell-properties style:text-align-source="fix" style:repeat-content="false" fo:padding="0.0472in" style:vertical-align="middle"/>
      <style:paragraph-properties fo:text-align="start" fo:margin-left="0in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size="7pt" style:font-size-asian="7pt" style:font-size-complex="7pt"/>
    </style:style>
    <style:style style:name="ce44" style:family="table-cell" style:parent-style-name="Default" style:data-style-name="N2">
      <style:table-cell-properties fo:padding="0.0472in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2">
      <style:table-cell-properties fo:padding="0.0472in" style:vertical-align="middl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11">
      <style:table-cell-properties fo:padding="0.0472in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1">
      <style:table-cell-properties fo:padding="0.0472in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style:vertical-align="middle"/>
      <style:text-properties style:font-name="Arial"/>
    </style:style>
    <style:style style:name="ce17" style:family="table-cell" style:parent-style-name="Default" style:data-style-name="N2">
      <style:table-cell-properties fo:padding="0.0472in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padding="0.0472in" style:vertical-align="middle"/>
      <style:paragraph-properties fo:text-align="end" fo:margin-left="0in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padding="0.0472in"/>
      <style:paragraph-properties fo:text-align="center" fo:margin-left="0in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="0.0472in" style:vertical-align="top"/>
      <style:paragraph-properties fo:text-align="center" fo:margin-left="0in"/>
      <style:text-properties style:font-name="Arial" fo:font-size="7pt" style:font-size-asian="7pt" style:font-size-complex="7pt"/>
    </style:style>
    <style:style style:name="ce16" style:family="table-cell" style:parent-style-name="Default" style:data-style-name="N2">
      <style:table-cell-properties fo:padding="0.0472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padding="0.0472in"/>
      <style:paragraph-properties fo:text-align="start" fo:margin-left="0in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134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55" style:family="table-cell" style:parent-style-name="Default" style:data-style-name="N134">
      <style:table-cell-properties fo:padding="0.0472in"/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ce57" style:family="table-cell" style:parent-style-name="Default" style:data-style-name="N134">
      <style:table-cell-properties style:text-align-source="fix" style:repeat-content="false" fo:padding="0.0472in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59" style:family="table-cell" style:parent-style-name="Default" style:data-style-name="N134">
      <style:table-cell-properties fo:padding="0.0472in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000000" style:text-align-source="fix" style:repeat-content="false" fo:padding="0.0398in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000000" style:text-align-source="fix" style:repeat-content="false" fo:padding="0.0472in" style:vertical-align="middle"/>
      <style:paragraph-properties fo:text-align="center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padding="0.0472in" style:vertical-align="middl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fo:padding="0.0472in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padding="0.0472in" style:vertical-align="middle"/>
      <style:paragraph-properties fo:text-align="start" fo:margin-left="0in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80" style:family="table-cell" style:parent-style-name="Default">
      <style:table-cell-properties fo:padding="0.0591in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old" table:style-name="ta2">
        <office:forms form:automatic-focus="false" form:apply-design-mode="false"/>
        <table:shapes>
          <draw:frame draw:z-index="0" draw:style-name="gr1" draw:text-style-name="P1" svg:width="11.0382in" svg:height="6.3004in" svg:x="5.5642in" svg:y="0.9756in">
            <draw:object draw:notify-on-update-of-ranges="Gold.A3:Gold.A68 Gold.C1:Gold.C1 Gold.C3:Gold.C68 Gold.D1:Gold.D1 Gold.D3:Gold.D68 Gold.E1:Gold.E1 Gold.E3:Gold.E68 Gold.F1:Gold.F1 Gold.F3:Gold.F6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4"/>
        <table:table-column table:style-name="co5" table:default-cell-style-name="ce6"/>
        <table:table-column table:style-name="co3" table:default-cell-style-name="ce28"/>
        <table:table-column table:style-name="co3" table:default-cell-style-name="ce32"/>
        <table:table-column table:style-name="co3" table:number-columns-repeated="2" table:default-cell-style-name="ce28"/>
        <table:table-column table:style-name="co3" table:number-columns-repeated="1013" table:default-cell-style-name="ce17"/>
        <table:table-header-rows>
          <table:table-row table:style-name="ro2">
            <table:table-cell table:style-name="ce1" office:value-type="string" calcext:value-type="string" table:number-columns-spanned="1" table:number-rows-spanned="2">
              <text:p>Year</text:p>
            </table:table-cell>
            <table:table-cell table:style-name="ce11" office:value-type="string" calcext:value-type="string">
              <text:p>Average Price</text:p>
            </table:table-cell>
            <table:table-cell table:style-name="ce20" office:value-type="string" calcext:value-type="string" table:number-columns-spanned="1" table:number-rows-spanned="2">
              <text:p>Gold Price on M0</text:p>
            </table:table-cell>
            <table:table-cell table:style-name="ce20" office:value-type="string" calcext:value-type="string" table:number-columns-spanned="1" table:number-rows-spanned="2">
              <text:p>Gold Price on M1</text:p>
            </table:table-cell>
            <table:table-cell table:style-name="ce20" office:value-type="string" calcext:value-type="string" table:number-columns-spanned="1" table:number-rows-spanned="2">
              <text:p>Gold Price on M2</text:p>
            </table:table-cell>
            <table:table-cell table:style-name="ce20" office:value-type="string" calcext:value-type="string" table:number-columns-spanned="1" table:number-rows-spanned="2">
              <text:p>Gold Price on M3</text:p>
            </table:table-cell>
            <table:table-cell table:style-name="ce21" table:number-columns-repeated="1013"/>
          </table:table-row>
          <table:table-row table:style-name="ro3">
            <table:covered-table-cell table:style-name="ce1"/>
            <table:table-cell table:style-name="ce12" office:value-type="string" calcext:value-type="string">
              <text:p>(USD/oz)</text:p>
            </table:table-cell>
            <table:covered-table-cell table:number-columns-repeated="4" table:style-name="ce22"/>
            <table:table-cell table:style-name="ce21" table:number-columns-repeated="1013"/>
          </table:table-row>
          <table:table-row table:style-name="ro4">
            <table:table-cell table:style-name="ce7" office:value-type="float" office:value="2024" calcext:value-type="float">
              <text:p>2024</text:p>
            </table:table-cell>
            <table:table-cell table:style-name="ce10" office:value-type="float" office:value="2342" calcext:value-type="float">
              <text:p>2,342.00</text:p>
            </table:table-cell>
            <table:table-cell table:style-name="ce27" table:formula="of:=[.B3]/[$'Money Supply (USA)'.B3]" office:value-type="float" office:value="0.401027397260274" calcext:value-type="float">
              <text:p>0.40</text:p>
            </table:table-cell>
            <table:table-cell table:style-name="ce30" table:formula="of:=[.B3]/[$'Money Supply (USA)'.C3]" office:value-type="float" office:value="0.130111111111111" calcext:value-type="float">
              <text:p>0.13</text:p>
            </table:table-cell>
            <table:table-cell table:style-name="ce27" table:formula="of:=[.B3]/[$'Money Supply (USA)'.D3]" office:value-type="float" office:value="0.112596153846154" calcext:value-type="float">
              <text:p>0.11</text:p>
            </table:table-cell>
            <table:table-cell table:style-name="ce27" table:formula="of:=[.B3]/[$'Money Supply (USA)'.E3]" office:value-type="string" office:string-value="" calcext:value-type="error">
              <text:p>#DIV/0!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3" calcext:value-type="float">
              <text:p>2023</text:p>
            </table:table-cell>
            <table:table-cell table:style-name="ce10" office:value-type="float" office:value="1940" calcext:value-type="float">
              <text:p>1,940.00</text:p>
            </table:table-cell>
            <table:table-cell table:style-name="ce27" table:formula="of:=[.B4]/[$'Money Supply (USA)'.B4]" office:value-type="float" office:value="0.363977485928705" calcext:value-type="float">
              <text:p>0.36</text:p>
            </table:table-cell>
            <table:table-cell table:style-name="ce30" table:formula="of:=[.B4]/[$'Money Supply (USA)'.C4]" office:value-type="float" office:value="0.0989795918367347" calcext:value-type="float">
              <text:p>0.10</text:p>
            </table:table-cell>
            <table:table-cell table:style-name="ce27" table:formula="of:=[.B4]/[$'Money Supply (USA)'.D4]" office:value-type="float" office:value="0.0915094339622641" calcext:value-type="float">
              <text:p>0.09</text:p>
            </table:table-cell>
            <table:table-cell table:style-name="ce27" table:formula="of:=[.B4]/[$'Money Supply (USA)'.E4]" office:value-type="float" office:value="0.0915094339622641" calcext:value-type="float">
              <text:p>0.09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2" calcext:value-type="float">
              <text:p>2022</text:p>
            </table:table-cell>
            <table:table-cell table:style-name="ce10" office:value-type="float" office:value="1800" calcext:value-type="float">
              <text:p>1,800.00</text:p>
            </table:table-cell>
            <table:table-cell table:style-name="ce27" table:formula="of:=[.B5]/[$'Money Supply (USA)'.B5]" office:value-type="float" office:value="0.3" calcext:value-type="float">
              <text:p>0.30</text:p>
            </table:table-cell>
            <table:table-cell table:style-name="ce30" table:formula="of:=[.B5]/[$'Money Supply (USA)'.C5]" office:value-type="float" office:value="0.087378640776699" calcext:value-type="float">
              <text:p>0.09</text:p>
            </table:table-cell>
            <table:table-cell table:style-name="ce27" table:formula="of:=[.B5]/[$'Money Supply (USA)'.D5]" office:value-type="float" office:value="0.0833333333333333" calcext:value-type="float">
              <text:p>0.08</text:p>
            </table:table-cell>
            <table:table-cell table:style-name="ce27" table:formula="of:=[.B5]/[$'Money Supply (USA)'.E5]" office:value-type="float" office:value="0.083480196642241" calcext:value-type="float">
              <text:p>0.08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21" calcext:value-type="float">
              <text:p>2021</text:p>
            </table:table-cell>
            <table:table-cell table:style-name="ce10" office:value-type="float" office:value="1800" calcext:value-type="float">
              <text:p>1,800.00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0" calcext:value-type="float">
              <text:p>2020</text:p>
            </table:table-cell>
            <table:table-cell table:style-name="ce10" office:value-type="float" office:value="1773.73" calcext:value-type="float">
              <text:p>1,773.73</text:p>
            </table:table-cell>
            <table:table-cell table:style-name="ce27" table:formula="of:=[.B7]/[$'Money Supply (USA)'.B7]" office:value-type="float" office:value="0.521685294117647" calcext:value-type="float">
              <text:p>0.52</text:p>
            </table:table-cell>
            <table:table-cell table:style-name="ce30" table:formula="of:=[.B7]/[$'Money Supply (USA)'.C7]" office:value-type="float" office:value="0.445660804020101" calcext:value-type="float">
              <text:p>0.45</text:p>
            </table:table-cell>
            <table:table-cell table:style-name="ce27" table:formula="of:=[.B7]/[$'Money Supply (USA)'.D7]" office:value-type="float" office:value="0.115177272727273" calcext:value-type="float">
              <text:p>0.12</text:p>
            </table:table-cell>
            <table:table-cell table:style-name="ce27" table:formula="of:=[.B7]/[$'Money Supply (USA)'.E7]" office:value-type="float" office:value="0.115207196674461" calcext:value-type="float">
              <text:p>0.12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19" calcext:value-type="float">
              <text:p>2019</text:p>
            </table:table-cell>
            <table:table-cell table:style-name="ce10" office:value-type="float" office:value="1393.34" calcext:value-type="float">
              <text:p>1,393.34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4">
            <table:table-cell table:style-name="ce7" office:value-type="float" office:value="2018" calcext:value-type="float">
              <text:p>2018</text:p>
            </table:table-cell>
            <table:table-cell table:style-name="ce10" office:value-type="float" office:value="1268.93" calcext:value-type="float">
              <text:p>1,268.93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17" calcext:value-type="float">
              <text:p>2017</text:p>
            </table:table-cell>
            <table:table-cell table:style-name="ce10" office:value-type="float" office:value="1260.39" calcext:value-type="float">
              <text:p>1,260.39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16" calcext:value-type="float">
              <text:p>2016</text:p>
            </table:table-cell>
            <table:table-cell table:style-name="ce10" office:value-type="float" office:value="1251.92" calcext:value-type="float">
              <text:p>1,251.92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4">
            <table:table-cell table:style-name="ce8" office:value-type="float" office:value="2015" calcext:value-type="float">
              <text:p>2015</text:p>
            </table:table-cell>
            <table:table-cell table:style-name="ce10" office:value-type="float" office:value="1060" calcext:value-type="float">
              <text:p>1,060.00</text:p>
            </table:table-cell>
            <table:table-cell table:style-name="ce27" table:formula="of:=[.B12]/[$'Money Supply (USA)'.B12]" office:value-type="float" office:value="0.265" calcext:value-type="float">
              <text:p>0.27</text:p>
            </table:table-cell>
            <table:table-cell table:style-name="ce30" table:formula="of:=[.B12]/[$'Money Supply (USA)'.C12]" office:value-type="float" office:value="0.359322033898305" calcext:value-type="float">
              <text:p>0.36</text:p>
            </table:table-cell>
            <table:table-cell table:style-name="ce27" table:formula="of:=[.B12]/[$'Money Supply (USA)'.D12]" office:value-type="float" office:value="0.0898305084745763" calcext:value-type="float">
              <text:p>0.09</text:p>
            </table:table-cell>
            <table:table-cell table:style-name="ce27" table:formula="of:=[.B12]/[$'Money Supply (USA)'.E12]" office:value-type="float" office:value="0.0902434871445599" calcext:value-type="float">
              <text:p>0.09</text:p>
            </table:table-cell>
            <table:table-cell table:style-name="ce54" table:number-columns-repeated="7"/>
            <table:table-cell table:style-name="ce58" table:number-columns-repeated="1006"/>
          </table:table-row>
        </table:table-header-rows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0" office:value-type="float" office:value="1199.25" calcext:value-type="float">
            <text:p>1,199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0" office:value-type="float" office:value="1204.5" calcext:value-type="float">
            <text:p>1,204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10" office:value-type="float" office:value="1664" calcext:value-type="float">
            <text:p>1,664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/>
          <table:table-cell table:style-name="Default"/>
          <table:table-cell table:style-name="ce16" table:number-columns-repeated="100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0" office:value-type="float" office:value="1531" calcext:value-type="float">
            <text:p>1,531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0" office:value-type="float" office:value="1420.25" calcext:value-type="float">
            <text:p>1,420.25</text:p>
          </table:table-cell>
          <table:table-cell table:style-name="ce27" table:formula="of:=[.B17]/[$'Money Supply (USA)'.B17]" office:value-type="float" office:value="0.710125" calcext:value-type="float">
            <text:p>0.71</text:p>
          </table:table-cell>
          <table:table-cell table:style-name="ce30" table:formula="of:=[.B17]/[$'Money Supply (USA)'.C17]" office:value-type="float" office:value="0.850449101796407" calcext:value-type="float">
            <text:p>0.85</text:p>
          </table:table-cell>
          <table:table-cell table:style-name="ce27" table:formula="of:=[.B17]/[$'Money Supply (USA)'.D17]" office:value-type="float" office:value="0.166891891891892" calcext:value-type="float">
            <text:p>0.17</text:p>
          </table:table-cell>
          <table:table-cell table:style-name="ce27" table:formula="of:=[.B17]/[$'Money Supply (USA)'.E17]" office:value-type="float" office:value="0.166950746444105" calcext:value-type="float">
            <text:p>0.17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0" office:value-type="float" office:value="1087.5" calcext:value-type="float">
            <text:p>1,087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0" office:value-type="float" office:value="869.75" calcext:value-type="float">
            <text:p>869.7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7" calcext:value-type="float">
            <text:p>2007</text:p>
          </table:table-cell>
          <table:table-cell table:style-name="ce10" office:value-type="float" office:value="836.5" calcext:value-type="float">
            <text:p>836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10" office:value-type="float" office:value="635.7" calcext:value-type="float">
            <text:p>635.7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5" calcext:value-type="float">
            <text:p>2005</text:p>
          </table:table-cell>
          <table:table-cell table:style-name="ce10" office:value-type="float" office:value="513" calcext:value-type="float">
            <text:p>513.00</text:p>
          </table:table-cell>
          <table:table-cell table:style-name="ce27" table:formula="of:=[.B22]/[$'Money Supply (USA)'.B22]" office:value-type="float" office:value="0.663648124191462" calcext:value-type="float">
            <text:p>0.66</text:p>
          </table:table-cell>
          <table:table-cell table:style-name="ce30" table:formula="of:=[.B22]/[$'Money Supply (USA)'.C22]" office:value-type="float" office:value="0.374452554744526" calcext:value-type="float">
            <text:p>0.37</text:p>
          </table:table-cell>
          <table:table-cell table:style-name="ce27" table:formula="of:=[.B22]/[$'Money Supply (USA)'.D22]" office:value-type="float" office:value="0.0799065420560748" calcext:value-type="float">
            <text:p>0.08</text:p>
          </table:table-cell>
          <table:table-cell table:style-name="ce27" table:formula="of:=[.B22]/[$'Money Supply (USA)'.E22]" office:value-type="float" office:value="0.0794609665427509" calcext:value-type="float">
            <text:p>0.08</text:p>
          </table:table-cell>
          <table:table-cell table:style-name="ce44" table:number-columns-repeated="1013"/>
        </table:table-row>
        <table:table-row table:style-name="ro4">
          <table:table-cell table:style-name="ce8" office:value-type="float" office:value="2004" calcext:value-type="float">
            <text:p>2004</text:p>
          </table:table-cell>
          <table:table-cell table:style-name="ce10" office:value-type="float" office:value="435.6" calcext:value-type="float">
            <text:p>435.6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1013"/>
        </table:table-row>
        <table:table-row table:style-name="ro4">
          <table:table-cell table:style-name="ce8" office:value-type="float" office:value="2003" calcext:value-type="float">
            <text:p>2003</text:p>
          </table:table-cell>
          <table:table-cell table:style-name="ce10" office:value-type="float" office:value="417.25" calcext:value-type="float">
            <text:p>417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2" calcext:value-type="float">
            <text:p>2002</text:p>
          </table:table-cell>
          <table:table-cell table:style-name="ce10" office:value-type="float" office:value="342.75" calcext:value-type="float">
            <text:p>342.7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10" office:value-type="float" office:value="276.5" calcext:value-type="float">
            <text:p>276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0" calcext:value-type="float">
            <text:p>2000</text:p>
          </table:table-cell>
          <table:table-cell table:style-name="ce10" office:value-type="float" office:value="272.65" calcext:value-type="float">
            <text:p>272.65</text:p>
          </table:table-cell>
          <table:table-cell table:style-name="ce27" table:formula="of:=[.B27]/[$'Money Supply (USA)'.B27]" office:value-type="float" office:value="0.452906976744186" calcext:value-type="float">
            <text:p>0.45</text:p>
          </table:table-cell>
          <table:table-cell table:style-name="ce30" table:formula="of:=[.B27]/[$'Money Supply (USA)'.C27]" office:value-type="float" office:value="0.2434375" calcext:value-type="float">
            <text:p>0.24</text:p>
          </table:table-cell>
          <table:table-cell table:style-name="ce27" table:formula="of:=[.B27]/[$'Money Supply (USA)'.D27]" office:value-type="float" office:value="0.0583832976445396" calcext:value-type="float">
            <text:p>0.06</text:p>
          </table:table-cell>
          <table:table-cell table:style-name="ce27" table:formula="of:=[.B27]/[$'Money Supply (USA)'.E27]" office:value-type="float" office:value="0.0582709980765121" calcext:value-type="float">
            <text:p>0.06</text:p>
          </table:table-cell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99" calcext:value-type="float">
            <text:p>1999</text:p>
          </table:table-cell>
          <table:table-cell table:style-name="ce10" office:value-type="float" office:value="290.25" calcext:value-type="float">
            <text:p>290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98" calcext:value-type="float">
            <text:p>1998</text:p>
          </table:table-cell>
          <table:table-cell table:style-name="ce10" office:value-type="float" office:value="288.7" calcext:value-type="float">
            <text:p>288.7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7" calcext:value-type="float">
            <text:p>1997</text:p>
          </table:table-cell>
          <table:table-cell table:style-name="ce10" office:value-type="float" office:value="287.05" calcext:value-type="float">
            <text:p>287.0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6" calcext:value-type="float">
            <text:p>1996</text:p>
          </table:table-cell>
          <table:table-cell table:style-name="ce10" office:value-type="float" office:value="369" calcext:value-type="float">
            <text:p>369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387" calcext:value-type="float">
            <text:p>387.00</text:p>
          </table:table-cell>
          <table:table-cell table:style-name="ce27" table:formula="of:=[.B32]/[$'Money Supply (USA)'.B32]" office:value-type="float" office:value="0.908450704225352" calcext:value-type="float">
            <text:p>0.91</text:p>
          </table:table-cell>
          <table:table-cell table:style-name="ce30" table:formula="of:=[.B32]/[$'Money Supply (USA)'.C32]" office:value-type="float" office:value="0.336521739130435" calcext:value-type="float">
            <text:p>0.34</text:p>
          </table:table-cell>
          <table:table-cell table:style-name="ce27" table:formula="of:=[.B32]/[$'Money Supply (USA)'.D32]" office:value-type="float" office:value="0.110888252148997" calcext:value-type="float">
            <text:p>0.11</text:p>
          </table:table-cell>
          <table:table-cell table:style-name="ce27" table:formula="of:=[.B32]/[$'Money Supply (USA)'.E32]" office:value-type="float" office:value="0.110888252148997" calcext:value-type="float">
            <text:p>0.11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4" calcext:value-type="float">
            <text:p>1994</text:p>
          </table:table-cell>
          <table:table-cell table:style-name="ce10" office:value-type="float" office:value="383.25" calcext:value-type="float">
            <text:p>383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3" calcext:value-type="float">
            <text:p>1993</text:p>
          </table:table-cell>
          <table:table-cell table:style-name="ce10" office:value-type="float" office:value="391.75" calcext:value-type="float">
            <text:p>391.7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2" calcext:value-type="float">
            <text:p>1992</text:p>
          </table:table-cell>
          <table:table-cell table:style-name="ce10" office:value-type="float" office:value="333" calcext:value-type="float">
            <text:p>333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10" office:value-type="float" office:value="353.15" calcext:value-type="float">
            <text:p>353.1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90" calcext:value-type="float">
            <text:p>1990</text:p>
          </table:table-cell>
          <table:table-cell table:style-name="ce10" office:value-type="float" office:value="386.2" calcext:value-type="float">
            <text:p>386.20</text:p>
          </table:table-cell>
          <table:table-cell table:style-name="ce27" table:formula="of:=[.B37]/[$'Money Supply (USA)'.B37]" office:value-type="float" office:value="1.31808873720137" calcext:value-type="float">
            <text:p>1.32</text:p>
          </table:table-cell>
          <table:table-cell table:style-name="ce30" table:formula="of:=[.B37]/[$'Money Supply (USA)'.C37]" office:value-type="float" office:value="0.485786163522013" calcext:value-type="float">
            <text:p>0.49</text:p>
          </table:table-cell>
          <table:table-cell table:style-name="ce27" table:formula="of:=[.B37]/[$'Money Supply (USA)'.D37]" office:value-type="float" office:value="0.121829652996845" calcext:value-type="float">
            <text:p>0.12</text:p>
          </table:table-cell>
          <table:table-cell table:style-name="ce27" table:formula="of:=[.B37]/[$'Money Supply (USA)'.E37]" office:value-type="float" office:value="0.121945058414904" calcext:value-type="float">
            <text:p>0.12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9" calcext:value-type="float">
            <text:p>1989</text:p>
          </table:table-cell>
          <table:table-cell table:style-name="ce10" office:value-type="float" office:value="401" calcext:value-type="float">
            <text:p>401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8" calcext:value-type="float">
            <text:p>1988</text:p>
          </table:table-cell>
          <table:table-cell table:style-name="ce10" office:value-type="float" office:value="410.15" calcext:value-type="float">
            <text:p>410.1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7" calcext:value-type="float">
            <text:p>1987</text:p>
          </table:table-cell>
          <table:table-cell table:style-name="ce10" office:value-type="float" office:value="486.5" calcext:value-type="float">
            <text:p>486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6" calcext:value-type="float">
            <text:p>1986</text:p>
          </table:table-cell>
          <table:table-cell table:style-name="ce10" office:value-type="float" office:value="390.9" calcext:value-type="float">
            <text:p>390.9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5" calcext:value-type="float">
            <text:p>1985</text:p>
          </table:table-cell>
          <table:table-cell table:style-name="ce10" office:value-type="float" office:value="327" calcext:value-type="float">
            <text:p>327.00</text:p>
          </table:table-cell>
          <table:table-cell table:style-name="ce27" table:formula="of:=[.B42]/[$'Money Supply (USA)'.B42]" office:value-type="float" office:value="1.61083743842365" calcext:value-type="float">
            <text:p>1.61</text:p>
          </table:table-cell>
          <table:table-cell table:style-name="ce30" table:formula="of:=[.B42]/[$'Money Supply (USA)'.C42]" office:value-type="float" office:value="0.587073608617594" calcext:value-type="float">
            <text:p>0.59</text:p>
          </table:table-cell>
          <table:table-cell table:style-name="ce27" table:formula="of:=[.B42]/[$'Money Supply (USA)'.D42]" office:value-type="float" office:value="0.139148936170213" calcext:value-type="float">
            <text:p>0.14</text:p>
          </table:table-cell>
          <table:table-cell table:style-name="ce27" table:formula="of:=[.B42]/[$'Money Supply (USA)'.E42]" office:value-type="float" office:value="0.140222984562607" calcext:value-type="float">
            <text:p>0.14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4" calcext:value-type="float">
            <text:p>1984</text:p>
          </table:table-cell>
          <table:table-cell table:style-name="ce10" office:value-type="float" office:value="308" calcext:value-type="float">
            <text:p>308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3" calcext:value-type="float">
            <text:p>1983</text:p>
          </table:table-cell>
          <table:table-cell table:style-name="ce10" office:value-type="float" office:value="380" calcext:value-type="float">
            <text:p>380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2" calcext:value-type="float">
            <text:p>1982</text:p>
          </table:table-cell>
          <table:table-cell table:style-name="ce10" office:value-type="float" office:value="447" calcext:value-type="float">
            <text:p>447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10" office:value-type="float" office:value="400" calcext:value-type="float">
            <text:p>400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594.9" calcext:value-type="float">
            <text:p>594.90</text:p>
          </table:table-cell>
          <table:table-cell table:style-name="ce27" table:formula="of:=[.B47]/[$'Money Supply (USA)'.B47]" office:value-type="float" office:value="3.81346153846154" calcext:value-type="float">
            <text:p>3.81</text:p>
          </table:table-cell>
          <table:table-cell table:style-name="ce30" table:formula="of:=[.B47]/[$'Money Supply (USA)'.C47]" office:value-type="float" office:value="1.52538461538462" calcext:value-type="float">
            <text:p>1.53</text:p>
          </table:table-cell>
          <table:table-cell table:style-name="ce27" table:formula="of:=[.B47]/[$'Money Supply (USA)'.D47]" office:value-type="float" office:value="0.401959459459459" calcext:value-type="float">
            <text:p>0.40</text:p>
          </table:table-cell>
          <table:table-cell table:style-name="ce27" table:formula="of:=[.B47]/[$'Money Supply (USA)'.E47]" office:value-type="float" office:value="0.401146325016858" calcext:value-type="float">
            <text:p>0.40</text:p>
          </table:table-cell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79" calcext:value-type="float">
            <text:p>1979</text:p>
          </table:table-cell>
          <table:table-cell table:style-name="ce10" office:value-type="float" office:value="459" calcext:value-type="float">
            <text:p>459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78" calcext:value-type="float">
            <text:p>1978</text:p>
          </table:table-cell>
          <table:table-cell table:style-name="ce10" office:value-type="float" office:value="208.1" calcext:value-type="float">
            <text:p>208.1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5"/>
          <table:table-cell table:style-name="ce51"/>
          <table:table-cell table:style-name="ce76"/>
          <table:table-cell table:style-name="ce16" table:number-columns-repeated="1006"/>
        </table:table-row>
        <table:table-row table:style-name="ro4">
          <table:table-cell table:style-name="ce8" office:value-type="float" office:value="1977" calcext:value-type="float">
            <text:p>1977</text:p>
          </table:table-cell>
          <table:table-cell table:style-name="ce10" office:value-type="float" office:value="161.1" calcext:value-type="float">
            <text:p>161.1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6" calcext:value-type="float">
            <text:p>1976</text:p>
          </table:table-cell>
          <table:table-cell table:style-name="ce10" office:value-type="float" office:value="133.77" calcext:value-type="float">
            <text:p>133.7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6"/>
          <table:table-cell table:style-name="ce51"/>
          <table:table-cell table:style-name="ce16" table:number-columns-repeated="1006"/>
        </table:table-row>
        <table:table-row table:style-name="ro4">
          <table:table-cell table:style-name="ce8" office:value-type="float" office:value="1975" calcext:value-type="float">
            <text:p>1975</text:p>
          </table:table-cell>
          <table:table-cell table:style-name="ce10" office:value-type="float" office:value="139.29" calcext:value-type="float">
            <text:p>139.29</text:p>
          </table:table-cell>
          <table:table-cell table:style-name="ce27" table:formula="of:=[.B52]/[$'Money Supply (USA)'.B52]" office:value-type="float" office:value="1.28972222222222" calcext:value-type="float">
            <text:p>1.29</text:p>
          </table:table-cell>
          <table:table-cell table:style-name="ce30" table:formula="of:=[.B52]/[$'Money Supply (USA)'.C52]" office:value-type="float" office:value="0.508357664233577" calcext:value-type="float">
            <text:p>0.51</text:p>
          </table:table-cell>
          <table:table-cell table:style-name="ce27" table:formula="of:=[.B52]/[$'Money Supply (USA)'.D52]" office:value-type="float" office:value="0.153741721854305" calcext:value-type="float">
            <text:p>0.15</text:p>
          </table:table-cell>
          <table:table-cell table:style-name="ce27" table:formula="of:=[.B52]/[$'Money Supply (USA)'.E52]" office:value-type="float" office:value="0.153741721854305" calcext:value-type="float">
            <text:p>0.15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4" calcext:value-type="float">
            <text:p>1974</text:p>
          </table:table-cell>
          <table:table-cell table:style-name="ce10" office:value-type="float" office:value="183.77" calcext:value-type="float">
            <text:p>183.7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3" calcext:value-type="float">
            <text:p>1973</text:p>
          </table:table-cell>
          <table:table-cell table:style-name="ce10" office:value-type="float" office:value="106.48" calcext:value-type="float">
            <text:p>106.4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2" calcext:value-type="float">
            <text:p>1972</text:p>
          </table:table-cell>
          <table:table-cell table:style-name="ce10" office:value-type="float" office:value="63.84" calcext:value-type="float">
            <text:p>63.8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1" calcext:value-type="float">
            <text:p>1971</text:p>
          </table:table-cell>
          <table:table-cell table:style-name="ce10" office:value-type="float" office:value="44.6" calcext:value-type="float">
            <text:p>44.6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0" calcext:value-type="float">
            <text:p>1970</text:p>
          </table:table-cell>
          <table:table-cell table:style-name="ce10" office:value-type="float" office:value="38.9" calcext:value-type="float">
            <text:p>38.90</text:p>
          </table:table-cell>
          <table:table-cell table:style-name="ce27" table:formula="of:=[.B57]/[$'Money Supply (USA)'.B57]" office:value-type="float" office:value="0.489308176100629" calcext:value-type="float">
            <text:p>0.49</text:p>
          </table:table-cell>
          <table:table-cell table:style-name="ce30" table:formula="of:=[.B57]/[$'Money Supply (USA)'.C57]" office:value-type="float" office:value="0.188834951456311" calcext:value-type="float">
            <text:p>0.19</text:p>
          </table:table-cell>
          <table:table-cell table:style-name="ce27" table:formula="of:=[.B57]/[$'Money Supply (USA)'.D57]" office:value-type="float" office:value="0.0659322033898305" calcext:value-type="float">
            <text:p>0.07</text:p>
          </table:table-cell>
          <table:table-cell table:style-name="ce27" table:formula="of:=[.B57]/[$'Money Supply (USA)'.E57]" office:value-type="float" office:value="0.066382252559727" calcext:value-type="float">
            <text:p>0.07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9" calcext:value-type="float">
            <text:p>1969</text:p>
          </table:table-cell>
          <table:table-cell table:style-name="ce10" office:value-type="float" office:value="41" calcext:value-type="float">
            <text:p>41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8" calcext:value-type="float">
            <text:p>1968</text:p>
          </table:table-cell>
          <table:table-cell table:style-name="ce10" office:value-type="float" office:value="43.5" calcext:value-type="float">
            <text:p>43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7" calcext:value-type="float">
            <text:p>1967</text:p>
          </table:table-cell>
          <table:table-cell table:style-name="ce10" office:value-type="float" office:value="35.5" calcext:value-type="float">
            <text:p>35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6" calcext:value-type="float">
            <text:p>1966</text:p>
          </table:table-cell>
          <table:table-cell table:style-name="ce10" office:value-type="float" office:value="35.4" calcext:value-type="float">
            <text:p>35.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5" calcext:value-type="float">
            <text:p>1965</text:p>
          </table:table-cell>
          <table:table-cell table:style-name="ce10" office:value-type="float" office:value="35.5" calcext:value-type="float">
            <text:p>35.50</text:p>
          </table:table-cell>
          <table:table-cell table:style-name="ce27" table:formula="of:=[.B62]/[$'Money Supply (USA)'.B62]" office:value-type="float" office:value="0.62280701754386" calcext:value-type="float">
            <text:p>0.62</text:p>
          </table:table-cell>
          <table:table-cell table:style-name="ce30" table:formula="of:=[.B62]/[$'Money Supply (USA)'.C62]" office:value-type="float" office:value="0.221875" calcext:value-type="float">
            <text:p>0.22</text:p>
          </table:table-cell>
          <table:table-cell table:style-name="ce27" table:formula="of:=[.B62]/[$'Money Supply (USA)'.D62]" office:value-type="float" office:value="0.0825581395348837" calcext:value-type="float">
            <text:p>0.08</text:p>
          </table:table-cell>
          <table:table-cell table:style-name="ce27" table:formula="of:=[.B62]/[$'Money Supply (USA)'.E62]" office:value-type="float" office:value="0.0829439252336449" calcext:value-type="float">
            <text:p>0.08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4" calcext:value-type="float">
            <text:p>1964</text:p>
          </table:table-cell>
          <table:table-cell table:style-name="ce10" office:value-type="float" office:value="35.35" calcext:value-type="float">
            <text:p>35.3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3" calcext:value-type="float">
            <text:p>1963</text:p>
          </table:table-cell>
          <table:table-cell table:style-name="ce10" office:value-type="float" office:value="35.25" calcext:value-type="float">
            <text:p>35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2" calcext:value-type="float">
            <text:p>1962</text:p>
          </table:table-cell>
          <table:table-cell table:style-name="ce10" office:value-type="float" office:value="35.35" calcext:value-type="float">
            <text:p>35.3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1" calcext:value-type="float">
            <text:p>1961</text:p>
          </table:table-cell>
          <table:table-cell table:style-name="ce10" office:value-type="float" office:value="35.5" calcext:value-type="float">
            <text:p>35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0" calcext:value-type="float">
            <text:p>1960</text:p>
          </table:table-cell>
          <table:table-cell table:style-name="ce10" office:value-type="float" office:value="36.5" calcext:value-type="float">
            <text:p>36.50</text:p>
          </table:table-cell>
          <table:table-cell table:style-name="ce27" table:formula="of:=[.B67]/[$'Money Supply (USA)'.B67]" office:value-type="float" office:value="0.719921104536489" calcext:value-type="float">
            <text:p>0.72</text:p>
          </table:table-cell>
          <table:table-cell table:style-name="ce30" table:formula="of:=[.B67]/[$'Money Supply (USA)'.C67]" office:value-type="float" office:value="0.260714285714286" calcext:value-type="float">
            <text:p>0.26</text:p>
          </table:table-cell>
          <table:table-cell table:style-name="ce27" table:formula="of:=[.B67]/[$'Money Supply (USA)'.D67]" office:value-type="float" office:value="0.12248322147651" calcext:value-type="float">
            <text:p>0.12</text:p>
          </table:table-cell>
          <table:table-cell table:style-name="ce27" table:formula="of:=[.B67]/[$'Money Supply (USA)'.E67]" office:value-type="float" office:value="0.12248322147651" calcext:value-type="float">
            <text:p>0.12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9" calcext:value-type="float">
            <text:p>1959</text:p>
          </table:table-cell>
          <table:table-cell table:style-name="ce10" office:value-type="float" office:value="35.25" calcext:value-type="float">
            <text:p>35.25</text:p>
          </table:table-cell>
          <table:table-cell table:style-name="ce27" table:formula="of:=[.B68]/[$'Money Supply (USA)'.B68]" office:value-type="float" office:value="0.698019801980198" calcext:value-type="float">
            <text:p>0.70</text:p>
          </table:table-cell>
          <table:table-cell table:style-name="ce30" table:formula="of:=[.B68]/[$'Money Supply (USA)'.C68]" office:value-type="float" office:value="0.253597122302158" calcext:value-type="float">
            <text:p>0.25</text:p>
          </table:table-cell>
          <table:table-cell table:style-name="ce27" table:formula="of:=[.B68]/[$'Money Supply (USA)'.D68]" office:value-type="float" office:value="0.123251748251748" calcext:value-type="float">
            <text:p>0.12</text:p>
          </table:table-cell>
          <table:table-cell table:style-name="ce27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8" calcext:value-type="float">
            <text:p>1958</text:p>
          </table:table-cell>
          <table:table-cell table:style-name="ce10" office:value-type="float" office:value="35.25" calcext:value-type="float">
            <text:p>35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7" calcext:value-type="float">
            <text:p>1957</text:p>
          </table:table-cell>
          <table:table-cell table:style-name="ce10" office:value-type="float" office:value="35.25" calcext:value-type="float">
            <text:p>35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6" calcext:value-type="float">
            <text:p>1956</text:p>
          </table:table-cell>
          <table:table-cell table:style-name="ce10" office:value-type="float" office:value="35.2" calcext:value-type="float">
            <text:p>35.2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5" calcext:value-type="float">
            <text:p>1955</text:p>
          </table:table-cell>
          <table:table-cell table:style-name="ce10" office:value-type="float" office:value="35.15" calcext:value-type="float">
            <text:p>35.1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4" calcext:value-type="float">
            <text:p>1954</text:p>
          </table:table-cell>
          <table:table-cell table:style-name="ce10" office:value-type="float" office:value="35.25" calcext:value-type="float">
            <text:p>35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3" calcext:value-type="float">
            <text:p>1953</text:p>
          </table:table-cell>
          <table:table-cell table:style-name="ce10" office:value-type="float" office:value="35.5" calcext:value-type="float">
            <text:p>35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2" calcext:value-type="float">
            <text:p>1952</text:p>
          </table:table-cell>
          <table:table-cell table:style-name="ce10" office:value-type="float" office:value="38.7" calcext:value-type="float">
            <text:p>38.7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1" calcext:value-type="float">
            <text:p>1951</text:p>
          </table:table-cell>
          <table:table-cell table:style-name="ce10" office:value-type="float" office:value="40" calcext:value-type="float">
            <text:p>40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0" calcext:value-type="float">
            <text:p>1950</text:p>
          </table:table-cell>
          <table:table-cell table:style-name="ce10" office:value-type="float" office:value="40.25" calcext:value-type="float">
            <text:p>40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9" calcext:value-type="float">
            <text:p>1949</text:p>
          </table:table-cell>
          <table:table-cell table:style-name="ce10" office:value-type="float" office:value="40.5" calcext:value-type="float">
            <text:p>40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8" calcext:value-type="float">
            <text:p>1948</text:p>
          </table:table-cell>
          <table:table-cell table:style-name="ce10" office:value-type="float" office:value="42" calcext:value-type="float">
            <text:p>42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7" calcext:value-type="float">
            <text:p>1947</text:p>
          </table:table-cell>
          <table:table-cell table:style-name="ce10" office:value-type="float" office:value="43" calcext:value-type="float">
            <text:p>43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6" calcext:value-type="float">
            <text:p>1946</text:p>
          </table:table-cell>
          <table:table-cell table:style-name="ce10" office:value-type="float" office:value="38.25" calcext:value-type="float">
            <text:p>38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5" calcext:value-type="float">
            <text:p>1945</text:p>
          </table:table-cell>
          <table:table-cell table:style-name="ce10" office:value-type="float" office:value="37.25" calcext:value-type="float">
            <text:p>37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4" calcext:value-type="float">
            <text:p>1944</text:p>
          </table:table-cell>
          <table:table-cell table:style-name="ce10" office:value-type="float" office:value="36.25" calcext:value-type="float">
            <text:p>36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3" calcext:value-type="float">
            <text:p>1943</text:p>
          </table:table-cell>
          <table:table-cell table:style-name="ce10" office:value-type="float" office:value="36.5" calcext:value-type="float">
            <text:p>36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2" calcext:value-type="float">
            <text:p>1942</text:p>
          </table:table-cell>
          <table:table-cell table:style-name="ce10" office:value-type="float" office:value="35.5" calcext:value-type="float">
            <text:p>35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1" calcext:value-type="float">
            <text:p>1941</text:p>
          </table:table-cell>
          <table:table-cell table:style-name="ce10" office:value-type="float" office:value="35.5" calcext:value-type="float">
            <text:p>35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0" calcext:value-type="float">
            <text:p>1940</text:p>
          </table:table-cell>
          <table:table-cell table:style-name="ce10" office:value-type="float" office:value="34.5" calcext:value-type="float">
            <text:p>34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9" calcext:value-type="float">
            <text:p>1939</text:p>
          </table:table-cell>
          <table:table-cell table:style-name="ce10" office:value-type="float" office:value="35" calcext:value-type="float">
            <text:p>35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8" calcext:value-type="float">
            <text:p>1938</text:p>
          </table:table-cell>
          <table:table-cell table:style-name="ce10" office:value-type="float" office:value="35" calcext:value-type="float">
            <text:p>35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7" calcext:value-type="float">
            <text:p>1937</text:p>
          </table:table-cell>
          <table:table-cell table:style-name="ce10" office:value-type="float" office:value="35" calcext:value-type="float">
            <text:p>35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6" calcext:value-type="float">
            <text:p>1936</text:p>
          </table:table-cell>
          <table:table-cell table:style-name="ce10" office:value-type="float" office:value="35" calcext:value-type="float">
            <text:p>35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5" calcext:value-type="float">
            <text:p>1935</text:p>
          </table:table-cell>
          <table:table-cell table:style-name="ce10" office:value-type="float" office:value="35" calcext:value-type="float">
            <text:p>35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4" calcext:value-type="float">
            <text:p>1934</text:p>
          </table:table-cell>
          <table:table-cell table:style-name="ce10" office:value-type="float" office:value="35" calcext:value-type="float">
            <text:p>35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3" calcext:value-type="float">
            <text:p>1933</text:p>
          </table:table-cell>
          <table:table-cell table:style-name="ce10" office:value-type="float" office:value="32.32" calcext:value-type="float">
            <text:p>32.3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2" calcext:value-type="float">
            <text:p>1932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1" calcext:value-type="float">
            <text:p>193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0" calcext:value-type="float">
            <text:p>1930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9" calcext:value-type="float">
            <text:p>1929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8" calcext:value-type="float">
            <text:p>1928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7" calcext:value-type="float">
            <text:p>1927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6" calcext:value-type="float">
            <text:p>1926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5" calcext:value-type="float">
            <text:p>1925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4" calcext:value-type="float">
            <text:p>1924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3" calcext:value-type="float">
            <text:p>1923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2" calcext:value-type="float">
            <text:p>1922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1" calcext:value-type="float">
            <text:p>192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0" calcext:value-type="float">
            <text:p>1920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9" calcext:value-type="float">
            <text:p>1919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8" calcext:value-type="float">
            <text:p>1918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7" calcext:value-type="float">
            <text:p>1917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6" calcext:value-type="float">
            <text:p>1916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5" calcext:value-type="float">
            <text:p>1915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4" calcext:value-type="float">
            <text:p>1914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3" calcext:value-type="float">
            <text:p>1913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2" calcext:value-type="float">
            <text:p>1912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11" calcext:value-type="float">
            <text:p>191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10" calcext:value-type="float">
            <text:p>1910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9" calcext:value-type="float">
            <text:p>1909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8" calcext:value-type="float">
            <text:p>1908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7" calcext:value-type="float">
            <text:p>1907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6" calcext:value-type="float">
            <text:p>1906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5" calcext:value-type="float">
            <text:p>1905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4" calcext:value-type="float">
            <text:p>1904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3" calcext:value-type="float">
            <text:p>1903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2" calcext:value-type="float">
            <text:p>1902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1" calcext:value-type="float">
            <text:p>190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0" calcext:value-type="float">
            <text:p>1900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9" calcext:value-type="float">
            <text:p>1899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8" calcext:value-type="float">
            <text:p>1898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7" calcext:value-type="float">
            <text:p>1897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6" calcext:value-type="float">
            <text:p>1896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5" calcext:value-type="float">
            <text:p>1895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4" calcext:value-type="float">
            <text:p>1894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3" calcext:value-type="float">
            <text:p>1893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2" calcext:value-type="float">
            <text:p>1892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1" calcext:value-type="float">
            <text:p>189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0" calcext:value-type="float">
            <text:p>1890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9" calcext:value-type="float">
            <text:p>1889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8" calcext:value-type="float">
            <text:p>1888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7" calcext:value-type="float">
            <text:p>1887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6" calcext:value-type="float">
            <text:p>1886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5" calcext:value-type="float">
            <text:p>1885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4" calcext:value-type="float">
            <text:p>1884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3" calcext:value-type="float">
            <text:p>1883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2" calcext:value-type="float">
            <text:p>1882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1" calcext:value-type="float">
            <text:p>188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0" calcext:value-type="float">
            <text:p>1880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9" calcext:value-type="float">
            <text:p>1879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8" calcext:value-type="float">
            <text:p>1878</text:p>
          </table:table-cell>
          <table:table-cell table:style-name="ce10" office:value-type="float" office:value="20.69" calcext:value-type="float">
            <text:p>20.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7" calcext:value-type="float">
            <text:p>1877</text:p>
          </table:table-cell>
          <table:table-cell table:style-name="ce10" office:value-type="float" office:value="21.25" calcext:value-type="float">
            <text:p>21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6" calcext:value-type="float">
            <text:p>1876</text:p>
          </table:table-cell>
          <table:table-cell table:style-name="ce10" office:value-type="float" office:value="22.3" calcext:value-type="float">
            <text:p>22.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5" calcext:value-type="float">
            <text:p>1875</text:p>
          </table:table-cell>
          <table:table-cell table:style-name="ce10" office:value-type="float" office:value="23.54" calcext:value-type="float">
            <text:p>23.5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4" calcext:value-type="float">
            <text:p>1874</text:p>
          </table:table-cell>
          <table:table-cell table:style-name="ce10" office:value-type="float" office:value="23.09" calcext:value-type="float">
            <text:p>23.0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3" calcext:value-type="float">
            <text:p>1873</text:p>
          </table:table-cell>
          <table:table-cell table:style-name="ce10" office:value-type="float" office:value="22.74" calcext:value-type="float">
            <text:p>22.7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2" calcext:value-type="float">
            <text:p>1872</text:p>
          </table:table-cell>
          <table:table-cell table:style-name="ce10" office:value-type="float" office:value="23.19" calcext:value-type="float">
            <text:p>23.1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1" calcext:value-type="float">
            <text:p>1871</text:p>
          </table:table-cell>
          <table:table-cell table:style-name="ce10" office:value-type="float" office:value="22.59" calcext:value-type="float">
            <text:p>22.5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0" calcext:value-type="float">
            <text:p>1870</text:p>
          </table:table-cell>
          <table:table-cell table:style-name="ce10" office:value-type="float" office:value="22.88" calcext:value-type="float">
            <text:p>22.8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9" calcext:value-type="float">
            <text:p>1869</text:p>
          </table:table-cell>
          <table:table-cell table:style-name="ce10" office:value-type="float" office:value="25.11" calcext:value-type="float">
            <text:p>25.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8" calcext:value-type="float">
            <text:p>1868</text:p>
          </table:table-cell>
          <table:table-cell table:style-name="ce10" office:value-type="float" office:value="27.95" calcext:value-type="float">
            <text:p>27.9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7" calcext:value-type="float">
            <text:p>1867</text:p>
          </table:table-cell>
          <table:table-cell table:style-name="ce10" office:value-type="float" office:value="27.86" calcext:value-type="float">
            <text:p>27.8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6" calcext:value-type="float">
            <text:p>1866</text:p>
          </table:table-cell>
          <table:table-cell table:style-name="ce10" office:value-type="float" office:value="28.26" calcext:value-type="float">
            <text:p>28.2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5" calcext:value-type="float">
            <text:p>1865</text:p>
          </table:table-cell>
          <table:table-cell table:style-name="ce10" office:value-type="float" office:value="30.22" calcext:value-type="float">
            <text:p>30.2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4" calcext:value-type="float">
            <text:p>1864</text:p>
          </table:table-cell>
          <table:table-cell table:style-name="ce10" office:value-type="float" office:value="47.02" calcext:value-type="float">
            <text:p>47.0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3" calcext:value-type="float">
            <text:p>1863</text:p>
          </table:table-cell>
          <table:table-cell table:style-name="ce10" office:value-type="float" office:value="31.23" calcext:value-type="float">
            <text:p>31.2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2" calcext:value-type="float">
            <text:p>1862</text:p>
          </table:table-cell>
          <table:table-cell table:style-name="ce10" office:value-type="float" office:value="27.35" calcext:value-type="float">
            <text:p>27.3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1" calcext:value-type="float">
            <text:p>186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0" calcext:value-type="float">
            <text:p>1860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9" calcext:value-type="float">
            <text:p>1859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8" calcext:value-type="float">
            <text:p>1858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7" calcext:value-type="float">
            <text:p>1857</text:p>
          </table:table-cell>
          <table:table-cell table:style-name="ce10" office:value-type="float" office:value="20.71" calcext:value-type="float">
            <text:p>20.7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6" calcext:value-type="float">
            <text:p>1856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5" calcext:value-type="float">
            <text:p>1855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4" calcext:value-type="float">
            <text:p>1854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3" calcext:value-type="float">
            <text:p>1853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2" calcext:value-type="float">
            <text:p>1852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1" calcext:value-type="float">
            <text:p>185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0" calcext:value-type="float">
            <text:p>1850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9" calcext:value-type="float">
            <text:p>1849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8" calcext:value-type="float">
            <text:p>1848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7" calcext:value-type="float">
            <text:p>1847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6" calcext:value-type="float">
            <text:p>1846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5" calcext:value-type="float">
            <text:p>1845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4" calcext:value-type="float">
            <text:p>1844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3" calcext:value-type="float">
            <text:p>1843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2" calcext:value-type="float">
            <text:p>1842</text:p>
          </table:table-cell>
          <table:table-cell table:style-name="ce10" office:value-type="float" office:value="20.69" calcext:value-type="float">
            <text:p>20.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1" calcext:value-type="float">
            <text:p>1841</text:p>
          </table:table-cell>
          <table:table-cell table:style-name="ce10" office:value-type="float" office:value="20.67" calcext:value-type="float">
            <text:p>20.6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0" calcext:value-type="float">
            <text:p>1840</text:p>
          </table:table-cell>
          <table:table-cell table:style-name="ce10" office:value-type="float" office:value="20.73" calcext:value-type="float">
            <text:p>20.7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9" calcext:value-type="float">
            <text:p>1839</text:p>
          </table:table-cell>
          <table:table-cell table:style-name="ce10" office:value-type="float" office:value="20.73" calcext:value-type="float">
            <text:p>20.7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8" calcext:value-type="float">
            <text:p>1838</text:p>
          </table:table-cell>
          <table:table-cell table:style-name="ce10" office:value-type="float" office:value="20.73" calcext:value-type="float">
            <text:p>20.7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7" calcext:value-type="float">
            <text:p>1837</text:p>
          </table:table-cell>
          <table:table-cell table:style-name="ce10" office:value-type="float" office:value="21.6" calcext:value-type="float">
            <text:p>21.6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6" calcext:value-type="float">
            <text:p>1836</text:p>
          </table:table-cell>
          <table:table-cell table:style-name="ce10" office:value-type="float" office:value="20.69" calcext:value-type="float">
            <text:p>20.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5" calcext:value-type="float">
            <text:p>1835</text:p>
          </table:table-cell>
          <table:table-cell table:style-name="ce10" office:value-type="float" office:value="20.69" calcext:value-type="float">
            <text:p>20.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4" calcext:value-type="float">
            <text:p>1834</text:p>
          </table:table-cell>
          <table:table-cell table:style-name="ce10" office:value-type="float" office:value="20.69" calcext:value-type="float">
            <text:p>20.6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3" calcext:value-type="float">
            <text:p>1833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2" calcext:value-type="float">
            <text:p>1832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1" calcext:value-type="float">
            <text:p>1831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0" calcext:value-type="float">
            <text:p>1830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9" calcext:value-type="float">
            <text:p>1829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8" calcext:value-type="float">
            <text:p>1828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7" calcext:value-type="float">
            <text:p>1827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6" calcext:value-type="float">
            <text:p>1826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5" calcext:value-type="float">
            <text:p>1825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4" calcext:value-type="float">
            <text:p>1824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3" calcext:value-type="float">
            <text:p>1823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2" calcext:value-type="float">
            <text:p>1822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1" calcext:value-type="float">
            <text:p>1821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0" calcext:value-type="float">
            <text:p>1820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9" calcext:value-type="float">
            <text:p>1819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8" calcext:value-type="float">
            <text:p>1818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7" calcext:value-type="float">
            <text:p>1817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6" calcext:value-type="float">
            <text:p>1816</text:p>
          </table:table-cell>
          <table:table-cell table:style-name="ce10" office:value-type="float" office:value="19.84" calcext:value-type="float">
            <text:p>19.8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5" calcext:value-type="float">
            <text:p>1815</text:p>
          </table:table-cell>
          <table:table-cell table:style-name="ce10" office:value-type="float" office:value="22.16" calcext:value-type="float">
            <text:p>22.1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4" calcext:value-type="float">
            <text:p>1814</text:p>
          </table:table-cell>
          <table:table-cell table:style-name="ce10" office:value-type="float" office:value="21.79" calcext:value-type="float">
            <text:p>21.7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3" calcext:value-type="float">
            <text:p>1813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2" calcext:value-type="float">
            <text:p>1812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1" calcext:value-type="float">
            <text:p>1811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0" calcext:value-type="float">
            <text:p>1810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9" calcext:value-type="float">
            <text:p>1809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8" calcext:value-type="float">
            <text:p>1808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7" calcext:value-type="float">
            <text:p>1807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6" calcext:value-type="float">
            <text:p>1806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5" calcext:value-type="float">
            <text:p>1805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4" calcext:value-type="float">
            <text:p>1804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3" calcext:value-type="float">
            <text:p>1803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2" calcext:value-type="float">
            <text:p>1802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1" calcext:value-type="float">
            <text:p>1801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0" calcext:value-type="float">
            <text:p>1800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9" calcext:value-type="float">
            <text:p>1799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8" calcext:value-type="float">
            <text:p>1798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7" calcext:value-type="float">
            <text:p>1797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6" calcext:value-type="float">
            <text:p>1796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5" calcext:value-type="float">
            <text:p>1795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4" calcext:value-type="float">
            <text:p>1794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3" calcext:value-type="float">
            <text:p>1793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2" calcext:value-type="float">
            <text:p>1792</text:p>
          </table:table-cell>
          <table:table-cell table:style-name="ce10" office:value-type="float" office:value="19.39" calcext:value-type="float">
            <text:p>19.3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 table:number-rows-repeated="1048340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Silver" table:style-name="ta3">
        <table:shapes>
          <draw:frame draw:z-index="0" draw:style-name="gr1" draw:text-style-name="P1" svg:width="11.0382in" svg:height="6.3004in" svg:x="5.5642in" svg:y="0.9756in">
            <draw:object draw:notify-on-update-of-ranges="Silver.A3:Silver.A68 Silver.C1:Silver.C1 Silver.C3:Silver.C68 Silver.D1:Silver.D1 Silver.D3:Silver.D68 Silver.E1:Silver.E1 Silver.E3:Silver.E68 Silver.F1:Silver.F1 Silver.F3:Silver.F6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ce4"/>
        <table:table-column table:style-name="co5" table:default-cell-style-name="ce6"/>
        <table:table-column table:style-name="co3" table:default-cell-style-name="ce55"/>
        <table:table-column table:style-name="co3" table:default-cell-style-name="ce59"/>
        <table:table-column table:style-name="co3" table:number-columns-repeated="2" table:default-cell-style-name="ce55"/>
        <table:table-column table:style-name="co3" table:number-columns-repeated="1013" table:default-cell-style-name="ce17"/>
        <table:table-header-rows>
          <table:table-row table:style-name="ro2">
            <table:table-cell table:style-name="ce1" office:value-type="string" calcext:value-type="string" table:number-columns-spanned="1" table:number-rows-spanned="2">
              <text:p>Year</text:p>
            </table:table-cell>
            <table:table-cell table:style-name="ce11" office:value-type="string" calcext:value-type="string">
              <text:p>Average Price</text:p>
            </table:table-cell>
            <table:table-cell table:style-name="ce20" office:value-type="string" calcext:value-type="string" table:number-columns-spanned="1" table:number-rows-spanned="2">
              <text:p>Silver Price on M0</text:p>
            </table:table-cell>
            <table:table-cell table:style-name="ce20" office:value-type="string" calcext:value-type="string" table:number-columns-spanned="1" table:number-rows-spanned="2">
              <text:p>Silver Price on M1</text:p>
            </table:table-cell>
            <table:table-cell table:style-name="ce20" office:value-type="string" calcext:value-type="string" table:number-columns-spanned="1" table:number-rows-spanned="2">
              <text:p>Silver Price on M2</text:p>
            </table:table-cell>
            <table:table-cell table:style-name="ce20" office:value-type="string" calcext:value-type="string" table:number-columns-spanned="1" table:number-rows-spanned="2">
              <text:p>Silver Price on M3</text:p>
            </table:table-cell>
            <table:table-cell table:style-name="ce22" table:number-columns-repeated="1013"/>
          </table:table-row>
          <table:table-row table:style-name="ro3">
            <table:covered-table-cell table:style-name="ce1"/>
            <table:table-cell table:style-name="ce12" office:value-type="string" calcext:value-type="string">
              <text:p>(USD/oz)</text:p>
            </table:table-cell>
            <table:covered-table-cell table:number-columns-repeated="4" table:style-name="ce22"/>
            <table:table-cell table:style-name="ce22" table:number-columns-repeated="1013"/>
          </table:table-row>
          <table:table-row table:style-name="ro4">
            <table:table-cell table:style-name="ce7" office:value-type="float" office:value="2024" calcext:value-type="float">
              <text:p>2024</text:p>
            </table:table-cell>
            <table:table-cell table:style-name="ce10" office:value-type="float" office:value="29.5" calcext:value-type="float">
              <text:p>29.50</text:p>
            </table:table-cell>
            <table:table-cell table:style-name="ce53" table:formula="of:=[.B3]/[$'Money Supply (USA)'.B3]" office:value-type="float" office:value="0.0050513698630137" calcext:value-type="float">
              <text:p>0.0051</text:p>
            </table:table-cell>
            <table:table-cell table:style-name="ce57" table:formula="of:=[.B3]/[$'Money Supply (USA)'.C3]" office:value-type="float" office:value="0.00163888888888889" calcext:value-type="float">
              <text:p>0.0016</text:p>
            </table:table-cell>
            <table:table-cell table:style-name="ce53" table:formula="of:=[.B3]/[$'Money Supply (USA)'.D3]" office:value-type="float" office:value="0.00141826923076923" calcext:value-type="float">
              <text:p>0.0014</text:p>
            </table:table-cell>
            <table:table-cell table:style-name="ce53" table:formula="of:=[.B3]/[$'Money Supply (USA)'.E3]" office:value-type="string" office:string-value="" calcext:value-type="error">
              <text:p>#DIV/0!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3" calcext:value-type="float">
              <text:p>2023</text:p>
            </table:table-cell>
            <table:table-cell table:style-name="ce10" office:value-type="float" office:value="22.53" calcext:value-type="float">
              <text:p>22.53</text:p>
            </table:table-cell>
            <table:table-cell table:style-name="ce53" table:formula="of:=[.B4]/[$'Money Supply (USA)'.B4]" office:value-type="float" office:value="0.00422701688555347" calcext:value-type="float">
              <text:p>0.0042</text:p>
            </table:table-cell>
            <table:table-cell table:style-name="ce57" table:formula="of:=[.B4]/[$'Money Supply (USA)'.C4]" office:value-type="float" office:value="0.00114948979591837" calcext:value-type="float">
              <text:p>0.0011</text:p>
            </table:table-cell>
            <table:table-cell table:style-name="ce53" table:formula="of:=[.B4]/[$'Money Supply (USA)'.D4]" office:value-type="float" office:value="0.0010627358490566" calcext:value-type="float">
              <text:p>0.0011</text:p>
            </table:table-cell>
            <table:table-cell table:style-name="ce53" table:formula="of:=[.B4]/[$'Money Supply (USA)'.E4]" office:value-type="float" office:value="0.0010627358490566" calcext:value-type="float">
              <text:p>0.0011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2" calcext:value-type="float">
              <text:p>2022</text:p>
            </table:table-cell>
            <table:table-cell table:style-name="ce10" office:value-type="float" office:value="21.76" calcext:value-type="float">
              <text:p>21.76</text:p>
            </table:table-cell>
            <table:table-cell table:style-name="ce53" table:formula="of:=[.B5]/[$'Money Supply (USA)'.B5]" office:value-type="float" office:value="0.00362666666666667" calcext:value-type="float">
              <text:p>0.0036</text:p>
            </table:table-cell>
            <table:table-cell table:style-name="ce57" table:formula="of:=[.B5]/[$'Money Supply (USA)'.C5]" office:value-type="float" office:value="0.00105631067961165" calcext:value-type="float">
              <text:p>0.0011</text:p>
            </table:table-cell>
            <table:table-cell table:style-name="ce53" table:formula="of:=[.B5]/[$'Money Supply (USA)'.D5]" office:value-type="float" office:value="0.00100740740740741" calcext:value-type="float">
              <text:p>0.0010</text:p>
            </table:table-cell>
            <table:table-cell table:style-name="ce53" table:formula="of:=[.B5]/[$'Money Supply (USA)'.E5]" office:value-type="float" office:value="0.00100918282163065" calcext:value-type="float">
              <text:p>0.0010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21" calcext:value-type="float">
              <text:p>2021</text:p>
            </table:table-cell>
            <table:table-cell table:style-name="ce10" office:value-type="float" office:value="25.14" calcext:value-type="float">
              <text:p>25.14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0" calcext:value-type="float">
              <text:p>2020</text:p>
            </table:table-cell>
            <table:table-cell table:style-name="ce10" office:value-type="float" office:value="20.69" calcext:value-type="float">
              <text:p>20.69</text:p>
            </table:table-cell>
            <table:table-cell table:style-name="ce53" table:formula="of:=[.B7]/[$'Money Supply (USA)'.B7]" office:value-type="float" office:value="0.00608529411764706" calcext:value-type="float">
              <text:p>0.0061</text:p>
            </table:table-cell>
            <table:table-cell table:style-name="ce57" table:formula="of:=[.B7]/[$'Money Supply (USA)'.C7]" office:value-type="float" office:value="0.00519849246231156" calcext:value-type="float">
              <text:p>0.0052</text:p>
            </table:table-cell>
            <table:table-cell table:style-name="ce53" table:formula="of:=[.B7]/[$'Money Supply (USA)'.D7]" office:value-type="float" office:value="0.00134350649350649" calcext:value-type="float">
              <text:p>0.0013</text:p>
            </table:table-cell>
            <table:table-cell table:style-name="ce53" table:formula="of:=[.B7]/[$'Money Supply (USA)'.E7]" office:value-type="float" office:value="0.0013438555468953" calcext:value-type="float">
              <text:p>0.0013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19" calcext:value-type="float">
              <text:p>2019</text:p>
            </table:table-cell>
            <table:table-cell table:style-name="ce10" office:value-type="float" office:value="16.22" calcext:value-type="float">
              <text:p>16.22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4">
            <table:table-cell table:style-name="ce7" office:value-type="float" office:value="2018" calcext:value-type="float">
              <text:p>2018</text:p>
            </table:table-cell>
            <table:table-cell table:style-name="ce10" office:value-type="float" office:value="15.71" calcext:value-type="float">
              <text:p>15.71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17" calcext:value-type="float">
              <text:p>2017</text:p>
            </table:table-cell>
            <table:table-cell table:style-name="ce10" office:value-type="float" office:value="17.07" calcext:value-type="float">
              <text:p>17.07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16" calcext:value-type="float">
              <text:p>2016</text:p>
            </table:table-cell>
            <table:table-cell table:style-name="ce10" office:value-type="float" office:value="17.17" calcext:value-type="float">
              <text:p>17.17</text:p>
            </table:table-cell>
            <table:table-cell table:style-name="ce53"/>
            <table:table-cell table:style-name="ce57"/>
            <table:table-cell table:style-name="ce53" table:number-columns-repeated="2"/>
            <table:table-cell table:style-name="ce41" table:number-columns-repeated="7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4">
            <table:table-cell table:style-name="ce8" office:value-type="float" office:value="2015" calcext:value-type="float">
              <text:p>2015</text:p>
            </table:table-cell>
            <table:table-cell table:style-name="ce10" office:value-type="float" office:value="15.66" calcext:value-type="float">
              <text:p>15.66</text:p>
            </table:table-cell>
            <table:table-cell table:style-name="ce53" table:formula="of:=[.B12]/[$'Money Supply (USA)'.B12]" office:value-type="float" office:value="0.003915" calcext:value-type="float">
              <text:p>0.0039</text:p>
            </table:table-cell>
            <table:table-cell table:style-name="ce57" table:formula="of:=[.B12]/[$'Money Supply (USA)'.C12]" office:value-type="float" office:value="0.00530847457627119" calcext:value-type="float">
              <text:p>0.0053</text:p>
            </table:table-cell>
            <table:table-cell table:style-name="ce53" table:formula="of:=[.B12]/[$'Money Supply (USA)'.D12]" office:value-type="float" office:value="0.0013271186440678" calcext:value-type="float">
              <text:p>0.0013</text:p>
            </table:table-cell>
            <table:table-cell table:style-name="ce53" table:formula="of:=[.B12]/[$'Money Supply (USA)'.E12]" office:value-type="float" office:value="0.00133321981951303" calcext:value-type="float">
              <text:p>0.0013</text:p>
            </table:table-cell>
            <table:table-cell table:style-name="ce54" table:number-columns-repeated="7"/>
            <table:table-cell table:style-name="ce58" table:number-columns-repeated="1006"/>
          </table:table-row>
        </table:table-header-rows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0" office:value-type="float" office:value="19.07" calcext:value-type="float">
            <text:p>19.0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0" office:value-type="float" office:value="23.79" calcext:value-type="float">
            <text:p>23.79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10" office:value-type="float" office:value="31.15" calcext:value-type="float">
            <text:p>31.1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/>
          <table:table-cell table:style-name="Default"/>
          <table:table-cell table:style-name="ce16" table:number-columns-repeated="100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0" office:value-type="float" office:value="35.12" calcext:value-type="float">
            <text:p>35.1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0" office:value-type="float" office:value="20.19" calcext:value-type="float">
            <text:p>20.19</text:p>
          </table:table-cell>
          <table:table-cell table:style-name="ce53" table:formula="of:=[.B17]/[$'Money Supply (USA)'.B17]" office:value-type="float" office:value="0.010095" calcext:value-type="float">
            <text:p>0.0101</text:p>
          </table:table-cell>
          <table:table-cell table:style-name="ce57" table:formula="of:=[.B17]/[$'Money Supply (USA)'.C17]" office:value-type="float" office:value="0.0120898203592814" calcext:value-type="float">
            <text:p>0.0121</text:p>
          </table:table-cell>
          <table:table-cell table:style-name="ce53" table:formula="of:=[.B17]/[$'Money Supply (USA)'.D17]" office:value-type="float" office:value="0.00237250293772033" calcext:value-type="float">
            <text:p>0.0024</text:p>
          </table:table-cell>
          <table:table-cell table:style-name="ce53" table:formula="of:=[.B17]/[$'Money Supply (USA)'.E17]" office:value-type="float" office:value="0.00237333960268015" calcext:value-type="float">
            <text:p>0.0024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0" office:value-type="float" office:value="14.67" calcext:value-type="float">
            <text:p>14.6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0" office:value-type="float" office:value="14.99" calcext:value-type="float">
            <text:p>14.99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7" calcext:value-type="float">
            <text:p>2007</text:p>
          </table:table-cell>
          <table:table-cell table:style-name="ce10" office:value-type="float" office:value="13.38" calcext:value-type="float">
            <text:p>13.38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10" office:value-type="float" office:value="11.55" calcext:value-type="float">
            <text:p>11.5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5" calcext:value-type="float">
            <text:p>2005</text:p>
          </table:table-cell>
          <table:table-cell table:style-name="ce10" office:value-type="float" office:value="7.31" calcext:value-type="float">
            <text:p>7.31</text:p>
          </table:table-cell>
          <table:table-cell table:style-name="ce53" table:formula="of:=[.B22]/[$'Money Supply (USA)'.B22]" office:value-type="float" office:value="0.00945666235446313" calcext:value-type="float">
            <text:p>0.0095</text:p>
          </table:table-cell>
          <table:table-cell table:style-name="ce57" table:formula="of:=[.B22]/[$'Money Supply (USA)'.C22]" office:value-type="float" office:value="0.00533576642335766" calcext:value-type="float">
            <text:p>0.0053</text:p>
          </table:table-cell>
          <table:table-cell table:style-name="ce53" table:formula="of:=[.B22]/[$'Money Supply (USA)'.D22]" office:value-type="float" office:value="0.0011386292834891" calcext:value-type="float">
            <text:p>0.0011</text:p>
          </table:table-cell>
          <table:table-cell table:style-name="ce53" table:formula="of:=[.B22]/[$'Money Supply (USA)'.E22]" office:value-type="float" office:value="0.0011322800495663" calcext:value-type="float">
            <text:p>0.0011</text:p>
          </table:table-cell>
          <table:table-cell table:style-name="ce44" table:number-columns-repeated="1013"/>
        </table:table-row>
        <table:table-row table:style-name="ro4">
          <table:table-cell table:style-name="ce8" office:value-type="float" office:value="2004" calcext:value-type="float">
            <text:p>2004</text:p>
          </table:table-cell>
          <table:table-cell table:style-name="ce10" office:value-type="float" office:value="6.66" calcext:value-type="float">
            <text:p>6.66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1013"/>
        </table:table-row>
        <table:table-row table:style-name="ro4">
          <table:table-cell table:style-name="ce8" office:value-type="float" office:value="2003" calcext:value-type="float">
            <text:p>2003</text:p>
          </table:table-cell>
          <table:table-cell table:style-name="ce10" office:value-type="float" office:value="4.88" calcext:value-type="float">
            <text:p>4.88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2" calcext:value-type="float">
            <text:p>2002</text:p>
          </table:table-cell>
          <table:table-cell table:style-name="ce10" office:value-type="float" office:value="4.6" calcext:value-type="float">
            <text:p>4.6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10" office:value-type="float" office:value="4.37" calcext:value-type="float">
            <text:p>4.3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0" calcext:value-type="float">
            <text:p>2000</text:p>
          </table:table-cell>
          <table:table-cell table:style-name="ce10" office:value-type="float" office:value="4.95" calcext:value-type="float">
            <text:p>4.95</text:p>
          </table:table-cell>
          <table:table-cell table:style-name="ce53" table:formula="of:=[.B27]/[$'Money Supply (USA)'.B27]" office:value-type="float" office:value="0.00822259136212625" calcext:value-type="float">
            <text:p>0.0082</text:p>
          </table:table-cell>
          <table:table-cell table:style-name="ce57" table:formula="of:=[.B27]/[$'Money Supply (USA)'.C27]" office:value-type="float" office:value="0.00441964285714286" calcext:value-type="float">
            <text:p>0.0044</text:p>
          </table:table-cell>
          <table:table-cell table:style-name="ce53" table:formula="of:=[.B27]/[$'Money Supply (USA)'.D27]" office:value-type="float" office:value="0.00105995717344754" calcext:value-type="float">
            <text:p>0.0011</text:p>
          </table:table-cell>
          <table:table-cell table:style-name="ce53" table:formula="of:=[.B27]/[$'Money Supply (USA)'.E27]" office:value-type="float" office:value="0.00105791835862364" calcext:value-type="float">
            <text:p>0.0011</text:p>
          </table:table-cell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99" calcext:value-type="float">
            <text:p>1999</text:p>
          </table:table-cell>
          <table:table-cell table:style-name="ce10" office:value-type="float" office:value="5.22" calcext:value-type="float">
            <text:p>5.2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98" calcext:value-type="float">
            <text:p>1998</text:p>
          </table:table-cell>
          <table:table-cell table:style-name="ce10" office:value-type="float" office:value="5.54" calcext:value-type="float">
            <text:p>5.54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7" calcext:value-type="float">
            <text:p>1997</text:p>
          </table:table-cell>
          <table:table-cell table:style-name="ce10" office:value-type="float" office:value="4.9" calcext:value-type="float">
            <text:p>4.9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6" calcext:value-type="float">
            <text:p>1996</text:p>
          </table:table-cell>
          <table:table-cell table:style-name="ce10" office:value-type="float" office:value="5.2" calcext:value-type="float">
            <text:p>5.2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5.2" calcext:value-type="float">
            <text:p>5.20</text:p>
          </table:table-cell>
          <table:table-cell table:style-name="ce53" table:formula="of:=[.B32]/[$'Money Supply (USA)'.B32]" office:value-type="float" office:value="0.0122065727699531" calcext:value-type="float">
            <text:p>0.0122</text:p>
          </table:table-cell>
          <table:table-cell table:style-name="ce57" table:formula="of:=[.B32]/[$'Money Supply (USA)'.C32]" office:value-type="float" office:value="0.00452173913043478" calcext:value-type="float">
            <text:p>0.0045</text:p>
          </table:table-cell>
          <table:table-cell table:style-name="ce53" table:formula="of:=[.B32]/[$'Money Supply (USA)'.D32]" office:value-type="float" office:value="0.00148997134670487" calcext:value-type="float">
            <text:p>0.0015</text:p>
          </table:table-cell>
          <table:table-cell table:style-name="ce53" table:formula="of:=[.B32]/[$'Money Supply (USA)'.E32]" office:value-type="float" office:value="0.00148997134670487" calcext:value-type="float">
            <text:p>0.0015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4" calcext:value-type="float">
            <text:p>1994</text:p>
          </table:table-cell>
          <table:table-cell table:style-name="ce10" office:value-type="float" office:value="5.29" calcext:value-type="float">
            <text:p>5.29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3" calcext:value-type="float">
            <text:p>1993</text:p>
          </table:table-cell>
          <table:table-cell table:style-name="ce10" office:value-type="float" office:value="4.31" calcext:value-type="float">
            <text:p>4.31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2" calcext:value-type="float">
            <text:p>1992</text:p>
          </table:table-cell>
          <table:table-cell table:style-name="ce10" office:value-type="float" office:value="3.95" calcext:value-type="float">
            <text:p>3.9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10" office:value-type="float" office:value="4.06" calcext:value-type="float">
            <text:p>4.06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90" calcext:value-type="float">
            <text:p>1990</text:p>
          </table:table-cell>
          <table:table-cell table:style-name="ce10" office:value-type="float" office:value="4.83" calcext:value-type="float">
            <text:p>4.83</text:p>
          </table:table-cell>
          <table:table-cell table:style-name="ce53" table:formula="of:=[.B37]/[$'Money Supply (USA)'.B37]" office:value-type="float" office:value="0.0164846416382253" calcext:value-type="float">
            <text:p>0.0165</text:p>
          </table:table-cell>
          <table:table-cell table:style-name="ce57" table:formula="of:=[.B37]/[$'Money Supply (USA)'.C37]" office:value-type="float" office:value="0.00607547169811321" calcext:value-type="float">
            <text:p>0.0061</text:p>
          </table:table-cell>
          <table:table-cell table:style-name="ce53" table:formula="of:=[.B37]/[$'Money Supply (USA)'.D37]" office:value-type="float" office:value="0.00152365930599369" calcext:value-type="float">
            <text:p>0.0015</text:p>
          </table:table-cell>
          <table:table-cell table:style-name="ce53" table:formula="of:=[.B37]/[$'Money Supply (USA)'.E37]" office:value-type="float" office:value="0.00152510262077676" calcext:value-type="float">
            <text:p>0.0015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9" calcext:value-type="float">
            <text:p>1989</text:p>
          </table:table-cell>
          <table:table-cell table:style-name="ce10" office:value-type="float" office:value="5.5" calcext:value-type="float">
            <text:p>5.5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8" calcext:value-type="float">
            <text:p>1988</text:p>
          </table:table-cell>
          <table:table-cell table:style-name="ce10" office:value-type="float" office:value="6.53" calcext:value-type="float">
            <text:p>6.53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7" calcext:value-type="float">
            <text:p>1987</text:p>
          </table:table-cell>
          <table:table-cell table:style-name="ce10" office:value-type="float" office:value="7.02" calcext:value-type="float">
            <text:p>7.0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6" calcext:value-type="float">
            <text:p>1986</text:p>
          </table:table-cell>
          <table:table-cell table:style-name="ce10" office:value-type="float" office:value="5.47" calcext:value-type="float">
            <text:p>5.4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5" calcext:value-type="float">
            <text:p>1985</text:p>
          </table:table-cell>
          <table:table-cell table:style-name="ce10" office:value-type="float" office:value="6.13" calcext:value-type="float">
            <text:p>6.13</text:p>
          </table:table-cell>
          <table:table-cell table:style-name="ce53" table:formula="of:=[.B42]/[$'Money Supply (USA)'.B42]" office:value-type="float" office:value="0.0301970443349754" calcext:value-type="float">
            <text:p>0.0302</text:p>
          </table:table-cell>
          <table:table-cell table:style-name="ce57" table:formula="of:=[.B42]/[$'Money Supply (USA)'.C42]" office:value-type="float" office:value="0.0110053859964093" calcext:value-type="float">
            <text:p>0.0110</text:p>
          </table:table-cell>
          <table:table-cell table:style-name="ce53" table:formula="of:=[.B42]/[$'Money Supply (USA)'.D42]" office:value-type="float" office:value="0.00260851063829787" calcext:value-type="float">
            <text:p>0.0026</text:p>
          </table:table-cell>
          <table:table-cell table:style-name="ce53" table:formula="of:=[.B42]/[$'Money Supply (USA)'.E42]" office:value-type="float" office:value="0.00262864493996569" calcext:value-type="float">
            <text:p>0.0026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4" calcext:value-type="float">
            <text:p>1984</text:p>
          </table:table-cell>
          <table:table-cell table:style-name="ce10" office:value-type="float" office:value="8.15" calcext:value-type="float">
            <text:p>8.1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3" calcext:value-type="float">
            <text:p>1983</text:p>
          </table:table-cell>
          <table:table-cell table:style-name="ce10" office:value-type="float" office:value="11.42" calcext:value-type="float">
            <text:p>11.4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2" calcext:value-type="float">
            <text:p>1982</text:p>
          </table:table-cell>
          <table:table-cell table:style-name="ce10" office:value-type="float" office:value="7.92" calcext:value-type="float">
            <text:p>7.9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10" office:value-type="float" office:value="10.49" calcext:value-type="float">
            <text:p>10.49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20.98" calcext:value-type="float">
            <text:p>20.98</text:p>
          </table:table-cell>
          <table:table-cell table:style-name="ce53" table:formula="of:=[.B47]/[$'Money Supply (USA)'.B47]" office:value-type="float" office:value="0.13448717948718" calcext:value-type="float">
            <text:p>0.1345</text:p>
          </table:table-cell>
          <table:table-cell table:style-name="ce57" table:formula="of:=[.B47]/[$'Money Supply (USA)'.C47]" office:value-type="float" office:value="0.0537948717948718" calcext:value-type="float">
            <text:p>0.0538</text:p>
          </table:table-cell>
          <table:table-cell table:style-name="ce53" table:formula="of:=[.B47]/[$'Money Supply (USA)'.D47]" office:value-type="float" office:value="0.0141756756756757" calcext:value-type="float">
            <text:p>0.0142</text:p>
          </table:table-cell>
          <table:table-cell table:style-name="ce53" table:formula="of:=[.B47]/[$'Money Supply (USA)'.E47]" office:value-type="float" office:value="0.0141469993256912" calcext:value-type="float">
            <text:p>0.0141</text:p>
          </table:table-cell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79" calcext:value-type="float">
            <text:p>1979</text:p>
          </table:table-cell>
          <table:table-cell table:style-name="ce10" office:value-type="float" office:value="11.07" calcext:value-type="float">
            <text:p>11.0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78" calcext:value-type="float">
            <text:p>1978</text:p>
          </table:table-cell>
          <table:table-cell table:style-name="ce10" office:value-type="float" office:value="5.42" calcext:value-type="float">
            <text:p>5.42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5"/>
          <table:table-cell table:style-name="ce51"/>
          <table:table-cell table:style-name="ce76"/>
          <table:table-cell table:style-name="ce16" table:number-columns-repeated="1006"/>
        </table:table-row>
        <table:table-row table:style-name="ro4">
          <table:table-cell table:style-name="ce8" office:value-type="float" office:value="1977" calcext:value-type="float">
            <text:p>1977</text:p>
          </table:table-cell>
          <table:table-cell table:style-name="ce10" office:value-type="float" office:value="4.64" calcext:value-type="float">
            <text:p>4.64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6" calcext:value-type="float">
            <text:p>1976</text:p>
          </table:table-cell>
          <table:table-cell table:style-name="ce10" office:value-type="float" office:value="4.35" calcext:value-type="float">
            <text:p>4.3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6"/>
          <table:table-cell table:style-name="ce51"/>
          <table:table-cell table:style-name="ce16" table:number-columns-repeated="1006"/>
        </table:table-row>
        <table:table-row table:style-name="ro4">
          <table:table-cell table:style-name="ce8" office:value-type="float" office:value="1975" calcext:value-type="float">
            <text:p>1975</text:p>
          </table:table-cell>
          <table:table-cell table:style-name="ce10" office:value-type="float" office:value="4.43" calcext:value-type="float">
            <text:p>4.43</text:p>
          </table:table-cell>
          <table:table-cell table:style-name="ce53" table:formula="of:=[.B52]/[$'Money Supply (USA)'.B52]" office:value-type="float" office:value="0.0410185185185185" calcext:value-type="float">
            <text:p>0.0410</text:p>
          </table:table-cell>
          <table:table-cell table:style-name="ce57" table:formula="of:=[.B52]/[$'Money Supply (USA)'.C52]" office:value-type="float" office:value="0.0161678832116788" calcext:value-type="float">
            <text:p>0.0162</text:p>
          </table:table-cell>
          <table:table-cell table:style-name="ce53" table:formula="of:=[.B52]/[$'Money Supply (USA)'.D52]" office:value-type="float" office:value="0.00488962472406181" calcext:value-type="float">
            <text:p>0.0049</text:p>
          </table:table-cell>
          <table:table-cell table:style-name="ce53" table:formula="of:=[.B52]/[$'Money Supply (USA)'.E52]" office:value-type="float" office:value="0.00488962472406181" calcext:value-type="float">
            <text:p>0.0049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4" calcext:value-type="float">
            <text:p>1974</text:p>
          </table:table-cell>
          <table:table-cell table:style-name="ce10" office:value-type="float" office:value="4.67" calcext:value-type="float">
            <text:p>4.67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3" calcext:value-type="float">
            <text:p>1973</text:p>
          </table:table-cell>
          <table:table-cell table:style-name="ce10" office:value-type="float" office:value="2.55" calcext:value-type="float">
            <text:p>2.55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2" calcext:value-type="float">
            <text:p>1972</text:p>
          </table:table-cell>
          <table:table-cell table:style-name="ce10" office:value-type="float" office:value="1.68" calcext:value-type="float">
            <text:p>1.68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1" calcext:value-type="float">
            <text:p>1971</text:p>
          </table:table-cell>
          <table:table-cell table:style-name="ce10" office:value-type="float" office:value="1.54" calcext:value-type="float">
            <text:p>1.54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0" calcext:value-type="float">
            <text:p>1970</text:p>
          </table:table-cell>
          <table:table-cell table:style-name="ce10" office:value-type="float" office:value="1.77" calcext:value-type="float">
            <text:p>1.77</text:p>
          </table:table-cell>
          <table:table-cell table:style-name="ce53" table:formula="of:=[.B57]/[$'Money Supply (USA)'.B57]" office:value-type="float" office:value="0.0222641509433962" calcext:value-type="float">
            <text:p>0.0223</text:p>
          </table:table-cell>
          <table:table-cell table:style-name="ce57" table:formula="of:=[.B57]/[$'Money Supply (USA)'.C57]" office:value-type="float" office:value="0.00859223300970874" calcext:value-type="float">
            <text:p>0.0086</text:p>
          </table:table-cell>
          <table:table-cell table:style-name="ce53" table:formula="of:=[.B57]/[$'Money Supply (USA)'.D57]" office:value-type="float" office:value="0.003" calcext:value-type="float">
            <text:p>0.0030</text:p>
          </table:table-cell>
          <table:table-cell table:style-name="ce53" table:formula="of:=[.B57]/[$'Money Supply (USA)'.E57]" office:value-type="float" office:value="0.00302047781569966" calcext:value-type="float">
            <text:p>0.0030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9" calcext:value-type="float">
            <text:p>1969</text:p>
          </table:table-cell>
          <table:table-cell table:style-name="ce10" office:value-type="float" office:value="1.8" calcext:value-type="float">
            <text:p>1.80</text:p>
          </table:table-cell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8" calcext:value-type="float">
            <text:p>196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7" calcext:value-type="float">
            <text:p>196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6" calcext:value-type="float">
            <text:p>196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5" calcext:value-type="float">
            <text:p>1965</text:p>
          </table:table-cell>
          <table:table-cell table:style-name="ce10"/>
          <table:table-cell table:style-name="ce53" table:formula="of:=[.B62]/[$'Money Supply (USA)'.B62]" office:value-type="float" office:value="0" calcext:value-type="float">
            <text:p>0.0000</text:p>
          </table:table-cell>
          <table:table-cell table:style-name="ce57" table:formula="of:=[.B62]/[$'Money Supply (USA)'.C62]" office:value-type="float" office:value="0" calcext:value-type="float">
            <text:p>0.0000</text:p>
          </table:table-cell>
          <table:table-cell table:style-name="ce53" table:formula="of:=[.B62]/[$'Money Supply (USA)'.D62]" office:value-type="float" office:value="0" calcext:value-type="float">
            <text:p>0.0000</text:p>
          </table:table-cell>
          <table:table-cell table:style-name="ce53" table:formula="of:=[.B62]/[$'Money Supply (USA)'.E62]" office:value-type="float" office:value="0" calcext:value-type="float">
            <text:p>0.0000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4" calcext:value-type="float">
            <text:p>196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3" calcext:value-type="float">
            <text:p>196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2" calcext:value-type="float">
            <text:p>196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1" calcext:value-type="float">
            <text:p>196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0" calcext:value-type="float">
            <text:p>1960</text:p>
          </table:table-cell>
          <table:table-cell table:style-name="ce10"/>
          <table:table-cell table:style-name="ce53" table:formula="of:=[.B67]/[$'Money Supply (USA)'.B67]" office:value-type="float" office:value="0" calcext:value-type="float">
            <text:p>0.0000</text:p>
          </table:table-cell>
          <table:table-cell table:style-name="ce57" table:formula="of:=[.B67]/[$'Money Supply (USA)'.C67]" office:value-type="float" office:value="0" calcext:value-type="float">
            <text:p>0.0000</text:p>
          </table:table-cell>
          <table:table-cell table:style-name="ce53" table:formula="of:=[.B67]/[$'Money Supply (USA)'.D67]" office:value-type="float" office:value="0" calcext:value-type="float">
            <text:p>0.0000</text:p>
          </table:table-cell>
          <table:table-cell table:style-name="ce53" table:formula="of:=[.B67]/[$'Money Supply (USA)'.E67]" office:value-type="float" office:value="0" calcext:value-type="float">
            <text:p>0.0000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9" calcext:value-type="float">
            <text:p>1959</text:p>
          </table:table-cell>
          <table:table-cell table:style-name="ce10"/>
          <table:table-cell table:style-name="ce53" table:formula="of:=[.B68]/[$'Money Supply (USA)'.B68]" office:value-type="float" office:value="0" calcext:value-type="float">
            <text:p>0.0000</text:p>
          </table:table-cell>
          <table:table-cell table:style-name="ce57" table:formula="of:=[.B68]/[$'Money Supply (USA)'.C68]" office:value-type="float" office:value="0" calcext:value-type="float">
            <text:p>0.0000</text:p>
          </table:table-cell>
          <table:table-cell table:style-name="ce53" table:formula="of:=[.B68]/[$'Money Supply (USA)'.D68]" office:value-type="float" office:value="0" calcext:value-type="float">
            <text:p>0.0000</text:p>
          </table:table-cell>
          <table:table-cell table:style-name="ce53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8" calcext:value-type="float">
            <text:p>195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7" calcext:value-type="float">
            <text:p>195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6" calcext:value-type="float">
            <text:p>195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5" calcext:value-type="float">
            <text:p>195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4" calcext:value-type="float">
            <text:p>195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3" calcext:value-type="float">
            <text:p>195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2" calcext:value-type="float">
            <text:p>195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1" calcext:value-type="float">
            <text:p>195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0" calcext:value-type="float">
            <text:p>195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9" calcext:value-type="float">
            <text:p>194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8" calcext:value-type="float">
            <text:p>194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7" calcext:value-type="float">
            <text:p>194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6" calcext:value-type="float">
            <text:p>194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5" calcext:value-type="float">
            <text:p>194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4" calcext:value-type="float">
            <text:p>194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3" calcext:value-type="float">
            <text:p>194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2" calcext:value-type="float">
            <text:p>194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1" calcext:value-type="float">
            <text:p>194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0" calcext:value-type="float">
            <text:p>194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9" calcext:value-type="float">
            <text:p>193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8" calcext:value-type="float">
            <text:p>193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7" calcext:value-type="float">
            <text:p>193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6" calcext:value-type="float">
            <text:p>193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5" calcext:value-type="float">
            <text:p>193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4" calcext:value-type="float">
            <text:p>193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3" calcext:value-type="float">
            <text:p>193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2" calcext:value-type="float">
            <text:p>193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1" calcext:value-type="float">
            <text:p>193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0" calcext:value-type="float">
            <text:p>193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9" calcext:value-type="float">
            <text:p>192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8" calcext:value-type="float">
            <text:p>192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7" calcext:value-type="float">
            <text:p>192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6" calcext:value-type="float">
            <text:p>192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5" calcext:value-type="float">
            <text:p>192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4" calcext:value-type="float">
            <text:p>192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3" calcext:value-type="float">
            <text:p>192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2" calcext:value-type="float">
            <text:p>192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1" calcext:value-type="float">
            <text:p>192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0" calcext:value-type="float">
            <text:p>192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9" calcext:value-type="float">
            <text:p>191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8" calcext:value-type="float">
            <text:p>191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7" calcext:value-type="float">
            <text:p>191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6" calcext:value-type="float">
            <text:p>191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5" calcext:value-type="float">
            <text:p>191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4" calcext:value-type="float">
            <text:p>191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3" calcext:value-type="float">
            <text:p>191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2" calcext:value-type="float">
            <text:p>191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11" calcext:value-type="float">
            <text:p>191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10" calcext:value-type="float">
            <text:p>191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9" calcext:value-type="float">
            <text:p>190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8" calcext:value-type="float">
            <text:p>190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7" calcext:value-type="float">
            <text:p>190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6" calcext:value-type="float">
            <text:p>190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5" calcext:value-type="float">
            <text:p>190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4" calcext:value-type="float">
            <text:p>190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3" calcext:value-type="float">
            <text:p>190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2" calcext:value-type="float">
            <text:p>190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1" calcext:value-type="float">
            <text:p>190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0" calcext:value-type="float">
            <text:p>190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9" calcext:value-type="float">
            <text:p>189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8" calcext:value-type="float">
            <text:p>189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7" calcext:value-type="float">
            <text:p>189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6" calcext:value-type="float">
            <text:p>189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5" calcext:value-type="float">
            <text:p>189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4" calcext:value-type="float">
            <text:p>189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3" calcext:value-type="float">
            <text:p>189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2" calcext:value-type="float">
            <text:p>189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1" calcext:value-type="float">
            <text:p>189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0" calcext:value-type="float">
            <text:p>189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9" calcext:value-type="float">
            <text:p>188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8" calcext:value-type="float">
            <text:p>188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7" calcext:value-type="float">
            <text:p>188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6" calcext:value-type="float">
            <text:p>188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5" calcext:value-type="float">
            <text:p>188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4" calcext:value-type="float">
            <text:p>188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3" calcext:value-type="float">
            <text:p>188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2" calcext:value-type="float">
            <text:p>188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1" calcext:value-type="float">
            <text:p>188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0" calcext:value-type="float">
            <text:p>188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9" calcext:value-type="float">
            <text:p>187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8" calcext:value-type="float">
            <text:p>187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7" calcext:value-type="float">
            <text:p>187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6" calcext:value-type="float">
            <text:p>187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5" calcext:value-type="float">
            <text:p>187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4" calcext:value-type="float">
            <text:p>187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3" calcext:value-type="float">
            <text:p>187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2" calcext:value-type="float">
            <text:p>187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1" calcext:value-type="float">
            <text:p>187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0" calcext:value-type="float">
            <text:p>187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9" calcext:value-type="float">
            <text:p>186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8" calcext:value-type="float">
            <text:p>186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7" calcext:value-type="float">
            <text:p>186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6" calcext:value-type="float">
            <text:p>186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5" calcext:value-type="float">
            <text:p>186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4" calcext:value-type="float">
            <text:p>186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3" calcext:value-type="float">
            <text:p>186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2" calcext:value-type="float">
            <text:p>186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1" calcext:value-type="float">
            <text:p>186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0" calcext:value-type="float">
            <text:p>186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9" calcext:value-type="float">
            <text:p>185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8" calcext:value-type="float">
            <text:p>185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7" calcext:value-type="float">
            <text:p>185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6" calcext:value-type="float">
            <text:p>185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5" calcext:value-type="float">
            <text:p>185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4" calcext:value-type="float">
            <text:p>185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3" calcext:value-type="float">
            <text:p>185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2" calcext:value-type="float">
            <text:p>185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1" calcext:value-type="float">
            <text:p>185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0" calcext:value-type="float">
            <text:p>185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9" calcext:value-type="float">
            <text:p>184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8" calcext:value-type="float">
            <text:p>184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7" calcext:value-type="float">
            <text:p>184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6" calcext:value-type="float">
            <text:p>184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5" calcext:value-type="float">
            <text:p>184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4" calcext:value-type="float">
            <text:p>184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3" calcext:value-type="float">
            <text:p>184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2" calcext:value-type="float">
            <text:p>184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1" calcext:value-type="float">
            <text:p>184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0" calcext:value-type="float">
            <text:p>184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9" calcext:value-type="float">
            <text:p>183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8" calcext:value-type="float">
            <text:p>183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7" calcext:value-type="float">
            <text:p>183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6" calcext:value-type="float">
            <text:p>183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5" calcext:value-type="float">
            <text:p>183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4" calcext:value-type="float">
            <text:p>183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3" calcext:value-type="float">
            <text:p>183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2" calcext:value-type="float">
            <text:p>183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1" calcext:value-type="float">
            <text:p>183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0" calcext:value-type="float">
            <text:p>183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9" calcext:value-type="float">
            <text:p>182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8" calcext:value-type="float">
            <text:p>182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7" calcext:value-type="float">
            <text:p>182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6" calcext:value-type="float">
            <text:p>182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5" calcext:value-type="float">
            <text:p>182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4" calcext:value-type="float">
            <text:p>182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3" calcext:value-type="float">
            <text:p>182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2" calcext:value-type="float">
            <text:p>182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1" calcext:value-type="float">
            <text:p>182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0" calcext:value-type="float">
            <text:p>182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9" calcext:value-type="float">
            <text:p>181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8" calcext:value-type="float">
            <text:p>181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7" calcext:value-type="float">
            <text:p>181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6" calcext:value-type="float">
            <text:p>181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5" calcext:value-type="float">
            <text:p>181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4" calcext:value-type="float">
            <text:p>181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3" calcext:value-type="float">
            <text:p>181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2" calcext:value-type="float">
            <text:p>181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1" calcext:value-type="float">
            <text:p>181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0" calcext:value-type="float">
            <text:p>181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9" calcext:value-type="float">
            <text:p>180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8" calcext:value-type="float">
            <text:p>180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7" calcext:value-type="float">
            <text:p>180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6" calcext:value-type="float">
            <text:p>180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5" calcext:value-type="float">
            <text:p>180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4" calcext:value-type="float">
            <text:p>180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3" calcext:value-type="float">
            <text:p>180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2" calcext:value-type="float">
            <text:p>180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1" calcext:value-type="float">
            <text:p>1801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0" calcext:value-type="float">
            <text:p>1800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9" calcext:value-type="float">
            <text:p>1799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8" calcext:value-type="float">
            <text:p>1798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7" calcext:value-type="float">
            <text:p>1797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6" calcext:value-type="float">
            <text:p>1796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5" calcext:value-type="float">
            <text:p>1795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4" calcext:value-type="float">
            <text:p>1794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3" calcext:value-type="float">
            <text:p>1793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2" calcext:value-type="float">
            <text:p>1792</text:p>
          </table:table-cell>
          <table:table-cell table:style-name="ce10"/>
          <table:table-cell table:style-name="ce53"/>
          <table:table-cell table:style-name="ce57"/>
          <table:table-cell table:style-name="ce53" table:number-columns-repeated="2"/>
          <table:table-cell table:style-name="ce47" table:number-columns-repeated="7"/>
          <table:table-cell table:number-columns-repeated="1006"/>
        </table:table-row>
        <table:table-row table:style-name="ro3" table:number-rows-repeated="1048340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S&amp;P 500" table:style-name="ta4">
        <table:shapes>
          <draw:frame draw:z-index="0" draw:style-name="gr1" draw:text-style-name="P1" svg:width="11.0382in" svg:height="6.2016in" svg:x="5.5642in" svg:y="0.9756in">
            <draw:object draw:notify-on-update-of-ranges="'S&amp;P 500'.A3:'S&amp;P 500'.A68 'S&amp;P 500'.C1:'S&amp;P 500'.C1 'S&amp;P 500'.C3:'S&amp;P 500'.C68 'S&amp;P 500'.D1:'S&amp;P 500'.D1 'S&amp;P 500'.D3:'S&amp;P 500'.D68 'S&amp;P 500'.E1:'S&amp;P 500'.E1 'S&amp;P 500'.E3:'S&amp;P 500'.E68 'S&amp;P 500'.F1:'S&amp;P 500'.F1 'S&amp;P 500'.F3:'S&amp;P 500'.F6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4"/>
        <table:table-column table:style-name="co6" table:default-cell-style-name="ce6"/>
        <table:table-column table:style-name="co3" table:default-cell-style-name="ce28"/>
        <table:table-column table:style-name="co3" table:default-cell-style-name="ce32"/>
        <table:table-column table:style-name="co3" table:number-columns-repeated="2" table:default-cell-style-name="ce28"/>
        <table:table-column table:style-name="co3" table:number-columns-repeated="1013" table:default-cell-style-name="ce17"/>
        <table:table-header-rows>
          <table:table-row table:style-name="ro2">
            <table:table-cell table:style-name="ce1" office:value-type="string" calcext:value-type="string" table:number-columns-spanned="1" table:number-rows-spanned="2">
              <text:p>Year</text:p>
            </table:table-cell>
            <table:table-cell table:style-name="ce11" office:value-type="string" calcext:value-type="string">
              <text:p>Average Price</text:p>
            </table:table-cell>
            <table:table-cell table:style-name="ce20" office:value-type="string" calcext:value-type="string" table:number-columns-spanned="1" table:number-rows-spanned="2">
              <text:p>S&amp;P 500 Price on M0</text:p>
            </table:table-cell>
            <table:table-cell table:style-name="ce20" office:value-type="string" calcext:value-type="string" table:number-columns-spanned="1" table:number-rows-spanned="2">
              <text:p>S&amp;P 500 Price on M1</text:p>
            </table:table-cell>
            <table:table-cell table:style-name="ce20" office:value-type="string" calcext:value-type="string" table:number-columns-spanned="1" table:number-rows-spanned="2">
              <text:p>S&amp;P 500 Price on M2</text:p>
            </table:table-cell>
            <table:table-cell table:style-name="ce20" office:value-type="string" calcext:value-type="string" table:number-columns-spanned="1" table:number-rows-spanned="2">
              <text:p>S&amp;P 500 Price on M3</text:p>
            </table:table-cell>
            <table:table-cell table:style-name="ce22" table:number-columns-repeated="1013"/>
          </table:table-row>
          <table:table-row table:style-name="ro3">
            <table:covered-table-cell table:style-name="ce1"/>
            <table:table-cell table:style-name="ce12" office:value-type="string" calcext:value-type="string">
              <text:p>(index)</text:p>
            </table:table-cell>
            <table:covered-table-cell table:number-columns-repeated="4" table:style-name="ce22"/>
            <table:table-cell table:style-name="ce22" table:number-columns-repeated="1013"/>
          </table:table-row>
          <table:table-row table:style-name="ro4">
            <table:table-cell table:style-name="ce7" office:value-type="float" office:value="2024" calcext:value-type="float">
              <text:p>2024</text:p>
            </table:table-cell>
            <table:table-cell table:style-name="ce10" office:value-type="float" office:value="5509" calcext:value-type="float">
              <text:p>5,509.00</text:p>
            </table:table-cell>
            <table:table-cell table:style-name="ce27" table:formula="of:=[.B3]/[$'Money Supply (USA)'.B3]" office:value-type="float" office:value="0.943321917808219" calcext:value-type="float">
              <text:p>0.94</text:p>
            </table:table-cell>
            <table:table-cell table:style-name="ce30" table:formula="of:=[.B3]/[$'Money Supply (USA)'.C3]" office:value-type="float" office:value="0.306055555555556" calcext:value-type="float">
              <text:p>0.31</text:p>
            </table:table-cell>
            <table:table-cell table:style-name="ce27" table:formula="of:=[.B3]/[$'Money Supply (USA)'.D3]" office:value-type="float" office:value="0.264855769230769" calcext:value-type="float">
              <text:p>0.26</text:p>
            </table:table-cell>
            <table:table-cell table:style-name="ce27" table:formula="of:=[.B3]/[$'Money Supply (USA)'.E3]" office:value-type="string" office:string-value="" calcext:value-type="error">
              <text:p>#DIV/0!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3" calcext:value-type="float">
              <text:p>2023</text:p>
            </table:table-cell>
            <table:table-cell table:style-name="ce10" office:value-type="float" office:value="3960" calcext:value-type="float">
              <text:p>3,960.00</text:p>
            </table:table-cell>
            <table:table-cell table:style-name="ce27" table:formula="of:=[.B4]/[$'Money Supply (USA)'.B4]" office:value-type="float" office:value="0.74296435272045" calcext:value-type="float">
              <text:p>0.74</text:p>
            </table:table-cell>
            <table:table-cell table:style-name="ce30" table:formula="of:=[.B4]/[$'Money Supply (USA)'.C4]" office:value-type="float" office:value="0.202040816326531" calcext:value-type="float">
              <text:p>0.20</text:p>
            </table:table-cell>
            <table:table-cell table:style-name="ce27" table:formula="of:=[.B4]/[$'Money Supply (USA)'.D4]" office:value-type="float" office:value="0.186792452830189" calcext:value-type="float">
              <text:p>0.19</text:p>
            </table:table-cell>
            <table:table-cell table:style-name="ce27" table:formula="of:=[.B4]/[$'Money Supply (USA)'.E4]" office:value-type="float" office:value="0.186792452830189" calcext:value-type="float">
              <text:p>0.19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2" calcext:value-type="float">
              <text:p>2022</text:p>
            </table:table-cell>
            <table:table-cell table:style-name="ce10" office:value-type="float" office:value="4573.82" calcext:value-type="float">
              <text:p>4,573.82</text:p>
            </table:table-cell>
            <table:table-cell table:style-name="ce27" table:formula="of:=[.B5]/[$'Money Supply (USA)'.B5]" office:value-type="float" office:value="0.762303333333333" calcext:value-type="float">
              <text:p>0.76</text:p>
            </table:table-cell>
            <table:table-cell table:style-name="ce30" table:formula="of:=[.B5]/[$'Money Supply (USA)'.C5]" office:value-type="float" office:value="0.222030097087379" calcext:value-type="float">
              <text:p>0.22</text:p>
            </table:table-cell>
            <table:table-cell table:style-name="ce27" table:formula="of:=[.B5]/[$'Money Supply (USA)'.D5]" office:value-type="float" office:value="0.211750925925926" calcext:value-type="float">
              <text:p>0.21</text:p>
            </table:table-cell>
            <table:table-cell table:style-name="ce27" table:formula="of:=[.B5]/[$'Money Supply (USA)'.E5]" office:value-type="float" office:value="0.212124107225675" calcext:value-type="float">
              <text:p>0.21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21" calcext:value-type="float">
              <text:p>2021</text:p>
            </table:table-cell>
            <table:table-cell table:style-name="ce10" office:value-type="float" office:value="3793.75" calcext:value-type="float">
              <text:p>3,793.75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20" calcext:value-type="float">
              <text:p>2020</text:p>
            </table:table-cell>
            <table:table-cell table:style-name="ce10" office:value-type="float" office:value="3278.2" calcext:value-type="float">
              <text:p>3,278.20</text:p>
            </table:table-cell>
            <table:table-cell table:style-name="ce27" table:formula="of:=[.B7]/[$'Money Supply (USA)'.B7]" office:value-type="float" office:value="0.964176470588235" calcext:value-type="float">
              <text:p>0.96</text:p>
            </table:table-cell>
            <table:table-cell table:style-name="ce30" table:formula="of:=[.B7]/[$'Money Supply (USA)'.C7]" office:value-type="float" office:value="0.823668341708543" calcext:value-type="float">
              <text:p>0.82</text:p>
            </table:table-cell>
            <table:table-cell table:style-name="ce27" table:formula="of:=[.B7]/[$'Money Supply (USA)'.D7]" office:value-type="float" office:value="0.21287012987013" calcext:value-type="float">
              <text:p>0.21</text:p>
            </table:table-cell>
            <table:table-cell table:style-name="ce27" table:formula="of:=[.B7]/[$'Money Supply (USA)'.E7]" office:value-type="float" office:value="0.212925435177968" calcext:value-type="float">
              <text:p>0.21</text:p>
            </table:table-cell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19" calcext:value-type="float">
              <text:p>2019</text:p>
            </table:table-cell>
            <table:table-cell table:style-name="ce10" office:value-type="float" office:value="2607.39" calcext:value-type="float">
              <text:p>2,607.39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4">
            <table:table-cell table:style-name="ce7" office:value-type="float" office:value="2018" calcext:value-type="float">
              <text:p>2018</text:p>
            </table:table-cell>
            <table:table-cell table:style-name="ce10" office:value-type="float" office:value="2789.8" calcext:value-type="float">
              <text:p>2,789.80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8" office:value-type="float" office:value="2017" calcext:value-type="float">
              <text:p>2017</text:p>
            </table:table-cell>
            <table:table-cell table:style-name="ce10" office:value-type="float" office:value="2275.12" calcext:value-type="float">
              <text:p>2,275.12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 table:number-columns-repeated="1006"/>
          </table:table-row>
          <table:table-row table:style-name="ro4">
            <table:table-cell table:style-name="ce7" office:value-type="float" office:value="2016" calcext:value-type="float">
              <text:p>2016</text:p>
            </table:table-cell>
            <table:table-cell table:style-name="ce10" office:value-type="float" office:value="1918.6" calcext:value-type="float">
              <text:p>1,918.60</text:p>
            </table:table-cell>
            <table:table-cell table:style-name="ce27"/>
            <table:table-cell table:style-name="ce30"/>
            <table:table-cell table:style-name="ce27" table:number-columns-repeated="2"/>
            <table:table-cell table:style-name="ce41" table:number-columns-repeated="7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4">
            <table:table-cell table:style-name="ce8" office:value-type="float" office:value="2015" calcext:value-type="float">
              <text:p>2015</text:p>
            </table:table-cell>
            <table:table-cell table:style-name="ce10" office:value-type="float" office:value="2028.18" calcext:value-type="float">
              <text:p>2,028.18</text:p>
            </table:table-cell>
            <table:table-cell table:style-name="ce27" table:formula="of:=[.B12]/[$'Money Supply (USA)'.B12]" office:value-type="float" office:value="0.507045" calcext:value-type="float">
              <text:p>0.51</text:p>
            </table:table-cell>
            <table:table-cell table:style-name="ce30" table:formula="of:=[.B12]/[$'Money Supply (USA)'.C12]" office:value-type="float" office:value="0.687518644067797" calcext:value-type="float">
              <text:p>0.69</text:p>
            </table:table-cell>
            <table:table-cell table:style-name="ce27" table:formula="of:=[.B12]/[$'Money Supply (USA)'.D12]" office:value-type="float" office:value="0.171879661016949" calcext:value-type="float">
              <text:p>0.17</text:p>
            </table:table-cell>
            <table:table-cell table:style-name="ce27" table:formula="of:=[.B12]/[$'Money Supply (USA)'.E12]" office:value-type="float" office:value="0.172669845053635" calcext:value-type="float">
              <text:p>0.17</text:p>
            </table:table-cell>
            <table:table-cell table:style-name="ce54" table:number-columns-repeated="7"/>
            <table:table-cell table:style-name="ce58" table:number-columns-repeated="1006"/>
          </table:table-row>
        </table:table-header-rows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0" office:value-type="float" office:value="1822.36" calcext:value-type="float">
            <text:p>1,822.3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0" office:value-type="float" office:value="1480.4" calcext:value-type="float">
            <text:p>1,480.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10" office:value-type="float" office:value="1300.58" calcext:value-type="float">
            <text:p>1,300.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/>
          <table:table-cell table:style-name="Default"/>
          <table:table-cell table:style-name="ce16" table:number-columns-repeated="100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0" office:value-type="float" office:value="1282.62" calcext:value-type="float">
            <text:p>1,282.6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0" office:value-type="float" office:value="1123.58" calcext:value-type="float">
            <text:p>1,123.58</text:p>
          </table:table-cell>
          <table:table-cell table:style-name="ce27" table:formula="of:=[.B17]/[$'Money Supply (USA)'.B17]" office:value-type="float" office:value="0.56179" calcext:value-type="float">
            <text:p>0.56</text:p>
          </table:table-cell>
          <table:table-cell table:style-name="ce30" table:formula="of:=[.B17]/[$'Money Supply (USA)'.C17]" office:value-type="float" office:value="0.672802395209581" calcext:value-type="float">
            <text:p>0.67</text:p>
          </table:table-cell>
          <table:table-cell table:style-name="ce27" table:formula="of:=[.B17]/[$'Money Supply (USA)'.D17]" office:value-type="float" office:value="0.132030552291422" calcext:value-type="float">
            <text:p>0.13</text:p>
          </table:table-cell>
          <table:table-cell table:style-name="ce27" table:formula="of:=[.B17]/[$'Money Supply (USA)'.E17]" office:value-type="float" office:value="0.132077112965793" calcext:value-type="float">
            <text:p>0.13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0" office:value-type="float" office:value="865.58" calcext:value-type="float">
            <text:p>865.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0" office:value-type="float" office:value="1378.76" calcext:value-type="float">
            <text:p>1,378.7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7" calcext:value-type="float">
            <text:p>2007</text:p>
          </table:table-cell>
          <table:table-cell table:style-name="ce10" office:value-type="float" office:value="1424.16" calcext:value-type="float">
            <text:p>1,424.1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10" office:value-type="float" office:value="1278.73" calcext:value-type="float">
            <text:p>1,278.7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5" calcext:value-type="float">
            <text:p>2005</text:p>
          </table:table-cell>
          <table:table-cell table:style-name="ce10" office:value-type="float" office:value="1181.41" calcext:value-type="float">
            <text:p>1,181.41</text:p>
          </table:table-cell>
          <table:table-cell table:style-name="ce27" table:formula="of:=[.B22]/[$'Money Supply (USA)'.B22]" office:value-type="float" office:value="1.52834411384217" calcext:value-type="float">
            <text:p>1.53</text:p>
          </table:table-cell>
          <table:table-cell table:style-name="ce30" table:formula="of:=[.B22]/[$'Money Supply (USA)'.C22]" office:value-type="float" office:value="0.862343065693431" calcext:value-type="float">
            <text:p>0.86</text:p>
          </table:table-cell>
          <table:table-cell table:style-name="ce27" table:formula="of:=[.B22]/[$'Money Supply (USA)'.D22]" office:value-type="float" office:value="0.184020249221184" calcext:value-type="float">
            <text:p>0.18</text:p>
          </table:table-cell>
          <table:table-cell table:style-name="ce27" table:formula="of:=[.B22]/[$'Money Supply (USA)'.E22]" office:value-type="float" office:value="0.182994114002478" calcext:value-type="float">
            <text:p>0.18</text:p>
          </table:table-cell>
          <table:table-cell table:style-name="ce44" table:number-columns-repeated="1013"/>
        </table:table-row>
        <table:table-row table:style-name="ro4">
          <table:table-cell table:style-name="ce8" office:value-type="float" office:value="2004" calcext:value-type="float">
            <text:p>2004</text:p>
          </table:table-cell>
          <table:table-cell table:style-name="ce10" office:value-type="float" office:value="1132.52" calcext:value-type="float">
            <text:p>1,132.5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1013"/>
        </table:table-row>
        <table:table-row table:style-name="ro4">
          <table:table-cell table:style-name="ce8" office:value-type="float" office:value="2003" calcext:value-type="float">
            <text:p>2003</text:p>
          </table:table-cell>
          <table:table-cell table:style-name="ce10" office:value-type="float" office:value="895.84" calcext:value-type="float">
            <text:p>895.8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2" calcext:value-type="float">
            <text:p>2002</text:p>
          </table:table-cell>
          <table:table-cell table:style-name="ce10" office:value-type="float" office:value="1140.21" calcext:value-type="float">
            <text:p>1,140.2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10" office:value-type="float" office:value="1335.63" calcext:value-type="float">
            <text:p>1,335.6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2000" calcext:value-type="float">
            <text:p>2000</text:p>
          </table:table-cell>
          <table:table-cell table:style-name="ce10" office:value-type="float" office:value="1425.59" calcext:value-type="float">
            <text:p>1,425.59</text:p>
          </table:table-cell>
          <table:table-cell table:style-name="ce27" table:formula="of:=[.B27]/[$'Money Supply (USA)'.B27]" office:value-type="float" office:value="2.36808970099668" calcext:value-type="float">
            <text:p>2.37</text:p>
          </table:table-cell>
          <table:table-cell table:style-name="ce30" table:formula="of:=[.B27]/[$'Money Supply (USA)'.C27]" office:value-type="float" office:value="1.27284821428571" calcext:value-type="float">
            <text:p>1.27</text:p>
          </table:table-cell>
          <table:table-cell table:style-name="ce27" table:formula="of:=[.B27]/[$'Money Supply (USA)'.D27]" office:value-type="float" office:value="0.305265524625268" calcext:value-type="float">
            <text:p>0.31</text:p>
          </table:table-cell>
          <table:table-cell table:style-name="ce27" table:formula="of:=[.B27]/[$'Money Supply (USA)'.E27]" office:value-type="float" office:value="0.304678350074802" calcext:value-type="float">
            <text:p>0.30</text:p>
          </table:table-cell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99" calcext:value-type="float">
            <text:p>1999</text:p>
          </table:table-cell>
          <table:table-cell table:style-name="ce10" office:value-type="float" office:value="1248.77" calcext:value-type="float">
            <text:p>1,248.7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98" calcext:value-type="float">
            <text:p>1998</text:p>
          </table:table-cell>
          <table:table-cell table:style-name="ce10" office:value-type="float" office:value="963.36" calcext:value-type="float">
            <text:p>963.3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7" calcext:value-type="float">
            <text:p>1997</text:p>
          </table:table-cell>
          <table:table-cell table:style-name="ce10" office:value-type="float" office:value="766.22" calcext:value-type="float">
            <text:p>766.2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6" calcext:value-type="float">
            <text:p>1996</text:p>
          </table:table-cell>
          <table:table-cell table:style-name="ce10" office:value-type="float" office:value="614.42" calcext:value-type="float">
            <text:p>614.4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465.25" calcext:value-type="float">
            <text:p>465.25</text:p>
          </table:table-cell>
          <table:table-cell table:style-name="ce27" table:formula="of:=[.B32]/[$'Money Supply (USA)'.B32]" office:value-type="float" office:value="1.09213615023474" calcext:value-type="float">
            <text:p>1.09</text:p>
          </table:table-cell>
          <table:table-cell table:style-name="ce30" table:formula="of:=[.B32]/[$'Money Supply (USA)'.C32]" office:value-type="float" office:value="0.404565217391304" calcext:value-type="float">
            <text:p>0.40</text:p>
          </table:table-cell>
          <table:table-cell table:style-name="ce27" table:formula="of:=[.B32]/[$'Money Supply (USA)'.D32]" office:value-type="float" office:value="0.133309455587393" calcext:value-type="float">
            <text:p>0.13</text:p>
          </table:table-cell>
          <table:table-cell table:style-name="ce27" table:formula="of:=[.B32]/[$'Money Supply (USA)'.E32]" office:value-type="float" office:value="0.133309455587393" calcext:value-type="float">
            <text:p>0.13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4" calcext:value-type="float">
            <text:p>1994</text:p>
          </table:table-cell>
          <table:table-cell table:style-name="ce10" office:value-type="float" office:value="472.99" calcext:value-type="float">
            <text:p>472.9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3" calcext:value-type="float">
            <text:p>1993</text:p>
          </table:table-cell>
          <table:table-cell table:style-name="ce10" office:value-type="float" office:value="435.23" calcext:value-type="float">
            <text:p>435.2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92" calcext:value-type="float">
            <text:p>1992</text:p>
          </table:table-cell>
          <table:table-cell table:style-name="ce10" office:value-type="float" office:value="416.08" calcext:value-type="float">
            <text:p>416.0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10" office:value-type="float" office:value="325.49" calcext:value-type="float">
            <text:p>325.4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90" calcext:value-type="float">
            <text:p>1990</text:p>
          </table:table-cell>
          <table:table-cell table:style-name="ce10" office:value-type="float" office:value="339.97" calcext:value-type="float">
            <text:p>339.97</text:p>
          </table:table-cell>
          <table:table-cell table:style-name="ce27" table:formula="of:=[.B37]/[$'Money Supply (USA)'.B37]" office:value-type="float" office:value="1.1603071672355" calcext:value-type="float">
            <text:p>1.16</text:p>
          </table:table-cell>
          <table:table-cell table:style-name="ce30" table:formula="of:=[.B37]/[$'Money Supply (USA)'.C37]" office:value-type="float" office:value="0.427635220125786" calcext:value-type="float">
            <text:p>0.43</text:p>
          </table:table-cell>
          <table:table-cell table:style-name="ce27" table:formula="of:=[.B37]/[$'Money Supply (USA)'.D37]" office:value-type="float" office:value="0.107246056782334" calcext:value-type="float">
            <text:p>0.11</text:p>
          </table:table-cell>
          <table:table-cell table:style-name="ce27" table:formula="of:=[.B37]/[$'Money Supply (USA)'.E37]" office:value-type="float" office:value="0.10734764761604" calcext:value-type="float">
            <text:p>0.11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9" calcext:value-type="float">
            <text:p>1989</text:p>
          </table:table-cell>
          <table:table-cell table:style-name="ce10" office:value-type="float" office:value="285.4" calcext:value-type="float">
            <text:p>285.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8" calcext:value-type="float">
            <text:p>1988</text:p>
          </table:table-cell>
          <table:table-cell table:style-name="ce10" office:value-type="float" office:value="250.5" calcext:value-type="float">
            <text:p>250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7" calcext:value-type="float">
            <text:p>1987</text:p>
          </table:table-cell>
          <table:table-cell table:style-name="ce10" office:value-type="float" office:value="264.5" calcext:value-type="float">
            <text:p>264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6" calcext:value-type="float">
            <text:p>1986</text:p>
          </table:table-cell>
          <table:table-cell table:style-name="ce10" office:value-type="float" office:value="208.2" calcext:value-type="float">
            <text:p>208.2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5" calcext:value-type="float">
            <text:p>1985</text:p>
          </table:table-cell>
          <table:table-cell table:style-name="ce10" office:value-type="float" office:value="171.6" calcext:value-type="float">
            <text:p>171.60</text:p>
          </table:table-cell>
          <table:table-cell table:style-name="ce27" table:formula="of:=[.B42]/[$'Money Supply (USA)'.B42]" office:value-type="float" office:value="0.845320197044335" calcext:value-type="float">
            <text:p>0.85</text:p>
          </table:table-cell>
          <table:table-cell table:style-name="ce30" table:formula="of:=[.B42]/[$'Money Supply (USA)'.C42]" office:value-type="float" office:value="0.308078994614004" calcext:value-type="float">
            <text:p>0.31</text:p>
          </table:table-cell>
          <table:table-cell table:style-name="ce27" table:formula="of:=[.B42]/[$'Money Supply (USA)'.D42]" office:value-type="float" office:value="0.0730212765957447" calcext:value-type="float">
            <text:p>0.07</text:p>
          </table:table-cell>
          <table:table-cell table:style-name="ce27" table:formula="of:=[.B42]/[$'Money Supply (USA)'.E42]" office:value-type="float" office:value="0.0735849056603774" calcext:value-type="float">
            <text:p>0.07</text:p>
          </table:table-cell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4" calcext:value-type="float">
            <text:p>1984</text:p>
          </table:table-cell>
          <table:table-cell table:style-name="ce10" office:value-type="float" office:value="166.4" calcext:value-type="float">
            <text:p>166.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3" calcext:value-type="float">
            <text:p>1983</text:p>
          </table:table-cell>
          <table:table-cell table:style-name="ce10" office:value-type="float" office:value="144.3" calcext:value-type="float">
            <text:p>144.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2" calcext:value-type="float">
            <text:p>1982</text:p>
          </table:table-cell>
          <table:table-cell table:style-name="ce10" office:value-type="float" office:value="117.3" calcext:value-type="float">
            <text:p>117.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10" office:value-type="float" office:value="133" calcext:value-type="float">
            <text:p>133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110.9" calcext:value-type="float">
            <text:p>110.90</text:p>
          </table:table-cell>
          <table:table-cell table:style-name="ce27" table:formula="of:=[.B47]/[$'Money Supply (USA)'.B47]" office:value-type="float" office:value="0.710897435897436" calcext:value-type="float">
            <text:p>0.71</text:p>
          </table:table-cell>
          <table:table-cell table:style-name="ce30" table:formula="of:=[.B47]/[$'Money Supply (USA)'.C47]" office:value-type="float" office:value="0.284358974358974" calcext:value-type="float">
            <text:p>0.28</text:p>
          </table:table-cell>
          <table:table-cell table:style-name="ce27" table:formula="of:=[.B47]/[$'Money Supply (USA)'.D47]" office:value-type="float" office:value="0.0749324324324324" calcext:value-type="float">
            <text:p>0.07</text:p>
          </table:table-cell>
          <table:table-cell table:style-name="ce27" table:formula="of:=[.B47]/[$'Money Supply (USA)'.E47]" office:value-type="float" office:value="0.0747808496291302" calcext:value-type="float">
            <text:p>0.07</text:p>
          </table:table-cell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79" calcext:value-type="float">
            <text:p>1979</text:p>
          </table:table-cell>
          <table:table-cell table:style-name="ce10" office:value-type="float" office:value="99.71" calcext:value-type="float">
            <text:p>99.7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5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78" calcext:value-type="float">
            <text:p>1978</text:p>
          </table:table-cell>
          <table:table-cell table:style-name="ce10" office:value-type="float" office:value="90.25" calcext:value-type="float">
            <text:p>90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5"/>
          <table:table-cell table:style-name="ce51"/>
          <table:table-cell table:style-name="ce76"/>
          <table:table-cell table:style-name="ce16" table:number-columns-repeated="1006"/>
        </table:table-row>
        <table:table-row table:style-name="ro4">
          <table:table-cell table:style-name="ce8" office:value-type="float" office:value="1977" calcext:value-type="float">
            <text:p>1977</text:p>
          </table:table-cell>
          <table:table-cell table:style-name="ce10" office:value-type="float" office:value="103.8" calcext:value-type="float">
            <text:p>103.8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6" calcext:value-type="float">
            <text:p>1976</text:p>
          </table:table-cell>
          <table:table-cell table:style-name="ce10" office:value-type="float" office:value="96.86" calcext:value-type="float">
            <text:p>96.8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6"/>
          <table:table-cell table:style-name="ce51"/>
          <table:table-cell table:style-name="ce16" table:number-columns-repeated="1006"/>
        </table:table-row>
        <table:table-row table:style-name="ro4">
          <table:table-cell table:style-name="ce8" office:value-type="float" office:value="1975" calcext:value-type="float">
            <text:p>1975</text:p>
          </table:table-cell>
          <table:table-cell table:style-name="ce10" office:value-type="float" office:value="72.56" calcext:value-type="float">
            <text:p>72.56</text:p>
          </table:table-cell>
          <table:table-cell table:style-name="ce27" table:formula="of:=[.B52]/[$'Money Supply (USA)'.B52]" office:value-type="float" office:value="0.671851851851852" calcext:value-type="float">
            <text:p>0.67</text:p>
          </table:table-cell>
          <table:table-cell table:style-name="ce30" table:formula="of:=[.B52]/[$'Money Supply (USA)'.C52]" office:value-type="float" office:value="0.264817518248175" calcext:value-type="float">
            <text:p>0.26</text:p>
          </table:table-cell>
          <table:table-cell table:style-name="ce27" table:formula="of:=[.B52]/[$'Money Supply (USA)'.D52]" office:value-type="float" office:value="0.0800883002207506" calcext:value-type="float">
            <text:p>0.08</text:p>
          </table:table-cell>
          <table:table-cell table:style-name="ce27" table:formula="of:=[.B52]/[$'Money Supply (USA)'.E52]" office:value-type="float" office:value="0.0800883002207506" calcext:value-type="float">
            <text:p>0.08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4" calcext:value-type="float">
            <text:p>1974</text:p>
          </table:table-cell>
          <table:table-cell table:style-name="ce10" office:value-type="float" office:value="96.11" calcext:value-type="float">
            <text:p>96.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3" calcext:value-type="float">
            <text:p>1973</text:p>
          </table:table-cell>
          <table:table-cell table:style-name="ce10" office:value-type="float" office:value="118.4" calcext:value-type="float">
            <text:p>118.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2" calcext:value-type="float">
            <text:p>1972</text:p>
          </table:table-cell>
          <table:table-cell table:style-name="ce10" office:value-type="float" office:value="103.3" calcext:value-type="float">
            <text:p>103.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1" calcext:value-type="float">
            <text:p>1971</text:p>
          </table:table-cell>
          <table:table-cell table:style-name="ce10" office:value-type="float" office:value="93.49" calcext:value-type="float">
            <text:p>93.4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70" calcext:value-type="float">
            <text:p>1970</text:p>
          </table:table-cell>
          <table:table-cell table:style-name="ce10" office:value-type="float" office:value="90.31" calcext:value-type="float">
            <text:p>90.31</text:p>
          </table:table-cell>
          <table:table-cell table:style-name="ce27" table:formula="of:=[.B57]/[$'Money Supply (USA)'.B57]" office:value-type="float" office:value="1.1359748427673" calcext:value-type="float">
            <text:p>1.14</text:p>
          </table:table-cell>
          <table:table-cell table:style-name="ce30" table:formula="of:=[.B57]/[$'Money Supply (USA)'.C57]" office:value-type="float" office:value="0.438398058252427" calcext:value-type="float">
            <text:p>0.44</text:p>
          </table:table-cell>
          <table:table-cell table:style-name="ce27" table:formula="of:=[.B57]/[$'Money Supply (USA)'.D57]" office:value-type="float" office:value="0.15306779661017" calcext:value-type="float">
            <text:p>0.15</text:p>
          </table:table-cell>
          <table:table-cell table:style-name="ce27" table:formula="of:=[.B57]/[$'Money Supply (USA)'.E57]" office:value-type="float" office:value="0.154112627986348" calcext:value-type="float">
            <text:p>0.15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9" calcext:value-type="float">
            <text:p>1969</text:p>
          </table:table-cell>
          <table:table-cell table:style-name="ce10" office:value-type="float" office:value="102" calcext:value-type="float">
            <text:p>102.0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8" calcext:value-type="float">
            <text:p>1968</text:p>
          </table:table-cell>
          <table:table-cell table:style-name="ce10" office:value-type="float" office:value="95.04" calcext:value-type="float">
            <text:p>95.0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7" calcext:value-type="float">
            <text:p>1967</text:p>
          </table:table-cell>
          <table:table-cell table:style-name="ce10" office:value-type="float" office:value="84.45" calcext:value-type="float">
            <text:p>84.4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6" calcext:value-type="float">
            <text:p>1966</text:p>
          </table:table-cell>
          <table:table-cell table:style-name="ce10" office:value-type="float" office:value="93.32" calcext:value-type="float">
            <text:p>93.3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5" calcext:value-type="float">
            <text:p>1965</text:p>
          </table:table-cell>
          <table:table-cell table:style-name="ce10" office:value-type="float" office:value="86.12" calcext:value-type="float">
            <text:p>86.12</text:p>
          </table:table-cell>
          <table:table-cell table:style-name="ce27" table:formula="of:=[.B62]/[$'Money Supply (USA)'.B62]" office:value-type="float" office:value="1.51087719298246" calcext:value-type="float">
            <text:p>1.51</text:p>
          </table:table-cell>
          <table:table-cell table:style-name="ce30" table:formula="of:=[.B62]/[$'Money Supply (USA)'.C62]" office:value-type="float" office:value="0.53825" calcext:value-type="float">
            <text:p>0.54</text:p>
          </table:table-cell>
          <table:table-cell table:style-name="ce27" table:formula="of:=[.B62]/[$'Money Supply (USA)'.D62]" office:value-type="float" office:value="0.200279069767442" calcext:value-type="float">
            <text:p>0.20</text:p>
          </table:table-cell>
          <table:table-cell table:style-name="ce27" table:formula="of:=[.B62]/[$'Money Supply (USA)'.E62]" office:value-type="float" office:value="0.201214953271028" calcext:value-type="float">
            <text:p>0.20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4" calcext:value-type="float">
            <text:p>1964</text:p>
          </table:table-cell>
          <table:table-cell table:style-name="ce10" office:value-type="float" office:value="76.45" calcext:value-type="float">
            <text:p>76.4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3" calcext:value-type="float">
            <text:p>1963</text:p>
          </table:table-cell>
          <table:table-cell table:style-name="ce10" office:value-type="float" office:value="65.06" calcext:value-type="float">
            <text:p>65.0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2" calcext:value-type="float">
            <text:p>1962</text:p>
          </table:table-cell>
          <table:table-cell table:style-name="ce10" office:value-type="float" office:value="69.07" calcext:value-type="float">
            <text:p>69.0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1" calcext:value-type="float">
            <text:p>1961</text:p>
          </table:table-cell>
          <table:table-cell table:style-name="ce10" office:value-type="float" office:value="59.72" calcext:value-type="float">
            <text:p>59.7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60" calcext:value-type="float">
            <text:p>1960</text:p>
          </table:table-cell>
          <table:table-cell table:style-name="ce10" office:value-type="float" office:value="58.03" calcext:value-type="float">
            <text:p>58.03</text:p>
          </table:table-cell>
          <table:table-cell table:style-name="ce27" table:formula="of:=[.B67]/[$'Money Supply (USA)'.B67]" office:value-type="float" office:value="1.14457593688363" calcext:value-type="float">
            <text:p>1.14</text:p>
          </table:table-cell>
          <table:table-cell table:style-name="ce30" table:formula="of:=[.B67]/[$'Money Supply (USA)'.C67]" office:value-type="float" office:value="0.4145" calcext:value-type="float">
            <text:p>0.41</text:p>
          </table:table-cell>
          <table:table-cell table:style-name="ce27" table:formula="of:=[.B67]/[$'Money Supply (USA)'.D67]" office:value-type="float" office:value="0.194731543624161" calcext:value-type="float">
            <text:p>0.19</text:p>
          </table:table-cell>
          <table:table-cell table:style-name="ce27" table:formula="of:=[.B67]/[$'Money Supply (USA)'.E67]" office:value-type="float" office:value="0.194731543624161" calcext:value-type="float">
            <text:p>0.19</text:p>
          </table:table-cell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9" calcext:value-type="float">
            <text:p>1959</text:p>
          </table:table-cell>
          <table:table-cell table:style-name="ce10" office:value-type="float" office:value="55.62" calcext:value-type="float">
            <text:p>55.62</text:p>
          </table:table-cell>
          <table:table-cell table:style-name="ce27" table:formula="of:=[.B68]/[$'Money Supply (USA)'.B68]" office:value-type="float" office:value="1.10138613861386" calcext:value-type="float">
            <text:p>1.10</text:p>
          </table:table-cell>
          <table:table-cell table:style-name="ce30" table:formula="of:=[.B68]/[$'Money Supply (USA)'.C68]" office:value-type="float" office:value="0.400143884892086" calcext:value-type="float">
            <text:p>0.40</text:p>
          </table:table-cell>
          <table:table-cell table:style-name="ce27" table:formula="of:=[.B68]/[$'Money Supply (USA)'.D68]" office:value-type="float" office:value="0.194475524475524" calcext:value-type="float">
            <text:p>0.19</text:p>
          </table:table-cell>
          <table:table-cell table:style-name="ce27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8" calcext:value-type="float">
            <text:p>1958</text:p>
          </table:table-cell>
          <table:table-cell table:style-name="ce10" office:value-type="float" office:value="41.12" calcext:value-type="float">
            <text:p>41.1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7" calcext:value-type="float">
            <text:p>1957</text:p>
          </table:table-cell>
          <table:table-cell table:style-name="ce10" office:value-type="float" office:value="45.43" calcext:value-type="float">
            <text:p>45.4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6" calcext:value-type="float">
            <text:p>1956</text:p>
          </table:table-cell>
          <table:table-cell table:style-name="ce10" office:value-type="float" office:value="44.15" calcext:value-type="float">
            <text:p>44.1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5" calcext:value-type="float">
            <text:p>1955</text:p>
          </table:table-cell>
          <table:table-cell table:style-name="ce10" office:value-type="float" office:value="35.6" calcext:value-type="float">
            <text:p>35.6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4" calcext:value-type="float">
            <text:p>1954</text:p>
          </table:table-cell>
          <table:table-cell table:style-name="ce10" office:value-type="float" office:value="25.46" calcext:value-type="float">
            <text:p>25.4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3" calcext:value-type="float">
            <text:p>1953</text:p>
          </table:table-cell>
          <table:table-cell table:style-name="ce10" office:value-type="float" office:value="26.18" calcext:value-type="float">
            <text:p>26.1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2" calcext:value-type="float">
            <text:p>1952</text:p>
          </table:table-cell>
          <table:table-cell table:style-name="ce10" office:value-type="float" office:value="24.19" calcext:value-type="float">
            <text:p>24.1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1" calcext:value-type="float">
            <text:p>1951</text:p>
          </table:table-cell>
          <table:table-cell table:style-name="ce10" office:value-type="float" office:value="21.21" calcext:value-type="float">
            <text:p>21.2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50" calcext:value-type="float">
            <text:p>1950</text:p>
          </table:table-cell>
          <table:table-cell table:style-name="ce10" office:value-type="float" office:value="16.88" calcext:value-type="float">
            <text:p>16.8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9" calcext:value-type="float">
            <text:p>1949</text:p>
          </table:table-cell>
          <table:table-cell table:style-name="ce10" office:value-type="float" office:value="15.36" calcext:value-type="float">
            <text:p>15.3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8" calcext:value-type="float">
            <text:p>1948</text:p>
          </table:table-cell>
          <table:table-cell table:style-name="ce10" office:value-type="float" office:value="14.83" calcext:value-type="float">
            <text:p>14.8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7" calcext:value-type="float">
            <text:p>1947</text:p>
          </table:table-cell>
          <table:table-cell table:style-name="ce10" office:value-type="float" office:value="15.21" calcext:value-type="float">
            <text:p>15.2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6" calcext:value-type="float">
            <text:p>1946</text:p>
          </table:table-cell>
          <table:table-cell table:style-name="ce10" office:value-type="float" office:value="18.02" calcext:value-type="float">
            <text:p>18.0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5" calcext:value-type="float">
            <text:p>1945</text:p>
          </table:table-cell>
          <table:table-cell table:style-name="ce10" office:value-type="float" office:value="13.49" calcext:value-type="float">
            <text:p>13.4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4" calcext:value-type="float">
            <text:p>1944</text:p>
          </table:table-cell>
          <table:table-cell table:style-name="ce10" office:value-type="float" office:value="11.85" calcext:value-type="float">
            <text:p>11.8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3" calcext:value-type="float">
            <text:p>1943</text:p>
          </table:table-cell>
          <table:table-cell table:style-name="ce10" office:value-type="float" office:value="10.09" calcext:value-type="float">
            <text:p>10.0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2" calcext:value-type="float">
            <text:p>1942</text:p>
          </table:table-cell>
          <table:table-cell table:style-name="ce10" office:value-type="float" office:value="8.93" calcext:value-type="float">
            <text:p>8.9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1" calcext:value-type="float">
            <text:p>1941</text:p>
          </table:table-cell>
          <table:table-cell table:style-name="ce10" office:value-type="float" office:value="10.55" calcext:value-type="float">
            <text:p>10.5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40" calcext:value-type="float">
            <text:p>1940</text:p>
          </table:table-cell>
          <table:table-cell table:style-name="ce10" office:value-type="float" office:value="12.3" calcext:value-type="float">
            <text:p>12.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9" calcext:value-type="float">
            <text:p>1939</text:p>
          </table:table-cell>
          <table:table-cell table:style-name="ce10" office:value-type="float" office:value="12.5" calcext:value-type="float">
            <text:p>12.5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8" calcext:value-type="float">
            <text:p>1938</text:p>
          </table:table-cell>
          <table:table-cell table:style-name="ce10" office:value-type="float" office:value="11.31" calcext:value-type="float">
            <text:p>11.3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7" calcext:value-type="float">
            <text:p>1937</text:p>
          </table:table-cell>
          <table:table-cell table:style-name="ce10" office:value-type="float" office:value="17.59" calcext:value-type="float">
            <text:p>17.5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6" calcext:value-type="float">
            <text:p>1936</text:p>
          </table:table-cell>
          <table:table-cell table:style-name="ce10" office:value-type="float" office:value="13.76" calcext:value-type="float">
            <text:p>13.7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5" calcext:value-type="float">
            <text:p>1935</text:p>
          </table:table-cell>
          <table:table-cell table:style-name="ce10" office:value-type="float" office:value="9.26" calcext:value-type="float">
            <text:p>9.2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4" calcext:value-type="float">
            <text:p>1934</text:p>
          </table:table-cell>
          <table:table-cell table:style-name="ce10" office:value-type="float" office:value="10.54" calcext:value-type="float">
            <text:p>10.5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3" calcext:value-type="float">
            <text:p>1933</text:p>
          </table:table-cell>
          <table:table-cell table:style-name="ce10" office:value-type="float" office:value="7.09" calcext:value-type="float">
            <text:p>7.0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2" calcext:value-type="float">
            <text:p>1932</text:p>
          </table:table-cell>
          <table:table-cell table:style-name="ce10" office:value-type="float" office:value="8.3" calcext:value-type="float">
            <text:p>8.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1" calcext:value-type="float">
            <text:p>1931</text:p>
          </table:table-cell>
          <table:table-cell table:style-name="ce10" office:value-type="float" office:value="15.98" calcext:value-type="float">
            <text:p>15.9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30" calcext:value-type="float">
            <text:p>1930</text:p>
          </table:table-cell>
          <table:table-cell table:style-name="ce10" office:value-type="float" office:value="21.71" calcext:value-type="float">
            <text:p>21.7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9" calcext:value-type="float">
            <text:p>1929</text:p>
          </table:table-cell>
          <table:table-cell table:style-name="ce10" office:value-type="float" office:value="24.86" calcext:value-type="float">
            <text:p>24.8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8" calcext:value-type="float">
            <text:p>1928</text:p>
          </table:table-cell>
          <table:table-cell table:style-name="ce10" office:value-type="float" office:value="17.53" calcext:value-type="float">
            <text:p>17.5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7" calcext:value-type="float">
            <text:p>1927</text:p>
          </table:table-cell>
          <table:table-cell table:style-name="ce10" office:value-type="float" office:value="13.4" calcext:value-type="float">
            <text:p>13.4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6" calcext:value-type="float">
            <text:p>1926</text:p>
          </table:table-cell>
          <table:table-cell table:style-name="ce10" office:value-type="float" office:value="12.65" calcext:value-type="float">
            <text:p>12.6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5" calcext:value-type="float">
            <text:p>1925</text:p>
          </table:table-cell>
          <table:table-cell table:style-name="ce10" office:value-type="float" office:value="10.58" calcext:value-type="float">
            <text:p>10.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4" calcext:value-type="float">
            <text:p>1924</text:p>
          </table:table-cell>
          <table:table-cell table:style-name="ce10" office:value-type="float" office:value="8.83" calcext:value-type="float">
            <text:p>8.8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3" calcext:value-type="float">
            <text:p>1923</text:p>
          </table:table-cell>
          <table:table-cell table:style-name="ce10" office:value-type="float" office:value="8.9" calcext:value-type="float">
            <text:p>8.9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2" calcext:value-type="float">
            <text:p>1922</text:p>
          </table:table-cell>
          <table:table-cell table:style-name="ce10" office:value-type="float" office:value="7.3" calcext:value-type="float">
            <text:p>7.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1" calcext:value-type="float">
            <text:p>1921</text:p>
          </table:table-cell>
          <table:table-cell table:style-name="ce10" office:value-type="float" office:value="7.11" calcext:value-type="float">
            <text:p>7.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20" calcext:value-type="float">
            <text:p>1920</text:p>
          </table:table-cell>
          <table:table-cell table:style-name="ce10" office:value-type="float" office:value="8.83" calcext:value-type="float">
            <text:p>8.8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9" calcext:value-type="float">
            <text:p>1919</text:p>
          </table:table-cell>
          <table:table-cell table:style-name="ce10" office:value-type="float" office:value="7.85" calcext:value-type="float">
            <text:p>7.8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8" calcext:value-type="float">
            <text:p>1918</text:p>
          </table:table-cell>
          <table:table-cell table:style-name="ce10" office:value-type="float" office:value="7.21" calcext:value-type="float">
            <text:p>7.2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7" calcext:value-type="float">
            <text:p>1917</text:p>
          </table:table-cell>
          <table:table-cell table:style-name="ce10" office:value-type="float" office:value="9.57" calcext:value-type="float">
            <text:p>9.5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6" calcext:value-type="float">
            <text:p>1916</text:p>
          </table:table-cell>
          <table:table-cell table:style-name="ce10" office:value-type="float" office:value="9.33" calcext:value-type="float">
            <text:p>9.3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5" calcext:value-type="float">
            <text:p>1915</text:p>
          </table:table-cell>
          <table:table-cell table:style-name="ce10" office:value-type="float" office:value="7.48" calcext:value-type="float">
            <text:p>7.4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4" calcext:value-type="float">
            <text:p>1914</text:p>
          </table:table-cell>
          <table:table-cell table:style-name="ce10" office:value-type="float" office:value="8.37" calcext:value-type="float">
            <text:p>8.3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3" calcext:value-type="float">
            <text:p>1913</text:p>
          </table:table-cell>
          <table:table-cell table:style-name="ce10" office:value-type="float" office:value="9.3" calcext:value-type="float">
            <text:p>9.3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4" table:number-columns-repeated="7"/>
          <table:table-cell table:style-name="ce16" table:number-columns-repeated="1006"/>
        </table:table-row>
        <table:table-row table:style-name="ro4">
          <table:table-cell table:style-name="ce8" office:value-type="float" office:value="1912" calcext:value-type="float">
            <text:p>1912</text:p>
          </table:table-cell>
          <table:table-cell table:style-name="ce10" office:value-type="float" office:value="9.12" calcext:value-type="float">
            <text:p>9.1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11" calcext:value-type="float">
            <text:p>1911</text:p>
          </table:table-cell>
          <table:table-cell table:style-name="ce10" office:value-type="float" office:value="9.27" calcext:value-type="float">
            <text:p>9.2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10" calcext:value-type="float">
            <text:p>1910</text:p>
          </table:table-cell>
          <table:table-cell table:style-name="ce10" office:value-type="float" office:value="10.08" calcext:value-type="float">
            <text:p>10.0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9" calcext:value-type="float">
            <text:p>1909</text:p>
          </table:table-cell>
          <table:table-cell table:style-name="ce10" office:value-type="float" office:value="9.06" calcext:value-type="float">
            <text:p>9.0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8" calcext:value-type="float">
            <text:p>1908</text:p>
          </table:table-cell>
          <table:table-cell table:style-name="ce10" office:value-type="float" office:value="6.85" calcext:value-type="float">
            <text:p>6.8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7" calcext:value-type="float">
            <text:p>1907</text:p>
          </table:table-cell>
          <table:table-cell table:style-name="ce10" office:value-type="float" office:value="9.56" calcext:value-type="float">
            <text:p>9.5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6" calcext:value-type="float">
            <text:p>1906</text:p>
          </table:table-cell>
          <table:table-cell table:style-name="ce10" office:value-type="float" office:value="9.87" calcext:value-type="float">
            <text:p>9.8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5" calcext:value-type="float">
            <text:p>1905</text:p>
          </table:table-cell>
          <table:table-cell table:style-name="ce10" office:value-type="float" office:value="8.43" calcext:value-type="float">
            <text:p>8.43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4" calcext:value-type="float">
            <text:p>1904</text:p>
          </table:table-cell>
          <table:table-cell table:style-name="ce10" office:value-type="float" office:value="6.68" calcext:value-type="float">
            <text:p>6.6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3" calcext:value-type="float">
            <text:p>1903</text:p>
          </table:table-cell>
          <table:table-cell table:style-name="ce10" office:value-type="float" office:value="8.46" calcext:value-type="float">
            <text:p>8.4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2" calcext:value-type="float">
            <text:p>1902</text:p>
          </table:table-cell>
          <table:table-cell table:style-name="ce10" office:value-type="float" office:value="8.12" calcext:value-type="float">
            <text:p>8.1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1" calcext:value-type="float">
            <text:p>1901</text:p>
          </table:table-cell>
          <table:table-cell table:style-name="ce10" office:value-type="float" office:value="7.07" calcext:value-type="float">
            <text:p>7.0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900" calcext:value-type="float">
            <text:p>1900</text:p>
          </table:table-cell>
          <table:table-cell table:style-name="ce10" office:value-type="float" office:value="6.1" calcext:value-type="float">
            <text:p>6.1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9" calcext:value-type="float">
            <text:p>1899</text:p>
          </table:table-cell>
          <table:table-cell table:style-name="ce10" office:value-type="float" office:value="6.08" calcext:value-type="float">
            <text:p>6.0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8" calcext:value-type="float">
            <text:p>1898</text:p>
          </table:table-cell>
          <table:table-cell table:style-name="ce10" office:value-type="float" office:value="4.88" calcext:value-type="float">
            <text:p>4.8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7" calcext:value-type="float">
            <text:p>1897</text:p>
          </table:table-cell>
          <table:table-cell table:style-name="ce10" office:value-type="float" office:value="4.22" calcext:value-type="float">
            <text:p>4.2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6" calcext:value-type="float">
            <text:p>1896</text:p>
          </table:table-cell>
          <table:table-cell table:style-name="ce10" office:value-type="float" office:value="4.27" calcext:value-type="float">
            <text:p>4.27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5" calcext:value-type="float">
            <text:p>1895</text:p>
          </table:table-cell>
          <table:table-cell table:style-name="ce10" office:value-type="float" office:value="4.25" calcext:value-type="float">
            <text:p>4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4" calcext:value-type="float">
            <text:p>1894</text:p>
          </table:table-cell>
          <table:table-cell table:style-name="ce10" office:value-type="float" office:value="4.32" calcext:value-type="float">
            <text:p>4.3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3" calcext:value-type="float">
            <text:p>1893</text:p>
          </table:table-cell>
          <table:table-cell table:style-name="ce10" office:value-type="float" office:value="5.61" calcext:value-type="float">
            <text:p>5.6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2" calcext:value-type="float">
            <text:p>1892</text:p>
          </table:table-cell>
          <table:table-cell table:style-name="ce10" office:value-type="float" office:value="5.51" calcext:value-type="float">
            <text:p>5.5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1" calcext:value-type="float">
            <text:p>1891</text:p>
          </table:table-cell>
          <table:table-cell table:style-name="ce10" office:value-type="float" office:value="4.84" calcext:value-type="float">
            <text:p>4.8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90" calcext:value-type="float">
            <text:p>1890</text:p>
          </table:table-cell>
          <table:table-cell table:style-name="ce10" office:value-type="float" office:value="5.38" calcext:value-type="float">
            <text:p>5.3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9" calcext:value-type="float">
            <text:p>1889</text:p>
          </table:table-cell>
          <table:table-cell table:style-name="ce10" office:value-type="float" office:value="5.24" calcext:value-type="float">
            <text:p>5.2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8" calcext:value-type="float">
            <text:p>1888</text:p>
          </table:table-cell>
          <table:table-cell table:style-name="ce10" office:value-type="float" office:value="5.31" calcext:value-type="float">
            <text:p>5.3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7" calcext:value-type="float">
            <text:p>1887</text:p>
          </table:table-cell>
          <table:table-cell table:style-name="ce10" office:value-type="float" office:value="5.58" calcext:value-type="float">
            <text:p>5.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6" calcext:value-type="float">
            <text:p>1886</text:p>
          </table:table-cell>
          <table:table-cell table:style-name="ce10" office:value-type="float" office:value="5.2" calcext:value-type="float">
            <text:p>5.20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5" calcext:value-type="float">
            <text:p>1885</text:p>
          </table:table-cell>
          <table:table-cell table:style-name="ce10" office:value-type="float" office:value="4.24" calcext:value-type="float">
            <text:p>4.2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4" calcext:value-type="float">
            <text:p>1884</text:p>
          </table:table-cell>
          <table:table-cell table:style-name="ce10" office:value-type="float" office:value="5.18" calcext:value-type="float">
            <text:p>5.1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3" calcext:value-type="float">
            <text:p>1883</text:p>
          </table:table-cell>
          <table:table-cell table:style-name="ce10" office:value-type="float" office:value="5.81" calcext:value-type="float">
            <text:p>5.8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2" calcext:value-type="float">
            <text:p>1882</text:p>
          </table:table-cell>
          <table:table-cell table:style-name="ce10" office:value-type="float" office:value="5.92" calcext:value-type="float">
            <text:p>5.92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1" calcext:value-type="float">
            <text:p>1881</text:p>
          </table:table-cell>
          <table:table-cell table:style-name="ce10" office:value-type="float" office:value="6.19" calcext:value-type="float">
            <text:p>6.19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80" calcext:value-type="float">
            <text:p>1880</text:p>
          </table:table-cell>
          <table:table-cell table:style-name="ce10" office:value-type="float" office:value="5.11" calcext:value-type="float">
            <text:p>5.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9" calcext:value-type="float">
            <text:p>1879</text:p>
          </table:table-cell>
          <table:table-cell table:style-name="ce10" office:value-type="float" office:value="3.58" calcext:value-type="float">
            <text:p>3.58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8" calcext:value-type="float">
            <text:p>1878</text:p>
          </table:table-cell>
          <table:table-cell table:style-name="ce10" office:value-type="float" office:value="3.25" calcext:value-type="float">
            <text:p>3.2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7" calcext:value-type="float">
            <text:p>1877</text:p>
          </table:table-cell>
          <table:table-cell table:style-name="ce10" office:value-type="float" office:value="3.55" calcext:value-type="float">
            <text:p>3.55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6" calcext:value-type="float">
            <text:p>1876</text:p>
          </table:table-cell>
          <table:table-cell table:style-name="ce10" office:value-type="float" office:value="4.46" calcext:value-type="float">
            <text:p>4.4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5" calcext:value-type="float">
            <text:p>1875</text:p>
          </table:table-cell>
          <table:table-cell table:style-name="ce10" office:value-type="float" office:value="4.54" calcext:value-type="float">
            <text:p>4.5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4" calcext:value-type="float">
            <text:p>1874</text:p>
          </table:table-cell>
          <table:table-cell table:style-name="ce10" office:value-type="float" office:value="4.66" calcext:value-type="float">
            <text:p>4.6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3" calcext:value-type="float">
            <text:p>1873</text:p>
          </table:table-cell>
          <table:table-cell table:style-name="ce10" office:value-type="float" office:value="5.11" calcext:value-type="float">
            <text:p>5.11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2" calcext:value-type="float">
            <text:p>1872</text:p>
          </table:table-cell>
          <table:table-cell table:style-name="ce10" office:value-type="float" office:value="4.86" calcext:value-type="float">
            <text:p>4.8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1" calcext:value-type="float">
            <text:p>1871</text:p>
          </table:table-cell>
          <table:table-cell table:style-name="ce10" office:value-type="float" office:value="4.44" calcext:value-type="float">
            <text:p>4.44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70" calcext:value-type="float">
            <text:p>187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9" calcext:value-type="float">
            <text:p>186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8" calcext:value-type="float">
            <text:p>186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7" calcext:value-type="float">
            <text:p>186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6" calcext:value-type="float">
            <text:p>186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5" calcext:value-type="float">
            <text:p>186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4" calcext:value-type="float">
            <text:p>186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3" calcext:value-type="float">
            <text:p>186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2" calcext:value-type="float">
            <text:p>186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1" calcext:value-type="float">
            <text:p>186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60" calcext:value-type="float">
            <text:p>186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9" calcext:value-type="float">
            <text:p>185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8" calcext:value-type="float">
            <text:p>185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7" calcext:value-type="float">
            <text:p>185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6" calcext:value-type="float">
            <text:p>185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5" calcext:value-type="float">
            <text:p>185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4" calcext:value-type="float">
            <text:p>185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3" calcext:value-type="float">
            <text:p>185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2" calcext:value-type="float">
            <text:p>185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1" calcext:value-type="float">
            <text:p>185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50" calcext:value-type="float">
            <text:p>185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9" calcext:value-type="float">
            <text:p>184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8" calcext:value-type="float">
            <text:p>184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7" calcext:value-type="float">
            <text:p>184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6" calcext:value-type="float">
            <text:p>184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5" calcext:value-type="float">
            <text:p>184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4" calcext:value-type="float">
            <text:p>184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3" calcext:value-type="float">
            <text:p>184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2" calcext:value-type="float">
            <text:p>184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1" calcext:value-type="float">
            <text:p>184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40" calcext:value-type="float">
            <text:p>184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9" calcext:value-type="float">
            <text:p>183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8" calcext:value-type="float">
            <text:p>183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7" calcext:value-type="float">
            <text:p>183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6" calcext:value-type="float">
            <text:p>183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5" calcext:value-type="float">
            <text:p>183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4" calcext:value-type="float">
            <text:p>183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3" calcext:value-type="float">
            <text:p>183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2" calcext:value-type="float">
            <text:p>183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1" calcext:value-type="float">
            <text:p>183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30" calcext:value-type="float">
            <text:p>183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9" calcext:value-type="float">
            <text:p>182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8" calcext:value-type="float">
            <text:p>182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7" calcext:value-type="float">
            <text:p>182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6" calcext:value-type="float">
            <text:p>182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5" calcext:value-type="float">
            <text:p>182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4" calcext:value-type="float">
            <text:p>182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3" calcext:value-type="float">
            <text:p>182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2" calcext:value-type="float">
            <text:p>182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1" calcext:value-type="float">
            <text:p>182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20" calcext:value-type="float">
            <text:p>182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9" calcext:value-type="float">
            <text:p>181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8" calcext:value-type="float">
            <text:p>181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7" calcext:value-type="float">
            <text:p>181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6" calcext:value-type="float">
            <text:p>181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5" calcext:value-type="float">
            <text:p>181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4" calcext:value-type="float">
            <text:p>181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3" calcext:value-type="float">
            <text:p>181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2" calcext:value-type="float">
            <text:p>181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1" calcext:value-type="float">
            <text:p>181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10" calcext:value-type="float">
            <text:p>181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9" calcext:value-type="float">
            <text:p>180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8" calcext:value-type="float">
            <text:p>180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7" calcext:value-type="float">
            <text:p>180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6" calcext:value-type="float">
            <text:p>180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5" calcext:value-type="float">
            <text:p>180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4" calcext:value-type="float">
            <text:p>180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3" calcext:value-type="float">
            <text:p>180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2" calcext:value-type="float">
            <text:p>180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1" calcext:value-type="float">
            <text:p>1801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800" calcext:value-type="float">
            <text:p>1800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9" calcext:value-type="float">
            <text:p>1799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8" calcext:value-type="float">
            <text:p>1798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7" calcext:value-type="float">
            <text:p>1797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6" calcext:value-type="float">
            <text:p>1796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5" calcext:value-type="float">
            <text:p>1795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4" calcext:value-type="float">
            <text:p>1794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3" calcext:value-type="float">
            <text:p>1793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4">
          <table:table-cell table:style-name="ce8" office:value-type="float" office:value="1792" calcext:value-type="float">
            <text:p>1792</text:p>
          </table:table-cell>
          <table:table-cell table:style-name="ce10"/>
          <table:table-cell table:style-name="ce27"/>
          <table:table-cell table:style-name="ce30"/>
          <table:table-cell table:style-name="ce27" table:number-columns-repeated="2"/>
          <table:table-cell table:style-name="ce47" table:number-columns-repeated="7"/>
          <table:table-cell table:number-columns-repeated="1006"/>
        </table:table-row>
        <table:table-row table:style-name="ro3" table:number-rows-repeated="1048340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Money Supply (USA)" table:style-name="ta6">
        <table:shapes>
          <draw:frame draw:z-index="0" draw:style-name="gr1" draw:text-style-name="P1" svg:width="11.4587in" svg:height="6.4453in" svg:x="5.0157in" svg:y="0.6512in">
            <draw:object draw:notify-on-update-of-ranges="'Money Supply (USA)'.A3:'Money Supply (USA)'.A68 'Money Supply (USA)'.B1:'Money Supply (USA)'.B2 'Money Supply (USA)'.B3:'Money Supply (USA)'.B68 'Money Supply (USA)'.C1:'Money Supply (USA)'.C2 'Money Supply (USA)'.C3:'Money Supply (USA)'.C68 'Money Supply (USA)'.D1:'Money Supply (USA)'.D2 'Money Supply (USA)'.D3:'Money Supply (USA)'.D68 'Money Supply (USA)'.E1:'Money Supply (USA)'.E2 'Money Supply (USA)'.E3:'Money Supply (USA)'.E6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" table:default-cell-style-name="ce4"/>
        <table:table-column table:style-name="co8" table:number-columns-repeated="4" table:default-cell-style-name="ce6"/>
        <table:table-column table:style-name="co9" table:default-cell-style-name="ce17"/>
        <table:table-column table:style-name="co3" table:number-columns-repeated="1013" table:default-cell-style-name="ce17"/>
        <table:table-header-rows>
          <table:table-row table:style-name="ro3">
            <table:table-cell table:style-name="ce1" office:value-type="string" calcext:value-type="string" table:number-columns-spanned="1" table:number-rows-spanned="2">
              <text:p>Year</text:p>
            </table:table-cell>
            <table:table-cell table:style-name="ce5" office:value-type="string" calcext:value-type="string">
              <text:p>M0</text:p>
            </table:table-cell>
            <table:table-cell table:style-name="ce5" office:value-type="string" calcext:value-type="string">
              <text:p>M1</text:p>
            </table:table-cell>
            <table:table-cell table:style-name="ce5" office:value-type="string" calcext:value-type="string">
              <text:p>M2</text:p>
            </table:table-cell>
            <table:table-cell table:style-name="ce5" office:value-type="string" calcext:value-type="string">
              <text:p>M3</text:p>
            </table:table-cell>
            <table:table-cell table:style-name="ce22" table:number-columns-repeated="1014"/>
          </table:table-row>
          <table:table-row table:style-name="ro6">
            <table:covered-table-cell table:style-name="ce67"/>
            <table:table-cell table:number-columns-repeated="4" table:style-name="ce67" office:value-type="string" calcext:value-type="string">
              <text:p>(bilion of USD)</text:p>
            </table:table-cell>
            <table:table-cell table:style-name="ce72" table:number-columns-repeated="1014"/>
          </table:table-row>
          <table:table-row table:style-name="ro4">
            <table:table-cell table:style-name="ce7" office:value-type="float" office:value="2024" calcext:value-type="float">
              <text:p>2024</text:p>
            </table:table-cell>
            <table:table-cell table:style-name="ce10" office:value-type="float" office:value="5840" calcext:value-type="float">
              <text:p>5,840.00</text:p>
            </table:table-cell>
            <table:table-cell table:style-name="ce10" office:value-type="float" office:value="18000" calcext:value-type="float">
              <text:p>18,000.00</text:p>
            </table:table-cell>
            <table:table-cell table:style-name="ce10" office:value-type="float" office:value="20800" calcext:value-type="float">
              <text:p>20,800.00</text:p>
            </table:table-cell>
            <table:table-cell table:style-name="ce10"/>
            <table:table-cell table:style-name="ce41" table:number-columns-repeated="8"/>
            <table:table-cell table:style-name="ce29" table:number-columns-repeated="1006"/>
          </table:table-row>
          <table:table-row table:style-name="ro4">
            <table:table-cell table:style-name="ce7" office:value-type="float" office:value="2023" calcext:value-type="float">
              <text:p>2023</text:p>
            </table:table-cell>
            <table:table-cell table:style-name="ce10" office:value-type="float" office:value="5330" calcext:value-type="float">
              <text:p>5,330.00</text:p>
            </table:table-cell>
            <table:table-cell table:style-name="ce10" office:value-type="float" office:value="19600" calcext:value-type="float">
              <text:p>19,600.00</text:p>
            </table:table-cell>
            <table:table-cell table:number-columns-repeated="2" table:style-name="ce10" office:value-type="float" office:value="21200" calcext:value-type="float">
              <text:p>21,200.00</text:p>
            </table:table-cell>
            <table:table-cell table:style-name="ce41"/>
            <table:table-cell table:style-name="ce75"/>
            <table:table-cell table:style-name="ce41" table:number-columns-repeated="6"/>
            <table:table-cell table:style-name="ce29" table:number-columns-repeated="1006"/>
          </table:table-row>
          <table:table-row table:style-name="ro4">
            <table:table-cell table:style-name="ce7" office:value-type="float" office:value="2022" calcext:value-type="float">
              <text:p>2022</text:p>
            </table:table-cell>
            <table:table-cell table:style-name="ce10" office:value-type="float" office:value="6000" calcext:value-type="float">
              <text:p>6,000.00</text:p>
            </table:table-cell>
            <table:table-cell table:style-name="ce10" office:value-type="float" office:value="20600" calcext:value-type="float">
              <text:p>20,600.00</text:p>
            </table:table-cell>
            <table:table-cell table:style-name="ce10" office:value-type="float" office:value="21600" calcext:value-type="float">
              <text:p>21,600.00</text:p>
            </table:table-cell>
            <table:table-cell table:style-name="ce10" office:value-type="float" office:value="21562" calcext:value-type="float">
              <text:p>21,562.00</text:p>
            </table:table-cell>
            <table:table-cell table:style-name="ce41" table:number-columns-repeated="8"/>
            <table:table-cell table:style-name="ce29" table:number-columns-repeated="1006"/>
          </table:table-row>
          <table:table-row table:style-name="ro4">
            <table:table-cell table:style-name="ce8" office:value-type="float" office:value="2021" calcext:value-type="float">
              <text:p>2021</text:p>
            </table:table-cell>
            <table:table-cell table:style-name="ce10" table:number-columns-repeated="4"/>
            <table:table-cell table:style-name="ce41" table:number-columns-repeated="2"/>
            <table:table-cell table:style-name="Default"/>
            <table:table-cell table:style-name="ce41" table:number-columns-repeated="5"/>
            <table:table-cell table:style-name="ce29" table:number-columns-repeated="1006"/>
          </table:table-row>
          <table:table-row table:style-name="ro4">
            <table:table-cell table:style-name="ce7" office:value-type="float" office:value="2020" calcext:value-type="float">
              <text:p>2020</text:p>
            </table:table-cell>
            <table:table-cell table:style-name="ce10" office:value-type="float" office:value="3400" calcext:value-type="float">
              <text:p>3,400.00</text:p>
            </table:table-cell>
            <table:table-cell table:style-name="ce10" office:value-type="float" office:value="3980" calcext:value-type="float">
              <text:p>3,980.00</text:p>
            </table:table-cell>
            <table:table-cell table:style-name="ce10" office:value-type="float" office:value="15400" calcext:value-type="float">
              <text:p>15,400.00</text:p>
            </table:table-cell>
            <table:table-cell table:style-name="ce10" office:value-type="float" office:value="15396" calcext:value-type="float">
              <text:p>15,396.00</text:p>
            </table:table-cell>
            <table:table-cell table:style-name="ce41" table:number-columns-repeated="8"/>
            <table:table-cell table:style-name="ce29" table:number-columns-repeated="1006"/>
          </table:table-row>
          <table:table-row table:style-name="ro4">
            <table:table-cell table:style-name="ce8" office:value-type="float" office:value="2019" calcext:value-type="float">
              <text:p>2019</text:p>
            </table:table-cell>
            <table:table-cell table:style-name="ce10" table:number-columns-repeated="4"/>
            <table:table-cell table:style-name="ce41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4">
            <table:table-cell table:style-name="ce7" office:value-type="float" office:value="2018" calcext:value-type="float">
              <text:p>2018</text:p>
            </table:table-cell>
            <table:table-cell table:style-name="ce10" table:number-columns-repeated="4"/>
            <table:table-cell table:style-name="ce41" table:number-columns-repeated="8"/>
            <table:table-cell table:style-name="ce29" table:number-columns-repeated="1006"/>
          </table:table-row>
          <table:table-row table:style-name="ro4">
            <table:table-cell table:style-name="ce8" office:value-type="float" office:value="2017" calcext:value-type="float">
              <text:p>2017</text:p>
            </table:table-cell>
            <table:table-cell table:style-name="ce10" table:number-columns-repeated="4"/>
            <table:table-cell table:style-name="ce41" table:number-columns-repeated="8"/>
            <table:table-cell table:style-name="ce29" table:number-columns-repeated="1006"/>
          </table:table-row>
          <table:table-row table:style-name="ro4">
            <table:table-cell table:style-name="ce7" office:value-type="float" office:value="2016" calcext:value-type="float">
              <text:p>2016</text:p>
            </table:table-cell>
            <table:table-cell table:style-name="ce10" table:number-columns-repeated="4"/>
            <table:table-cell table:style-name="ce41" table:number-columns-repeated="8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4">
            <table:table-cell table:style-name="ce8" office:value-type="float" office:value="2015" calcext:value-type="float">
              <text:p>2015</text:p>
            </table:table-cell>
            <table:table-cell table:style-name="ce10" office:value-type="float" office:value="4000" calcext:value-type="float">
              <text:p>4,000.00</text:p>
            </table:table-cell>
            <table:table-cell table:style-name="ce10" office:value-type="float" office:value="2950" calcext:value-type="float">
              <text:p>2,950.00</text:p>
            </table:table-cell>
            <table:table-cell table:style-name="ce10" office:value-type="float" office:value="11800" calcext:value-type="float">
              <text:p>11,800.00</text:p>
            </table:table-cell>
            <table:table-cell table:style-name="ce10" office:value-type="float" office:value="11746" calcext:value-type="float">
              <text:p>11,746.00</text:p>
            </table:table-cell>
            <table:table-cell table:style-name="ce54" table:number-columns-repeated="8"/>
            <table:table-cell table:style-name="ce58" table:number-columns-repeated="1006"/>
          </table:table-row>
        </table:table-header-rows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12" calcext:value-type="float">
            <text:p>2012</text:p>
          </table:table-cell>
          <table:table-cell table:style-name="ce10" table:number-columns-repeated="4"/>
          <table:table-cell table:style-name="ce44" table:number-columns-repeated="8"/>
          <table:table-cell table:style-name="ce16"/>
          <table:table-cell table:style-name="Default"/>
          <table:table-cell table:style-name="ce16" table:number-columns-repeated="100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0" office:value-type="float" office:value="2000" calcext:value-type="float">
            <text:p>2,000.00</text:p>
          </table:table-cell>
          <table:table-cell table:style-name="ce10" office:value-type="float" office:value="1670" calcext:value-type="float">
            <text:p>1,670.00</text:p>
          </table:table-cell>
          <table:table-cell table:style-name="ce10" office:value-type="float" office:value="8510" calcext:value-type="float">
            <text:p>8,510.00</text:p>
          </table:table-cell>
          <table:table-cell table:style-name="ce10" office:value-type="float" office:value="8507" calcext:value-type="float">
            <text:p>8,507.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07" calcext:value-type="float">
            <text:p>200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05" calcext:value-type="float">
            <text:p>2005</text:p>
          </table:table-cell>
          <table:table-cell table:style-name="ce10" office:value-type="float" office:value="773" calcext:value-type="float">
            <text:p>773.00</text:p>
          </table:table-cell>
          <table:table-cell table:style-name="ce10" office:value-type="float" office:value="1370" calcext:value-type="float">
            <text:p>1,370.00</text:p>
          </table:table-cell>
          <table:table-cell table:style-name="ce10" office:value-type="float" office:value="6420" calcext:value-type="float">
            <text:p>6,420.00</text:p>
          </table:table-cell>
          <table:table-cell table:style-name="ce10" office:value-type="float" office:value="6456" calcext:value-type="float">
            <text:p>6,456.00</text:p>
          </table:table-cell>
          <table:table-cell table:style-name="ce44" table:number-columns-repeated="1014"/>
        </table:table-row>
        <table:table-row table:style-name="ro4">
          <table:table-cell table:style-name="ce8" office:value-type="float" office:value="2004" calcext:value-type="float">
            <text:p>2004</text:p>
          </table:table-cell>
          <table:table-cell table:style-name="ce10" table:number-columns-repeated="4"/>
          <table:table-cell table:style-name="ce44" table:number-columns-repeated="1014"/>
        </table:table-row>
        <table:table-row table:style-name="ro4">
          <table:table-cell table:style-name="ce8" office:value-type="float" office:value="2003" calcext:value-type="float">
            <text:p>200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02" calcext:value-type="float">
            <text:p>200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2000" calcext:value-type="float">
            <text:p>2000</text:p>
          </table:table-cell>
          <table:table-cell table:style-name="ce10" office:value-type="float" office:value="602" calcext:value-type="float">
            <text:p>602.00</text:p>
          </table:table-cell>
          <table:table-cell table:style-name="ce10" office:value-type="float" office:value="1120" calcext:value-type="float">
            <text:p>1,120.00</text:p>
          </table:table-cell>
          <table:table-cell table:style-name="ce10" office:value-type="float" office:value="4670" calcext:value-type="float">
            <text:p>4,670.00</text:p>
          </table:table-cell>
          <table:table-cell table:style-name="ce10" office:value-type="float" office:value="4679" calcext:value-type="float">
            <text:p>4,679.00</text:p>
          </table:table-cell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99" calcext:value-type="float">
            <text:p>199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98" calcext:value-type="float">
            <text:p>199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97" calcext:value-type="float">
            <text:p>199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96" calcext:value-type="float">
            <text:p>199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95" calcext:value-type="float">
            <text:p>1995</text:p>
          </table:table-cell>
          <table:table-cell table:style-name="ce10" office:value-type="float" office:value="426" calcext:value-type="float">
            <text:p>426.00</text:p>
          </table:table-cell>
          <table:table-cell table:style-name="ce10" office:value-type="float" office:value="1150" calcext:value-type="float">
            <text:p>1,150.00</text:p>
          </table:table-cell>
          <table:table-cell table:number-columns-repeated="2" table:style-name="ce10" office:value-type="float" office:value="3490" calcext:value-type="float">
            <text:p>3,490.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94" calcext:value-type="float">
            <text:p>199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93" calcext:value-type="float">
            <text:p>199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3">
          <table:table-cell table:style-name="ce8" office:value-type="float" office:value="1992" calcext:value-type="float">
            <text:p>1992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1" calcext:value-type="float">
            <text:p>1991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0" calcext:value-type="float">
            <text:p>1990</text:p>
          </table:table-cell>
          <table:table-cell table:style-name="ce10" office:value-type="float" office:value="293" calcext:value-type="float">
            <text:p>293.00</text:p>
          </table:table-cell>
          <table:table-cell table:style-name="ce10" office:value-type="float" office:value="795" calcext:value-type="float">
            <text:p>795.00</text:p>
          </table:table-cell>
          <table:table-cell table:style-name="ce10" office:value-type="float" office:value="3170" calcext:value-type="float">
            <text:p>3,170.00</text:p>
          </table:table-cell>
          <table:table-cell table:style-name="ce10" office:value-type="float" office:value="3167" calcext:value-type="float">
            <text:p>3,167.00</text:p>
          </table:table-cell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9" calcext:value-type="float">
            <text:p>1989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8" calcext:value-type="float">
            <text:p>1988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7" calcext:value-type="float">
            <text:p>1987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6" calcext:value-type="float">
            <text:p>1986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5" calcext:value-type="float">
            <text:p>1985</text:p>
          </table:table-cell>
          <table:table-cell table:style-name="ce10" office:value-type="float" office:value="203" calcext:value-type="float">
            <text:p>203.00</text:p>
          </table:table-cell>
          <table:table-cell table:style-name="ce10" office:value-type="float" office:value="557" calcext:value-type="float">
            <text:p>557.00</text:p>
          </table:table-cell>
          <table:table-cell table:style-name="ce10" office:value-type="float" office:value="2350" calcext:value-type="float">
            <text:p>2,350.00</text:p>
          </table:table-cell>
          <table:table-cell table:style-name="ce10" office:value-type="float" office:value="2332" calcext:value-type="float">
            <text:p>2,332.00</text:p>
          </table:table-cell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4" calcext:value-type="float">
            <text:p>1984</text:p>
          </table:table-cell>
          <table:table-cell table:style-name="ce10" table:number-columns-repeated="4"/>
          <table:table-cell table:style-name="ce34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3" calcext:value-type="float">
            <text:p>1983</text:p>
          </table:table-cell>
          <table:table-cell table:style-name="ce10" table:number-columns-repeated="4"/>
          <table:table-cell table:style-name="ce66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2" calcext:value-type="float">
            <text:p>1982</text:p>
          </table:table-cell>
          <table:table-cell table:style-name="ce10" table:number-columns-repeated="4"/>
          <table:table-cell table:style-name="ce51" table:number-columns-repeated="2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10" table:number-columns-repeated="4"/>
          <table:table-cell table:style-name="ce51" table:number-columns-repeated="2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80" calcext:value-type="float">
            <text:p>1980</text:p>
          </table:table-cell>
          <table:table-cell table:style-name="ce10" office:value-type="float" office:value="156" calcext:value-type="float">
            <text:p>156.00</text:p>
          </table:table-cell>
          <table:table-cell table:style-name="ce10" office:value-type="float" office:value="390" calcext:value-type="float">
            <text:p>390.00</text:p>
          </table:table-cell>
          <table:table-cell table:style-name="ce10" office:value-type="float" office:value="1480" calcext:value-type="float">
            <text:p>1,480.00</text:p>
          </table:table-cell>
          <table:table-cell table:style-name="ce10" office:value-type="float" office:value="1483" calcext:value-type="float">
            <text:p>1,483.00</text:p>
          </table:table-cell>
          <table:table-cell table:style-name="ce51" table:number-columns-repeated="2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79" calcext:value-type="float">
            <text:p>1979</text:p>
          </table:table-cell>
          <table:table-cell table:style-name="ce10" table:number-columns-repeated="4"/>
          <table:table-cell table:style-name="ce51" table:number-columns-repeated="2"/>
          <table:table-cell table:style-name="ce44" table:number-columns-repeated="6"/>
          <table:table-cell table:style-name="ce16" table:number-columns-repeated="1006"/>
        </table:table-row>
        <table:table-row table:style-name="ro4">
          <table:table-cell table:style-name="ce8" office:value-type="float" office:value="1978" calcext:value-type="float">
            <text:p>1978</text:p>
          </table:table-cell>
          <table:table-cell table:style-name="ce10" table:number-columns-repeated="4"/>
          <table:table-cell table:style-name="ce44" table:number-columns-repeated="6"/>
          <table:table-cell table:style-name="ce51"/>
          <table:table-cell table:style-name="ce76"/>
          <table:table-cell table:style-name="ce16" table:number-columns-repeated="1006"/>
        </table:table-row>
        <table:table-row table:style-name="ro4">
          <table:table-cell table:style-name="ce8" office:value-type="float" office:value="1977" calcext:value-type="float">
            <text:p>197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76" calcext:value-type="float">
            <text:p>1976</text:p>
          </table:table-cell>
          <table:table-cell table:style-name="ce10" table:number-columns-repeated="4"/>
          <table:table-cell table:style-name="ce44" table:number-columns-repeated="7"/>
          <table:table-cell table:style-name="ce51"/>
          <table:table-cell table:style-name="ce16" table:number-columns-repeated="1006"/>
        </table:table-row>
        <table:table-row table:style-name="ro4">
          <table:table-cell table:style-name="ce8" office:value-type="float" office:value="1975" calcext:value-type="float">
            <text:p>1975</text:p>
          </table:table-cell>
          <table:table-cell table:style-name="ce10" office:value-type="float" office:value="108" calcext:value-type="float">
            <text:p>108.00</text:p>
          </table:table-cell>
          <table:table-cell table:style-name="ce10" office:value-type="float" office:value="274" calcext:value-type="float">
            <text:p>274.00</text:p>
          </table:table-cell>
          <table:table-cell table:number-columns-repeated="2" table:style-name="ce10" office:value-type="float" office:value="906" calcext:value-type="float">
            <text:p>906.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74" calcext:value-type="float">
            <text:p>197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73" calcext:value-type="float">
            <text:p>197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72" calcext:value-type="float">
            <text:p>197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71" calcext:value-type="float">
            <text:p>197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70" calcext:value-type="float">
            <text:p>1970</text:p>
          </table:table-cell>
          <table:table-cell table:style-name="ce10" office:value-type="float" office:value="79.5" calcext:value-type="float">
            <text:p>79.50</text:p>
          </table:table-cell>
          <table:table-cell table:style-name="ce10" office:value-type="float" office:value="206" calcext:value-type="float">
            <text:p>206.00</text:p>
          </table:table-cell>
          <table:table-cell table:style-name="ce10" office:value-type="float" office:value="590" calcext:value-type="float">
            <text:p>590.00</text:p>
          </table:table-cell>
          <table:table-cell table:style-name="ce10" office:value-type="float" office:value="586" calcext:value-type="float">
            <text:p>586.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9" calcext:value-type="float">
            <text:p>196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8" calcext:value-type="float">
            <text:p>196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7" calcext:value-type="float">
            <text:p>196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6" calcext:value-type="float">
            <text:p>196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5" calcext:value-type="float">
            <text:p>1965</text:p>
          </table:table-cell>
          <table:table-cell table:style-name="ce10" office:value-type="float" office:value="57" calcext:value-type="float">
            <text:p>57.00</text:p>
          </table:table-cell>
          <table:table-cell table:style-name="ce10" office:value-type="float" office:value="160" calcext:value-type="float">
            <text:p>160.00</text:p>
          </table:table-cell>
          <table:table-cell table:style-name="ce10" office:value-type="float" office:value="430" calcext:value-type="float">
            <text:p>430.00</text:p>
          </table:table-cell>
          <table:table-cell table:style-name="ce10" office:value-type="float" office:value="428" calcext:value-type="float">
            <text:p>428.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4" calcext:value-type="float">
            <text:p>196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3" calcext:value-type="float">
            <text:p>196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2" calcext:value-type="float">
            <text:p>196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1" calcext:value-type="float">
            <text:p>196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60" calcext:value-type="float">
            <text:p>1960</text:p>
          </table:table-cell>
          <table:table-cell table:style-name="ce10" office:value-type="float" office:value="50.7" calcext:value-type="float">
            <text:p>50.70</text:p>
          </table:table-cell>
          <table:table-cell table:style-name="ce10" office:value-type="float" office:value="140" calcext:value-type="float">
            <text:p>140.00</text:p>
          </table:table-cell>
          <table:table-cell table:number-columns-repeated="2" table:style-name="ce10" office:value-type="float" office:value="298" calcext:value-type="float">
            <text:p>298.00</text:p>
          </table:table-cell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9" calcext:value-type="float">
            <text:p>1959</text:p>
          </table:table-cell>
          <table:table-cell table:style-name="ce10" office:value-type="float" office:value="50.5" calcext:value-type="float">
            <text:p>50.50</text:p>
          </table:table-cell>
          <table:table-cell table:style-name="ce10" office:value-type="float" office:value="139" calcext:value-type="float">
            <text:p>139.00</text:p>
          </table:table-cell>
          <table:table-cell table:style-name="ce10" office:value-type="float" office:value="286" calcext:value-type="float">
            <text:p>286.00</text:p>
          </table:table-cell>
          <table:table-cell table:style-name="ce10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8" calcext:value-type="float">
            <text:p>195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7" calcext:value-type="float">
            <text:p>195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6" calcext:value-type="float">
            <text:p>195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5" calcext:value-type="float">
            <text:p>195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4" calcext:value-type="float">
            <text:p>195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3" calcext:value-type="float">
            <text:p>195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2" calcext:value-type="float">
            <text:p>195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1" calcext:value-type="float">
            <text:p>195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50" calcext:value-type="float">
            <text:p>1950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9" calcext:value-type="float">
            <text:p>194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8" calcext:value-type="float">
            <text:p>194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7" calcext:value-type="float">
            <text:p>194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6" calcext:value-type="float">
            <text:p>194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5" calcext:value-type="float">
            <text:p>194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4" calcext:value-type="float">
            <text:p>194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3" calcext:value-type="float">
            <text:p>194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2" calcext:value-type="float">
            <text:p>194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1" calcext:value-type="float">
            <text:p>194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40" calcext:value-type="float">
            <text:p>1940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9" calcext:value-type="float">
            <text:p>193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8" calcext:value-type="float">
            <text:p>193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7" calcext:value-type="float">
            <text:p>193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6" calcext:value-type="float">
            <text:p>193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5" calcext:value-type="float">
            <text:p>193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4" calcext:value-type="float">
            <text:p>193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3" calcext:value-type="float">
            <text:p>193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2" calcext:value-type="float">
            <text:p>193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1" calcext:value-type="float">
            <text:p>193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30" calcext:value-type="float">
            <text:p>1930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9" calcext:value-type="float">
            <text:p>192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8" calcext:value-type="float">
            <text:p>192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7" calcext:value-type="float">
            <text:p>192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6" calcext:value-type="float">
            <text:p>192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5" calcext:value-type="float">
            <text:p>192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4" calcext:value-type="float">
            <text:p>192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3" calcext:value-type="float">
            <text:p>192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2" calcext:value-type="float">
            <text:p>1922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1" calcext:value-type="float">
            <text:p>1921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20" calcext:value-type="float">
            <text:p>1920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19" calcext:value-type="float">
            <text:p>1919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18" calcext:value-type="float">
            <text:p>1918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17" calcext:value-type="float">
            <text:p>1917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16" calcext:value-type="float">
            <text:p>1916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15" calcext:value-type="float">
            <text:p>1915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14" calcext:value-type="float">
            <text:p>1914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13" calcext:value-type="float">
            <text:p>1913</text:p>
          </table:table-cell>
          <table:table-cell table:style-name="ce10" table:number-columns-repeated="4"/>
          <table:table-cell table:style-name="ce44" table:number-columns-repeated="8"/>
          <table:table-cell table:style-name="ce16" table:number-columns-repeated="1006"/>
        </table:table-row>
        <table:table-row table:style-name="ro4">
          <table:table-cell table:style-name="ce8" office:value-type="float" office:value="1912" calcext:value-type="float">
            <text:p>191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11" calcext:value-type="float">
            <text:p>191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10" calcext:value-type="float">
            <text:p>191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9" calcext:value-type="float">
            <text:p>190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8" calcext:value-type="float">
            <text:p>190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7" calcext:value-type="float">
            <text:p>190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6" calcext:value-type="float">
            <text:p>190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5" calcext:value-type="float">
            <text:p>190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4" calcext:value-type="float">
            <text:p>190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3" calcext:value-type="float">
            <text:p>190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2" calcext:value-type="float">
            <text:p>190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1" calcext:value-type="float">
            <text:p>190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900" calcext:value-type="float">
            <text:p>190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9" calcext:value-type="float">
            <text:p>189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8" calcext:value-type="float">
            <text:p>189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7" calcext:value-type="float">
            <text:p>189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6" calcext:value-type="float">
            <text:p>189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5" calcext:value-type="float">
            <text:p>189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4" calcext:value-type="float">
            <text:p>189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3" calcext:value-type="float">
            <text:p>189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2" calcext:value-type="float">
            <text:p>189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1" calcext:value-type="float">
            <text:p>189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90" calcext:value-type="float">
            <text:p>189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9" calcext:value-type="float">
            <text:p>188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8" calcext:value-type="float">
            <text:p>188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7" calcext:value-type="float">
            <text:p>188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6" calcext:value-type="float">
            <text:p>188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5" calcext:value-type="float">
            <text:p>188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4" calcext:value-type="float">
            <text:p>188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3" calcext:value-type="float">
            <text:p>188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2" calcext:value-type="float">
            <text:p>188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1" calcext:value-type="float">
            <text:p>188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80" calcext:value-type="float">
            <text:p>188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9" calcext:value-type="float">
            <text:p>187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8" calcext:value-type="float">
            <text:p>187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7" calcext:value-type="float">
            <text:p>187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6" calcext:value-type="float">
            <text:p>187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5" calcext:value-type="float">
            <text:p>187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4" calcext:value-type="float">
            <text:p>187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3" calcext:value-type="float">
            <text:p>187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2" calcext:value-type="float">
            <text:p>187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1" calcext:value-type="float">
            <text:p>187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70" calcext:value-type="float">
            <text:p>187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9" calcext:value-type="float">
            <text:p>186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8" calcext:value-type="float">
            <text:p>186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7" calcext:value-type="float">
            <text:p>186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6" calcext:value-type="float">
            <text:p>186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5" calcext:value-type="float">
            <text:p>186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4" calcext:value-type="float">
            <text:p>186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3" calcext:value-type="float">
            <text:p>186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2" calcext:value-type="float">
            <text:p>186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1" calcext:value-type="float">
            <text:p>186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60" calcext:value-type="float">
            <text:p>186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9" calcext:value-type="float">
            <text:p>185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8" calcext:value-type="float">
            <text:p>185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7" calcext:value-type="float">
            <text:p>185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6" calcext:value-type="float">
            <text:p>185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5" calcext:value-type="float">
            <text:p>185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4" calcext:value-type="float">
            <text:p>185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3" calcext:value-type="float">
            <text:p>185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2" calcext:value-type="float">
            <text:p>185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1" calcext:value-type="float">
            <text:p>185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50" calcext:value-type="float">
            <text:p>185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9" calcext:value-type="float">
            <text:p>184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8" calcext:value-type="float">
            <text:p>184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7" calcext:value-type="float">
            <text:p>184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6" calcext:value-type="float">
            <text:p>184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5" calcext:value-type="float">
            <text:p>184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4" calcext:value-type="float">
            <text:p>184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3" calcext:value-type="float">
            <text:p>184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2" calcext:value-type="float">
            <text:p>184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1" calcext:value-type="float">
            <text:p>184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40" calcext:value-type="float">
            <text:p>184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9" calcext:value-type="float">
            <text:p>183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8" calcext:value-type="float">
            <text:p>183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7" calcext:value-type="float">
            <text:p>183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6" calcext:value-type="float">
            <text:p>183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5" calcext:value-type="float">
            <text:p>183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4" calcext:value-type="float">
            <text:p>183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3" calcext:value-type="float">
            <text:p>183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2" calcext:value-type="float">
            <text:p>183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1" calcext:value-type="float">
            <text:p>183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30" calcext:value-type="float">
            <text:p>183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9" calcext:value-type="float">
            <text:p>182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8" calcext:value-type="float">
            <text:p>182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7" calcext:value-type="float">
            <text:p>182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6" calcext:value-type="float">
            <text:p>182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5" calcext:value-type="float">
            <text:p>182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4" calcext:value-type="float">
            <text:p>182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3" calcext:value-type="float">
            <text:p>182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2" calcext:value-type="float">
            <text:p>182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1" calcext:value-type="float">
            <text:p>182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20" calcext:value-type="float">
            <text:p>182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9" calcext:value-type="float">
            <text:p>181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8" calcext:value-type="float">
            <text:p>181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7" calcext:value-type="float">
            <text:p>181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6" calcext:value-type="float">
            <text:p>181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5" calcext:value-type="float">
            <text:p>181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4" calcext:value-type="float">
            <text:p>181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3" calcext:value-type="float">
            <text:p>181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2" calcext:value-type="float">
            <text:p>181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1" calcext:value-type="float">
            <text:p>181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10" calcext:value-type="float">
            <text:p>181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9" calcext:value-type="float">
            <text:p>180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8" calcext:value-type="float">
            <text:p>180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7" calcext:value-type="float">
            <text:p>180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6" calcext:value-type="float">
            <text:p>180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5" calcext:value-type="float">
            <text:p>180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4" calcext:value-type="float">
            <text:p>180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3" calcext:value-type="float">
            <text:p>180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2" calcext:value-type="float">
            <text:p>180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1" calcext:value-type="float">
            <text:p>1801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800" calcext:value-type="float">
            <text:p>1800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799" calcext:value-type="float">
            <text:p>1799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798" calcext:value-type="float">
            <text:p>1798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797" calcext:value-type="float">
            <text:p>1797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796" calcext:value-type="float">
            <text:p>1796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795" calcext:value-type="float">
            <text:p>1795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794" calcext:value-type="float">
            <text:p>1794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793" calcext:value-type="float">
            <text:p>1793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4">
          <table:table-cell table:style-name="ce8" office:value-type="float" office:value="1792" calcext:value-type="float">
            <text:p>1792</text:p>
          </table:table-cell>
          <table:table-cell table:style-name="ce10" table:number-columns-repeated="4"/>
          <table:table-cell table:style-name="ce47" table:number-columns-repeated="8"/>
          <table:table-cell table:number-columns-repeated="1006"/>
        </table:table-row>
        <table:table-row table:style-name="ro3" table:number-rows-repeated="1048340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Sources" table:style-name="ta5">
        <office:forms form:automatic-focus="false" form:apply-design-mode="false"/>
        <table:table-column table:style-name="co7" table:default-cell-style-name="ce80"/>
        <table:table-column table:style-name="co3" table:default-cell-style-name="Default"/>
        <table:table-column table:style-name="co3" table:number-columns-repeated="16382" table:default-cell-style-name="ce80"/>
        <table:table-row table:style-name="ro5">
          <table:table-cell office:value-type="string" calcext:value-type="string">
            <text:p><text:a xlink:href="https://tradingeconomics.com/" xlink:type="simple">https://tradingeconomics.com</text:a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<text:a xlink:href="https://en.wikipedia.org/wiki/S%26P_500" xlink:type="simple">https://en.wikipedia.org/wiki/S%26P_500</text:a></text:p>
          </table:table-cell>
          <table:table-cell table:number-columns-repeated="16383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© 2022 www.mondiversi.me" table:style-name="ta7">
        <office:forms form:automatic-focus="false" form:apply-design-mode="false"/>
        <table:table-column table:style-name="co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number-style style:name="N132">
      <number:number number:decimal-places="3" number:min-decimal-places="3" number:min-integer-digits="1"/>
    </number:number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4">
      <number:number number:decimal-places="4" number:min-decimal-places="4" number:min-integer-digits="1" number:grouping="true"/>
    </number:number-style>
    <number:percentage-style style:name="N136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3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6P0"/>
    </number:percentage-style>
    <number:percentage-style style:name="N138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38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38P0"/>
    </number:percentage-style>
    <number:percentage-style style:name="N140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40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40P0"/>
    </number:percentage-style>
    <number:percentage-style style:name="N142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4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2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1:20:57.134885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08T11:21:04.433995800</dc:date>
    <meta:editing-duration>PT22H35M13S</meta:editing-duration>
    <meta:editing-cycles>347</meta:editing-cycles>
    <meta:generator>LibreOffice/25.2.2.2$Windows_X86_64 LibreOffice_project/7370d4be9e3cf6031a51beef54ff3bda878e3fac</meta:generator>
    <meta:print-date>2023-01-21T22:48:53.429000000</meta:print-date>
    <meta:document-statistic meta:table-count="6" meta:cell-count="167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0.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f2a1" draw:fill-color="#e8f2a1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 chart:mean-valu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0" style:family="chart">
      <style:graphic-properties svg:stroke-color="#ff4000"/>
    </style:style>
    <style:style style:name="ch11" style:family="chart">
      <style:graphic-properties svg:stroke-color="#ff4000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38cm" svg:height="16.004cm" xlink:href=".." xlink:type="simple" chart:class="chart:line" chart:style-name="ch1">
        <chart:legend chart:legend-position="end" svg:x="22.675cm" svg:y="6.727cm" style:legend-expansion="high" chart:style-name="ch2"/>
        <chart:plot-area chart:style-name="ch3" svg:x="0.17cm" svg:y="0.316cm" svg:width="21.488cm" svg:height="15.089cm">
          <chart:coordinate-region svg:x="0.555cm" svg:y="0.511cm" svg:width="20.164cm" svg:height="13.813cm"/>
          <chart:axis chart:dimension="x" chart:name="primary-x" chart:style-name="ch4" chartooo:axis-type="auto">
            <chartooo:date-scale/>
            <chart:categories table:cell-range-address="Gold.A3:Gold.A6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Gold.C3:Gold.C68" chart:label-cell-address="Gold.C1:Gold.C1" chart:class="chart:line">
            <chart:data-point chart:repeated="66"/>
          </chart:series>
          <chart:series chart:style-name="ch9" chart:values-cell-range-address="Gold.D3:Gold.D68" chart:label-cell-address="Gold.D1:Gold.D1" chart:class="chart:line">
            <chart:mean-value chart:style-name="ch10"/>
            <chart:regression-curve chart:style-name="ch11"/>
            <chart:data-point chart:repeated="66"/>
          </chart:series>
          <chart:series chart:style-name="ch12" chart:values-cell-range-address="Gold.E3:Gold.E68" chart:label-cell-address="Gold.E1:Gold.E1" chart:class="chart:line">
            <chart:data-point chart:repeated="66"/>
          </chart:series>
          <chart:series chart:style-name="ch13" chart:values-cell-range-address="Gold.F3:Gold.F68" chart:label-cell-address="Gold.F1:Gold.F1" chart:class="chart:line">
            <chart:data-point chart:repeated="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Price on M0</text:p>
                <draw:g>
                  <svg:desc>Gold.C1:Gold.C1</svg:desc>
                </draw:g>
              </table:table-cell>
              <table:table-cell office:value-type="string">
                <text:p>Gold Price on M1</text:p>
                <draw:g>
                  <svg:desc>Gold.D1:Gold.D1</svg:desc>
                </draw:g>
              </table:table-cell>
              <table:table-cell office:value-type="string">
                <text:p>Gold Price on M2</text:p>
                <draw:g>
                  <svg:desc>Gold.E1:Gold.E1</svg:desc>
                </draw:g>
              </table:table-cell>
              <table:table-cell office:value-type="string">
                <text:p>Gold Price on M3</text:p>
                <draw:g>
                  <svg:desc>Gold.F1:Gold.F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Gold.A3:Gold.A68</svg:desc>
                </draw:g>
              </table:table-cell>
              <table:table-cell office:value-type="float" office:value="0.401027397260274">
                <text:p>0.401027397260274</text:p>
                <draw:g>
                  <svg:desc>Gold.C3:Gold.C68</svg:desc>
                </draw:g>
              </table:table-cell>
              <table:table-cell office:value-type="float" office:value="0.130111111111111">
                <text:p>0.130111111111111</text:p>
                <draw:g>
                  <svg:desc>Gold.D3:Gold.D68</svg:desc>
                </draw:g>
              </table:table-cell>
              <table:table-cell office:value-type="float" office:value="0.112596153846154">
                <text:p>0.112596153846154</text:p>
                <draw:g>
                  <svg:desc>Gold.E3:Gold.E68</svg:desc>
                </draw:g>
              </table:table-cell>
              <table:table-cell office:value-type="float" office:value="0">
                <text:p>0</text:p>
                <draw:g>
                  <svg:desc>Gold.F3:Gold.F68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363977485928705">
                <text:p>0.363977485928705</text:p>
              </table:table-cell>
              <table:table-cell office:value-type="float" office:value="0.0989795918367347">
                <text:p>0.0989795918367347</text:p>
              </table:table-cell>
              <table:table-cell office:value-type="float" office:value="0.0915094339622641">
                <text:p>0.0915094339622641</text:p>
              </table:table-cell>
              <table:table-cell office:value-type="float" office:value="0.0915094339622641">
                <text:p>0.091509433962264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3">
                <text:p>0.3</text:p>
              </table:table-cell>
              <table:table-cell office:value-type="float" office:value="0.087378640776699">
                <text:p>0.087378640776699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83480196642241">
                <text:p>0.08348019664224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521685294117647">
                <text:p>0.521685294117647</text:p>
              </table:table-cell>
              <table:table-cell office:value-type="float" office:value="0.445660804020101">
                <text:p>0.445660804020101</text:p>
              </table:table-cell>
              <table:table-cell office:value-type="float" office:value="0.115177272727273">
                <text:p>0.115177272727273</text:p>
              </table:table-cell>
              <table:table-cell office:value-type="float" office:value="0.115207196674461">
                <text:p>0.11520719667446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265">
                <text:p>0.265</text:p>
              </table:table-cell>
              <table:table-cell office:value-type="float" office:value="0.359322033898305">
                <text:p>0.359322033898305</text:p>
              </table:table-cell>
              <table:table-cell office:value-type="float" office:value="0.0898305084745763">
                <text:p>0.0898305084745763</text:p>
              </table:table-cell>
              <table:table-cell office:value-type="float" office:value="0.0902434871445599">
                <text:p>0.09024348714455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10125">
                <text:p>0.710125</text:p>
              </table:table-cell>
              <table:table-cell office:value-type="float" office:value="0.850449101796407">
                <text:p>0.850449101796407</text:p>
              </table:table-cell>
              <table:table-cell office:value-type="float" office:value="0.166891891891892">
                <text:p>0.166891891891892</text:p>
              </table:table-cell>
              <table:table-cell office:value-type="float" office:value="0.166950746444105">
                <text:p>0.16695074644410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663648124191462">
                <text:p>0.663648124191462</text:p>
              </table:table-cell>
              <table:table-cell office:value-type="float" office:value="0.374452554744526">
                <text:p>0.374452554744526</text:p>
              </table:table-cell>
              <table:table-cell office:value-type="float" office:value="0.0799065420560748">
                <text:p>0.0799065420560748</text:p>
              </table:table-cell>
              <table:table-cell office:value-type="float" office:value="0.0794609665427509">
                <text:p>0.079460966542750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52906976744186">
                <text:p>0.452906976744186</text:p>
              </table:table-cell>
              <table:table-cell office:value-type="float" office:value="0.2434375">
                <text:p>0.2434375</text:p>
              </table:table-cell>
              <table:table-cell office:value-type="float" office:value="0.0583832976445396">
                <text:p>0.0583832976445396</text:p>
              </table:table-cell>
              <table:table-cell office:value-type="float" office:value="0.0582709980765121">
                <text:p>0.058270998076512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908450704225352">
                <text:p>0.908450704225352</text:p>
              </table:table-cell>
              <table:table-cell office:value-type="float" office:value="0.336521739130435">
                <text:p>0.336521739130435</text:p>
              </table:table-cell>
              <table:table-cell office:value-type="float" office:value="0.110888252148997">
                <text:p>0.110888252148997</text:p>
              </table:table-cell>
              <table:table-cell office:value-type="float" office:value="0.110888252148997">
                <text:p>0.11088825214899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31808873720137">
                <text:p>1.31808873720137</text:p>
              </table:table-cell>
              <table:table-cell office:value-type="float" office:value="0.485786163522013">
                <text:p>0.485786163522013</text:p>
              </table:table-cell>
              <table:table-cell office:value-type="float" office:value="0.121829652996845">
                <text:p>0.121829652996845</text:p>
              </table:table-cell>
              <table:table-cell office:value-type="float" office:value="0.121945058414904">
                <text:p>0.12194505841490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.61083743842365">
                <text:p>1.61083743842365</text:p>
              </table:table-cell>
              <table:table-cell office:value-type="float" office:value="0.587073608617594">
                <text:p>0.587073608617594</text:p>
              </table:table-cell>
              <table:table-cell office:value-type="float" office:value="0.139148936170213">
                <text:p>0.139148936170213</text:p>
              </table:table-cell>
              <table:table-cell office:value-type="float" office:value="0.140222984562607">
                <text:p>0.14022298456260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3.81346153846154">
                <text:p>3.81346153846154</text:p>
              </table:table-cell>
              <table:table-cell office:value-type="float" office:value="1.52538461538462">
                <text:p>1.52538461538462</text:p>
              </table:table-cell>
              <table:table-cell office:value-type="float" office:value="0.401959459459459">
                <text:p>0.401959459459459</text:p>
              </table:table-cell>
              <table:table-cell office:value-type="float" office:value="0.401146325016858">
                <text:p>0.40114632501685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.28972222222222">
                <text:p>1.28972222222222</text:p>
              </table:table-cell>
              <table:table-cell office:value-type="float" office:value="0.508357664233577">
                <text:p>0.508357664233577</text:p>
              </table:table-cell>
              <table:table-cell office:value-type="float" office:value="0.153741721854305">
                <text:p>0.153741721854305</text:p>
              </table:table-cell>
              <table:table-cell office:value-type="float" office:value="0.153741721854305">
                <text:p>0.15374172185430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489308176100629">
                <text:p>0.489308176100629</text:p>
              </table:table-cell>
              <table:table-cell office:value-type="float" office:value="0.188834951456311">
                <text:p>0.188834951456311</text:p>
              </table:table-cell>
              <table:table-cell office:value-type="float" office:value="0.0659322033898305">
                <text:p>0.0659322033898305</text:p>
              </table:table-cell>
              <table:table-cell office:value-type="float" office:value="0.066382252559727">
                <text:p>0.06638225255972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62280701754386">
                <text:p>0.62280701754386</text:p>
              </table:table-cell>
              <table:table-cell office:value-type="float" office:value="0.221875">
                <text:p>0.221875</text:p>
              </table:table-cell>
              <table:table-cell office:value-type="float" office:value="0.0825581395348837">
                <text:p>0.0825581395348837</text:p>
              </table:table-cell>
              <table:table-cell office:value-type="float" office:value="0.0829439252336449">
                <text:p>0.082943925233644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719921104536489">
                <text:p>0.719921104536489</text:p>
              </table:table-cell>
              <table:table-cell office:value-type="float" office:value="0.260714285714286">
                <text:p>0.260714285714286</text:p>
              </table:table-cell>
              <table:table-cell office:value-type="float" office:value="0.12248322147651">
                <text:p>0.12248322147651</text:p>
              </table:table-cell>
              <table:table-cell office:value-type="float" office:value="0.12248322147651">
                <text:p>0.1224832214765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698019801980198">
                <text:p>0.698019801980198</text:p>
              </table:table-cell>
              <table:table-cell office:value-type="float" office:value="0.253597122302158">
                <text:p>0.253597122302158</text:p>
              </table:table-cell>
              <table:table-cell office:value-type="float" office:value="0.123251748251748">
                <text:p>0.1232517482517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0.2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f2a1" draw:fill-color="#e8f2a1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arrow-up" chart:symbol-width="0.25cm" chart:symbol-height="0.25cm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 chart:mean-valu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1" style:family="chart">
      <style:graphic-properties svg:stroke-color="#ff4000"/>
    </style:style>
    <style:style style:name="ch12" style:family="chart">
      <style:graphic-properties svg:stroke-color="#ff4000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8.038cm" svg:height="15.753cm" xlink:href=".." xlink:type="simple" chart:class="chart:line" chart:style-name="ch1">
        <chart:legend chart:legend-position="end" svg:x="22.027cm" svg:y="6.601cm" style:legend-expansion="high" chart:style-name="ch2"/>
        <chart:plot-area chart:style-name="ch3" svg:x="0.561cm" svg:y="0.314cm" svg:width="21.231cm" svg:height="15.123cm">
          <chart:coordinate-region svg:x="0.95cm" svg:y="0.51cm" svg:width="19.903cm" svg:height="13.846cm"/>
          <chart:axis chart:dimension="x" chart:name="primary-x" chart:style-name="ch4" chartooo:axis-type="auto">
            <chartooo:date-scale/>
            <chart:categories table:cell-range-address="'S&amp;P 500'.A3:'S&amp;P 500'.A6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S&amp;P 500'.C3:'S&amp;P 500'.C68" chart:label-cell-address="'S&amp;P 500'.C1:'S&amp;P 500'.C1" chart:class="chart:line">
            <chart:data-point chart:repeated="38"/>
            <chart:data-point chart:style-name="ch9"/>
            <chart:data-point chart:repeated="27"/>
          </chart:series>
          <chart:series chart:style-name="ch10" chart:values-cell-range-address="'S&amp;P 500'.D3:'S&amp;P 500'.D68" chart:label-cell-address="'S&amp;P 500'.D1:'S&amp;P 500'.D1" chart:class="chart:line">
            <chart:mean-value chart:style-name="ch11"/>
            <chart:regression-curve chart:style-name="ch12"/>
            <chart:data-point chart:repeated="66"/>
          </chart:series>
          <chart:series chart:style-name="ch13" chart:values-cell-range-address="'S&amp;P 500'.E3:'S&amp;P 500'.E68" chart:label-cell-address="'S&amp;P 500'.E1:'S&amp;P 500'.E1" chart:class="chart:line">
            <chart:data-point chart:repeated="66"/>
          </chart:series>
          <chart:series chart:style-name="ch14" chart:values-cell-range-address="'S&amp;P 500'.F3:'S&amp;P 500'.F68" chart:label-cell-address="'S&amp;P 500'.F1:'S&amp;P 500'.F1" chart:class="chart:line">
            <chart:data-point chart:repeated="6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&amp;P 500 Price on M0</text:p>
                <draw:g>
                  <svg:desc>'S&amp;P 500'.C1:'S&amp;P 500'.C1</svg:desc>
                </draw:g>
              </table:table-cell>
              <table:table-cell office:value-type="string">
                <text:p>S&amp;P 500 Price on M1</text:p>
                <draw:g>
                  <svg:desc>'S&amp;P 500'.D1:'S&amp;P 500'.D1</svg:desc>
                </draw:g>
              </table:table-cell>
              <table:table-cell office:value-type="string">
                <text:p>S&amp;P 500 Price on M2</text:p>
                <draw:g>
                  <svg:desc>'S&amp;P 500'.E1:'S&amp;P 500'.E1</svg:desc>
                </draw:g>
              </table:table-cell>
              <table:table-cell office:value-type="string">
                <text:p>S&amp;P 500 Price on M3</text:p>
                <draw:g>
                  <svg:desc>'S&amp;P 500'.F1:'S&amp;P 500'.F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S&amp;P 500'.A3:'S&amp;P 500'.A68</svg:desc>
                </draw:g>
              </table:table-cell>
              <table:table-cell office:value-type="float" office:value="0.943321917808219">
                <text:p>0.943321917808219</text:p>
                <draw:g>
                  <svg:desc>'S&amp;P 500'.C3:'S&amp;P 500'.C68</svg:desc>
                </draw:g>
              </table:table-cell>
              <table:table-cell office:value-type="float" office:value="0.306055555555556">
                <text:p>0.306055555555556</text:p>
                <draw:g>
                  <svg:desc>'S&amp;P 500'.D3:'S&amp;P 500'.D68</svg:desc>
                </draw:g>
              </table:table-cell>
              <table:table-cell office:value-type="float" office:value="0.264855769230769">
                <text:p>0.264855769230769</text:p>
                <draw:g>
                  <svg:desc>'S&amp;P 500'.E3:'S&amp;P 500'.E68</svg:desc>
                </draw:g>
              </table:table-cell>
              <table:table-cell office:value-type="float" office:value="NaN">
                <text:p>NaN</text:p>
                <draw:g>
                  <svg:desc>'S&amp;P 500'.F3:'S&amp;P 500'.F68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74296435272045">
                <text:p>0.74296435272045</text:p>
              </table:table-cell>
              <table:table-cell office:value-type="float" office:value="0.202040816326531">
                <text:p>0.202040816326531</text:p>
              </table:table-cell>
              <table:table-cell office:value-type="float" office:value="0.186792452830189">
                <text:p>0.186792452830189</text:p>
              </table:table-cell>
              <table:table-cell office:value-type="float" office:value="0.186792452830189">
                <text:p>0.18679245283018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762303333333333">
                <text:p>0.762303333333333</text:p>
              </table:table-cell>
              <table:table-cell office:value-type="float" office:value="0.222030097087379">
                <text:p>0.222030097087379</text:p>
              </table:table-cell>
              <table:table-cell office:value-type="float" office:value="0.211750925925926">
                <text:p>0.211750925925926</text:p>
              </table:table-cell>
              <table:table-cell office:value-type="float" office:value="0.212124107225675">
                <text:p>0.21212410722567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964176470588235">
                <text:p>0.964176470588235</text:p>
              </table:table-cell>
              <table:table-cell office:value-type="float" office:value="0.823668341708543">
                <text:p>0.823668341708543</text:p>
              </table:table-cell>
              <table:table-cell office:value-type="float" office:value="0.21287012987013">
                <text:p>0.21287012987013</text:p>
              </table:table-cell>
              <table:table-cell office:value-type="float" office:value="0.212925435177968">
                <text:p>0.21292543517796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07045">
                <text:p>0.507045</text:p>
              </table:table-cell>
              <table:table-cell office:value-type="float" office:value="0.687518644067797">
                <text:p>0.687518644067797</text:p>
              </table:table-cell>
              <table:table-cell office:value-type="float" office:value="0.171879661016949">
                <text:p>0.171879661016949</text:p>
              </table:table-cell>
              <table:table-cell office:value-type="float" office:value="0.172669845053635">
                <text:p>0.17266984505363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6179">
                <text:p>0.56179</text:p>
              </table:table-cell>
              <table:table-cell office:value-type="float" office:value="0.672802395209581">
                <text:p>0.672802395209581</text:p>
              </table:table-cell>
              <table:table-cell office:value-type="float" office:value="0.132030552291422">
                <text:p>0.132030552291422</text:p>
              </table:table-cell>
              <table:table-cell office:value-type="float" office:value="0.132077112965793">
                <text:p>0.13207711296579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52834411384217">
                <text:p>1.52834411384217</text:p>
              </table:table-cell>
              <table:table-cell office:value-type="float" office:value="0.862343065693431">
                <text:p>0.862343065693431</text:p>
              </table:table-cell>
              <table:table-cell office:value-type="float" office:value="0.184020249221184">
                <text:p>0.184020249221184</text:p>
              </table:table-cell>
              <table:table-cell office:value-type="float" office:value="0.182994114002478">
                <text:p>0.18299411400247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.36808970099668">
                <text:p>2.36808970099668</text:p>
              </table:table-cell>
              <table:table-cell office:value-type="float" office:value="1.27284821428571">
                <text:p>1.27284821428571</text:p>
              </table:table-cell>
              <table:table-cell office:value-type="float" office:value="0.305265524625268">
                <text:p>0.305265524625268</text:p>
              </table:table-cell>
              <table:table-cell office:value-type="float" office:value="0.304678350074802">
                <text:p>0.30467835007480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09213615023474">
                <text:p>1.09213615023474</text:p>
              </table:table-cell>
              <table:table-cell office:value-type="float" office:value="0.404565217391304">
                <text:p>0.404565217391304</text:p>
              </table:table-cell>
              <table:table-cell office:value-type="float" office:value="0.133309455587393">
                <text:p>0.133309455587393</text:p>
              </table:table-cell>
              <table:table-cell office:value-type="float" office:value="0.133309455587393">
                <text:p>0.13330945558739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1603071672355">
                <text:p>1.1603071672355</text:p>
              </table:table-cell>
              <table:table-cell office:value-type="float" office:value="0.427635220125786">
                <text:p>0.427635220125786</text:p>
              </table:table-cell>
              <table:table-cell office:value-type="float" office:value="0.107246056782334">
                <text:p>0.107246056782334</text:p>
              </table:table-cell>
              <table:table-cell office:value-type="float" office:value="0.10734764761604">
                <text:p>0.1073476476160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845320197044335">
                <text:p>0.845320197044335</text:p>
              </table:table-cell>
              <table:table-cell office:value-type="float" office:value="0.308078994614004">
                <text:p>0.308078994614004</text:p>
              </table:table-cell>
              <table:table-cell office:value-type="float" office:value="0.0730212765957447">
                <text:p>0.0730212765957447</text:p>
              </table:table-cell>
              <table:table-cell office:value-type="float" office:value="0.0735849056603774">
                <text:p>0.0735849056603774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710897435897436">
                <text:p>0.710897435897436</text:p>
              </table:table-cell>
              <table:table-cell office:value-type="float" office:value="0.284358974358974">
                <text:p>0.284358974358974</text:p>
              </table:table-cell>
              <table:table-cell office:value-type="float" office:value="0.0749324324324324">
                <text:p>0.0749324324324324</text:p>
              </table:table-cell>
              <table:table-cell office:value-type="float" office:value="0.0747808496291302">
                <text:p>0.074780849629130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671851851851852">
                <text:p>0.671851851851852</text:p>
              </table:table-cell>
              <table:table-cell office:value-type="float" office:value="0.264817518248175">
                <text:p>0.264817518248175</text:p>
              </table:table-cell>
              <table:table-cell office:value-type="float" office:value="0.0800883002207506">
                <text:p>0.0800883002207506</text:p>
              </table:table-cell>
              <table:table-cell office:value-type="float" office:value="0.0800883002207506">
                <text:p>0.0800883002207506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1359748427673">
                <text:p>1.1359748427673</text:p>
              </table:table-cell>
              <table:table-cell office:value-type="float" office:value="0.438398058252427">
                <text:p>0.438398058252427</text:p>
              </table:table-cell>
              <table:table-cell office:value-type="float" office:value="0.15306779661017">
                <text:p>0.15306779661017</text:p>
              </table:table-cell>
              <table:table-cell office:value-type="float" office:value="0.154112627986348">
                <text:p>0.154112627986348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1.51087719298246">
                <text:p>1.51087719298246</text:p>
              </table:table-cell>
              <table:table-cell office:value-type="float" office:value="0.53825">
                <text:p>0.53825</text:p>
              </table:table-cell>
              <table:table-cell office:value-type="float" office:value="0.200279069767442">
                <text:p>0.200279069767442</text:p>
              </table:table-cell>
              <table:table-cell office:value-type="float" office:value="0.201214953271028">
                <text:p>0.20121495327102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14457593688363">
                <text:p>1.14457593688363</text:p>
              </table:table-cell>
              <table:table-cell office:value-type="float" office:value="0.4145">
                <text:p>0.4145</text:p>
              </table:table-cell>
              <table:table-cell office:value-type="float" office:value="0.194731543624161">
                <text:p>0.194731543624161</text:p>
              </table:table-cell>
              <table:table-cell office:value-type="float" office:value="0.194731543624161">
                <text:p>0.19473154362416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1.10138613861386">
                <text:p>1.10138613861386</text:p>
              </table:table-cell>
              <table:table-cell office:value-type="float" office:value="0.400143884892086">
                <text:p>0.400143884892086</text:p>
              </table:table-cell>
              <table:table-cell office:value-type="float" office:value="0.194475524475524">
                <text:p>0.1944755244755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e8f2a1" draw:fill-color="#e8f2a1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9.106cm" svg:height="16.372cm" xlink:href=".." xlink:type="simple" chart:class="chart:line" chart:style-name="ch1">
        <chart:legend chart:legend-position="end" svg:x="24.88cm" svg:y="7.156cm" style:legend-expansion="high" chart:style-name="ch2"/>
        <chart:plot-area chart:style-name="ch3" svg:x="0.582cm" svg:y="0.327cm" svg:width="23.716cm" svg:height="15.718cm">
          <chart:coordinate-region svg:x="0.946cm" svg:y="0.523cm" svg:width="21.531cm" svg:height="14.441cm"/>
          <chart:axis chart:dimension="x" chart:name="primary-x" chart:style-name="ch4" chartooo:axis-type="auto">
            <chartooo:date-scale/>
            <chart:categories table:cell-range-address="'Money Supply (USA)'.A3:'Money Supply (USA)'.A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Money Supply (USA)'.B3:'Money Supply (USA)'.B68" chart:label-cell-address="'Money Supply (USA)'.B1:'Money Supply (USA)'.B2" chart:class="chart:line">
            <chart:data-point chart:repeated="66"/>
          </chart:series>
          <chart:series chart:style-name="ch8" chart:values-cell-range-address="'Money Supply (USA)'.C3:'Money Supply (USA)'.C68" chart:label-cell-address="'Money Supply (USA)'.C1:'Money Supply (USA)'.C2" chart:class="chart:line">
            <chart:data-point chart:repeated="66"/>
          </chart:series>
          <chart:series chart:style-name="ch9" chart:values-cell-range-address="'Money Supply (USA)'.D3:'Money Supply (USA)'.D68" chart:label-cell-address="'Money Supply (USA)'.D1:'Money Supply (USA)'.D2" chart:class="chart:line">
            <chart:data-point chart:repeated="66"/>
          </chart:series>
          <chart:series chart:style-name="ch10" chart:values-cell-range-address="'Money Supply (USA)'.E3:'Money Supply (USA)'.E68" chart:label-cell-address="'Money Supply (USA)'.E1:'Money Supply (USA)'.E2" chart:class="chart:line">
            <chart:data-point chart:repeated="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0 (bilion of USD)</text:p>
                <text:list>
                  <text:list-item>
                    <text:p>M0</text:p>
                  </text:list-item>
                  <text:list-item>
                    <text:p>(bilion of USD)</text:p>
                  </text:list-item>
                </text:list>
                <draw:g>
                  <svg:desc>'Money Supply (USA)'.B1:'Money Supply (USA)'.B2</svg:desc>
                </draw:g>
              </table:table-cell>
              <table:table-cell office:value-type="string">
                <text:p>M1 (bilion of USD)</text:p>
                <text:list>
                  <text:list-item>
                    <text:p>M1</text:p>
                  </text:list-item>
                  <text:list-item>
                    <text:p>(bilion of USD)</text:p>
                  </text:list-item>
                </text:list>
                <draw:g>
                  <svg:desc>'Money Supply (USA)'.C1:'Money Supply (USA)'.C2</svg:desc>
                </draw:g>
              </table:table-cell>
              <table:table-cell office:value-type="string">
                <text:p>M2 (bilion of USD)</text:p>
                <text:list>
                  <text:list-item>
                    <text:p>M2</text:p>
                  </text:list-item>
                  <text:list-item>
                    <text:p>(bilion of USD)</text:p>
                  </text:list-item>
                </text:list>
                <draw:g>
                  <svg:desc>'Money Supply (USA)'.D1:'Money Supply (USA)'.D2</svg:desc>
                </draw:g>
              </table:table-cell>
              <table:table-cell office:value-type="string">
                <text:p>M3 (bilion of USD)</text:p>
                <text:list>
                  <text:list-item>
                    <text:p>M3</text:p>
                  </text:list-item>
                  <text:list-item>
                    <text:p>(bilion of USD)</text:p>
                  </text:list-item>
                </text:list>
                <draw:g>
                  <svg:desc>'Money Supply (USA)'.E1:'Money Supply (USA)'.E2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Money Supply (USA)'.A3:'Money Supply (USA)'.A68</svg:desc>
                </draw:g>
              </table:table-cell>
              <table:table-cell office:value-type="float" office:value="5840">
                <text:p>5840</text:p>
                <draw:g>
                  <svg:desc>'Money Supply (USA)'.B3:'Money Supply (USA)'.B68</svg:desc>
                </draw:g>
              </table:table-cell>
              <table:table-cell office:value-type="float" office:value="18000">
                <text:p>18000</text:p>
                <draw:g>
                  <svg:desc>'Money Supply (USA)'.C3:'Money Supply (USA)'.C68</svg:desc>
                </draw:g>
              </table:table-cell>
              <table:table-cell office:value-type="float" office:value="20800">
                <text:p>20800</text:p>
                <draw:g>
                  <svg:desc>'Money Supply (USA)'.D3:'Money Supply (USA)'.D68</svg:desc>
                </draw:g>
              </table:table-cell>
              <table:table-cell office:value-type="float" office:value="NaN">
                <text:p>NaN</text:p>
                <draw:g>
                  <svg:desc>'Money Supply (USA)'.E3:'Money Supply (USA)'.E68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5330">
                <text:p>5330</text:p>
              </table:table-cell>
              <table:table-cell office:value-type="float" office:value="19600">
                <text:p>19600</text:p>
              </table:table-cell>
              <table:table-cell office:value-type="float" office:value="21200">
                <text:p>21200</text:p>
              </table:table-cell>
              <table:table-cell office:value-type="float" office:value="21200">
                <text:p>2120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6000">
                <text:p>6000</text:p>
              </table:table-cell>
              <table:table-cell office:value-type="float" office:value="20600">
                <text:p>20600</text:p>
              </table:table-cell>
              <table:table-cell office:value-type="float" office:value="21600">
                <text:p>21600</text:p>
              </table:table-cell>
              <table:table-cell office:value-type="float" office:value="21562">
                <text:p>2156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400">
                <text:p>3400</text:p>
              </table:table-cell>
              <table:table-cell office:value-type="float" office:value="3980">
                <text:p>3980</text:p>
              </table:table-cell>
              <table:table-cell office:value-type="float" office:value="15400">
                <text:p>15400</text:p>
              </table:table-cell>
              <table:table-cell office:value-type="float" office:value="15396">
                <text:p>1539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000">
                <text:p>4000</text:p>
              </table:table-cell>
              <table:table-cell office:value-type="float" office:value="2950">
                <text:p>2950</text:p>
              </table:table-cell>
              <table:table-cell office:value-type="float" office:value="11800">
                <text:p>11800</text:p>
              </table:table-cell>
              <table:table-cell office:value-type="float" office:value="11746">
                <text:p>1174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00">
                <text:p>2000</text:p>
              </table:table-cell>
              <table:table-cell office:value-type="float" office:value="1670">
                <text:p>1670</text:p>
              </table:table-cell>
              <table:table-cell office:value-type="float" office:value="8510">
                <text:p>8510</text:p>
              </table:table-cell>
              <table:table-cell office:value-type="float" office:value="8507">
                <text:p>850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73">
                <text:p>773</text:p>
              </table:table-cell>
              <table:table-cell office:value-type="float" office:value="1370">
                <text:p>1370</text:p>
              </table:table-cell>
              <table:table-cell office:value-type="float" office:value="6420">
                <text:p>6420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02">
                <text:p>602</text:p>
              </table:table-cell>
              <table:table-cell office:value-type="float" office:value="1120">
                <text:p>1120</text:p>
              </table:table-cell>
              <table:table-cell office:value-type="float" office:value="4670">
                <text:p>4670</text:p>
              </table:table-cell>
              <table:table-cell office:value-type="float" office:value="4679">
                <text:p>467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426">
                <text:p>426</text:p>
              </table:table-cell>
              <table:table-cell office:value-type="float" office:value="1150">
                <text:p>1150</text:p>
              </table:table-cell>
              <table:table-cell office:value-type="float" office:value="3490">
                <text:p>3490</text:p>
              </table:table-cell>
              <table:table-cell office:value-type="float" office:value="3490">
                <text:p>349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93">
                <text:p>293</text:p>
              </table:table-cell>
              <table:table-cell office:value-type="float" office:value="795">
                <text:p>795</text:p>
              </table:table-cell>
              <table:table-cell office:value-type="float" office:value="3170">
                <text:p>3170</text:p>
              </table:table-cell>
              <table:table-cell office:value-type="float" office:value="3167">
                <text:p>316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203">
                <text:p>203</text:p>
              </table:table-cell>
              <table:table-cell office:value-type="float" office:value="557">
                <text:p>557</text:p>
              </table:table-cell>
              <table:table-cell office:value-type="float" office:value="2350">
                <text:p>2350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156">
                <text:p>156</text:p>
              </table:table-cell>
              <table:table-cell office:value-type="float" office:value="390">
                <text:p>390</text:p>
              </table:table-cell>
              <table:table-cell office:value-type="float" office:value="1480">
                <text:p>1480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08">
                <text:p>108</text:p>
              </table:table-cell>
              <table:table-cell office:value-type="float" office:value="274">
                <text:p>274</text:p>
              </table:table-cell>
              <table:table-cell office:value-type="float" office:value="906">
                <text:p>906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79.5">
                <text:p>79.5</text:p>
              </table:table-cell>
              <table:table-cell office:value-type="float" office:value="206">
                <text:p>206</text:p>
              </table:table-cell>
              <table:table-cell office:value-type="float" office:value="590">
                <text:p>590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57">
                <text:p>57</text:p>
              </table:table-cell>
              <table:table-cell office:value-type="float" office:value="160">
                <text:p>160</text:p>
              </table:table-cell>
              <table:table-cell office:value-type="float" office:value="430">
                <text:p>430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50.7">
                <text:p>50.7</text:p>
              </table:table-cell>
              <table:table-cell office:value-type="float" office:value="140">
                <text:p>140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50.5">
                <text:p>50.5</text:p>
              </table:table-cell>
              <table:table-cell office:value-type="float" office:value="139">
                <text:p>139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0.0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e8f2a1" draw:fill-color="#e8f2a1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right" chart:symbol-width="0.25cm" chart:symbol-height="0.25cm" chart:link-data-style-to-source="true" chart:mean-valu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0" style:family="chart">
      <style:graphic-properties svg:stroke-color="#ff4000"/>
    </style:style>
    <style:style style:name="ch11" style:family="chart">
      <style:graphic-properties svg:stroke-color="#ff4000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468a1a" draw:fill-color="#468a1a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38cm" svg:height="16.004cm" xlink:href=".." xlink:type="simple" chart:class="chart:line" chart:style-name="ch1">
        <chart:legend chart:legend-position="end" svg:x="22.538cm" svg:y="6.727cm" style:legend-expansion="high" chart:style-name="ch2"/>
        <chart:plot-area chart:style-name="ch3" svg:x="0.168cm" svg:y="0.317cm" svg:width="21.661cm" svg:height="15.091cm">
          <chart:coordinate-region svg:x="0.557cm" svg:y="0.512cm" svg:width="19.941cm" svg:height="13.815cm"/>
          <chart:axis chart:dimension="x" chart:name="primary-x" chart:style-name="ch4" chartooo:axis-type="auto">
            <chartooo:date-scale/>
            <chart:categories table:cell-range-address="Silver.A3:Silver.A6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ilver.C3:Silver.C68" chart:label-cell-address="Silver.C1:Silver.C1" chart:class="chart:line">
            <chart:data-point chart:repeated="66"/>
          </chart:series>
          <chart:series chart:style-name="ch9" chart:values-cell-range-address="Silver.D3:Silver.D68" chart:label-cell-address="Silver.D1:Silver.D1" chart:class="chart:line">
            <chart:mean-value chart:style-name="ch10"/>
            <chart:regression-curve chart:style-name="ch11"/>
            <chart:data-point chart:repeated="66"/>
          </chart:series>
          <chart:series chart:style-name="ch12" chart:values-cell-range-address="Silver.E3:Silver.E68" chart:label-cell-address="Silver.E1:Silver.E1" chart:class="chart:line">
            <chart:data-point chart:repeated="66"/>
          </chart:series>
          <chart:series chart:style-name="ch13" chart:values-cell-range-address="Silver.F3:Silver.F68" chart:label-cell-address="Silver.F1:Silver.F1" chart:class="chart:line">
            <chart:data-point chart:repeated="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lver Price on M0</text:p>
                <draw:g>
                  <svg:desc>Silver.C1:Silver.C1</svg:desc>
                </draw:g>
              </table:table-cell>
              <table:table-cell office:value-type="string">
                <text:p>Silver Price on M1</text:p>
                <draw:g>
                  <svg:desc>Silver.D1:Silver.D1</svg:desc>
                </draw:g>
              </table:table-cell>
              <table:table-cell office:value-type="string">
                <text:p>Silver Price on M2</text:p>
                <draw:g>
                  <svg:desc>Silver.E1:Silver.E1</svg:desc>
                </draw:g>
              </table:table-cell>
              <table:table-cell office:value-type="string">
                <text:p>Silver Price on M3</text:p>
                <draw:g>
                  <svg:desc>Silver.F1:Silver.F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Silver.A3:Silver.A68</svg:desc>
                </draw:g>
              </table:table-cell>
              <table:table-cell office:value-type="float" office:value="0.0050513698630137">
                <text:p>0.0050513698630137</text:p>
                <draw:g>
                  <svg:desc>Silver.C3:Silver.C68</svg:desc>
                </draw:g>
              </table:table-cell>
              <table:table-cell office:value-type="float" office:value="0.00163888888888889">
                <text:p>0.00163888888888889</text:p>
                <draw:g>
                  <svg:desc>Silver.D3:Silver.D68</svg:desc>
                </draw:g>
              </table:table-cell>
              <table:table-cell office:value-type="float" office:value="0.00141826923076923">
                <text:p>0.00141826923076923</text:p>
                <draw:g>
                  <svg:desc>Silver.E3:Silver.E68</svg:desc>
                </draw:g>
              </table:table-cell>
              <table:table-cell office:value-type="float" office:value="NaN">
                <text:p>NaN</text:p>
                <draw:g>
                  <svg:desc>Silver.F3:Silver.F68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0422701688555347">
                <text:p>0.00422701688555347</text:p>
              </table:table-cell>
              <table:table-cell office:value-type="float" office:value="0.00114948979591837">
                <text:p>0.00114948979591837</text:p>
              </table:table-cell>
              <table:table-cell office:value-type="float" office:value="0.0010627358490566">
                <text:p>0.0010627358490566</text:p>
              </table:table-cell>
              <table:table-cell office:value-type="float" office:value="0.0010627358490566">
                <text:p>0.001062735849056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0362666666666667">
                <text:p>0.00362666666666667</text:p>
              </table:table-cell>
              <table:table-cell office:value-type="float" office:value="0.00105631067961165">
                <text:p>0.00105631067961165</text:p>
              </table:table-cell>
              <table:table-cell office:value-type="float" office:value="0.00100740740740741">
                <text:p>0.00100740740740741</text:p>
              </table:table-cell>
              <table:table-cell office:value-type="float" office:value="0.00100918282163065">
                <text:p>0.0010091828216306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0608529411764706">
                <text:p>0.00608529411764706</text:p>
              </table:table-cell>
              <table:table-cell office:value-type="float" office:value="0.00519849246231156">
                <text:p>0.00519849246231156</text:p>
              </table:table-cell>
              <table:table-cell office:value-type="float" office:value="0.00134350649350649">
                <text:p>0.00134350649350649</text:p>
              </table:table-cell>
              <table:table-cell office:value-type="float" office:value="0.0013438555468953">
                <text:p>0.00134385554689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3915">
                <text:p>0.003915</text:p>
              </table:table-cell>
              <table:table-cell office:value-type="float" office:value="0.00530847457627119">
                <text:p>0.00530847457627119</text:p>
              </table:table-cell>
              <table:table-cell office:value-type="float" office:value="0.0013271186440678">
                <text:p>0.0013271186440678</text:p>
              </table:table-cell>
              <table:table-cell office:value-type="float" office:value="0.00133321981951303">
                <text:p>0.0013332198195130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10095">
                <text:p>0.010095</text:p>
              </table:table-cell>
              <table:table-cell office:value-type="float" office:value="0.0120898203592814">
                <text:p>0.0120898203592814</text:p>
              </table:table-cell>
              <table:table-cell office:value-type="float" office:value="0.00237250293772033">
                <text:p>0.00237250293772033</text:p>
              </table:table-cell>
              <table:table-cell office:value-type="float" office:value="0.00237333960268015">
                <text:p>0.0023733396026801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945666235446313">
                <text:p>0.00945666235446313</text:p>
              </table:table-cell>
              <table:table-cell office:value-type="float" office:value="0.00533576642335766">
                <text:p>0.00533576642335766</text:p>
              </table:table-cell>
              <table:table-cell office:value-type="float" office:value="0.0011386292834891">
                <text:p>0.0011386292834891</text:p>
              </table:table-cell>
              <table:table-cell office:value-type="float" office:value="0.0011322800495663">
                <text:p>0.001132280049566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00822259136212625">
                <text:p>0.00822259136212625</text:p>
              </table:table-cell>
              <table:table-cell office:value-type="float" office:value="0.00441964285714286">
                <text:p>0.00441964285714286</text:p>
              </table:table-cell>
              <table:table-cell office:value-type="float" office:value="0.00105995717344754">
                <text:p>0.00105995717344754</text:p>
              </table:table-cell>
              <table:table-cell office:value-type="float" office:value="0.00105791835862364">
                <text:p>0.00105791835862364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0122065727699531">
                <text:p>0.0122065727699531</text:p>
              </table:table-cell>
              <table:table-cell office:value-type="float" office:value="0.00452173913043478">
                <text:p>0.00452173913043478</text:p>
              </table:table-cell>
              <table:table-cell office:value-type="float" office:value="0.00148997134670487">
                <text:p>0.00148997134670487</text:p>
              </table:table-cell>
              <table:table-cell office:value-type="float" office:value="0.00148997134670487">
                <text:p>0.0014899713467048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0164846416382253">
                <text:p>0.0164846416382253</text:p>
              </table:table-cell>
              <table:table-cell office:value-type="float" office:value="0.00607547169811321">
                <text:p>0.00607547169811321</text:p>
              </table:table-cell>
              <table:table-cell office:value-type="float" office:value="0.00152365930599369">
                <text:p>0.00152365930599369</text:p>
              </table:table-cell>
              <table:table-cell office:value-type="float" office:value="0.00152510262077676">
                <text:p>0.0015251026207767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0301970443349754">
                <text:p>0.0301970443349754</text:p>
              </table:table-cell>
              <table:table-cell office:value-type="float" office:value="0.0110053859964093">
                <text:p>0.0110053859964093</text:p>
              </table:table-cell>
              <table:table-cell office:value-type="float" office:value="0.00260851063829787">
                <text:p>0.00260851063829787</text:p>
              </table:table-cell>
              <table:table-cell office:value-type="float" office:value="0.00262864493996569">
                <text:p>0.00262864493996569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448717948718">
                <text:p>0.13448717948718</text:p>
              </table:table-cell>
              <table:table-cell office:value-type="float" office:value="0.0537948717948718">
                <text:p>0.0537948717948718</text:p>
              </table:table-cell>
              <table:table-cell office:value-type="float" office:value="0.0141756756756757">
                <text:p>0.0141756756756757</text:p>
              </table:table-cell>
              <table:table-cell office:value-type="float" office:value="0.0141469993256912">
                <text:p>0.014146999325691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0410185185185185">
                <text:p>0.0410185185185185</text:p>
              </table:table-cell>
              <table:table-cell office:value-type="float" office:value="0.0161678832116788">
                <text:p>0.0161678832116788</text:p>
              </table:table-cell>
              <table:table-cell office:value-type="float" office:value="0.00488962472406181">
                <text:p>0.00488962472406181</text:p>
              </table:table-cell>
              <table:table-cell office:value-type="float" office:value="0.00488962472406181">
                <text:p>0.0048896247240618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222641509433962">
                <text:p>0.0222641509433962</text:p>
              </table:table-cell>
              <table:table-cell office:value-type="float" office:value="0.00859223300970874">
                <text:p>0.00859223300970874</text:p>
              </table:table-cell>
              <table:table-cell office:value-type="float" office:value="0.003">
                <text:p>0.003</text:p>
              </table:table-cell>
              <table:table-cell office:value-type="float" office:value="0.00302047781569966">
                <text:p>0.0030204778156996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2.2$Windows_X86_64 LibreOffice_project/7370d4be9e3cf6031a51beef54ff3bda878e3f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