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36" style:family="table-column">
      <style:table-column-properties fo:break-before="auto" style:column-width="5.6744in"/>
    </style:style>
    <style:style style:name="co2" style:family="table-column">
      <style:table-column-properties fo:break-before="auto" style:column-width="0.5764in"/>
    </style:style>
    <style:style style:name="co3" style:family="table-column">
      <style:table-column-properties fo:break-before="auto" style:column-width="0.6465in"/>
    </style:style>
    <style:style style:name="co4" style:family="table-column">
      <style:table-column-properties fo:break-before="auto" style:column-width="0.6673in"/>
    </style:style>
    <style:style style:name="co5" style:family="table-column">
      <style:table-column-properties fo:break-before="auto" style:column-width="0.5693in"/>
    </style:style>
    <style:style style:name="co6" style:family="table-column">
      <style:table-column-properties fo:break-before="auto" style:column-width="0.6043in"/>
    </style:style>
    <style:style style:name="co7" style:family="table-column">
      <style:table-column-properties fo:break-before="auto" style:column-width="0.652in"/>
    </style:style>
    <style:style style:name="co8" style:family="table-column">
      <style:table-column-properties fo:break-before="auto" style:column-width="0.6098in"/>
    </style:style>
    <style:style style:name="co9" style:family="table-column">
      <style:table-column-properties fo:break-before="auto" style:column-width="0.7154in"/>
    </style:style>
    <style:style style:name="co10" style:family="table-column">
      <style:table-column-properties fo:break-before="auto" style:column-width="0.6028in"/>
    </style:style>
    <style:style style:name="co11" style:family="table-column">
      <style:table-column-properties fo:break-before="auto" style:column-width="0.6728in"/>
    </style:style>
    <style:style style:name="co12" style:family="table-column">
      <style:table-column-properties fo:break-before="auto" style:column-width="0.3429in"/>
    </style:style>
    <style:style style:name="co13" style:family="table-column">
      <style:table-column-properties fo:break-before="auto" style:column-width="1.0937in"/>
    </style:style>
    <style:style style:name="co14" style:family="table-column">
      <style:table-column-properties fo:break-before="auto" style:column-width="0.889in"/>
    </style:style>
    <style:style style:name="co15" style:family="table-column">
      <style:table-column-properties fo:break-before="auto" style:column-width="1.0535in"/>
    </style:style>
    <style:style style:name="co16" style:family="table-column">
      <style:table-column-properties fo:break-before="auto" style:column-width="0.989in"/>
    </style:style>
    <style:style style:name="co17" style:family="table-column">
      <style:table-column-properties fo:break-before="auto" style:column-width="1.6134in"/>
    </style:style>
    <style:style style:name="co18" style:family="table-column">
      <style:table-column-properties fo:break-before="auto" style:column-width="1.0453in"/>
    </style:style>
    <style:style style:name="co19" style:family="table-column">
      <style:table-column-properties fo:break-before="auto" style:column-width="0.3575in"/>
    </style:style>
    <style:style style:name="co20" style:family="table-column">
      <style:table-column-properties fo:break-before="auto" style:column-width="0.7429in"/>
    </style:style>
    <style:style style:name="co21" style:family="table-column">
      <style:table-column-properties fo:break-before="auto" style:column-width="0.7925in"/>
    </style:style>
    <style:style style:name="co22" style:family="table-column">
      <style:table-column-properties fo:break-before="auto" style:column-width="0.8063in"/>
    </style:style>
    <style:style style:name="co23" style:family="table-column">
      <style:table-column-properties fo:break-before="auto" style:column-width="0.878in"/>
    </style:style>
    <style:style style:name="co24" style:family="table-column">
      <style:table-column-properties fo:break-before="auto" style:column-width="0.5398in"/>
    </style:style>
    <style:style style:name="co25" style:family="table-column">
      <style:table-column-properties fo:break-before="auto" style:column-width="0.589in"/>
    </style:style>
    <style:style style:name="co26" style:family="table-column">
      <style:table-column-properties fo:break-before="auto" style:column-width="0.5902in"/>
    </style:style>
    <style:style style:name="co27" style:family="table-column">
      <style:table-column-properties fo:break-before="auto" style:column-width="0.5063in"/>
    </style:style>
    <style:style style:name="co28" style:family="table-column">
      <style:table-column-properties fo:break-before="auto" style:column-width="0.6311in"/>
    </style:style>
    <style:style style:name="co29" style:family="table-column">
      <style:table-column-properties fo:break-before="auto" style:column-width="0.5465in"/>
    </style:style>
    <style:style style:name="co30" style:family="table-column">
      <style:table-column-properties fo:break-before="auto" style:column-width="0.5957in"/>
    </style:style>
    <style:style style:name="co31" style:family="table-column">
      <style:table-column-properties fo:break-before="auto" style:column-width="0.5535in"/>
    </style:style>
    <style:style style:name="co32" style:family="table-column">
      <style:table-column-properties fo:break-before="auto" style:column-width="0.6602in"/>
    </style:style>
    <style:style style:name="co33" style:family="table-column">
      <style:table-column-properties fo:break-before="auto" style:column-width="0.3291in"/>
    </style:style>
    <style:style style:name="co34" style:family="table-column">
      <style:table-column-properties fo:break-before="auto" style:column-width="0.8134in"/>
    </style:style>
    <style:style style:name="co35" style:family="table-column">
      <style:table-column-properties fo:break-before="auto" style:column-width="0.9047in"/>
    </style:style>
    <style:style style:name="co37" style:family="table-column">
      <style:table-column-properties fo:break-before="auto" style:column-width="1.4307in"/>
    </style:style>
    <style:style style:name="ro2" style:family="table-row">
      <style:table-row-properties style:row-height="0.639in" fo:break-before="auto" style:use-optimal-row-height="true"/>
    </style:style>
    <style:style style:name="ro3" style:family="table-row">
      <style:table-row-properties style:row-height="0.2272in" fo:break-before="auto" style:use-optimal-row-height="true"/>
    </style:style>
    <style:style style:name="ro4" style:family="table-row">
      <style:table-row-properties style:row-height="0.178in" fo:break-before="auto" style:use-optimal-row-height="true"/>
    </style:style>
    <style:style style:name="ta2" style:family="table" style:master-page-name="Default">
      <style:table-properties table:display="true" style:writing-mode="lr-tb" table:tab-color="#ff0000"/>
    </style:style>
    <style:style style:name="ta3"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boolean-style style:name="N99">
      <number:boolean/>
    </number:boolean-style>
    <style:style style:name="ce251" style:family="table-cell" style:parent-style-name="Default">
      <style:table-cell-properties fo:wrap-option="wrap" style:vertical-align="top"/>
      <style:text-properties fo:font-weight="bold" style:font-weight-asian="bold" style:font-weight-complex="bold"/>
    </style:style>
    <style:style style:name="ce1" style:family="table-cell" style:parent-style-name="Default">
      <style:table-cell-properties fo:border-bottom="none" fo:background-color="#000000" style:text-align-source="fix" style:repeat-content="false" fo:border-left="none" fo:padding="0.0398in" fo:border-right="0.74pt solid #666666" fo:border-top="none" style:vertical-align="middle"/>
      <style:paragraph-properties fo:text-align="start" fo:margin-left="0in"/>
      <style:text-properties fo:font-size="9pt" fo:font-weight="bold" style:font-size-asian="9pt" style:font-weight-asian="bold" style:font-size-complex="9pt" style:font-weight-complex="bold"/>
    </style:style>
    <style:style style:name="ce9"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10" style:family="table-cell" style:parent-style-name="Default">
      <style:table-cell-properties fo:border-bottom="none" style:text-align-source="fix" style:repeat-content="false" fo:border-left="none" fo:padding="0.0398in" fo:border-right="0.74pt solid #666666" fo:border-top="none" style:vertical-align="middle"/>
      <style:paragraph-properties fo:text-align="center" fo:margin-left="0in"/>
    </style:style>
    <style:style style:name="ce11" style:family="table-cell" style:parent-style-name="Default">
      <style:table-cell-properties fo:border-bottom="none" style:text-align-source="fix" style:repeat-content="false" fo:background-color="transparent" fo:border-left="none" fo:padding="0.0398in" fo:border-right="0.74pt solid #666666" fo:border-top="none" style:vertical-align="middle"/>
      <style:paragraph-properties fo:text-align="center" fo:margin-left="0in"/>
    </style:style>
    <style:style style:name="ce3" style:family="table-cell" style:parent-style-name="Default">
      <style:table-cell-properties style:text-align-source="fix" style:repeat-content="false" fo:border="none" fo:padding="0.0398in" style:vertical-align="middle"/>
      <style:paragraph-properties fo:text-align="center" fo:margin-left="0in"/>
    </style:style>
    <style:style style:name="ce13"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15" style:family="table-cell" style:parent-style-name="Default">
      <style:table-cell-properties fo:background-color="#000000"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0" style:family="table-cell" style:parent-style-name="Default" style:data-style-name="N145">
      <style:table-cell-properties style:text-align-source="fix" style:repeat-content="false" fo:border="none" fo:padding="0.0398in" style:vertical-align="middle"/>
      <style:paragraph-properties fo:text-align="end" fo:margin-left="0in"/>
    </style:style>
    <style:style style:name="ce24" style:family="table-cell" style:parent-style-name="Default" style:data-style-name="N145">
      <style:table-cell-properties style:text-align-source="fix" style:repeat-content="false" fo:background-color="transparent" fo:border="none" fo:padding="0.0398in" style:vertical-align="middle"/>
      <style:paragraph-properties fo:text-align="end" fo:margin-left="0in"/>
    </style:style>
    <style:style style:name="ce21" style:family="table-cell" style:parent-style-name="Default">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6"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37"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40" style:family="table-cell" style:parent-style-name="Default" style:data-style-name="N3">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34"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8"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10pt" fo:font-weight="bold" style:font-size-asian="10pt" style:font-weight-asian="bold" style:font-size-complex="10pt" style:font-weight-complex="bold"/>
    </style:style>
    <style:style style:name="ce39" style:family="table-cell" style:parent-style-name="Default" style:data-style-name="N134">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42" style:family="table-cell" style:parent-style-name="Default" style:data-style-name="N134">
      <style:table-cell-properties style:text-align-source="fix" style:repeat-content="false" fo:background-color="transparent" fo:border="non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43" style:family="table-cell" style:parent-style-name="Default" style:data-style-name="N134">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47"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49" style:family="table-cell" style:parent-style-name="Default" style:data-style-name="N3">
      <style:table-cell-properties fo:border-bottom="none" style:text-align-source="fix" style:repeat-content="false" fo:border-left="none" fo:padding="0.0398in" fo:border-right="0.74pt solid #666666" fo:border-top="none" style:vertical-align="middle"/>
      <style:paragraph-properties fo:text-align="end" fo:margin-left="0in"/>
      <style:text-properties fo:font-size="8pt" style:font-size-asian="8pt" style:font-size-complex="8pt"/>
    </style:style>
    <style:style style:name="ce51" style:family="table-cell" style:parent-style-name="Default" style:data-style-name="N145">
      <style:table-cell-properties fo:border-bottom="none" style:text-align-source="fix" style:repeat-content="false" fo:background-color="transparent" fo:border-left="none" fo:padding="0.0398in" fo:border-right="0.74pt solid #666666" fo:border-top="none" style:vertical-align="middle"/>
      <style:paragraph-properties fo:text-align="end" fo:margin-left="0in"/>
      <style:text-properties fo:font-size="8pt" style:font-size-asian="8pt" style:font-size-complex="8pt"/>
    </style:style>
    <style:style style:name="ce89" style:family="table-cell" style:parent-style-name="Default" style:data-style-name="N145">
      <style:table-cell-properties style:text-align-source="fix" style:repeat-content="false" fo:border="none" fo:padding="0.0398in" style:vertical-align="middle"/>
      <style:paragraph-properties fo:text-align="center" fo:margin-left="0in"/>
      <style:text-properties fo:font-size="8pt" style:font-size-asian="8pt" style:font-size-complex="8pt"/>
    </style:style>
    <style:style style:name="ce79" style:family="table-cell" style:parent-style-name="Default" style:data-style-name="N136">
      <style:table-cell-properties fo:background-color="#ffbf00" style:text-align-source="fix" style:repeat-content="false" fo:padding="0.0398in" style:vertical-align="middle"/>
      <style:paragraph-properties fo:text-align="center" fo:margin-left="0in"/>
      <style:text-properties fo:font-weight="bold" style:font-weight-asian="bold" style:font-weight-complex="bold"/>
    </style:style>
    <style:style style:name="ce63"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54" style:family="table-cell" style:parent-style-name="Default" style:data-style-name="N3">
      <style:table-cell-properties fo:padding="0.0398in" style:vertical-align="middle"/>
      <style:text-properties fo:font-size="8pt" style:font-size-asian="8pt" style:font-size-complex="8pt"/>
    </style:style>
    <style:style style:name="ce56" style:family="table-cell" style:parent-style-name="Default" style:data-style-name="N3">
      <style:table-cell-properties fo:background-color="transparent" fo:padding="0.0398in" style:vertical-align="middle"/>
      <style:text-properties fo:font-size="8pt" style:font-size-asian="8pt" style:font-size-complex="8pt"/>
    </style:style>
    <style:style style:name="ce57" style:family="table-cell" style:parent-style-name="Default" style:data-style-name="N3">
      <style:table-cell-properties fo:padding="0.0398in" style:vertical-align="middle"/>
    </style:style>
    <style:style style:name="ce77"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weight="bold" style:font-weight-asian="bold" style:font-weight-complex="bold"/>
    </style:style>
    <style:style style:name="ce90"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59"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62" style:family="table-cell" style:parent-style-name="Default" style:data-style-name="N3">
      <style:table-cell-properties fo:border="none" fo:padding="0.0398in" style:vertical-align="middle"/>
      <style:text-properties fo:font-size="10pt" fo:font-weight="bold" style:font-size-asian="10pt" style:font-weight-asian="bold" style:font-size-complex="10pt" style:font-weight-complex="bold"/>
    </style:style>
    <style:style style:name="ce65" style:family="table-cell" style:parent-style-name="Default" style:data-style-name="N3">
      <style:table-cell-properties fo:background-color="transparent" fo:border="none" fo:padding="0.0398in" style:vertical-align="middle"/>
      <style:text-properties fo:font-size="10pt" fo:font-weight="bold" style:font-size-asian="10pt" style:font-weight-asian="bold" style:font-size-complex="10pt" style:font-weight-complex="bold"/>
    </style:style>
    <style:style style:name="ce66" style:family="table-cell" style:parent-style-name="Default" style:data-style-name="N3">
      <style:table-cell-properties fo:border="none" fo:padding="0.0398in" style:vertical-align="middle"/>
      <style:text-properties fo:font-weight="bold" style:font-weight-asian="bold" style:font-weight-complex="bold"/>
    </style:style>
    <style:style style:name="ce106" style:family="table-cell" style:parent-style-name="Default">
      <style:table-cell-properties fo:background-color="#ffbf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120"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weight="bold" style:font-weight-asian="bold" style:font-weight-complex="bold"/>
    </style:style>
    <style:style style:name="ce73" style:family="table-cell" style:parent-style-name="Default" style:data-style-name="N3">
      <style:table-cell-properties fo:border="none" fo:padding="0.0398in" style:vertical-align="middle"/>
      <style:text-properties fo:font-size="8pt" fo:font-weight="bold" style:font-size-asian="8pt" style:font-weight-asian="bold" style:font-size-complex="8pt" style:font-weight-complex="bold"/>
    </style:style>
    <style:style style:name="ce74" style:family="table-cell" style:parent-style-name="Default" style:data-style-name="N134">
      <style:table-cell-properties fo:background-color="transparent" fo:border="none" fo:padding="0.0398in" style:vertical-align="middle"/>
      <style:text-properties fo:font-size="8pt" fo:font-weight="bold" style:font-size-asian="8pt" style:font-weight-asian="bold" style:font-size-complex="8pt" style:font-weight-complex="bold"/>
    </style:style>
    <style:style style:name="ce126" style:family="table-cell" style:parent-style-name="Default" style:data-style-name="N145">
      <style:table-cell-properties fo:border-bottom="none" fo:background-color="#000000" style:text-align-source="fix" style:repeat-content="false" fo:border-left="none" fo:padding="0.0398in" fo:border-right="0.74pt solid #666666"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28" style:family="table-cell" style:parent-style-name="Default" style:data-style-name="N3">
      <style:table-cell-properties fo:border-bottom="none" fo:border-left="none" fo:padding="0.0398in" fo:border-right="0.74pt solid #666666" fo:border-top="none" style:vertical-align="middle"/>
      <style:text-properties fo:font-size="8pt" fo:font-weight="bold" style:font-size-asian="8pt" style:font-weight-asian="bold" style:font-size-complex="8pt" style:font-weight-complex="bold"/>
    </style:style>
    <style:style style:name="ce130" style:family="table-cell" style:parent-style-name="Default" style:data-style-name="N145">
      <style:table-cell-properties fo:border-bottom="none" fo:background-color="transparent" fo:border-left="none" fo:padding="0.0398in" fo:border-right="0.74pt solid #666666" fo:border-top="none" style:vertical-align="middle"/>
      <style:text-properties fo:font-size="8pt" fo:font-weight="normal" style:font-size-asian="8pt" style:font-weight-asian="normal" style:font-size-complex="8pt" style:font-weight-complex="normal"/>
    </style:style>
    <style:style style:name="ce82" style:family="table-cell" style:parent-style-name="Default" style:data-style-name="N145">
      <style:table-cell-properties fo:border="none" fo:padding="0.0398in" style:vertical-align="middle"/>
      <style:text-properties fo:font-weight="bold" style:font-weight-asian="bold" style:font-weight-complex="bold"/>
    </style:style>
    <style:style style:name="ce85" style:family="table-cell" style:parent-style-name="Default">
      <style:table-cell-properties fo:background-color="#000000" fo:padding="0.0398in" style:vertical-align="middle"/>
    </style:style>
    <style:style style:name="ce86" style:family="table-cell" style:parent-style-name="Default" style:data-style-name="N137">
      <style:table-cell-properties fo:padding="0.0398in" style:vertical-align="middle"/>
      <style:text-properties fo:font-size="7pt" style:font-size-asian="7pt" style:font-size-complex="7pt"/>
    </style:style>
    <style:style style:name="ce87" style:family="table-cell" style:parent-style-name="Default">
      <style:table-cell-properties style:text-align-source="value-type" style:repeat-content="false" fo:padding="0.0398in" style:vertical-align="middle"/>
      <style:paragraph-properties fo:margin-left="0in"/>
    </style:style>
    <style:style style:name="ce92" style:family="table-cell" style:parent-style-name="Default">
      <style:table-cell-properties style:text-align-source="fix" style:repeat-content="false" fo:padding="0.0398in" style:vertical-align="middle"/>
      <style:paragraph-properties fo:text-align="start" fo:margin-left="0in"/>
    </style:style>
    <style:style style:name="ce32" style:family="table-cell" style:parent-style-name="Default">
      <style:table-cell-properties fo:padding="0.0398in" style:vertical-align="middle"/>
    </style:style>
    <style:style style:name="ce132" style:family="table-cell" style:parent-style-name="Default">
      <style:table-cell-properties fo:border-bottom="none" fo:background-color="#0800ff"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13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10"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11"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38"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142" style:family="table-cell" style:parent-style-name="Default">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145" style:family="table-cell" style:parent-style-name="Default">
      <style:table-cell-properties fo:border-bottom="none" fo:border-left="none" fo:padding="0.0398in" fo:border-right="none" fo:border-top="1.5pt solid #000000" style:vertical-align="middle"/>
    </style:style>
    <style:style style:name="ce117" style:family="table-cell" style:parent-style-name="Default">
      <style:table-cell-properties fo:background-color="#000000" style:text-align-source="fix" style:repeat-content="fals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147" style:family="table-cell" style:parent-style-name="Default" style:data-style-name="N136">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49" style:family="table-cell" style:parent-style-name="Default" style:data-style-name="N14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27" style:family="table-cell" style:parent-style-name="Default">
      <style:table-cell-properties fo:border-bottom="1.5pt solid #000000" fo:border-left="none" fo:padding="0.0398in" fo:border-right="none" fo:border-top="none" style:vertical-align="middle"/>
    </style:style>
    <style:style style:name="ce151"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normal" style:font-weight-asian="normal" style:font-weight-complex="normal"/>
    </style:style>
    <style:style style:name="ce123"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size="10pt" fo:font-weight="bold" style:font-size-asian="10pt" style:font-weight-asian="bold" style:font-size-complex="10pt" style:font-weight-complex="bold"/>
    </style:style>
    <style:style style:name="ce124"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size="10pt" fo:font-weight="bold" style:font-size-asian="10pt" style:font-weight-asian="bold" style:font-size-complex="10pt" style:font-weight-complex="bold"/>
    </style:style>
    <style:style style:name="ce154" style:family="table-cell" style:parent-style-name="Default">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155" style:family="table-cell" style:parent-style-name="Default" style:data-style-name="N142">
      <style:table-cell-properties fo:border-bottom="1.5pt solid #000000" style:text-align-source="fix" style:repeat-content="false" fo:background-color="transparent"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56" style:family="table-cell" style:parent-style-name="Default" style:data-style-name="N3">
      <style:table-cell-properties fo:border-bottom="1.5pt solid #000000" fo:background-color="#f6f9d4" fo:border-left="none" fo:padding="0.0398in" fo:border-right="1.5pt solid #000000" fo:border-top="none" style:vertical-align="middle"/>
    </style:style>
    <style:style style:name="ce159" style:family="table-cell" style:parent-style-name="Default">
      <style:table-cell-properties fo:border="none" fo:padding="0.0398in" style:vertical-align="middle"/>
    </style:style>
    <style:style style:name="ce160"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61" style:family="table-cell" style:parent-style-name="Default">
      <style:table-cell-properties style:text-align-source="fix" style:repeat-content="false" fo:background-color="transparent" fo:wrap-option="wrap" fo:border="none" fo:padding="0.0398in" style:vertical-align="middle"/>
      <style:paragraph-properties fo:text-align="end" fo:margin-left="0in"/>
      <style:text-properties fo:font-weight="bold" style:font-weight-asian="bold" style:font-weight-complex="bold"/>
    </style:style>
    <style:style style:name="ce162"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weight="bold" style:font-weight-asian="bold" style:font-weight-complex="bold"/>
    </style:style>
    <style:style style:name="ce166" style:family="table-cell" style:parent-style-name="Default">
      <style:table-cell-properties fo:border-bottom="none" fo:border-left="none" fo:padding="0.0398in" fo:border-right="1.5pt solid #000000" fo:border-top="1.5pt solid #000000" style:vertical-align="middle"/>
    </style:style>
    <style:style style:name="ce167" style:family="table-cell" style:parent-style-name="Default">
      <style:table-cell-properties fo:border-bottom="none" fo:border-left="none" fo:padding="0.0398in" fo:border-right="1.5pt solid #000000" fo:border-top="none" style:vertical-align="middle"/>
    </style:style>
    <style:style style:name="ce168" style:family="table-cell" style:parent-style-name="Default" style:data-style-name="N143">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169" style:family="table-cell" style:parent-style-name="Default">
      <style:table-cell-properties fo:border-bottom="none" fo:background-color="#f6f9d4" fo:border-left="none" fo:padding="0.0398in" fo:border-right="1.5pt solid #000000" fo:border-top="none" style:vertical-align="middle"/>
    </style:style>
    <style:style style:name="ce171" style:family="table-cell" style:parent-style-name="Default" style:data-style-name="N13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03" style:family="table-cell" style:parent-style-name="Default">
      <style:table-cell-properties fo:border-bottom="none" fo:background-color="#ffbf00"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20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weight="bold" style:font-weight-asian="bold" style:font-weight-complex="bold"/>
    </style:style>
    <style:style style:name="ce205" style:family="table-cell" style:parent-style-name="Default">
      <style:table-cell-properties fo:border-bottom="none" style:text-align-source="fix" style:repeat-content="false" fo:border-left="1.5pt solid #000000" fo:padding="0.0398in" fo:border-right="none" fo:border-top="none" style:vertical-align="middle"/>
      <style:paragraph-properties fo:text-align="center" fo:margin-left="0in"/>
    </style:style>
    <style:style style:name="ce206" style:family="table-cell" style:parent-style-name="Default">
      <style:table-cell-properties fo:border-bottom="1.5pt solid #000000" style:text-align-source="fix" style:repeat-content="false" fo:border-left="1.5pt solid #000000" fo:padding="0.0398in" fo:border-right="none" fo:border-top="none" style:vertical-align="middle"/>
      <style:paragraph-properties fo:text-align="center" fo:margin-left="0in"/>
    </style:style>
    <style:style style:name="ce207" style:family="table-cell" style:parent-style-name="Default">
      <style:table-cell-properties fo:border-bottom="none" fo:background-color="#2a6099" style:text-align-source="fix" style:repeat-content="false" fo:border-left="1.5pt solid #000000" fo:padding="0.0398in" fo:border-right="1.5pt solid #000000" fo:border-top="1.5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209"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10"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color="#ff8000" fo:font-weight="bold" style:font-weight-asian="bold" style:font-weight-complex="bold"/>
    </style:style>
    <style:style style:name="ce175" style:family="table-cell" style:parent-style-name="Default">
      <style:table-cell-properties fo:background-color="#ffffd7" style:text-align-source="value-type" style:repeat-content="false" fo:wrap-option="wrap" fo:padding="0.0398in" style:vertical-align="middle"/>
      <style:paragraph-properties fo:margin-left="0in"/>
    </style:style>
    <style:style style:name="ce178" style:family="table-cell" style:parent-style-name="Default">
      <style:table-cell-properties style:vertical-align="middle"/>
    </style:style>
    <style:style style:name="ce158" style:family="table-cell" style:parent-style-name="Default" style:data-style-name="N3">
      <style:table-cell-properties style:text-align-source="fix" style:repeat-content="false" fo:padding="0.0398in" style:vertical-align="middle"/>
      <style:paragraph-properties fo:text-align="end" fo:margin-left="0in"/>
      <style:text-properties fo:font-weight="bold" style:font-weight-asian="bold" style:font-weight-complex="bold"/>
    </style:style>
    <style:style style:name="ce214" style:family="table-cell" style:parent-style-name="Default" style:data-style-name="N3">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6" style:family="table-cell" style:parent-style-name="Default" style:data-style-name="N132">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7" style:family="table-cell" style:parent-style-name="Default">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8" style:family="table-cell" style:parent-style-name="Default">
      <style:table-cell-properties fo:border-bottom="1.5pt solid #000000" fo:background-color="#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9"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weight="bold" style:font-weight-asian="bold" style:font-weight-complex="bold"/>
    </style:style>
    <style:style style:name="ce165" style:family="table-cell" style:parent-style-name="Default" style:data-style-name="N134">
      <style:table-cell-properties style:text-align-source="fix" style:repeat-content="fals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221" style:family="table-cell" style:parent-style-name="Default" style:data-style-name="N134">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222" style:family="table-cell" style:parent-style-name="Default" style:data-style-name="N11">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24"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225" style:family="table-cell" style:parent-style-name="Default" style:data-style-name="N145">
      <style:table-cell-properties fo:border-bottom="none"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6" style:family="table-cell" style:parent-style-name="Default" style:data-style-name="N145">
      <style:table-cell-properties fo:border-bottom="1.5pt solid #000000"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8" style:family="table-cell" style:parent-style-name="Default" style:data-style-name="N132">
      <style:table-cell-properties fo:border-bottom="none" style:text-align-source="value-type" style:repeat-content="false" fo:border-left="none" fo:padding="0.0398in" fo:border-right="1.5pt solid #000000" fo:border-top="none" style:vertical-align="middle"/>
      <style:paragraph-properties fo:margin-left="0in"/>
    </style:style>
    <style:style style:name="ce190" style:family="table-cell" style:parent-style-name="Default" style:data-style-name="N132">
      <style:table-cell-properties fo:border-bottom="none" fo:border-left="none" fo:padding="0.0398in" fo:border-right="1.5pt solid #000000" fo:border-top="none" style:vertical-align="middle"/>
      <style:text-properties fo:font-weight="normal" style:font-weight-asian="normal" style:font-weight-complex="normal"/>
    </style:style>
    <style:style style:name="ce191" style:family="table-cell" style:parent-style-name="Default" style:data-style-name="N137">
      <style:table-cell-properties fo:border-bottom="none" fo:border-left="none" fo:padding="0.0398in" fo:border-right="1.5pt solid #000000" fo:border-top="none" style:vertical-align="middle"/>
      <style:text-properties fo:font-weight="normal" style:font-weight-asian="normal" style:font-weight-complex="normal"/>
    </style:style>
    <style:style style:name="ce231" style:family="table-cell" style:parent-style-name="Default" style:data-style-name="N132">
      <style:table-cell-properties fo:border-bottom="1.5pt solid #000000" fo:border-left="none" fo:padding="0.0398in" fo:border-right="1.5pt solid #000000" fo:border-top="none" style:vertical-align="middle"/>
      <style:text-properties fo:font-weight="bold" style:font-weight-asian="bold" style:font-weight-complex="bold"/>
    </style:style>
    <style:style style:name="ce233" style:family="table-cell" style:parent-style-name="Default">
      <style:table-cell-properties style:text-align-source="fix" style:repeat-content="false" fo:background-color="transparent" fo:border="none" fo:padding="0.0398in" style:vertical-align="middle"/>
      <style:paragraph-properties fo:text-align="center" fo:margin-left="0in"/>
      <style:text-properties fo:font-size="9pt" fo:font-weight="bold" style:font-size-asian="9pt" style:font-weight-asian="bold" style:font-size-complex="9pt" style:font-weight-complex="bold"/>
    </style:style>
    <style:style style:name="ce170" style:family="table-cell" style:parent-style-name="Default" style:data-style-name="N145">
      <style:table-cell-properties style:text-align-source="fix" style:repeat-content="false" fo:border="none" fo:padding="0.0398in" style:vertical-align="middle"/>
      <style:paragraph-properties fo:text-align="end" fo:margin-left="0in"/>
      <style:text-properties fo:font-size="8pt" fo:font-weight="normal" style:font-size-asian="8pt" style:font-weight-asian="normal" style:font-size-complex="8pt" style:font-weight-complex="normal"/>
    </style:style>
    <style:style style:name="ce4" style:family="table-cell" style:parent-style-name="Default">
      <style:table-cell-properties style:text-align-source="fix" style:repeat-content="false" fo:background-color="transparent" fo:border="none" fo:padding="0.0398in" style:vertical-align="middle"/>
      <style:paragraph-properties fo:text-align="center" fo:margin-left="0in"/>
    </style:style>
    <style:style style:name="ce19" style:family="table-cell" style:parent-style-name="Default">
      <style:table-cell-properties fo:background-color="#81d41a"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transparent" fo:padding="0.0398in" style:vertical-align="middle"/>
    </style:style>
    <style:style style:name="ce33" style:family="table-cell" style:parent-style-name="Default" style:data-style-name="N99">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5"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44" style:family="table-cell" style:parent-style-name="Default" style:data-style-name="N3">
      <style:table-cell-properties fo:background-color="transparent" fo:border="none" fo:padding="0.0398in" style:vertical-align="middle"/>
      <style:text-properties fo:font-weight="bold" style:font-weight-asian="bold" style:font-weight-complex="bold"/>
    </style:style>
    <style:style style:name="ce58" style:family="table-cell" style:parent-style-name="Default" style:data-style-name="N132">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143"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50" style:family="table-cell" style:parent-style-name="Default" style:data-style-name="N134">
      <style:table-cell-properties fo:background-color="transparent" fo:border="none" fo:padding="0.0398in" style:vertical-align="middle"/>
      <style:text-properties fo:font-weight="normal" style:font-weight-asian="normal" style:font-weight-complex="normal"/>
    </style:style>
    <style:style style:name="ce67" style:family="table-cell" style:parent-style-name="Default">
      <style:table-cell-properties fo:background-color="#007cff"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0" style:family="table-cell" style:parent-style-name="Default">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75" style:family="table-cell" style:parent-style-name="Default">
      <style:table-cell-properties fo:background-color="#ff8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6" style:family="table-cell" style:parent-style-name="Default">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61" style:family="table-cell" style:parent-style-name="Default" style:data-style-name="N3">
      <style:table-cell-properties fo:padding="0.0398in" style:vertical-align="middle"/>
      <style:text-properties fo:font-size="10pt" fo:font-weight="bold" style:font-size-asian="10pt" style:font-weight-asian="bold" style:font-size-complex="10pt" style:font-weight-complex="bold"/>
    </style:style>
    <style:style style:name="ce68" style:family="table-cell" style:parent-style-name="Default" style:data-style-name="N3">
      <style:table-cell-properties fo:background-color="transparent" fo:padding="0.0398in" style:vertical-align="middle"/>
      <style:text-properties fo:font-size="10pt" fo:font-weight="bold" style:font-size-asian="10pt" style:font-weight-asian="bold" style:font-size-complex="10pt" style:font-weight-complex="bold"/>
    </style:style>
    <style:style style:name="ce83" style:family="table-cell" style:parent-style-name="Default" style:data-style-name="N3">
      <style:table-cell-properties fo:background-color="transparent" fo:padding="0.0398in" style:vertical-align="middle"/>
      <style:text-properties fo:font-weight="bold" style:font-weight-asian="bold" style:font-weight-complex="bold"/>
    </style:style>
    <style:style style:name="ce30" style:family="table-cell" style:parent-style-name="Default" style:data-style-name="N3">
      <style:table-cell-properties fo:padding="0.0398in" style:vertical-align="middle"/>
      <style:text-properties fo:font-weight="bold" style:font-weight-asian="bold" style:font-weight-complex="bold"/>
    </style:style>
    <style:style style:name="ce71" style:family="table-cell" style:parent-style-name="Default" style:data-style-name="N3">
      <style:table-cell-properties fo:padding="0.0398in" style:vertical-align="middle"/>
      <style:text-properties fo:font-size="8pt" fo:font-weight="bold" style:font-size-asian="8pt" style:font-weight-asian="bold" style:font-size-complex="8pt" style:font-weight-complex="bold"/>
    </style:style>
    <style:style style:name="ce84" style:family="table-cell" style:parent-style-name="Default">
      <style:table-cell-properties fo:background-color="#000000" fo:padding="0.0398in" style:vertical-align="middle"/>
      <style:text-properties fo:font-size="10pt" fo:font-weight="bold" style:font-size-asian="10pt" style:font-weight-asian="bold" style:font-size-complex="10pt" style:font-weight-complex="bold"/>
    </style:style>
    <style:style style:name="ce237"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276" style:family="table-cell" style:parent-style-name="Default">
      <style:table-cell-properties fo:border-bottom="none" fo:border-left="none" fo:padding="0.0398in" fo:border-right="0.74pt solid #666666" fo:border-top="none" style:vertical-align="middle"/>
      <style:text-properties fo:font-size="8pt" style:font-size-asian="8pt" style:font-size-complex="8pt"/>
    </style:style>
    <style:style style:name="ce269"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70"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114"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273" style:family="table-cell" style:parent-style-name="Default" style:data-style-name="N14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4"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5" style:family="table-cell" style:parent-style-name="Default">
      <style:table-cell-properties style:text-align-source="fix" style:repeat-content="false" fo:wrap-option="wrap" fo:border="none" fo:padding="0.0398in" style:vertical-align="middle"/>
      <style:paragraph-properties fo:text-align="end" fo:margin-left="0in"/>
      <style:text-properties fo:font-weight="bold" style:font-weight-asian="bold" style:font-weight-complex="bold"/>
    </style:style>
    <style:style style:name="ce277" style:family="table-cell" style:parent-style-name="Default" style:data-style-name="N142">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8" style:family="table-cell" style:parent-style-name="Default">
      <style:table-cell-properties fo:background-color="#81d41a"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79" style:family="table-cell" style:parent-style-name="Default">
      <style:table-cell-properties fo:background-color="#007cff"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80" style:family="table-cell" style:parent-style-name="Default">
      <style:table-cell-properties fo:border-bottom="1.5pt solid #000000" fo:background-color="#ff8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82" style:family="table-cell" style:parent-style-name="Default" style:data-style-name="N143">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50" style:family="table-cell" style:parent-style-name="Default">
      <style:table-cell-properties fo:wrap-option="wrap" style:vertical-align="top"/>
      <style:text-properties fo:font-weight="bold" style:font-weight-asian="bold"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rocedural Scenario" table:style-name="ta3">
        <office:forms form:automatic-focus="false" form:apply-design-mode="false"/>
        <table:table-column table:style-name="co2" table:default-cell-style-name="ce3"/>
        <table:table-column table:style-name="co3" table:default-cell-style-name="ce3"/>
        <table:table-column table:style-name="co4" table:default-cell-style-name="ce40"/>
        <table:table-column table:style-name="co5" table:default-cell-style-name="ce43"/>
        <table:table-column table:style-name="co6" table:default-cell-style-name="ce89"/>
        <table:table-column table:style-name="co7" table:default-cell-style-name="ce57"/>
        <table:table-column table:style-name="co8" table:default-cell-style-name="ce57"/>
        <table:table-column table:style-name="co9" table:default-cell-style-name="ce66"/>
        <table:table-column table:style-name="co10" table:default-cell-style-name="ce66"/>
        <table:table-column table:style-name="co11" table:default-cell-style-name="ce8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10"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14" table:number-columns-repeated="16360" table:default-cell-style-name="ce32"/>
        <table:table-row table:style-name="ro3">
          <table:table-cell table:style-name="ce1"/>
          <table:table-cell table:style-name="ce13" office:value-type="string" calcext:value-type="string" table:number-columns-spanned="4" table:number-rows-spanned="1">
            <text:p>Underlying</text:p>
          </table:table-cell>
          <table:covered-table-cell table:style-name="ce21"/>
          <table:covered-table-cell table:style-name="ce34"/>
          <table:covered-table-cell table:style-name="ce15"/>
          <table:table-cell table:style-name="ce79" office:value-type="string" calcext:value-type="string" table:number-columns-spanned="5" table:number-rows-spanned="1">
            <text:p>Investment</text:p>
          </table:table-cell>
          <table:covered-table-cell table:style-name="ce77"/>
          <table:covered-table-cell table:style-name="ce90"/>
          <table:covered-table-cell table:style-name="ce106"/>
          <table:covered-table-cell table:style-name="ce126"/>
          <table:table-cell table:style-name="ce85" table:number-columns-repeated="16363"/>
          <table:table-cell table:number-columns-repeated="10"/>
        </table:table-row>
        <table:table-row table:style-name="ro3">
          <table:table-cell table:style-name="ce9" office:value-type="string" calcext:value-type="string">
            <text:p>Day</text:p>
          </table:table-cell>
          <table:table-cell table:style-name="ce15" office:value-type="string" calcext:value-type="string">
            <text:p>Variat.</text:p>
          </table:table-cell>
          <table:table-cell table:style-name="ce15" office:value-type="string" calcext:value-type="string">
            <text:p>Value</text:p>
          </table:table-cell>
          <table:table-cell table:style-name="ce38" office:value-type="string" calcext:value-type="string" table:number-columns-spanned="2" table:number-rows-spanned="1">
            <text:p>Cumul. Profit</text:p>
          </table:table-cell>
          <table:covered-table-cell table:style-name="ce47"/>
          <table:table-cell table:style-name="ce63" office:value-type="string" calcext:value-type="string">
            <text:p>A</text:p>
          </table:table-cell>
          <table:table-cell table:style-name="ce63" office:value-type="string" calcext:value-type="string">
            <text:p>B</text:p>
          </table:table-cell>
          <table:table-cell table:style-name="ce59"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26"/>
          <table:table-cell table:style-name="ce85" table:number-columns-repeated="16363"/>
          <table:table-cell table:number-columns-repeated="10"/>
        </table:table-row>
        <table:table-row table:style-name="ro3">
          <table:table-cell table:style-name="ce10" office:value-type="float" office:value="0" calcext:value-type="float">
            <text:p>0</text:p>
          </table:table-cell>
          <table:table-cell table:style-name="ce20"/>
          <table:table-cell table:style-name="ce36" table:formula="of:=[.O8]" office:value-type="float" office:value="10000" calcext:value-type="float">
            <text:p>10,000</text:p>
          </table:table-cell>
          <table:table-cell table:style-name="ce39"/>
          <table:table-cell table:style-name="ce49"/>
          <table:table-cell table:style-name="ce54" table:formula="of:=[.$O$8]*[.$M$7]" office:value-type="float" office:value="5000" calcext:value-type="float">
            <text:p>5,000</text:p>
          </table:table-cell>
          <table:table-cell table:style-name="ce54" table:formula="of:=[.$O$8]*[.$O$7]" office:value-type="float" office:value="5000" calcext:value-type="float">
            <text:p>5,000</text:p>
          </table:table-cell>
          <table:table-cell table:style-name="ce62" table:formula="of:=SUM([.F3:.G3])" office:value-type="float" office:value="10000" calcext:value-type="float">
            <text:p>10,000</text:p>
          </table:table-cell>
          <table:table-cell table:style-name="ce73"/>
          <table:table-cell table:style-name="ce128"/>
          <table:table-cell table:style-name="ce86" table:number-columns-repeated="3"/>
          <table:table-cell table:number-columns-repeated="16370"/>
        </table:table-row>
        <table:table-row table:style-name="ro3">
          <table:table-cell table:style-name="ce11" office:value-type="float" office:value="1" calcext:value-type="float">
            <text:p>1</text:p>
          </table:table-cell>
          <table:table-cell table:style-name="ce24" table:formula="of:=(RANDBETWEEN((-[.$Q$6]+[.$Q$8])*1000;([.$Q$6]+[.$Q$8])*1000)/1000)" office:value-type="percentage" office:value="0" calcext:value-type="percentage">
            <text:p>+0.0%</text:p>
          </table:table-cell>
          <table:table-cell table:style-name="ce37" table:formula="of:=[.O8]*(1+[.B4])" office:value-type="float" office:value="10000" calcext:value-type="float">
            <text:p>10,000</text:p>
          </table:table-cell>
          <table:table-cell table:style-name="ce42" table:formula="of:=[.C4]-[.$C$3]" office:value-type="float" office:value="0" calcext:value-type="float">
            <text:p>+0</text:p>
          </table:table-cell>
          <table:table-cell table:style-name="ce51" table:formula="of:=([.C4]-[.$C$3])/[.$C$3]" office:value-type="percentage" office:value="0" calcext:value-type="percentage">
            <text:p>+0.0%</text:p>
          </table:table-cell>
          <table:table-cell table:style-name="ce56" table:formula="of:=[.F3]*(1+[.$M$6]*[.B4])" office:value-type="float" office:value="5000" calcext:value-type="float">
            <text:p>5,000</text:p>
          </table:table-cell>
          <table:table-cell table:style-name="ce56" table:formula="of:=[.G3]*(1+[.$O$6]*[.B4])" office:value-type="float" office:value="5000" calcext:value-type="float">
            <text:p>5,000</text:p>
          </table:table-cell>
          <table:table-cell table:style-name="ce65" table:formula="of:=SUM([.F4:.G4])" office:value-type="float" office:value="10000" calcext:value-type="float">
            <text:p>10,000</text:p>
          </table:table-cell>
          <table:table-cell table:style-name="ce74" table:formula="of:=[.H4]-[.$H$3]" office:value-type="float" office:value="0" calcext:value-type="float">
            <text:p>+0</text:p>
          </table:table-cell>
          <table:table-cell table:style-name="ce130" table:formula="of:=([.H4]-[.$H$3])/[.$H$3]" office:value-type="percentage" office:value="0" calcext:value-type="percentage">
            <text:p>+0.0%</text:p>
          </table:table-cell>
          <table:table-cell table:style-name="ce87"/>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table-cell table:style-name="ce203" office:value-type="string" calcext:value-type="string" table:number-columns-spanned="4" table:number-rows-spanned="1">
            <text:p>INVESTMENT SUMMARY</text:p>
          </table:table-cell>
          <table:covered-table-cell table:number-columns-repeated="2" table:style-name="ce145"/>
          <table:covered-table-cell table:style-name="ce166"/>
          <table:table-cell table:style-name="ce159"/>
          <table:table-cell table:number-columns-repeated="16360"/>
        </table:table-row>
        <table:table-row table:style-name="ro3">
          <table:table-cell table:style-name="ce11" office:value-type="float" office:value="2" calcext:value-type="float">
            <text:p>2</text:p>
          </table:table-cell>
          <table:table-cell table:style-name="ce24" table:formula="of:=(RANDBETWEEN((-[.$Q$6]+[.$Q$8])*1000;([.$Q$6]+[.$Q$8])*1000)/1000)" office:value-type="percentage" office:value="0.007" calcext:value-type="percentage">
            <text:p>+0.7%</text:p>
          </table:table-cell>
          <table:table-cell table:style-name="ce37" table:formula="of:=[.C4]*(1+[.B5])" office:value-type="float" office:value="10070" calcext:value-type="float">
            <text:p>10,070</text:p>
          </table:table-cell>
          <table:table-cell table:style-name="ce42" table:formula="of:=[.C5]-[.$C$3]" office:value-type="float" office:value="69.9999999999982" calcext:value-type="float">
            <text:p>+70</text:p>
          </table:table-cell>
          <table:table-cell table:style-name="ce51" table:formula="of:=([.C5]-[.$C$3])/[.$C$3]" office:value-type="percentage" office:value="0.00699999999999982" calcext:value-type="percentage">
            <text:p>+0.7%</text:p>
          </table:table-cell>
          <table:table-cell table:style-name="ce56" table:formula="of:=[.F4]*(1+[.$M$6]*[.B5])" office:value-type="float" office:value="5035" calcext:value-type="float">
            <text:p>5,035</text:p>
          </table:table-cell>
          <table:table-cell table:style-name="ce56" table:formula="of:=[.G4]*(1+[.$O$6]*[.B5])" office:value-type="float" office:value="4965" calcext:value-type="float">
            <text:p>4,965</text:p>
          </table:table-cell>
          <table:table-cell table:style-name="ce65" table:formula="of:=SUM([.F5:.G5])" office:value-type="float" office:value="10000" calcext:value-type="float">
            <text:p>10,000</text:p>
          </table:table-cell>
          <table:table-cell table:style-name="ce74" table:formula="of:=[.H5]-[.$H$3]" office:value-type="float" office:value="0" calcext:value-type="float">
            <text:p>+0</text:p>
          </table:table-cell>
          <table:table-cell table:style-name="ce130" table:formula="of:=([.H5]-[.$H$3])/[.$H$3]" office:value-type="percentage" office:value="0" calcext:value-type="percentage">
            <text:p>+0.0%</text:p>
          </table:table-cell>
          <table:table-cell table:style-name="ce92"/>
          <table:table-cell table:style-name="ce134" office:value-type="string" calcext:value-type="string" table:number-columns-spanned="2" table:number-rows-spanned="1">
            <text:p>POSITION A</text:p>
          </table:table-cell>
          <table:covered-table-cell table:style-name="ce117"/>
          <table:table-cell table:style-name="ce117" office:value-type="string" calcext:value-type="string" table:number-columns-spanned="2" table:number-rows-spanned="1">
            <text:p>POSITION B</text:p>
          </table:table-cell>
          <table:covered-table-cell table:style-name="ce117"/>
          <table:table-cell table:style-name="ce160" office:value-type="string" calcext:value-type="string" table:number-columns-spanned="2" table:number-rows-spanned="1">
            <text:p>UNDERLYING CHANGE / DAY</text:p>
          </table:table-cell>
          <table:covered-table-cell table:style-name="ce167"/>
          <table:table-cell/>
          <table:table-cell table:style-name="ce204" office:value-type="string" calcext:value-type="string">
            <text:p>Day</text:p>
          </table:table-cell>
          <table:table-cell table:style-name="ce59" office:value-type="string" calcext:value-type="string">
            <text:p>Value</text:p>
          </table:table-cell>
          <table:table-cell table:style-name="ce219" office:value-type="string" calcext:value-type="string" table:number-columns-spanned="2" table:number-rows-spanned="1">
            <text:p>Cumul. Profit</text:p>
          </table:table-cell>
          <table:covered-table-cell table:style-name="ce224"/>
          <table:table-cell table:style-name="ce233"/>
          <table:table-cell table:number-columns-repeated="16360"/>
        </table:table-row>
        <table:table-row table:style-name="ro3">
          <table:table-cell table:style-name="ce11" office:value-type="float" office:value="3" calcext:value-type="float">
            <text:p>3</text:p>
          </table:table-cell>
          <table:table-cell table:style-name="ce24" table:formula="of:=(RANDBETWEEN((-[.$Q$6]+[.$Q$8])*1000;([.$Q$6]+[.$Q$8])*1000)/1000)" office:value-type="percentage" office:value="0.009" calcext:value-type="percentage">
            <text:p>+0.9%</text:p>
          </table:table-cell>
          <table:table-cell table:style-name="ce37" table:formula="of:=[.C5]*(1+[.B6])" office:value-type="float" office:value="10160.63" calcext:value-type="float">
            <text:p>10,161</text:p>
          </table:table-cell>
          <table:table-cell table:style-name="ce42" table:formula="of:=[.C6]-[.$C$3]" office:value-type="float" office:value="160.629999999997" calcext:value-type="float">
            <text:p>+161</text:p>
          </table:table-cell>
          <table:table-cell table:style-name="ce51" table:formula="of:=([.C6]-[.$C$3])/[.$C$3]" office:value-type="percentage" office:value="0.0160629999999997" calcext:value-type="percentage">
            <text:p>+1.6%</text:p>
          </table:table-cell>
          <table:table-cell table:style-name="ce56" table:formula="of:=[.F5]*(1+[.$M$6]*[.B6])" office:value-type="float" office:value="5080.315" calcext:value-type="float">
            <text:p>5,080</text:p>
          </table:table-cell>
          <table:table-cell table:style-name="ce56" table:formula="of:=[.G5]*(1+[.$O$6]*[.B6])" office:value-type="float" office:value="4920.315" calcext:value-type="float">
            <text:p>4,920</text:p>
          </table:table-cell>
          <table:table-cell table:style-name="ce65" table:formula="of:=SUM([.F6:.G6])" office:value-type="float" office:value="10000.63" calcext:value-type="float">
            <text:p>10,001</text:p>
          </table:table-cell>
          <table:table-cell table:style-name="ce74" table:formula="of:=[.H6]-[.$H$3]" office:value-type="float" office:value="0.629999999997381" calcext:value-type="float">
            <text:p>+1</text:p>
          </table:table-cell>
          <table:table-cell table:style-name="ce130" table:formula="of:=([.H6]-[.$H$3])/[.$H$3]" office:value-type="percentage" office:value="0.0000629999999997381" calcext:value-type="percentage">
            <text:p>+0.0%</text:p>
          </table:table-cell>
          <table:table-cell/>
          <table:table-cell table:style-name="ce110" office:value-type="string" calcext:value-type="string">
            <text:p>Leverage</text:p>
          </table:table-cell>
          <table:table-cell table:style-name="ce147" office:value-type="float" office:value="1" calcext:value-type="float">
            <text:p>1.0</text:p>
          </table:table-cell>
          <table:table-cell table:style-name="ce123" office:value-type="string" calcext:value-type="string">
            <text:p>Leverage</text:p>
          </table:table-cell>
          <table:table-cell table:style-name="ce147" office:value-type="float" office:value="-1" calcext:value-type="float">
            <text:p>-1.0</text:p>
          </table:table-cell>
          <table:table-cell table:style-name="ce161" office:value-type="string" calcext:value-type="string" table:number-columns-spanned="1" table:number-rows-spanned="2">
            <text:p>Maximum Positive or Negative Variation (+)</text:p>
          </table:table-cell>
          <table:table-cell table:style-name="ce168" office:value-type="percentage" office:value="0.01" calcext:value-type="percentage" table:number-columns-spanned="1" table:number-rows-spanned="2">
            <text:p>1.0%</text:p>
          </table:table-cell>
          <table:table-cell/>
          <table:table-cell table:style-name="ce205" office:value-type="float" office:value="7" calcext:value-type="float">
            <text:p>7</text:p>
          </table:table-cell>
          <table:table-cell table:style-name="ce158" table:formula="of:=[.H10]" office:value-type="float" office:value="9998.80003858943" calcext:value-type="float">
            <text:p>9,999</text:p>
          </table:table-cell>
          <table:table-cell table:style-name="ce165" table:formula="of:=[.I10]" office:value-type="float" office:value="-1.19996141056981" calcext:value-type="float">
            <text:p>-1</text:p>
          </table:table-cell>
          <table:table-cell table:style-name="ce225" table:formula="of:=[.J10]" office:value-type="percentage" office:value="-0.000119996141056981" calcext:value-type="percentage">
            <text:p>-0.0%</text:p>
          </table:table-cell>
          <table:table-cell table:style-name="ce170"/>
          <table:table-cell table:number-columns-repeated="16360"/>
        </table:table-row>
        <table:table-row table:style-name="ro3">
          <table:table-cell table:style-name="ce11" office:value-type="float" office:value="4" calcext:value-type="float">
            <text:p>4</text:p>
          </table:table-cell>
          <table:table-cell table:style-name="ce24" table:formula="of:=(RANDBETWEEN((-[.$Q$6]+[.$Q$8])*1000;([.$Q$6]+[.$Q$8])*1000)/1000)" office:value-type="percentage" office:value="-0.002" calcext:value-type="percentage">
            <text:p>-0.2%</text:p>
          </table:table-cell>
          <table:table-cell table:style-name="ce37" table:formula="of:=[.C6]*(1+[.B7])" office:value-type="float" office:value="10140.30874" calcext:value-type="float">
            <text:p>10,140</text:p>
          </table:table-cell>
          <table:table-cell table:style-name="ce42" table:formula="of:=[.C7]-[.$C$3]" office:value-type="float" office:value="140.308739999997" calcext:value-type="float">
            <text:p>+140</text:p>
          </table:table-cell>
          <table:table-cell table:style-name="ce51" table:formula="of:=([.C7]-[.$C$3])/[.$C$3]" office:value-type="percentage" office:value="0.0140308739999997" calcext:value-type="percentage">
            <text:p>+1.4%</text:p>
          </table:table-cell>
          <table:table-cell table:style-name="ce56" table:formula="of:=[.F6]*(1+[.$M$6]*[.B7])" office:value-type="float" office:value="5070.15437" calcext:value-type="float">
            <text:p>5,070</text:p>
          </table:table-cell>
          <table:table-cell table:style-name="ce56" table:formula="of:=[.G6]*(1+[.$O$6]*[.B7])" office:value-type="float" office:value="4930.15563" calcext:value-type="float">
            <text:p>4,930</text:p>
          </table:table-cell>
          <table:table-cell table:style-name="ce65" table:formula="of:=SUM([.F7:.G7])" office:value-type="float" office:value="10000.31" calcext:value-type="float">
            <text:p>10,000</text:p>
          </table:table-cell>
          <table:table-cell table:style-name="ce74" table:formula="of:=[.H7]-[.$H$3]" office:value-type="float" office:value="0.309999999997672" calcext:value-type="float">
            <text:p>+0</text:p>
          </table:table-cell>
          <table:table-cell table:style-name="ce130" table:formula="of:=([.H7]-[.$H$3])/[.$H$3]" office:value-type="percentage" office:value="0.0000309999999997672" calcext:value-type="percentage">
            <text:p>+0.0%</text:p>
          </table:table-cell>
          <table:table-cell/>
          <table:table-cell table:style-name="ce111" office:value-type="string" calcext:value-type="string">
            <text:p>Weight</text:p>
          </table:table-cell>
          <table:table-cell table:style-name="ce149" office:value-type="percentage" office:value="0.5" calcext:value-type="percentage">
            <text:p>50.0%</text:p>
          </table:table-cell>
          <table:table-cell table:style-name="ce124" office:value-type="string" calcext:value-type="string">
            <text:p>Weight</text:p>
          </table:table-cell>
          <table:table-cell table:style-name="ce155" table:formula="of:=1-[.M7]" office:value-type="percentage" office:value="0.5" calcext:value-type="percentage">
            <text:p>50.0%</text:p>
          </table:table-cell>
          <table:covered-table-cell/>
          <table:covered-table-cell table:style-name="ce169"/>
          <table:table-cell/>
          <table:table-cell table:style-name="ce205" office:value-type="float" office:value="15" calcext:value-type="float">
            <text:p>15</text:p>
          </table:table-cell>
          <table:table-cell table:style-name="ce158" table:formula="of:=[.H18]" office:value-type="float" office:value="9997.60019997366" calcext:value-type="float">
            <text:p>9,998</text:p>
          </table:table-cell>
          <table:table-cell table:style-name="ce165" table:formula="of:=[.I18]" office:value-type="float" office:value="-2.39980002634547" calcext:value-type="float">
            <text:p>-2</text:p>
          </table:table-cell>
          <table:table-cell table:style-name="ce225" table:formula="of:=[.J18]" office:value-type="percentage" office:value="-0.000239980002634547" calcext:value-type="percentage">
            <text:p>-0.0%</text:p>
          </table:table-cell>
          <table:table-cell table:style-name="ce170"/>
          <table:table-cell table:number-columns-repeated="16360"/>
        </table:table-row>
        <table:table-row table:style-name="ro3">
          <table:table-cell table:style-name="ce11" office:value-type="float" office:value="5" calcext:value-type="float">
            <text:p>5</text:p>
          </table:table-cell>
          <table:table-cell table:style-name="ce24" table:formula="of:=(RANDBETWEEN((-[.$Q$6]+[.$Q$8])*1000;([.$Q$6]+[.$Q$8])*1000)/1000)" office:value-type="percentage" office:value="0.01" calcext:value-type="percentage">
            <text:p>+1.0%</text:p>
          </table:table-cell>
          <table:table-cell table:style-name="ce37" table:formula="of:=[.C7]*(1+[.B8])" office:value-type="float" office:value="10241.7118274" calcext:value-type="float">
            <text:p>10,242</text:p>
          </table:table-cell>
          <table:table-cell table:style-name="ce42" table:formula="of:=[.C8]-[.$C$3]" office:value-type="float" office:value="241.711827399997" calcext:value-type="float">
            <text:p>+242</text:p>
          </table:table-cell>
          <table:table-cell table:style-name="ce51" table:formula="of:=([.C8]-[.$C$3])/[.$C$3]" office:value-type="percentage" office:value="0.0241711827399997" calcext:value-type="percentage">
            <text:p>+2.4%</text:p>
          </table:table-cell>
          <table:table-cell table:style-name="ce56" table:formula="of:=[.F7]*(1+[.$M$6]*[.B8])" office:value-type="float" office:value="5120.8559137" calcext:value-type="float">
            <text:p>5,121</text:p>
          </table:table-cell>
          <table:table-cell table:style-name="ce56" table:formula="of:=[.G7]*(1+[.$O$6]*[.B8])" office:value-type="float" office:value="4880.8540737" calcext:value-type="float">
            <text:p>4,881</text:p>
          </table:table-cell>
          <table:table-cell table:style-name="ce65" table:formula="of:=SUM([.F8:.G8])" office:value-type="float" office:value="10001.7099874" calcext:value-type="float">
            <text:p>10,002</text:p>
          </table:table-cell>
          <table:table-cell table:style-name="ce74" table:formula="of:=[.H8]-[.$H$3]" office:value-type="float" office:value="1.70998739999777" calcext:value-type="float">
            <text:p>+2</text:p>
          </table:table-cell>
          <table:table-cell table:style-name="ce130" table:formula="of:=([.H8]-[.$H$3])/[.$H$3]" office:value-type="percentage" office:value="0.000170998739999777" calcext:value-type="percentage">
            <text:p>+0.0%</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162" office:value-type="string" calcext:value-type="string">
            <text:p>Fixed Variation (±)</text:p>
          </table:table-cell>
          <table:table-cell table:style-name="ce171" office:value-type="percentage" office:value="0.001" calcext:value-type="percentage">
            <text:p>+0.10%</text:p>
          </table:table-cell>
          <table:table-cell/>
          <table:table-cell table:style-name="ce205" office:value-type="float" office:value="30" calcext:value-type="float">
            <text:p>30</text:p>
          </table:table-cell>
          <table:table-cell table:style-name="ce158" table:formula="of:=[.H33]" office:value-type="float" office:value="10006.7774135443" calcext:value-type="float">
            <text:p>10,007</text:p>
          </table:table-cell>
          <table:table-cell table:style-name="ce165" table:formula="of:=[.I33]" office:value-type="float" office:value="6.77741354430691" calcext:value-type="float">
            <text:p>+7</text:p>
          </table:table-cell>
          <table:table-cell table:style-name="ce225" table:formula="of:=[.J33]" office:value-type="percentage" office:value="0.000677741354430691" calcext:value-type="percentage">
            <text:p>+0.1%</text:p>
          </table:table-cell>
          <table:table-cell table:style-name="ce170"/>
          <table:table-cell table:number-columns-repeated="16360"/>
        </table:table-row>
        <table:table-row table:style-name="ro3">
          <table:table-cell table:style-name="ce11" office:value-type="float" office:value="6" calcext:value-type="float">
            <text:p>6</text:p>
          </table:table-cell>
          <table:table-cell table:style-name="ce24" table:formula="of:=(RANDBETWEEN((-[.$Q$6]+[.$Q$8])*1000;([.$Q$6]+[.$Q$8])*1000)/1000)" office:value-type="percentage" office:value="-0.005" calcext:value-type="percentage">
            <text:p>-0.5%</text:p>
          </table:table-cell>
          <table:table-cell table:style-name="ce37" table:formula="of:=[.C8]*(1+[.B9])" office:value-type="float" office:value="10190.503268263" calcext:value-type="float">
            <text:p>10,191</text:p>
          </table:table-cell>
          <table:table-cell table:style-name="ce42" table:formula="of:=[.C9]-[.$C$3]" office:value-type="float" office:value="190.503268262997" calcext:value-type="float">
            <text:p>+191</text:p>
          </table:table-cell>
          <table:table-cell table:style-name="ce51" table:formula="of:=([.C9]-[.$C$3])/[.$C$3]" office:value-type="percentage" office:value="0.0190503268262997" calcext:value-type="percentage">
            <text:p>+1.9%</text:p>
          </table:table-cell>
          <table:table-cell table:style-name="ce56" table:formula="of:=[.F8]*(1+[.$M$6]*[.B9])" office:value-type="float" office:value="5095.2516341315" calcext:value-type="float">
            <text:p>5,095</text:p>
          </table:table-cell>
          <table:table-cell table:style-name="ce56" table:formula="of:=[.G8]*(1+[.$O$6]*[.B9])" office:value-type="float" office:value="4905.2583440685" calcext:value-type="float">
            <text:p>4,905</text:p>
          </table:table-cell>
          <table:table-cell table:style-name="ce65" table:formula="of:=SUM([.F9:.G9])" office:value-type="float" office:value="10000.5099782" calcext:value-type="float">
            <text:p>10,001</text:p>
          </table:table-cell>
          <table:table-cell table:style-name="ce74" table:formula="of:=[.H9]-[.$H$3]" office:value-type="float" office:value="0.509978199996112" calcext:value-type="float">
            <text:p>+1</text:p>
          </table:table-cell>
          <table:table-cell table:style-name="ce130" table:formula="of:=([.H9]-[.$H$3])/[.$H$3]" office:value-type="percentage" office:value="0.0000509978199996112" calcext:value-type="percentage">
            <text:p>+0.0%</text:p>
          </table:table-cell>
          <table:table-cell>
            <draw:frame draw:z-index="1" draw:style-name="gr1" draw:text-style-name="P1" svg:width="6.861in" svg:height="3.0795in" svg:x="0.2531in" svg:y="0.1563in">
              <draw:object draw:notify-on-update-of-ranges="'Procedural Scenario'.A4:'Procedural Scenario'.A48 'Procedural Scenario'.B1:'Procedural Scenario'.B1 'Procedural Scenario'.E4:'Procedural Scenario'.E48 'Procedural Scenario'.F1:'Procedural Scenario'.F1 'Procedural Scenario'.J4:'Procedural Scenario'.J48" xlink:href="./Object 4" xlink:type="simple" xlink:show="embed" xlink:actuate="onLoad">
                <loext:p/>
              </draw:object>
              <draw:image xlink:href="./ObjectReplacements/Object 4" xlink:type="simple" xlink:show="embed" xlink:actuate="onLoad"/>
            </draw:frame>
          </table:table-cell>
          <table:table-cell table:number-columns-repeated="2"/>
          <table:table-cell table:style-name="ce36"/>
          <table:table-cell table:style-name="ce159"/>
          <table:table-cell table:number-columns-repeated="3"/>
          <table:table-cell table:style-name="ce205" office:value-type="float" office:value="45" calcext:value-type="float">
            <text:p>45</text:p>
          </table:table-cell>
          <table:table-cell table:style-name="ce158" table:formula="of:=[.H48]" office:value-type="float" office:value="10027.3790545793" calcext:value-type="float">
            <text:p>10,027</text:p>
          </table:table-cell>
          <table:table-cell table:style-name="ce165" table:formula="of:=[.I48]" office:value-type="float" office:value="27.3790545793308" calcext:value-type="float">
            <text:p>+27</text:p>
          </table:table-cell>
          <table:table-cell table:style-name="ce225" table:formula="of:=[.J48]" office:value-type="percentage" office:value="0.00273790545793308" calcext:value-type="percentage">
            <text:p>+0.3%</text:p>
          </table:table-cell>
          <table:table-cell table:style-name="ce170"/>
          <table:table-cell table:number-columns-repeated="16360"/>
        </table:table-row>
        <table:table-row table:style-name="ro3">
          <table:table-cell table:style-name="ce11" office:value-type="float" office:value="7" calcext:value-type="float">
            <text:p>7</text:p>
          </table:table-cell>
          <table:table-cell table:style-name="ce24" table:formula="of:=(RANDBETWEEN((-[.$Q$6]+[.$Q$8])*1000;([.$Q$6]+[.$Q$8])*1000)/1000)" office:value-type="percentage" office:value="-0.009" calcext:value-type="percentage">
            <text:p>-0.9%</text:p>
          </table:table-cell>
          <table:table-cell table:style-name="ce37" table:formula="of:=[.C9]*(1+[.B10])" office:value-type="float" office:value="10098.7887388486" calcext:value-type="float">
            <text:p>10,099</text:p>
          </table:table-cell>
          <table:table-cell table:style-name="ce42" table:formula="of:=[.C10]-[.$C$3]" office:value-type="float" office:value="98.7887388486306" calcext:value-type="float">
            <text:p>+99</text:p>
          </table:table-cell>
          <table:table-cell table:style-name="ce51" table:formula="of:=([.C10]-[.$C$3])/[.$C$3]" office:value-type="percentage" office:value="0.00987887388486306" calcext:value-type="percentage">
            <text:p>+1.0%</text:p>
          </table:table-cell>
          <table:table-cell table:style-name="ce56" table:formula="of:=[.F9]*(1+[.$M$6]*[.B10])" office:value-type="float" office:value="5049.39436942432" calcext:value-type="float">
            <text:p>5,049</text:p>
          </table:table-cell>
          <table:table-cell table:style-name="ce56" table:formula="of:=[.G9]*(1+[.$O$6]*[.B10])" office:value-type="float" office:value="4949.40566916511" calcext:value-type="float">
            <text:p>4,949</text:p>
          </table:table-cell>
          <table:table-cell table:style-name="ce65" table:formula="of:=SUM([.F10:.G10])" office:value-type="float" office:value="9998.80003858943" calcext:value-type="float">
            <text:p>9,999</text:p>
          </table:table-cell>
          <table:table-cell table:style-name="ce74" table:formula="of:=[.H10]-[.$H$3]" office:value-type="float" office:value="-1.19996141056981" calcext:value-type="float">
            <text:p>-1</text:p>
          </table:table-cell>
          <table:table-cell table:style-name="ce130" table:formula="of:=([.H10]-[.$H$3])/[.$H$3]" office:value-type="percentage" office:value="-0.000119996141056981" calcext:value-type="percentage">
            <text:p>-0.0%</text:p>
          </table:table-cell>
          <table:table-cell/>
          <table:table-cell table:style-name="ce142"/>
          <table:table-cell table:style-name="ce151"/>
          <table:table-cell table:number-columns-repeated="5"/>
          <table:table-cell table:style-name="ce205" office:value-type="float" office:value="60" calcext:value-type="float">
            <text:p>60</text:p>
          </table:table-cell>
          <table:table-cell table:style-name="ce158" table:formula="of:=[.H63]" office:value-type="float" office:value="10031.5866405793" calcext:value-type="float">
            <text:p>10,032</text:p>
          </table:table-cell>
          <table:table-cell table:style-name="ce165" table:formula="of:=[.I63]" office:value-type="float" office:value="31.5866405793095" calcext:value-type="float">
            <text:p>+32</text:p>
          </table:table-cell>
          <table:table-cell table:style-name="ce225" table:formula="of:=[.J63]" office:value-type="percentage" office:value="0.00315866405793095" calcext:value-type="percentage">
            <text:p>+0.3%</text:p>
          </table:table-cell>
          <table:table-cell table:style-name="ce170"/>
          <table:table-cell table:number-columns-repeated="16360"/>
        </table:table-row>
        <table:table-row table:style-name="ro3">
          <table:table-cell table:style-name="ce11" office:value-type="float" office:value="8" calcext:value-type="float">
            <text:p>8</text:p>
          </table:table-cell>
          <table:table-cell table:style-name="ce24" table:formula="of:=(RANDBETWEEN((-[.$Q$6]+[.$Q$8])*1000;([.$Q$6]+[.$Q$8])*1000)/1000)" office:value-type="percentage" office:value="0.004" calcext:value-type="percentage">
            <text:p>+0.4%</text:p>
          </table:table-cell>
          <table:table-cell table:style-name="ce37" table:formula="of:=[.C10]*(1+[.B11])" office:value-type="float" office:value="10139.183893804" calcext:value-type="float">
            <text:p>10,139</text:p>
          </table:table-cell>
          <table:table-cell table:style-name="ce42" table:formula="of:=[.C11]-[.$C$3]" office:value-type="float" office:value="139.183893804026" calcext:value-type="float">
            <text:p>+139</text:p>
          </table:table-cell>
          <table:table-cell table:style-name="ce51" table:formula="of:=([.C11]-[.$C$3])/[.$C$3]" office:value-type="percentage" office:value="0.0139183893804026" calcext:value-type="percentage">
            <text:p>+1.4%</text:p>
          </table:table-cell>
          <table:table-cell table:style-name="ce56" table:formula="of:=[.F10]*(1+[.$M$6]*[.B11])" office:value-type="float" office:value="5069.59194690201" calcext:value-type="float">
            <text:p>5,070</text:p>
          </table:table-cell>
          <table:table-cell table:style-name="ce56" table:formula="of:=[.G10]*(1+[.$O$6]*[.B11])" office:value-type="float" office:value="4929.60804648845" calcext:value-type="float">
            <text:p>4,930</text:p>
          </table:table-cell>
          <table:table-cell table:style-name="ce65" table:formula="of:=SUM([.F11:.G11])" office:value-type="float" office:value="9999.19999339047" calcext:value-type="float">
            <text:p>9,999</text:p>
          </table:table-cell>
          <table:table-cell table:style-name="ce74" table:formula="of:=[.H11]-[.$H$3]" office:value-type="float" office:value="-0.800006609533739" calcext:value-type="float">
            <text:p>-1</text:p>
          </table:table-cell>
          <table:table-cell table:style-name="ce130" table:formula="of:=([.H11]-[.$H$3])/[.$H$3]" office:value-type="percentage" office:value="-0.0000800006609533739" calcext:value-type="percentage">
            <text:p>-0.0%</text:p>
          </table:table-cell>
          <table:table-cell table:number-columns-repeated="8"/>
          <table:table-cell table:style-name="ce205" office:value-type="float" office:value="75" calcext:value-type="float">
            <text:p>75</text:p>
          </table:table-cell>
          <table:table-cell table:style-name="ce158" table:formula="of:=[.H78]" office:value-type="float" office:value="10030.4106556124" calcext:value-type="float">
            <text:p>10,030</text:p>
          </table:table-cell>
          <table:table-cell table:style-name="ce165" table:formula="of:=[.I78]" office:value-type="float" office:value="30.4106556123807" calcext:value-type="float">
            <text:p>+30</text:p>
          </table:table-cell>
          <table:table-cell table:style-name="ce225" table:formula="of:=[.J78]" office:value-type="percentage" office:value="0.00304106556123807" calcext:value-type="percentage">
            <text:p>+0.3%</text:p>
          </table:table-cell>
          <table:table-cell table:style-name="ce170"/>
          <table:table-cell table:number-columns-repeated="16360"/>
        </table:table-row>
        <table:table-row table:style-name="ro3">
          <table:table-cell table:style-name="ce11" office:value-type="float" office:value="9" calcext:value-type="float">
            <text:p>9</text:p>
          </table:table-cell>
          <table:table-cell table:style-name="ce24" table:formula="of:=(RANDBETWEEN((-[.$Q$6]+[.$Q$8])*1000;([.$Q$6]+[.$Q$8])*1000)/1000)" office:value-type="percentage" office:value="0.001" calcext:value-type="percentage">
            <text:p>+0.1%</text:p>
          </table:table-cell>
          <table:table-cell table:style-name="ce37" table:formula="of:=[.C11]*(1+[.B12])" office:value-type="float" office:value="10149.3230776978" calcext:value-type="float">
            <text:p>10,149</text:p>
          </table:table-cell>
          <table:table-cell table:style-name="ce42" table:formula="of:=[.C12]-[.$C$3]" office:value-type="float" office:value="149.323077697829" calcext:value-type="float">
            <text:p>+149</text:p>
          </table:table-cell>
          <table:table-cell table:style-name="ce51" table:formula="of:=([.C12]-[.$C$3])/[.$C$3]" office:value-type="percentage" office:value="0.0149323077697829" calcext:value-type="percentage">
            <text:p>+1.5%</text:p>
          </table:table-cell>
          <table:table-cell table:style-name="ce56" table:formula="of:=[.F11]*(1+[.$M$6]*[.B12])" office:value-type="float" office:value="5074.66153884891" calcext:value-type="float">
            <text:p>5,075</text:p>
          </table:table-cell>
          <table:table-cell table:style-name="ce56" table:formula="of:=[.G11]*(1+[.$O$6]*[.B12])" office:value-type="float" office:value="4924.67843844197" calcext:value-type="float">
            <text:p>4,925</text:p>
          </table:table-cell>
          <table:table-cell table:style-name="ce65" table:formula="of:=SUM([.F12:.G12])" office:value-type="float" office:value="9999.33997729088" calcext:value-type="float">
            <text:p>9,999</text:p>
          </table:table-cell>
          <table:table-cell table:style-name="ce74" table:formula="of:=[.H12]-[.$H$3]" office:value-type="float" office:value="-0.660022709120312" calcext:value-type="float">
            <text:p>-1</text:p>
          </table:table-cell>
          <table:table-cell table:style-name="ce130" table:formula="of:=([.H12]-[.$H$3])/[.$H$3]" office:value-type="percentage" office:value="-0.0000660022709120312" calcext:value-type="percentage">
            <text:p>-0.0%</text:p>
          </table:table-cell>
          <table:table-cell table:number-columns-repeated="8"/>
          <table:table-cell table:style-name="ce205" office:value-type="float" office:value="90" calcext:value-type="float">
            <text:p>90</text:p>
          </table:table-cell>
          <table:table-cell table:style-name="ce158" table:formula="of:=[.H93]" office:value-type="float" office:value="10064.0748814597" calcext:value-type="float">
            <text:p>10,064</text:p>
          </table:table-cell>
          <table:table-cell table:style-name="ce165" table:formula="of:=[.I93]" office:value-type="float" office:value="64.0748814596955" calcext:value-type="float">
            <text:p>+64</text:p>
          </table:table-cell>
          <table:table-cell table:style-name="ce225" table:formula="of:=[.J93]" office:value-type="percentage" office:value="0.00640748814596955" calcext:value-type="percentage">
            <text:p>+0.6%</text:p>
          </table:table-cell>
          <table:table-cell table:style-name="ce170"/>
          <table:table-cell table:number-columns-repeated="16360"/>
        </table:table-row>
        <table:table-row table:style-name="ro3">
          <table:table-cell table:style-name="ce11" office:value-type="float" office:value="10" calcext:value-type="float">
            <text:p>10</text:p>
          </table:table-cell>
          <table:table-cell table:style-name="ce24" table:formula="of:=(RANDBETWEEN((-[.$Q$6]+[.$Q$8])*1000;([.$Q$6]+[.$Q$8])*1000)/1000)" office:value-type="percentage" office:value="0.011" calcext:value-type="percentage">
            <text:p>+1.1%</text:p>
          </table:table-cell>
          <table:table-cell table:style-name="ce37" table:formula="of:=[.C12]*(1+[.B13])" office:value-type="float" office:value="10260.9656315525" calcext:value-type="float">
            <text:p>10,261</text:p>
          </table:table-cell>
          <table:table-cell table:style-name="ce42" table:formula="of:=[.C13]-[.$C$3]" office:value-type="float" office:value="260.965631552504" calcext:value-type="float">
            <text:p>+261</text:p>
          </table:table-cell>
          <table:table-cell table:style-name="ce51" table:formula="of:=([.C13]-[.$C$3])/[.$C$3]" office:value-type="percentage" office:value="0.0260965631552504" calcext:value-type="percentage">
            <text:p>+2.6%</text:p>
          </table:table-cell>
          <table:table-cell table:style-name="ce56" table:formula="of:=[.F12]*(1+[.$M$6]*[.B13])" office:value-type="float" office:value="5130.48281577625" calcext:value-type="float">
            <text:p>5,130</text:p>
          </table:table-cell>
          <table:table-cell table:style-name="ce56" table:formula="of:=[.G12]*(1+[.$O$6]*[.B13])" office:value-type="float" office:value="4870.5069756191" calcext:value-type="float">
            <text:p>4,871</text:p>
          </table:table-cell>
          <table:table-cell table:style-name="ce65" table:formula="of:=SUM([.F13:.G13])" office:value-type="float" office:value="10000.9897913954" calcext:value-type="float">
            <text:p>10,001</text:p>
          </table:table-cell>
          <table:table-cell table:style-name="ce74" table:formula="of:=[.H13]-[.$H$3]" office:value-type="float" office:value="0.989791395355496" calcext:value-type="float">
            <text:p>+1</text:p>
          </table:table-cell>
          <table:table-cell table:style-name="ce130" table:formula="of:=([.H13]-[.$H$3])/[.$H$3]" office:value-type="percentage" office:value="0.0000989791395355496" calcext:value-type="percentage">
            <text:p>+0.0%</text:p>
          </table:table-cell>
          <table:table-cell table:number-columns-repeated="8"/>
          <table:table-cell table:style-name="ce205" office:value-type="float" office:value="105" calcext:value-type="float">
            <text:p>105</text:p>
          </table:table-cell>
          <table:table-cell table:style-name="ce158" table:formula="of:=[.H108]" office:value-type="float" office:value="10025.0561067169" calcext:value-type="float">
            <text:p>10,025</text:p>
          </table:table-cell>
          <table:table-cell table:style-name="ce165" table:formula="of:=[.I108]" office:value-type="float" office:value="25.0561067169383" calcext:value-type="float">
            <text:p>+25</text:p>
          </table:table-cell>
          <table:table-cell table:style-name="ce225" table:formula="of:=[.J108]" office:value-type="percentage" office:value="0.00250561067169383" calcext:value-type="percentage">
            <text:p>+0.3%</text:p>
          </table:table-cell>
          <table:table-cell table:style-name="ce170"/>
          <table:table-cell table:number-columns-repeated="16360"/>
        </table:table-row>
        <table:table-row table:style-name="ro3">
          <table:table-cell table:style-name="ce11" office:value-type="float" office:value="11" calcext:value-type="float">
            <text:p>11</text:p>
          </table:table-cell>
          <table:table-cell table:style-name="ce24" table:formula="of:=(RANDBETWEEN((-[.$Q$6]+[.$Q$8])*1000;([.$Q$6]+[.$Q$8])*1000)/1000)" office:value-type="percentage" office:value="-0.009" calcext:value-type="percentage">
            <text:p>-0.9%</text:p>
          </table:table-cell>
          <table:table-cell table:style-name="ce37" table:formula="of:=[.C13]*(1+[.B14])" office:value-type="float" office:value="10168.6169408685" calcext:value-type="float">
            <text:p>10,169</text:p>
          </table:table-cell>
          <table:table-cell table:style-name="ce42" table:formula="of:=[.C14]-[.$C$3]" office:value-type="float" office:value="168.616940868531" calcext:value-type="float">
            <text:p>+169</text:p>
          </table:table-cell>
          <table:table-cell table:style-name="ce51" table:formula="of:=([.C14]-[.$C$3])/[.$C$3]" office:value-type="percentage" office:value="0.0168616940868531" calcext:value-type="percentage">
            <text:p>+1.7%</text:p>
          </table:table-cell>
          <table:table-cell table:style-name="ce56" table:formula="of:=[.F13]*(1+[.$M$6]*[.B14])" office:value-type="float" office:value="5084.30847043427" calcext:value-type="float">
            <text:p>5,084</text:p>
          </table:table-cell>
          <table:table-cell table:style-name="ce56" table:formula="of:=[.G13]*(1+[.$O$6]*[.B14])" office:value-type="float" office:value="4914.34153839967" calcext:value-type="float">
            <text:p>4,914</text:p>
          </table:table-cell>
          <table:table-cell table:style-name="ce65" table:formula="of:=SUM([.F14:.G14])" office:value-type="float" office:value="9998.65000883394" calcext:value-type="float">
            <text:p>9,999</text:p>
          </table:table-cell>
          <table:table-cell table:style-name="ce74" table:formula="of:=[.H14]-[.$H$3]" office:value-type="float" office:value="-1.34999116606014" calcext:value-type="float">
            <text:p>-1</text:p>
          </table:table-cell>
          <table:table-cell table:style-name="ce130" table:formula="of:=([.H14]-[.$H$3])/[.$H$3]" office:value-type="percentage" office:value="-0.000134999116606014" calcext:value-type="percentage">
            <text:p>-0.0%</text:p>
          </table:table-cell>
          <table:table-cell table:number-columns-repeated="8"/>
          <table:table-cell table:style-name="ce205" office:value-type="float" office:value="120" calcext:value-type="float">
            <text:p>120</text:p>
          </table:table-cell>
          <table:table-cell table:style-name="ce158" table:formula="of:=[.H123]" office:value-type="float" office:value="10021.2899431216" calcext:value-type="float">
            <text:p>10,021</text:p>
          </table:table-cell>
          <table:table-cell table:style-name="ce165" table:formula="of:=[.I123]" office:value-type="float" office:value="21.2899431216429" calcext:value-type="float">
            <text:p>+21</text:p>
          </table:table-cell>
          <table:table-cell table:style-name="ce225" table:formula="of:=[.J123]" office:value-type="percentage" office:value="0.00212899431216429" calcext:value-type="percentage">
            <text:p>+0.2%</text:p>
          </table:table-cell>
          <table:table-cell table:style-name="ce170"/>
          <table:table-cell table:number-columns-repeated="16360"/>
        </table:table-row>
        <table:table-row table:style-name="ro3">
          <table:table-cell table:style-name="ce11" office:value-type="float" office:value="12" calcext:value-type="float">
            <text:p>12</text:p>
          </table:table-cell>
          <table:table-cell table:style-name="ce24" table:formula="of:=(RANDBETWEEN((-[.$Q$6]+[.$Q$8])*1000;([.$Q$6]+[.$Q$8])*1000)/1000)" office:value-type="percentage" office:value="0" calcext:value-type="percentage">
            <text:p>+0.0%</text:p>
          </table:table-cell>
          <table:table-cell table:style-name="ce37" table:formula="of:=[.C14]*(1+[.B15])" office:value-type="float" office:value="10168.6169408685" calcext:value-type="float">
            <text:p>10,169</text:p>
          </table:table-cell>
          <table:table-cell table:style-name="ce42" table:formula="of:=[.C15]-[.$C$3]" office:value-type="float" office:value="168.616940868531" calcext:value-type="float">
            <text:p>+169</text:p>
          </table:table-cell>
          <table:table-cell table:style-name="ce51" table:formula="of:=([.C15]-[.$C$3])/[.$C$3]" office:value-type="percentage" office:value="0.0168616940868531" calcext:value-type="percentage">
            <text:p>+1.7%</text:p>
          </table:table-cell>
          <table:table-cell table:style-name="ce56" table:formula="of:=[.F14]*(1+[.$M$6]*[.B15])" office:value-type="float" office:value="5084.30847043427" calcext:value-type="float">
            <text:p>5,084</text:p>
          </table:table-cell>
          <table:table-cell table:style-name="ce56" table:formula="of:=[.G14]*(1+[.$O$6]*[.B15])" office:value-type="float" office:value="4914.34153839967" calcext:value-type="float">
            <text:p>4,914</text:p>
          </table:table-cell>
          <table:table-cell table:style-name="ce65" table:formula="of:=SUM([.F15:.G15])" office:value-type="float" office:value="9998.65000883394" calcext:value-type="float">
            <text:p>9,999</text:p>
          </table:table-cell>
          <table:table-cell table:style-name="ce74" table:formula="of:=[.H15]-[.$H$3]" office:value-type="float" office:value="-1.34999116606014" calcext:value-type="float">
            <text:p>-1</text:p>
          </table:table-cell>
          <table:table-cell table:style-name="ce130" table:formula="of:=([.H15]-[.$H$3])/[.$H$3]" office:value-type="percentage" office:value="-0.000134999116606014" calcext:value-type="percentage">
            <text:p>-0.0%</text:p>
          </table:table-cell>
          <table:table-cell table:number-columns-repeated="8"/>
          <table:table-cell table:style-name="ce205" office:value-type="float" office:value="150" calcext:value-type="float">
            <text:p>150</text:p>
          </table:table-cell>
          <table:table-cell table:style-name="ce158" table:formula="of:=[.H153]" office:value-type="float" office:value="10094.5329296374" calcext:value-type="float">
            <text:p>10,095</text:p>
          </table:table-cell>
          <table:table-cell table:style-name="ce165" table:formula="of:=[.I153]" office:value-type="float" office:value="94.5329296374366" calcext:value-type="float">
            <text:p>+95</text:p>
          </table:table-cell>
          <table:table-cell table:style-name="ce225" table:formula="of:=[.J153]" office:value-type="percentage" office:value="0.00945329296374366" calcext:value-type="percentage">
            <text:p>+0.9%</text:p>
          </table:table-cell>
          <table:table-cell table:style-name="ce170"/>
          <table:table-cell table:number-columns-repeated="16360"/>
        </table:table-row>
        <table:table-row table:style-name="ro3">
          <table:table-cell table:style-name="ce11" office:value-type="float" office:value="13" calcext:value-type="float">
            <text:p>13</text:p>
          </table:table-cell>
          <table:table-cell table:style-name="ce24" table:formula="of:=(RANDBETWEEN((-[.$Q$6]+[.$Q$8])*1000;([.$Q$6]+[.$Q$8])*1000)/1000)" office:value-type="percentage" office:value="0.007" calcext:value-type="percentage">
            <text:p>+0.7%</text:p>
          </table:table-cell>
          <table:table-cell table:style-name="ce37" table:formula="of:=[.C15]*(1+[.B16])" office:value-type="float" office:value="10239.7972594546" calcext:value-type="float">
            <text:p>10,240</text:p>
          </table:table-cell>
          <table:table-cell table:style-name="ce42" table:formula="of:=[.C16]-[.$C$3]" office:value-type="float" office:value="239.79725945461" calcext:value-type="float">
            <text:p>+240</text:p>
          </table:table-cell>
          <table:table-cell table:style-name="ce51" table:formula="of:=([.C16]-[.$C$3])/[.$C$3]" office:value-type="percentage" office:value="0.023979725945461" calcext:value-type="percentage">
            <text:p>+2.4%</text:p>
          </table:table-cell>
          <table:table-cell table:style-name="ce56" table:formula="of:=[.F15]*(1+[.$M$6]*[.B16])" office:value-type="float" office:value="5119.89862972731" calcext:value-type="float">
            <text:p>5,120</text:p>
          </table:table-cell>
          <table:table-cell table:style-name="ce56" table:formula="of:=[.G15]*(1+[.$O$6]*[.B16])" office:value-type="float" office:value="4879.94114763088" calcext:value-type="float">
            <text:p>4,880</text:p>
          </table:table-cell>
          <table:table-cell table:style-name="ce65" table:formula="of:=SUM([.F16:.G16])" office:value-type="float" office:value="9999.83977735818" calcext:value-type="float">
            <text:p>10,000</text:p>
          </table:table-cell>
          <table:table-cell table:style-name="ce74" table:formula="of:=[.H16]-[.$H$3]" office:value-type="float" office:value="-0.160222641818109" calcext:value-type="float">
            <text:p>-0</text:p>
          </table:table-cell>
          <table:table-cell table:style-name="ce130" table:formula="of:=([.H16]-[.$H$3])/[.$H$3]" office:value-type="percentage" office:value="-0.0000160222641818109" calcext:value-type="percentage">
            <text:p>-0.0%</text:p>
          </table:table-cell>
          <table:table-cell table:number-columns-repeated="8"/>
          <table:table-cell table:style-name="ce205" office:value-type="float" office:value="180" calcext:value-type="float">
            <text:p>180</text:p>
          </table:table-cell>
          <table:table-cell table:style-name="ce158" table:formula="of:=[.H183]" office:value-type="float" office:value="10160.3253507883" calcext:value-type="float">
            <text:p>10,160</text:p>
          </table:table-cell>
          <table:table-cell table:style-name="ce165" table:formula="of:=[.I183]" office:value-type="float" office:value="160.325350788309" calcext:value-type="float">
            <text:p>+160</text:p>
          </table:table-cell>
          <table:table-cell table:style-name="ce225" table:formula="of:=[.J183]" office:value-type="percentage" office:value="0.0160325350788309" calcext:value-type="percentage">
            <text:p>+1.6%</text:p>
          </table:table-cell>
          <table:table-cell table:style-name="ce170"/>
          <table:table-cell table:number-columns-repeated="16360"/>
        </table:table-row>
        <table:table-row table:style-name="ro3">
          <table:table-cell table:style-name="ce11" office:value-type="float" office:value="14" calcext:value-type="float">
            <text:p>14</text:p>
          </table:table-cell>
          <table:table-cell table:style-name="ce24" table:formula="of:=(RANDBETWEEN((-[.$Q$6]+[.$Q$8])*1000;([.$Q$6]+[.$Q$8])*1000)/1000)" office:value-type="percentage" office:value="-0.008" calcext:value-type="percentage">
            <text:p>-0.8%</text:p>
          </table:table-cell>
          <table:table-cell table:style-name="ce37" table:formula="of:=[.C16]*(1+[.B17])" office:value-type="float" office:value="10157.878881379" calcext:value-type="float">
            <text:p>10,158</text:p>
          </table:table-cell>
          <table:table-cell table:style-name="ce42" table:formula="of:=[.C17]-[.$C$3]" office:value-type="float" office:value="157.878881378972" calcext:value-type="float">
            <text:p>+158</text:p>
          </table:table-cell>
          <table:table-cell table:style-name="ce51" table:formula="of:=([.C17]-[.$C$3])/[.$C$3]" office:value-type="percentage" office:value="0.0157878881378972" calcext:value-type="percentage">
            <text:p>+1.6%</text:p>
          </table:table-cell>
          <table:table-cell table:style-name="ce56" table:formula="of:=[.F16]*(1+[.$M$6]*[.B17])" office:value-type="float" office:value="5078.93944068949" calcext:value-type="float">
            <text:p>5,079</text:p>
          </table:table-cell>
          <table:table-cell table:style-name="ce56" table:formula="of:=[.G16]*(1+[.$O$6]*[.B17])" office:value-type="float" office:value="4918.98067681192" calcext:value-type="float">
            <text:p>4,919</text:p>
          </table:table-cell>
          <table:table-cell table:style-name="ce65" table:formula="of:=SUM([.F17:.G17])" office:value-type="float" office:value="9997.92011750141" calcext:value-type="float">
            <text:p>9,998</text:p>
          </table:table-cell>
          <table:table-cell table:style-name="ce74" table:formula="of:=[.H17]-[.$H$3]" office:value-type="float" office:value="-2.07988249859045" calcext:value-type="float">
            <text:p>-2</text:p>
          </table:table-cell>
          <table:table-cell table:style-name="ce130" table:formula="of:=([.H17]-[.$H$3])/[.$H$3]" office:value-type="percentage" office:value="-0.000207988249859045" calcext:value-type="percentage">
            <text:p>-0.0%</text:p>
          </table:table-cell>
          <table:table-cell table:number-columns-repeated="8"/>
          <table:table-cell table:style-name="ce205" office:value-type="float" office:value="210" calcext:value-type="float">
            <text:p>210</text:p>
          </table:table-cell>
          <table:table-cell table:style-name="ce158" table:formula="of:=[.H213]" office:value-type="float" office:value="10211.0478854672" calcext:value-type="float">
            <text:p>10,211</text:p>
          </table:table-cell>
          <table:table-cell table:style-name="ce165" table:formula="of:=[.I213]" office:value-type="float" office:value="211.047885467236" calcext:value-type="float">
            <text:p>+211</text:p>
          </table:table-cell>
          <table:table-cell table:style-name="ce225" table:formula="of:=[.J213]" office:value-type="percentage" office:value="0.0211047885467237" calcext:value-type="percentage">
            <text:p>+2.1%</text:p>
          </table:table-cell>
          <table:table-cell table:style-name="ce170"/>
          <table:table-cell table:number-columns-repeated="16360"/>
        </table:table-row>
        <table:table-row table:style-name="ro3">
          <table:table-cell table:style-name="ce11" office:value-type="float" office:value="15" calcext:value-type="float">
            <text:p>15</text:p>
          </table:table-cell>
          <table:table-cell table:style-name="ce24" table:formula="of:=(RANDBETWEEN((-[.$Q$6]+[.$Q$8])*1000;([.$Q$6]+[.$Q$8])*1000)/1000)" office:value-type="percentage" office:value="-0.002" calcext:value-type="percentage">
            <text:p>-0.2%</text:p>
          </table:table-cell>
          <table:table-cell table:style-name="ce37" table:formula="of:=[.C17]*(1+[.B18])" office:value-type="float" office:value="10137.5631236162" calcext:value-type="float">
            <text:p>10,138</text:p>
          </table:table-cell>
          <table:table-cell table:style-name="ce42" table:formula="of:=[.C18]-[.$C$3]" office:value-type="float" office:value="137.563123616215" calcext:value-type="float">
            <text:p>+138</text:p>
          </table:table-cell>
          <table:table-cell table:style-name="ce51" table:formula="of:=([.C18]-[.$C$3])/[.$C$3]" office:value-type="percentage" office:value="0.0137563123616215" calcext:value-type="percentage">
            <text:p>+1.4%</text:p>
          </table:table-cell>
          <table:table-cell table:style-name="ce56" table:formula="of:=[.F17]*(1+[.$M$6]*[.B18])" office:value-type="float" office:value="5068.78156180811" calcext:value-type="float">
            <text:p>5,069</text:p>
          </table:table-cell>
          <table:table-cell table:style-name="ce56" table:formula="of:=[.G17]*(1+[.$O$6]*[.B18])" office:value-type="float" office:value="4928.81863816555" calcext:value-type="float">
            <text:p>4,929</text:p>
          </table:table-cell>
          <table:table-cell table:style-name="ce65" table:formula="of:=SUM([.F18:.G18])" office:value-type="float" office:value="9997.60019997366" calcext:value-type="float">
            <text:p>9,998</text:p>
          </table:table-cell>
          <table:table-cell table:style-name="ce74" table:formula="of:=[.H18]-[.$H$3]" office:value-type="float" office:value="-2.39980002634547" calcext:value-type="float">
            <text:p>-2</text:p>
          </table:table-cell>
          <table:table-cell table:style-name="ce130" table:formula="of:=([.H18]-[.$H$3])/[.$H$3]" office:value-type="percentage" office:value="-0.000239980002634547" calcext:value-type="percentage">
            <text:p>-0.0%</text:p>
          </table:table-cell>
          <table:table-cell table:number-columns-repeated="8"/>
          <table:table-cell table:style-name="ce205" office:value-type="float" office:value="240" calcext:value-type="float">
            <text:p>240</text:p>
          </table:table-cell>
          <table:table-cell table:style-name="ce158" table:formula="of:=[.H243]" office:value-type="float" office:value="10207.1621563474" calcext:value-type="float">
            <text:p>10,207</text:p>
          </table:table-cell>
          <table:table-cell table:style-name="ce165" table:formula="of:=[.I243]" office:value-type="float" office:value="207.162156347427" calcext:value-type="float">
            <text:p>+207</text:p>
          </table:table-cell>
          <table:table-cell table:style-name="ce225" table:formula="of:=[.J243]" office:value-type="percentage" office:value="0.0207162156347427" calcext:value-type="percentage">
            <text:p>+2.1%</text:p>
          </table:table-cell>
          <table:table-cell table:style-name="ce170"/>
          <table:table-cell table:number-columns-repeated="16360"/>
        </table:table-row>
        <table:table-row table:style-name="ro3">
          <table:table-cell table:style-name="ce11" office:value-type="float" office:value="16" calcext:value-type="float">
            <text:p>16</text:p>
          </table:table-cell>
          <table:table-cell table:style-name="ce24" table:formula="of:=(RANDBETWEEN((-[.$Q$6]+[.$Q$8])*1000;([.$Q$6]+[.$Q$8])*1000)/1000)" office:value-type="percentage" office:value="-0.006" calcext:value-type="percentage">
            <text:p>-0.6%</text:p>
          </table:table-cell>
          <table:table-cell table:style-name="ce37" table:formula="of:=[.C18]*(1+[.B19])" office:value-type="float" office:value="10076.7377448745" calcext:value-type="float">
            <text:p>10,077</text:p>
          </table:table-cell>
          <table:table-cell table:style-name="ce42" table:formula="of:=[.C19]-[.$C$3]" office:value-type="float" office:value="76.7377448745174" calcext:value-type="float">
            <text:p>+77</text:p>
          </table:table-cell>
          <table:table-cell table:style-name="ce51" table:formula="of:=([.C19]-[.$C$3])/[.$C$3]" office:value-type="percentage" office:value="0.00767377448745174" calcext:value-type="percentage">
            <text:p>+0.8%</text:p>
          </table:table-cell>
          <table:table-cell table:style-name="ce56" table:formula="of:=[.F18]*(1+[.$M$6]*[.B19])" office:value-type="float" office:value="5038.36887243726" calcext:value-type="float">
            <text:p>5,038</text:p>
          </table:table-cell>
          <table:table-cell table:style-name="ce56" table:formula="of:=[.G18]*(1+[.$O$6]*[.B19])" office:value-type="float" office:value="4958.39154999454" calcext:value-type="float">
            <text:p>4,958</text:p>
          </table:table-cell>
          <table:table-cell table:style-name="ce65" table:formula="of:=SUM([.F19:.G19])" office:value-type="float" office:value="9996.7604224318" calcext:value-type="float">
            <text:p>9,997</text:p>
          </table:table-cell>
          <table:table-cell table:style-name="ce74" table:formula="of:=[.H19]-[.$H$3]" office:value-type="float" office:value="-3.23957756819982" calcext:value-type="float">
            <text:p>-3</text:p>
          </table:table-cell>
          <table:table-cell table:style-name="ce130" table:formula="of:=([.H19]-[.$H$3])/[.$H$3]" office:value-type="percentage" office:value="-0.000323957756819982" calcext:value-type="percentage">
            <text:p>-0.0%</text:p>
          </table:table-cell>
          <table:table-cell table:number-columns-repeated="8"/>
          <table:table-cell table:style-name="ce205" office:value-type="float" office:value="270" calcext:value-type="float">
            <text:p>270</text:p>
          </table:table-cell>
          <table:table-cell table:style-name="ce158" table:formula="of:=[.H273]" office:value-type="float" office:value="10326.1130364597" calcext:value-type="float">
            <text:p>10,326</text:p>
          </table:table-cell>
          <table:table-cell table:style-name="ce165" table:formula="of:=[.I273]" office:value-type="float" office:value="326.113036459697" calcext:value-type="float">
            <text:p>+326</text:p>
          </table:table-cell>
          <table:table-cell table:style-name="ce225" table:formula="of:=[.J273]" office:value-type="percentage" office:value="0.0326113036459697" calcext:value-type="percentage">
            <text:p>+3.3%</text:p>
          </table:table-cell>
          <table:table-cell table:style-name="ce170"/>
          <table:table-cell table:number-columns-repeated="16360"/>
        </table:table-row>
        <table:table-row table:style-name="ro3">
          <table:table-cell table:style-name="ce11" office:value-type="float" office:value="17" calcext:value-type="float">
            <text:p>17</text:p>
          </table:table-cell>
          <table:table-cell table:style-name="ce24" table:formula="of:=(RANDBETWEEN((-[.$Q$6]+[.$Q$8])*1000;([.$Q$6]+[.$Q$8])*1000)/1000)" office:value-type="percentage" office:value="0.003" calcext:value-type="percentage">
            <text:p>+0.3%</text:p>
          </table:table-cell>
          <table:table-cell table:style-name="ce37" table:formula="of:=[.C19]*(1+[.B20])" office:value-type="float" office:value="10106.9679581091" calcext:value-type="float">
            <text:p>10,107</text:p>
          </table:table-cell>
          <table:table-cell table:style-name="ce42" table:formula="of:=[.C20]-[.$C$3]" office:value-type="float" office:value="106.96795810914" calcext:value-type="float">
            <text:p>+107</text:p>
          </table:table-cell>
          <table:table-cell table:style-name="ce51" table:formula="of:=([.C20]-[.$C$3])/[.$C$3]" office:value-type="percentage" office:value="0.010696795810914" calcext:value-type="percentage">
            <text:p>+1.1%</text:p>
          </table:table-cell>
          <table:table-cell table:style-name="ce56" table:formula="of:=[.F19]*(1+[.$M$6]*[.B20])" office:value-type="float" office:value="5053.48397905457" calcext:value-type="float">
            <text:p>5,053</text:p>
          </table:table-cell>
          <table:table-cell table:style-name="ce56" table:formula="of:=[.G19]*(1+[.$O$6]*[.B20])" office:value-type="float" office:value="4943.51637534456" calcext:value-type="float">
            <text:p>4,944</text:p>
          </table:table-cell>
          <table:table-cell table:style-name="ce65" table:formula="of:=SUM([.F20:.G20])" office:value-type="float" office:value="9997.00035439913" calcext:value-type="float">
            <text:p>9,997</text:p>
          </table:table-cell>
          <table:table-cell table:style-name="ce74" table:formula="of:=[.H20]-[.$H$3]" office:value-type="float" office:value="-2.9996456008721" calcext:value-type="float">
            <text:p>-3</text:p>
          </table:table-cell>
          <table:table-cell table:style-name="ce130" table:formula="of:=([.H20]-[.$H$3])/[.$H$3]" office:value-type="percentage" office:value="-0.00029996456008721" calcext:value-type="percentage">
            <text:p>-0.0%</text:p>
          </table:table-cell>
          <table:table-cell table:number-columns-repeated="8"/>
          <table:table-cell table:style-name="ce205" office:value-type="float" office:value="300" calcext:value-type="float">
            <text:p>300</text:p>
          </table:table-cell>
          <table:table-cell table:style-name="ce158" table:formula="of:=[.H303]" office:value-type="float" office:value="10289.3226027158" calcext:value-type="float">
            <text:p>10,289</text:p>
          </table:table-cell>
          <table:table-cell table:style-name="ce165" table:formula="of:=[.I303]" office:value-type="float" office:value="289.322602715816" calcext:value-type="float">
            <text:p>+289</text:p>
          </table:table-cell>
          <table:table-cell table:style-name="ce225" table:formula="of:=[.J303]" office:value-type="percentage" office:value="0.0289322602715816" calcext:value-type="percentage">
            <text:p>+2.9%</text:p>
          </table:table-cell>
          <table:table-cell table:style-name="ce170"/>
          <table:table-cell table:number-columns-repeated="16360"/>
        </table:table-row>
        <table:table-row table:style-name="ro3">
          <table:table-cell table:style-name="ce11" office:value-type="float" office:value="18" calcext:value-type="float">
            <text:p>18</text:p>
          </table:table-cell>
          <table:table-cell table:style-name="ce24" table:formula="of:=(RANDBETWEEN((-[.$Q$6]+[.$Q$8])*1000;([.$Q$6]+[.$Q$8])*1000)/1000)" office:value-type="percentage" office:value="0.008" calcext:value-type="percentage">
            <text:p>+0.8%</text:p>
          </table:table-cell>
          <table:table-cell table:style-name="ce37" table:formula="of:=[.C20]*(1+[.B21])" office:value-type="float" office:value="10187.823701774" calcext:value-type="float">
            <text:p>10,188</text:p>
          </table:table-cell>
          <table:table-cell table:style-name="ce42" table:formula="of:=[.C21]-[.$C$3]" office:value-type="float" office:value="187.823701774014" calcext:value-type="float">
            <text:p>+188</text:p>
          </table:table-cell>
          <table:table-cell table:style-name="ce51" table:formula="of:=([.C21]-[.$C$3])/[.$C$3]" office:value-type="percentage" office:value="0.0187823701774014" calcext:value-type="percentage">
            <text:p>+1.9%</text:p>
          </table:table-cell>
          <table:table-cell table:style-name="ce56" table:formula="of:=[.F20]*(1+[.$M$6]*[.B21])" office:value-type="float" office:value="5093.91185088701" calcext:value-type="float">
            <text:p>5,094</text:p>
          </table:table-cell>
          <table:table-cell table:style-name="ce56" table:formula="of:=[.G20]*(1+[.$O$6]*[.B21])" office:value-type="float" office:value="4903.9682443418" calcext:value-type="float">
            <text:p>4,904</text:p>
          </table:table-cell>
          <table:table-cell table:style-name="ce65" table:formula="of:=SUM([.F21:.G21])" office:value-type="float" office:value="9997.88009522881" calcext:value-type="float">
            <text:p>9,998</text:p>
          </table:table-cell>
          <table:table-cell table:style-name="ce74" table:formula="of:=[.H21]-[.$H$3]" office:value-type="float" office:value="-2.11990477119252" calcext:value-type="float">
            <text:p>-2</text:p>
          </table:table-cell>
          <table:table-cell table:style-name="ce130" table:formula="of:=([.H21]-[.$H$3])/[.$H$3]" office:value-type="percentage" office:value="-0.000211990477119252" calcext:value-type="percentage">
            <text:p>-0.0%</text:p>
          </table:table-cell>
          <table:table-cell table:number-columns-repeated="8"/>
          <table:table-cell table:style-name="ce205" office:value-type="float" office:value="330" calcext:value-type="float">
            <text:p>330</text:p>
          </table:table-cell>
          <table:table-cell table:style-name="ce158" table:formula="of:=[.H333]" office:value-type="float" office:value="10160.5998538143" calcext:value-type="float">
            <text:p>10,161</text:p>
          </table:table-cell>
          <table:table-cell table:style-name="ce165" table:formula="of:=[.I333]" office:value-type="float" office:value="160.599853814319" calcext:value-type="float">
            <text:p>+161</text:p>
          </table:table-cell>
          <table:table-cell table:style-name="ce225" table:formula="of:=[.J333]" office:value-type="percentage" office:value="0.0160599853814319" calcext:value-type="percentage">
            <text:p>+1.6%</text:p>
          </table:table-cell>
          <table:table-cell table:style-name="ce170"/>
          <table:table-cell table:number-columns-repeated="16360"/>
        </table:table-row>
        <table:table-row table:style-name="ro3">
          <table:table-cell table:style-name="ce11" office:value-type="float" office:value="19" calcext:value-type="float">
            <text:p>19</text:p>
          </table:table-cell>
          <table:table-cell table:style-name="ce24" table:formula="of:=(RANDBETWEEN((-[.$Q$6]+[.$Q$8])*1000;([.$Q$6]+[.$Q$8])*1000)/1000)" office:value-type="percentage" office:value="0.006" calcext:value-type="percentage">
            <text:p>+0.6%</text:p>
          </table:table-cell>
          <table:table-cell table:style-name="ce37" table:formula="of:=[.C21]*(1+[.B22])" office:value-type="float" office:value="10248.9506439847" calcext:value-type="float">
            <text:p>10,249</text:p>
          </table:table-cell>
          <table:table-cell table:style-name="ce42" table:formula="of:=[.C22]-[.$C$3]" office:value-type="float" office:value="248.950643984657" calcext:value-type="float">
            <text:p>+249</text:p>
          </table:table-cell>
          <table:table-cell table:style-name="ce51" table:formula="of:=([.C22]-[.$C$3])/[.$C$3]" office:value-type="percentage" office:value="0.0248950643984657" calcext:value-type="percentage">
            <text:p>+2.5%</text:p>
          </table:table-cell>
          <table:table-cell table:style-name="ce56" table:formula="of:=[.F21]*(1+[.$M$6]*[.B22])" office:value-type="float" office:value="5124.47532199233" calcext:value-type="float">
            <text:p>5,124</text:p>
          </table:table-cell>
          <table:table-cell table:style-name="ce56" table:formula="of:=[.G21]*(1+[.$O$6]*[.B22])" office:value-type="float" office:value="4874.54443487575" calcext:value-type="float">
            <text:p>4,875</text:p>
          </table:table-cell>
          <table:table-cell table:style-name="ce65" table:formula="of:=SUM([.F22:.G22])" office:value-type="float" office:value="9999.01975686808" calcext:value-type="float">
            <text:p>9,999</text:p>
          </table:table-cell>
          <table:table-cell table:style-name="ce74" table:formula="of:=[.H22]-[.$H$3]" office:value-type="float" office:value="-0.980243131920361" calcext:value-type="float">
            <text:p>-1</text:p>
          </table:table-cell>
          <table:table-cell table:style-name="ce130" table:formula="of:=([.H22]-[.$H$3])/[.$H$3]" office:value-type="percentage" office:value="-0.0000980243131920361" calcext:value-type="percentage">
            <text:p>-0.0%</text:p>
          </table:table-cell>
          <table:table-cell table:number-columns-repeated="8"/>
          <table:table-cell table:style-name="ce206" office:value-type="float" office:value="360" calcext:value-type="float">
            <text:p>360</text:p>
          </table:table-cell>
          <table:table-cell table:style-name="ce214" table:formula="of:=[.H363]" office:value-type="float" office:value="10231.9626871931" calcext:value-type="float">
            <text:p>10,232</text:p>
          </table:table-cell>
          <table:table-cell table:style-name="ce221" table:formula="of:=[.I363]" office:value-type="float" office:value="231.962687193112" calcext:value-type="float">
            <text:p>+232</text:p>
          </table:table-cell>
          <table:table-cell table:style-name="ce226" table:formula="of:=[.J363]" office:value-type="percentage" office:value="0.0231962687193112" calcext:value-type="percentage">
            <text:p>+2.3%</text:p>
          </table:table-cell>
          <table:table-cell table:style-name="ce170"/>
          <table:table-cell table:number-columns-repeated="16360"/>
        </table:table-row>
        <table:table-row table:style-name="ro3">
          <table:table-cell table:style-name="ce11" office:value-type="float" office:value="20" calcext:value-type="float">
            <text:p>20</text:p>
          </table:table-cell>
          <table:table-cell table:style-name="ce24" table:formula="of:=(RANDBETWEEN((-[.$Q$6]+[.$Q$8])*1000;([.$Q$6]+[.$Q$8])*1000)/1000)" office:value-type="percentage" office:value="0.003" calcext:value-type="percentage">
            <text:p>+0.3%</text:p>
          </table:table-cell>
          <table:table-cell table:style-name="ce37" table:formula="of:=[.C22]*(1+[.B23])" office:value-type="float" office:value="10279.6974959166" calcext:value-type="float">
            <text:p>10,280</text:p>
          </table:table-cell>
          <table:table-cell table:style-name="ce42" table:formula="of:=[.C23]-[.$C$3]" office:value-type="float" office:value="279.697495916611" calcext:value-type="float">
            <text:p>+280</text:p>
          </table:table-cell>
          <table:table-cell table:style-name="ce51" table:formula="of:=([.C23]-[.$C$3])/[.$C$3]" office:value-type="percentage" office:value="0.0279697495916611" calcext:value-type="percentage">
            <text:p>+2.8%</text:p>
          </table:table-cell>
          <table:table-cell table:style-name="ce56" table:formula="of:=[.F22]*(1+[.$M$6]*[.B23])" office:value-type="float" office:value="5139.84874795831" calcext:value-type="float">
            <text:p>5,140</text:p>
          </table:table-cell>
          <table:table-cell table:style-name="ce56" table:formula="of:=[.G22]*(1+[.$O$6]*[.B23])" office:value-type="float" office:value="4859.92080157112" calcext:value-type="float">
            <text:p>4,860</text:p>
          </table:table-cell>
          <table:table-cell table:style-name="ce65" table:formula="of:=SUM([.F23:.G23])" office:value-type="float" office:value="9999.76954952943" calcext:value-type="float">
            <text:p>10,000</text:p>
          </table:table-cell>
          <table:table-cell table:style-name="ce74" table:formula="of:=[.H23]-[.$H$3]" office:value-type="float" office:value="-0.230450470571668" calcext:value-type="float">
            <text:p>-0</text:p>
          </table:table-cell>
          <table:table-cell table:style-name="ce130" table:formula="of:=([.H23]-[.$H$3])/[.$H$3]" office:value-type="percentage" office:value="-0.0000230450470571668" calcext:value-type="percentage">
            <text:p>-0.0%</text:p>
          </table:table-cell>
          <table:table-cell>
            <draw:frame draw:z-index="0" draw:style-name="gr1" draw:text-style-name="P1" svg:width="6.874in" svg:height="3.2201in" svg:x="0.2531in" svg:y="0.1228in">
              <draw:object draw:notify-on-update-of-ranges="'Procedural Scenario'.A4:'Procedural Scenario'.A363 'Procedural Scenario'.B1:'Procedural Scenario'.B1 'Procedural Scenario'.E4:'Procedural Scenario'.E363 'Procedural Scenario'.F1:'Procedural Scenario'.F1 'Procedural Scenario'.J4:'Procedural Scenario'.J363" xlink:href="./Object 1" xlink:type="simple" xlink:show="embed" xlink:actuate="onLoad">
                <loext:p/>
              </draw:object>
              <draw:image xlink:href="./ObjectReplacements/Object 1" xlink:type="simple" xlink:show="embed" xlink:actuate="onLoad"/>
            </draw:frame>
          </table:table-cell>
          <table:table-cell table:number-columns-repeated="16372"/>
        </table:table-row>
        <table:table-row table:style-name="ro3">
          <table:table-cell table:style-name="ce11" office:value-type="float" office:value="21" calcext:value-type="float">
            <text:p>21</text:p>
          </table:table-cell>
          <table:table-cell table:style-name="ce24" table:formula="of:=(RANDBETWEEN((-[.$Q$6]+[.$Q$8])*1000;([.$Q$6]+[.$Q$8])*1000)/1000)" office:value-type="percentage" office:value="0.004" calcext:value-type="percentage">
            <text:p>+0.4%</text:p>
          </table:table-cell>
          <table:table-cell table:style-name="ce37" table:formula="of:=[.C23]*(1+[.B24])" office:value-type="float" office:value="10320.8162859003" calcext:value-type="float">
            <text:p>10,321</text:p>
          </table:table-cell>
          <table:table-cell table:style-name="ce42" table:formula="of:=[.C24]-[.$C$3]" office:value-type="float" office:value="320.816285900277" calcext:value-type="float">
            <text:p>+321</text:p>
          </table:table-cell>
          <table:table-cell table:style-name="ce51" table:formula="of:=([.C24]-[.$C$3])/[.$C$3]" office:value-type="percentage" office:value="0.0320816285900277" calcext:value-type="percentage">
            <text:p>+3.2%</text:p>
          </table:table-cell>
          <table:table-cell table:style-name="ce56" table:formula="of:=[.F23]*(1+[.$M$6]*[.B24])" office:value-type="float" office:value="5160.40814295014" calcext:value-type="float">
            <text:p>5,160</text:p>
          </table:table-cell>
          <table:table-cell table:style-name="ce56" table:formula="of:=[.G23]*(1+[.$O$6]*[.B24])" office:value-type="float" office:value="4840.48111836484" calcext:value-type="float">
            <text:p>4,840</text:p>
          </table:table-cell>
          <table:table-cell table:style-name="ce65" table:formula="of:=SUM([.F24:.G24])" office:value-type="float" office:value="10000.889261315" calcext:value-type="float">
            <text:p>10,001</text:p>
          </table:table-cell>
          <table:table-cell table:style-name="ce74" table:formula="of:=[.H24]-[.$H$3]" office:value-type="float" office:value="0.889261314976466" calcext:value-type="float">
            <text:p>+1</text:p>
          </table:table-cell>
          <table:table-cell table:style-name="ce130" table:formula="of:=([.H24]-[.$H$3])/[.$H$3]" office:value-type="percentage" office:value="0.0000889261314976466" calcext:value-type="percentage">
            <text:p>+0.0%</text:p>
          </table:table-cell>
          <table:table-cell table:number-columns-repeated="8"/>
          <table:table-cell table:style-name="ce207" office:value-type="string" calcext:value-type="string" table:number-columns-spanned="4" table:number-rows-spanned="1">
            <text:p>SUMMARY UNDERLYING</text:p>
          </table:table-cell>
          <table:covered-table-cell table:number-columns-repeated="2" table:style-name="ce145"/>
          <table:covered-table-cell table:style-name="ce166"/>
          <table:table-cell table:style-name="ce159"/>
          <table:table-cell table:number-columns-repeated="16360"/>
        </table:table-row>
        <table:table-row table:style-name="ro3">
          <table:table-cell table:style-name="ce11" office:value-type="float" office:value="22" calcext:value-type="float">
            <text:p>22</text:p>
          </table:table-cell>
          <table:table-cell table:style-name="ce24" table:formula="of:=(RANDBETWEEN((-[.$Q$6]+[.$Q$8])*1000;([.$Q$6]+[.$Q$8])*1000)/1000)" office:value-type="percentage" office:value="0.008" calcext:value-type="percentage">
            <text:p>+0.8%</text:p>
          </table:table-cell>
          <table:table-cell table:style-name="ce37" table:formula="of:=[.C24]*(1+[.B25])" office:value-type="float" office:value="10403.3828161875" calcext:value-type="float">
            <text:p>10,403</text:p>
          </table:table-cell>
          <table:table-cell table:style-name="ce42" table:formula="of:=[.C25]-[.$C$3]" office:value-type="float" office:value="403.382816187479" calcext:value-type="float">
            <text:p>+403</text:p>
          </table:table-cell>
          <table:table-cell table:style-name="ce51" table:formula="of:=([.C25]-[.$C$3])/[.$C$3]" office:value-type="percentage" office:value="0.0403382816187479" calcext:value-type="percentage">
            <text:p>+4.0%</text:p>
          </table:table-cell>
          <table:table-cell table:style-name="ce56" table:formula="of:=[.F24]*(1+[.$M$6]*[.B25])" office:value-type="float" office:value="5201.69140809374" calcext:value-type="float">
            <text:p>5,202</text:p>
          </table:table-cell>
          <table:table-cell table:style-name="ce56" table:formula="of:=[.G24]*(1+[.$O$6]*[.B25])" office:value-type="float" office:value="4801.75726941792" calcext:value-type="float">
            <text:p>4,802</text:p>
          </table:table-cell>
          <table:table-cell table:style-name="ce65" table:formula="of:=SUM([.F25:.G25])" office:value-type="float" office:value="10003.4486775117" calcext:value-type="float">
            <text:p>10,003</text:p>
          </table:table-cell>
          <table:table-cell table:style-name="ce74" table:formula="of:=[.H25]-[.$H$3]" office:value-type="float" office:value="3.44867751166021" calcext:value-type="float">
            <text:p>+3</text:p>
          </table:table-cell>
          <table:table-cell table:style-name="ce130" table:formula="of:=([.H25]-[.$H$3])/[.$H$3]" office:value-type="percentage" office:value="0.000344867751166021" calcext:value-type="percentage">
            <text:p>+0.0%</text:p>
          </table:table-cell>
          <table:table-cell table:number-columns-repeated="8"/>
          <table:table-cell table:style-name="ce209" office:value-type="string" calcext:value-type="string" table:number-columns-spanned="3" table:number-rows-spanned="1">
            <text:p>Average Variation / Day</text:p>
          </table:table-cell>
          <table:covered-table-cell table:style-name="ce216"/>
          <table:covered-table-cell table:style-name="ce222"/>
          <table:table-cell table:style-name="ce228" table:formula="of:=AVERAGE([.B4:.B363])" office:value-type="percentage" office:value="0.000677777777777778" calcext:value-type="percentage">
            <text:p>+0.07%</text:p>
          </table:table-cell>
          <table:table-cell table:number-columns-repeated="16361"/>
        </table:table-row>
        <table:table-row table:style-name="ro3">
          <table:table-cell table:style-name="ce11" office:value-type="float" office:value="23" calcext:value-type="float">
            <text:p>23</text:p>
          </table:table-cell>
          <table:table-cell table:style-name="ce24" table:formula="of:=(RANDBETWEEN((-[.$Q$6]+[.$Q$8])*1000;([.$Q$6]+[.$Q$8])*1000)/1000)" office:value-type="percentage" office:value="0.004" calcext:value-type="percentage">
            <text:p>+0.4%</text:p>
          </table:table-cell>
          <table:table-cell table:style-name="ce37" table:formula="of:=[.C25]*(1+[.B26])" office:value-type="float" office:value="10444.9963474522" calcext:value-type="float">
            <text:p>10,445</text:p>
          </table:table-cell>
          <table:table-cell table:style-name="ce42" table:formula="of:=[.C26]-[.$C$3]" office:value-type="float" office:value="444.996347452228" calcext:value-type="float">
            <text:p>+445</text:p>
          </table:table-cell>
          <table:table-cell table:style-name="ce51" table:formula="of:=([.C26]-[.$C$3])/[.$C$3]" office:value-type="percentage" office:value="0.0444996347452228" calcext:value-type="percentage">
            <text:p>+4.4%</text:p>
          </table:table-cell>
          <table:table-cell table:style-name="ce56" table:formula="of:=[.F25]*(1+[.$M$6]*[.B26])" office:value-type="float" office:value="5222.49817372611" calcext:value-type="float">
            <text:p>5,222</text:p>
          </table:table-cell>
          <table:table-cell table:style-name="ce56" table:formula="of:=[.G25]*(1+[.$O$6]*[.B26])" office:value-type="float" office:value="4782.55024034025" calcext:value-type="float">
            <text:p>4,783</text:p>
          </table:table-cell>
          <table:table-cell table:style-name="ce65" table:formula="of:=SUM([.F26:.G26])" office:value-type="float" office:value="10005.0484140664" calcext:value-type="float">
            <text:p>10,005</text:p>
          </table:table-cell>
          <table:table-cell table:style-name="ce74" table:formula="of:=[.H26]-[.$H$3]" office:value-type="float" office:value="5.04841406636115" calcext:value-type="float">
            <text:p>+5</text:p>
          </table:table-cell>
          <table:table-cell table:style-name="ce130" table:formula="of:=([.H26]-[.$H$3])/[.$H$3]" office:value-type="percentage" office:value="0.000504841406636115" calcext:value-type="percentage">
            <text:p>+0.1%</text:p>
          </table:table-cell>
          <table:table-cell table:number-columns-repeated="8"/>
          <table:table-cell table:style-name="ce209" office:value-type="string" calcext:value-type="string" table:number-columns-spanned="3" table:number-rows-spanned="1">
            <text:p>Average Variation / 360 days</text:p>
          </table:table-cell>
          <table:covered-table-cell table:number-columns-repeated="2" table:style-name="ce217"/>
          <table:table-cell table:style-name="ce190" table:formula="of:=([.C363]-[.C3])/[.C3]" office:value-type="percentage" office:value="0.268026143526063" calcext:value-type="percentage">
            <text:p>+26.80%</text:p>
          </table:table-cell>
          <table:table-cell table:number-columns-repeated="16361"/>
        </table:table-row>
        <table:table-row table:style-name="ro3">
          <table:table-cell table:style-name="ce11" office:value-type="float" office:value="24" calcext:value-type="float">
            <text:p>24</text:p>
          </table:table-cell>
          <table:table-cell table:style-name="ce24" table:formula="of:=(RANDBETWEEN((-[.$Q$6]+[.$Q$8])*1000;([.$Q$6]+[.$Q$8])*1000)/1000)" office:value-type="percentage" office:value="0.004" calcext:value-type="percentage">
            <text:p>+0.4%</text:p>
          </table:table-cell>
          <table:table-cell table:style-name="ce37" table:formula="of:=[.C26]*(1+[.B27])" office:value-type="float" office:value="10486.776332842" calcext:value-type="float">
            <text:p>10,487</text:p>
          </table:table-cell>
          <table:table-cell table:style-name="ce42" table:formula="of:=[.C27]-[.$C$3]" office:value-type="float" office:value="486.776332842037" calcext:value-type="float">
            <text:p>+487</text:p>
          </table:table-cell>
          <table:table-cell table:style-name="ce51" table:formula="of:=([.C27]-[.$C$3])/[.$C$3]" office:value-type="percentage" office:value="0.0486776332842037" calcext:value-type="percentage">
            <text:p>+4.9%</text:p>
          </table:table-cell>
          <table:table-cell table:style-name="ce56" table:formula="of:=[.F26]*(1+[.$M$6]*[.B27])" office:value-type="float" office:value="5243.38816642102" calcext:value-type="float">
            <text:p>5,243</text:p>
          </table:table-cell>
          <table:table-cell table:style-name="ce56" table:formula="of:=[.G26]*(1+[.$O$6]*[.B27])" office:value-type="float" office:value="4763.42003937889" calcext:value-type="float">
            <text:p>4,763</text:p>
          </table:table-cell>
          <table:table-cell table:style-name="ce65" table:formula="of:=SUM([.F27:.G27])" office:value-type="float" office:value="10006.8082057999" calcext:value-type="float">
            <text:p>10,007</text:p>
          </table:table-cell>
          <table:table-cell table:style-name="ce74" table:formula="of:=[.H27]-[.$H$3]" office:value-type="float" office:value="6.80820579990541" calcext:value-type="float">
            <text:p>+7</text:p>
          </table:table-cell>
          <table:table-cell table:style-name="ce130" table:formula="of:=([.H27]-[.$H$3])/[.$H$3]" office:value-type="percentage" office:value="0.000680820579990541" calcext:value-type="percentage">
            <text:p>+0.1%</text:p>
          </table:table-cell>
          <table:table-cell table:number-columns-repeated="8"/>
          <table:table-cell table:style-name="ce209" office:value-type="string" calcext:value-type="string" table:number-columns-spanned="3" table:number-rows-spanned="1">
            <text:p>Standard Deviation</text:p>
          </table:table-cell>
          <table:covered-table-cell table:number-columns-repeated="2" table:style-name="ce217"/>
          <table:table-cell table:style-name="ce191" table:formula="of:=STDEV([.C4:.C363])/AVERAGE([.C4:.C363])" office:value-type="percentage" office:value="0.0754953870601201" calcext:value-type="percentage">
            <text:p>7.55%</text:p>
          </table:table-cell>
          <table:table-cell table:number-columns-repeated="16361"/>
        </table:table-row>
        <table:table-row table:style-name="ro3">
          <table:table-cell table:style-name="ce11" office:value-type="float" office:value="25" calcext:value-type="float">
            <text:p>25</text:p>
          </table:table-cell>
          <table:table-cell table:style-name="ce24" table:formula="of:=(RANDBETWEEN((-[.$Q$6]+[.$Q$8])*1000;([.$Q$6]+[.$Q$8])*1000)/1000)" office:value-type="percentage" office:value="0.006" calcext:value-type="percentage">
            <text:p>+0.6%</text:p>
          </table:table-cell>
          <table:table-cell table:style-name="ce37" table:formula="of:=[.C27]*(1+[.B28])" office:value-type="float" office:value="10549.6969908391" calcext:value-type="float">
            <text:p>10,550</text:p>
          </table:table-cell>
          <table:table-cell table:style-name="ce42" table:formula="of:=[.C28]-[.$C$3]" office:value-type="float" office:value="549.696990839089" calcext:value-type="float">
            <text:p>+550</text:p>
          </table:table-cell>
          <table:table-cell table:style-name="ce51" table:formula="of:=([.C28]-[.$C$3])/[.$C$3]" office:value-type="percentage" office:value="0.0549696990839089" calcext:value-type="percentage">
            <text:p>+5.5%</text:p>
          </table:table-cell>
          <table:table-cell table:style-name="ce56" table:formula="of:=[.F27]*(1+[.$M$6]*[.B28])" office:value-type="float" office:value="5274.84849541955" calcext:value-type="float">
            <text:p>5,275</text:p>
          </table:table-cell>
          <table:table-cell table:style-name="ce56" table:formula="of:=[.G27]*(1+[.$O$6]*[.B28])" office:value-type="float" office:value="4734.83951914261" calcext:value-type="float">
            <text:p>4,735</text:p>
          </table:table-cell>
          <table:table-cell table:style-name="ce65" table:formula="of:=SUM([.F28:.G28])" office:value-type="float" office:value="10009.6880145622" calcext:value-type="float">
            <text:p>10,010</text:p>
          </table:table-cell>
          <table:table-cell table:style-name="ce74" table:formula="of:=[.H28]-[.$H$3]" office:value-type="float" office:value="9.68801456215806" calcext:value-type="float">
            <text:p>+10</text:p>
          </table:table-cell>
          <table:table-cell table:style-name="ce130" table:formula="of:=([.H28]-[.$H$3])/[.$H$3]" office:value-type="percentage" office:value="0.000968801456215806" calcext:value-type="percentage">
            <text:p>+0.1%</text:p>
          </table:table-cell>
          <table:table-cell table:number-columns-repeated="8"/>
          <table:table-cell table:style-name="ce210" office:value-type="string" calcext:value-type="string" table:number-columns-spanned="3" table:number-rows-spanned="1">
            <text:p>Deviation Simulation</text:p>
          </table:table-cell>
          <table:covered-table-cell table:number-columns-repeated="2" table:style-name="ce218"/>
          <table:table-cell table:style-name="ce231" table:formula="of:=([.V25]-[.Q8])/[.Q8]" office:value-type="percentage" office:value="-0.322222222222222" calcext:value-type="percentage">
            <text:p>-32.22%</text:p>
          </table:table-cell>
          <table:table-cell table:number-columns-repeated="16361"/>
        </table:table-row>
        <table:table-row table:style-name="ro3">
          <table:table-cell table:style-name="ce11" office:value-type="float" office:value="26" calcext:value-type="float">
            <text:p>26</text:p>
          </table:table-cell>
          <table:table-cell table:style-name="ce24" table:formula="of:=(RANDBETWEEN((-[.$Q$6]+[.$Q$8])*1000;([.$Q$6]+[.$Q$8])*1000)/1000)" office:value-type="percentage" office:value="-0.005" calcext:value-type="percentage">
            <text:p>-0.5%</text:p>
          </table:table-cell>
          <table:table-cell table:style-name="ce37" table:formula="of:=[.C28]*(1+[.B29])" office:value-type="float" office:value="10496.9485058849" calcext:value-type="float">
            <text:p>10,497</text:p>
          </table:table-cell>
          <table:table-cell table:style-name="ce42" table:formula="of:=[.C29]-[.$C$3]" office:value-type="float" office:value="496.948505884893" calcext:value-type="float">
            <text:p>+497</text:p>
          </table:table-cell>
          <table:table-cell table:style-name="ce51" table:formula="of:=([.C29]-[.$C$3])/[.$C$3]" office:value-type="percentage" office:value="0.0496948505884893" calcext:value-type="percentage">
            <text:p>+5.0%</text:p>
          </table:table-cell>
          <table:table-cell table:style-name="ce56" table:formula="of:=[.F28]*(1+[.$M$6]*[.B29])" office:value-type="float" office:value="5248.47425294245" calcext:value-type="float">
            <text:p>5,248</text:p>
          </table:table-cell>
          <table:table-cell table:style-name="ce56" table:formula="of:=[.G28]*(1+[.$O$6]*[.B29])" office:value-type="float" office:value="4758.51371673833" calcext:value-type="float">
            <text:p>4,759</text:p>
          </table:table-cell>
          <table:table-cell table:style-name="ce65" table:formula="of:=SUM([.F29:.G29])" office:value-type="float" office:value="10006.9879696808" calcext:value-type="float">
            <text:p>10,007</text:p>
          </table:table-cell>
          <table:table-cell table:style-name="ce74" table:formula="of:=[.H29]-[.$H$3]" office:value-type="float" office:value="6.98796968077295" calcext:value-type="float">
            <text:p>+7</text:p>
          </table:table-cell>
          <table:table-cell table:style-name="ce130" table:formula="of:=([.H29]-[.$H$3])/[.$H$3]" office:value-type="percentage" office:value="0.000698796968077295" calcext:value-type="percentage">
            <text:p>+0.1%</text:p>
          </table:table-cell>
          <table:table-cell table:number-columns-repeated="16373"/>
        </table:table-row>
        <table:table-row table:style-name="ro3">
          <table:table-cell table:style-name="ce11" office:value-type="float" office:value="27" calcext:value-type="float">
            <text:p>27</text:p>
          </table:table-cell>
          <table:table-cell table:style-name="ce24" table:formula="of:=(RANDBETWEEN((-[.$Q$6]+[.$Q$8])*1000;([.$Q$6]+[.$Q$8])*1000)/1000)" office:value-type="percentage" office:value="-0.002" calcext:value-type="percentage">
            <text:p>-0.2%</text:p>
          </table:table-cell>
          <table:table-cell table:style-name="ce37" table:formula="of:=[.C29]*(1+[.B30])" office:value-type="float" office:value="10475.9546088731" calcext:value-type="float">
            <text:p>10,476</text:p>
          </table:table-cell>
          <table:table-cell table:style-name="ce42" table:formula="of:=[.C30]-[.$C$3]" office:value-type="float" office:value="475.954608873124" calcext:value-type="float">
            <text:p>+476</text:p>
          </table:table-cell>
          <table:table-cell table:style-name="ce51" table:formula="of:=([.C30]-[.$C$3])/[.$C$3]" office:value-type="percentage" office:value="0.0475954608873124" calcext:value-type="percentage">
            <text:p>+4.8%</text:p>
          </table:table-cell>
          <table:table-cell table:style-name="ce56" table:formula="of:=[.F29]*(1+[.$M$6]*[.B30])" office:value-type="float" office:value="5237.97730443656" calcext:value-type="float">
            <text:p>5,238</text:p>
          </table:table-cell>
          <table:table-cell table:style-name="ce56" table:formula="of:=[.G29]*(1+[.$O$6]*[.B30])" office:value-type="float" office:value="4768.0307441718" calcext:value-type="float">
            <text:p>4,768</text:p>
          </table:table-cell>
          <table:table-cell table:style-name="ce65" table:formula="of:=SUM([.F30:.G30])" office:value-type="float" office:value="10006.0080486084" calcext:value-type="float">
            <text:p>10,006</text:p>
          </table:table-cell>
          <table:table-cell table:style-name="ce74" table:formula="of:=[.H30]-[.$H$3]" office:value-type="float" office:value="6.00804860836433" calcext:value-type="float">
            <text:p>+6</text:p>
          </table:table-cell>
          <table:table-cell table:style-name="ce130" table:formula="of:=([.H30]-[.$H$3])/[.$H$3]" office:value-type="percentage" office:value="0.000600804860836433" calcext:value-type="percentage">
            <text:p>+0.1%</text:p>
          </table:table-cell>
          <table:table-cell table:number-columns-repeated="8"/>
          <table:table-cell table:style-name="ce175" office:value-type="string" calcext:value-type="string" table:number-columns-spanned="4" table:number-rows-spanned="3">
            <text:p>Type something in any empty cell to run the simulation again.</text:p>
          </table:table-cell>
          <table:covered-table-cell table:number-columns-repeated="3"/>
          <table:table-cell table:number-columns-repeated="16361"/>
        </table:table-row>
        <table:table-row table:style-name="ro3">
          <table:table-cell table:style-name="ce11" office:value-type="float" office:value="28" calcext:value-type="float">
            <text:p>28</text:p>
          </table:table-cell>
          <table:table-cell table:style-name="ce24" table:formula="of:=(RANDBETWEEN((-[.$Q$6]+[.$Q$8])*1000;([.$Q$6]+[.$Q$8])*1000)/1000)" office:value-type="percentage" office:value="0.008" calcext:value-type="percentage">
            <text:p>+0.8%</text:p>
          </table:table-cell>
          <table:table-cell table:style-name="ce37" table:formula="of:=[.C30]*(1+[.B31])" office:value-type="float" office:value="10559.7622457441" calcext:value-type="float">
            <text:p>10,560</text:p>
          </table:table-cell>
          <table:table-cell table:style-name="ce42" table:formula="of:=[.C31]-[.$C$3]" office:value-type="float" office:value="559.762245744108" calcext:value-type="float">
            <text:p>+560</text:p>
          </table:table-cell>
          <table:table-cell table:style-name="ce51" table:formula="of:=([.C31]-[.$C$3])/[.$C$3]" office:value-type="percentage" office:value="0.0559762245744108" calcext:value-type="percentage">
            <text:p>+5.6%</text:p>
          </table:table-cell>
          <table:table-cell table:style-name="ce56" table:formula="of:=[.F30]*(1+[.$M$6]*[.B31])" office:value-type="float" office:value="5279.88112287205" calcext:value-type="float">
            <text:p>5,280</text:p>
          </table:table-cell>
          <table:table-cell table:style-name="ce56" table:formula="of:=[.G30]*(1+[.$O$6]*[.B31])" office:value-type="float" office:value="4729.88649821843" calcext:value-type="float">
            <text:p>4,730</text:p>
          </table:table-cell>
          <table:table-cell table:style-name="ce65" table:formula="of:=SUM([.F31:.G31])" office:value-type="float" office:value="10009.7676210905" calcext:value-type="float">
            <text:p>10,010</text:p>
          </table:table-cell>
          <table:table-cell table:style-name="ce74" table:formula="of:=[.H31]-[.$H$3]" office:value-type="float" office:value="9.76762109048286" calcext:value-type="float">
            <text:p>+10</text:p>
          </table:table-cell>
          <table:table-cell table:style-name="ce130" table:formula="of:=([.H31]-[.$H$3])/[.$H$3]" office:value-type="percentage" office:value="0.000976762109048286" calcext:value-type="percentage">
            <text:p>+0.1%</text:p>
          </table:table-cell>
          <table:table-cell table:number-columns-repeated="8"/>
          <table:covered-table-cell table:number-columns-repeated="4"/>
          <table:table-cell table:number-columns-repeated="16361"/>
        </table:table-row>
        <table:table-row table:style-name="ro3">
          <table:table-cell table:style-name="ce11" office:value-type="float" office:value="29" calcext:value-type="float">
            <text:p>29</text:p>
          </table:table-cell>
          <table:table-cell table:style-name="ce24" table:formula="of:=(RANDBETWEEN((-[.$Q$6]+[.$Q$8])*1000;([.$Q$6]+[.$Q$8])*1000)/1000)" office:value-type="percentage" office:value="0.003" calcext:value-type="percentage">
            <text:p>+0.3%</text:p>
          </table:table-cell>
          <table:table-cell table:style-name="ce37" table:formula="of:=[.C31]*(1+[.B32])" office:value-type="float" office:value="10591.4415324813" calcext:value-type="float">
            <text:p>10,591</text:p>
          </table:table-cell>
          <table:table-cell table:style-name="ce42" table:formula="of:=[.C32]-[.$C$3]" office:value-type="float" office:value="591.44153248134" calcext:value-type="float">
            <text:p>+591</text:p>
          </table:table-cell>
          <table:table-cell table:style-name="ce51" table:formula="of:=([.C32]-[.$C$3])/[.$C$3]" office:value-type="percentage" office:value="0.059144153248134" calcext:value-type="percentage">
            <text:p>+5.9%</text:p>
          </table:table-cell>
          <table:table-cell table:style-name="ce56" table:formula="of:=[.F31]*(1+[.$M$6]*[.B32])" office:value-type="float" office:value="5295.72076624067" calcext:value-type="float">
            <text:p>5,296</text:p>
          </table:table-cell>
          <table:table-cell table:style-name="ce56" table:formula="of:=[.G31]*(1+[.$O$6]*[.B32])" office:value-type="float" office:value="4715.69683872377" calcext:value-type="float">
            <text:p>4,716</text:p>
          </table:table-cell>
          <table:table-cell table:style-name="ce65" table:formula="of:=SUM([.F32:.G32])" office:value-type="float" office:value="10011.4176049644" calcext:value-type="float">
            <text:p>10,011</text:p>
          </table:table-cell>
          <table:table-cell table:style-name="ce74" table:formula="of:=[.H32]-[.$H$3]" office:value-type="float" office:value="11.4176049644429" calcext:value-type="float">
            <text:p>+11</text:p>
          </table:table-cell>
          <table:table-cell table:style-name="ce130" table:formula="of:=([.H32]-[.$H$3])/[.$H$3]" office:value-type="percentage" office:value="0.00114176049644429" calcext:value-type="percentage">
            <text:p>+0.1%</text:p>
          </table:table-cell>
          <table:table-cell table:number-columns-repeated="8"/>
          <table:covered-table-cell table:number-columns-repeated="4"/>
          <table:table-cell table:number-columns-repeated="16361"/>
        </table:table-row>
        <table:table-row table:style-name="ro3">
          <table:table-cell table:style-name="ce11" office:value-type="float" office:value="30" calcext:value-type="float">
            <text:p>30</text:p>
          </table:table-cell>
          <table:table-cell table:style-name="ce24" table:formula="of:=(RANDBETWEEN((-[.$Q$6]+[.$Q$8])*1000;([.$Q$6]+[.$Q$8])*1000)/1000)" office:value-type="percentage" office:value="-0.008" calcext:value-type="percentage">
            <text:p>-0.8%</text:p>
          </table:table-cell>
          <table:table-cell table:style-name="ce37" table:formula="of:=[.C32]*(1+[.B33])" office:value-type="float" office:value="10506.7100002215" calcext:value-type="float">
            <text:p>10,507</text:p>
          </table:table-cell>
          <table:table-cell table:style-name="ce42" table:formula="of:=[.C33]-[.$C$3]" office:value-type="float" office:value="506.710000221488" calcext:value-type="float">
            <text:p>+507</text:p>
          </table:table-cell>
          <table:table-cell table:style-name="ce51" table:formula="of:=([.C33]-[.$C$3])/[.$C$3]" office:value-type="percentage" office:value="0.0506710000221488" calcext:value-type="percentage">
            <text:p>+5.1%</text:p>
          </table:table-cell>
          <table:table-cell table:style-name="ce56" table:formula="of:=[.F32]*(1+[.$M$6]*[.B33])" office:value-type="float" office:value="5253.35500011074" calcext:value-type="float">
            <text:p>5,253</text:p>
          </table:table-cell>
          <table:table-cell table:style-name="ce56" table:formula="of:=[.G32]*(1+[.$O$6]*[.B33])" office:value-type="float" office:value="4753.42241343356" calcext:value-type="float">
            <text:p>4,753</text:p>
          </table:table-cell>
          <table:table-cell table:style-name="ce65" table:formula="of:=SUM([.F33:.G33])" office:value-type="float" office:value="10006.7774135443" calcext:value-type="float">
            <text:p>10,007</text:p>
          </table:table-cell>
          <table:table-cell table:style-name="ce74" table:formula="of:=[.H33]-[.$H$3]" office:value-type="float" office:value="6.77741354430691" calcext:value-type="float">
            <text:p>+7</text:p>
          </table:table-cell>
          <table:table-cell table:style-name="ce130" table:formula="of:=([.H33]-[.$H$3])/[.$H$3]" office:value-type="percentage" office:value="0.000677741354430691" calcext:value-type="percentage">
            <text:p>+0.1%</text:p>
          </table:table-cell>
          <table:table-cell table:number-columns-repeated="8"/>
          <table:table-cell table:style-name="ce178" table:number-columns-repeated="4"/>
          <table:table-cell table:number-columns-repeated="16361"/>
        </table:table-row>
        <table:table-row table:style-name="ro3">
          <table:table-cell table:style-name="ce11" office:value-type="float" office:value="31" calcext:value-type="float">
            <text:p>31</text:p>
          </table:table-cell>
          <table:table-cell table:style-name="ce24" table:formula="of:=(RANDBETWEEN((-[.$Q$6]+[.$Q$8])*1000;([.$Q$6]+[.$Q$8])*1000)/1000)" office:value-type="percentage" office:value="0.002" calcext:value-type="percentage">
            <text:p>+0.2%</text:p>
          </table:table-cell>
          <table:table-cell table:style-name="ce37" table:formula="of:=[.C33]*(1+[.B34])" office:value-type="float" office:value="10527.7234202219" calcext:value-type="float">
            <text:p>10,528</text:p>
          </table:table-cell>
          <table:table-cell table:style-name="ce42" table:formula="of:=[.C34]-[.$C$3]" office:value-type="float" office:value="527.723420221932" calcext:value-type="float">
            <text:p>+528</text:p>
          </table:table-cell>
          <table:table-cell table:style-name="ce51" table:formula="of:=([.C34]-[.$C$3])/[.$C$3]" office:value-type="percentage" office:value="0.0527723420221932" calcext:value-type="percentage">
            <text:p>+5.3%</text:p>
          </table:table-cell>
          <table:table-cell table:style-name="ce56" table:formula="of:=[.F33]*(1+[.$M$6]*[.B34])" office:value-type="float" office:value="5263.86171011097" calcext:value-type="float">
            <text:p>5,264</text:p>
          </table:table-cell>
          <table:table-cell table:style-name="ce56" table:formula="of:=[.G33]*(1+[.$O$6]*[.B34])" office:value-type="float" office:value="4743.9155686067" calcext:value-type="float">
            <text:p>4,744</text:p>
          </table:table-cell>
          <table:table-cell table:style-name="ce65" table:formula="of:=SUM([.F34:.G34])" office:value-type="float" office:value="10007.7772787177" calcext:value-type="float">
            <text:p>10,008</text:p>
          </table:table-cell>
          <table:table-cell table:style-name="ce74" table:formula="of:=[.H34]-[.$H$3]" office:value-type="float" office:value="7.77727871766183" calcext:value-type="float">
            <text:p>+8</text:p>
          </table:table-cell>
          <table:table-cell table:style-name="ce130" table:formula="of:=([.H34]-[.$H$3])/[.$H$3]" office:value-type="percentage" office:value="0.000777727871766183" calcext:value-type="percentage">
            <text:p>+0.1%</text:p>
          </table:table-cell>
          <table:table-cell table:number-columns-repeated="8"/>
          <table:table-cell table:style-name="ce92"/>
          <table:table-cell table:number-columns-repeated="16364"/>
        </table:table-row>
        <table:table-row table:style-name="ro3">
          <table:table-cell table:style-name="ce11" office:value-type="float" office:value="32" calcext:value-type="float">
            <text:p>32</text:p>
          </table:table-cell>
          <table:table-cell table:style-name="ce24" table:formula="of:=(RANDBETWEEN((-[.$Q$6]+[.$Q$8])*1000;([.$Q$6]+[.$Q$8])*1000)/1000)" office:value-type="percentage" office:value="0" calcext:value-type="percentage">
            <text:p>+0.0%</text:p>
          </table:table-cell>
          <table:table-cell table:style-name="ce37" table:formula="of:=[.C34]*(1+[.B35])" office:value-type="float" office:value="10527.7234202219" calcext:value-type="float">
            <text:p>10,528</text:p>
          </table:table-cell>
          <table:table-cell table:style-name="ce42" table:formula="of:=[.C35]-[.$C$3]" office:value-type="float" office:value="527.723420221932" calcext:value-type="float">
            <text:p>+528</text:p>
          </table:table-cell>
          <table:table-cell table:style-name="ce51" table:formula="of:=([.C35]-[.$C$3])/[.$C$3]" office:value-type="percentage" office:value="0.0527723420221932" calcext:value-type="percentage">
            <text:p>+5.3%</text:p>
          </table:table-cell>
          <table:table-cell table:style-name="ce56" table:formula="of:=[.F34]*(1+[.$M$6]*[.B35])" office:value-type="float" office:value="5263.86171011097" calcext:value-type="float">
            <text:p>5,264</text:p>
          </table:table-cell>
          <table:table-cell table:style-name="ce56" table:formula="of:=[.G34]*(1+[.$O$6]*[.B35])" office:value-type="float" office:value="4743.9155686067" calcext:value-type="float">
            <text:p>4,744</text:p>
          </table:table-cell>
          <table:table-cell table:style-name="ce65" table:formula="of:=SUM([.F35:.G35])" office:value-type="float" office:value="10007.7772787177" calcext:value-type="float">
            <text:p>10,008</text:p>
          </table:table-cell>
          <table:table-cell table:style-name="ce74" table:formula="of:=[.H35]-[.$H$3]" office:value-type="float" office:value="7.77727871766183" calcext:value-type="float">
            <text:p>+8</text:p>
          </table:table-cell>
          <table:table-cell table:style-name="ce130" table:formula="of:=([.H35]-[.$H$3])/[.$H$3]" office:value-type="percentage" office:value="0.000777727871766183" calcext:value-type="percentage">
            <text:p>+0.1%</text:p>
          </table:table-cell>
          <table:table-cell table:number-columns-repeated="16373"/>
        </table:table-row>
        <table:table-row table:style-name="ro3">
          <table:table-cell table:style-name="ce11" office:value-type="float" office:value="33" calcext:value-type="float">
            <text:p>33</text:p>
          </table:table-cell>
          <table:table-cell table:style-name="ce24" table:formula="of:=(RANDBETWEEN((-[.$Q$6]+[.$Q$8])*1000;([.$Q$6]+[.$Q$8])*1000)/1000)" office:value-type="percentage" office:value="0.002" calcext:value-type="percentage">
            <text:p>+0.2%</text:p>
          </table:table-cell>
          <table:table-cell table:style-name="ce37" table:formula="of:=[.C35]*(1+[.B36])" office:value-type="float" office:value="10548.7788670624" calcext:value-type="float">
            <text:p>10,549</text:p>
          </table:table-cell>
          <table:table-cell table:style-name="ce42" table:formula="of:=[.C36]-[.$C$3]" office:value-type="float" office:value="548.778867062376" calcext:value-type="float">
            <text:p>+549</text:p>
          </table:table-cell>
          <table:table-cell table:style-name="ce51" table:formula="of:=([.C36]-[.$C$3])/[.$C$3]" office:value-type="percentage" office:value="0.0548778867062376" calcext:value-type="percentage">
            <text:p>+5.5%</text:p>
          </table:table-cell>
          <table:table-cell table:style-name="ce56" table:formula="of:=[.F35]*(1+[.$M$6]*[.B36])" office:value-type="float" office:value="5274.38943353119" calcext:value-type="float">
            <text:p>5,274</text:p>
          </table:table-cell>
          <table:table-cell table:style-name="ce56" table:formula="of:=[.G35]*(1+[.$O$6]*[.B36])" office:value-type="float" office:value="4734.42773746948" calcext:value-type="float">
            <text:p>4,734</text:p>
          </table:table-cell>
          <table:table-cell table:style-name="ce65" table:formula="of:=SUM([.F36:.G36])" office:value-type="float" office:value="10008.8171710007" calcext:value-type="float">
            <text:p>10,009</text:p>
          </table:table-cell>
          <table:table-cell table:style-name="ce74" table:formula="of:=[.H36]-[.$H$3]" office:value-type="float" office:value="8.81717100067181" calcext:value-type="float">
            <text:p>+9</text:p>
          </table:table-cell>
          <table:table-cell table:style-name="ce130" table:formula="of:=([.H36]-[.$H$3])/[.$H$3]" office:value-type="percentage" office:value="0.000881717100067181" calcext:value-type="percentage">
            <text:p>+0.1%</text:p>
          </table:table-cell>
          <table:table-cell table:number-columns-repeated="16373"/>
        </table:table-row>
        <table:table-row table:style-name="ro3">
          <table:table-cell table:style-name="ce11" office:value-type="float" office:value="34" calcext:value-type="float">
            <text:p>34</text:p>
          </table:table-cell>
          <table:table-cell table:style-name="ce24" table:formula="of:=(RANDBETWEEN((-[.$Q$6]+[.$Q$8])*1000;([.$Q$6]+[.$Q$8])*1000)/1000)" office:value-type="percentage" office:value="0" calcext:value-type="percentage">
            <text:p>+0.0%</text:p>
          </table:table-cell>
          <table:table-cell table:style-name="ce37" table:formula="of:=[.C36]*(1+[.B37])" office:value-type="float" office:value="10548.7788670624" calcext:value-type="float">
            <text:p>10,549</text:p>
          </table:table-cell>
          <table:table-cell table:style-name="ce42" table:formula="of:=[.C37]-[.$C$3]" office:value-type="float" office:value="548.778867062376" calcext:value-type="float">
            <text:p>+549</text:p>
          </table:table-cell>
          <table:table-cell table:style-name="ce51" table:formula="of:=([.C37]-[.$C$3])/[.$C$3]" office:value-type="percentage" office:value="0.0548778867062376" calcext:value-type="percentage">
            <text:p>+5.5%</text:p>
          </table:table-cell>
          <table:table-cell table:style-name="ce56" table:formula="of:=[.F36]*(1+[.$M$6]*[.B37])" office:value-type="float" office:value="5274.38943353119" calcext:value-type="float">
            <text:p>5,274</text:p>
          </table:table-cell>
          <table:table-cell table:style-name="ce56" table:formula="of:=[.G36]*(1+[.$O$6]*[.B37])" office:value-type="float" office:value="4734.42773746948" calcext:value-type="float">
            <text:p>4,734</text:p>
          </table:table-cell>
          <table:table-cell table:style-name="ce65" table:formula="of:=SUM([.F37:.G37])" office:value-type="float" office:value="10008.8171710007" calcext:value-type="float">
            <text:p>10,009</text:p>
          </table:table-cell>
          <table:table-cell table:style-name="ce74" table:formula="of:=[.H37]-[.$H$3]" office:value-type="float" office:value="8.81717100067181" calcext:value-type="float">
            <text:p>+9</text:p>
          </table:table-cell>
          <table:table-cell table:style-name="ce130" table:formula="of:=([.H37]-[.$H$3])/[.$H$3]" office:value-type="percentage" office:value="0.000881717100067181" calcext:value-type="percentage">
            <text:p>+0.1%</text:p>
          </table:table-cell>
          <table:table-cell table:number-columns-repeated="16373"/>
        </table:table-row>
        <table:table-row table:style-name="ro3">
          <table:table-cell table:style-name="ce11" office:value-type="float" office:value="35" calcext:value-type="float">
            <text:p>35</text:p>
          </table:table-cell>
          <table:table-cell table:style-name="ce24" table:formula="of:=(RANDBETWEEN((-[.$Q$6]+[.$Q$8])*1000;([.$Q$6]+[.$Q$8])*1000)/1000)" office:value-type="percentage" office:value="0.006" calcext:value-type="percentage">
            <text:p>+0.6%</text:p>
          </table:table-cell>
          <table:table-cell table:style-name="ce37" table:formula="of:=[.C37]*(1+[.B38])" office:value-type="float" office:value="10612.0715402648" calcext:value-type="float">
            <text:p>10,612</text:p>
          </table:table-cell>
          <table:table-cell table:style-name="ce42" table:formula="of:=[.C38]-[.$C$3]" office:value-type="float" office:value="612.071540264749" calcext:value-type="float">
            <text:p>+612</text:p>
          </table:table-cell>
          <table:table-cell table:style-name="ce51" table:formula="of:=([.C38]-[.$C$3])/[.$C$3]" office:value-type="percentage" office:value="0.0612071540264749" calcext:value-type="percentage">
            <text:p>+6.1%</text:p>
          </table:table-cell>
          <table:table-cell table:style-name="ce56" table:formula="of:=[.F37]*(1+[.$M$6]*[.B38])" office:value-type="float" office:value="5306.03577013238" calcext:value-type="float">
            <text:p>5,306</text:p>
          </table:table-cell>
          <table:table-cell table:style-name="ce56" table:formula="of:=[.G37]*(1+[.$O$6]*[.B38])" office:value-type="float" office:value="4706.02117104467" calcext:value-type="float">
            <text:p>4,706</text:p>
          </table:table-cell>
          <table:table-cell table:style-name="ce65" table:formula="of:=SUM([.F38:.G38])" office:value-type="float" office:value="10012.056941177" calcext:value-type="float">
            <text:p>10,012</text:p>
          </table:table-cell>
          <table:table-cell table:style-name="ce74" table:formula="of:=[.H38]-[.$H$3]" office:value-type="float" office:value="12.0569411770412" calcext:value-type="float">
            <text:p>+12</text:p>
          </table:table-cell>
          <table:table-cell table:style-name="ce130" table:formula="of:=([.H38]-[.$H$3])/[.$H$3]" office:value-type="percentage" office:value="0.00120569411770412" calcext:value-type="percentage">
            <text:p>+0.1%</text:p>
          </table:table-cell>
          <table:table-cell table:number-columns-repeated="16373"/>
        </table:table-row>
        <table:table-row table:style-name="ro3">
          <table:table-cell table:style-name="ce11" office:value-type="float" office:value="36" calcext:value-type="float">
            <text:p>36</text:p>
          </table:table-cell>
          <table:table-cell table:style-name="ce24" table:formula="of:=(RANDBETWEEN((-[.$Q$6]+[.$Q$8])*1000;([.$Q$6]+[.$Q$8])*1000)/1000)" office:value-type="percentage" office:value="0.005" calcext:value-type="percentage">
            <text:p>+0.5%</text:p>
          </table:table-cell>
          <table:table-cell table:style-name="ce37" table:formula="of:=[.C38]*(1+[.B39])" office:value-type="float" office:value="10665.1318979661" calcext:value-type="float">
            <text:p>10,665</text:p>
          </table:table-cell>
          <table:table-cell table:style-name="ce42" table:formula="of:=[.C39]-[.$C$3]" office:value-type="float" office:value="665.131897966072" calcext:value-type="float">
            <text:p>+665</text:p>
          </table:table-cell>
          <table:table-cell table:style-name="ce51" table:formula="of:=([.C39]-[.$C$3])/[.$C$3]" office:value-type="percentage" office:value="0.0665131897966072" calcext:value-type="percentage">
            <text:p>+6.7%</text:p>
          </table:table-cell>
          <table:table-cell table:style-name="ce56" table:formula="of:=[.F38]*(1+[.$M$6]*[.B39])" office:value-type="float" office:value="5332.56594898304" calcext:value-type="float">
            <text:p>5,333</text:p>
          </table:table-cell>
          <table:table-cell table:style-name="ce56" table:formula="of:=[.G38]*(1+[.$O$6]*[.B39])" office:value-type="float" office:value="4682.49106518944" calcext:value-type="float">
            <text:p>4,682</text:p>
          </table:table-cell>
          <table:table-cell table:style-name="ce65" table:formula="of:=SUM([.F39:.G39])" office:value-type="float" office:value="10015.0570141725" calcext:value-type="float">
            <text:p>10,015</text:p>
          </table:table-cell>
          <table:table-cell table:style-name="ce74" table:formula="of:=[.H39]-[.$H$3]" office:value-type="float" office:value="15.0570141724784" calcext:value-type="float">
            <text:p>+15</text:p>
          </table:table-cell>
          <table:table-cell table:style-name="ce130" table:formula="of:=([.H39]-[.$H$3])/[.$H$3]" office:value-type="percentage" office:value="0.00150570141724784" calcext:value-type="percentage">
            <text:p>+0.2%</text:p>
          </table:table-cell>
          <table:table-cell table:number-columns-repeated="16373"/>
        </table:table-row>
        <table:table-row table:style-name="ro3">
          <table:table-cell table:style-name="ce11" office:value-type="float" office:value="37" calcext:value-type="float">
            <text:p>37</text:p>
          </table:table-cell>
          <table:table-cell table:style-name="ce24" table:formula="of:=(RANDBETWEEN((-[.$Q$6]+[.$Q$8])*1000;([.$Q$6]+[.$Q$8])*1000)/1000)" office:value-type="percentage" office:value="-0.003" calcext:value-type="percentage">
            <text:p>-0.3%</text:p>
          </table:table-cell>
          <table:table-cell table:style-name="ce37" table:formula="of:=[.C39]*(1+[.B40])" office:value-type="float" office:value="10633.1365022722" calcext:value-type="float">
            <text:p>10,633</text:p>
          </table:table-cell>
          <table:table-cell table:style-name="ce42" table:formula="of:=[.C40]-[.$C$3]" office:value-type="float" office:value="633.136502272173" calcext:value-type="float">
            <text:p>+633</text:p>
          </table:table-cell>
          <table:table-cell table:style-name="ce51" table:formula="of:=([.C40]-[.$C$3])/[.$C$3]" office:value-type="percentage" office:value="0.0633136502272173" calcext:value-type="percentage">
            <text:p>+6.3%</text:p>
          </table:table-cell>
          <table:table-cell table:style-name="ce56" table:formula="of:=[.F39]*(1+[.$M$6]*[.B40])" office:value-type="float" office:value="5316.56825113609" calcext:value-type="float">
            <text:p>5,317</text:p>
          </table:table-cell>
          <table:table-cell table:style-name="ce56" table:formula="of:=[.G39]*(1+[.$O$6]*[.B40])" office:value-type="float" office:value="4696.53853838501" calcext:value-type="float">
            <text:p>4,697</text:p>
          </table:table-cell>
          <table:table-cell table:style-name="ce65" table:formula="of:=SUM([.F40:.G40])" office:value-type="float" office:value="10013.1067895211" calcext:value-type="float">
            <text:p>10,013</text:p>
          </table:table-cell>
          <table:table-cell table:style-name="ce74" table:formula="of:=[.H40]-[.$H$3]" office:value-type="float" office:value="13.1067895210981" calcext:value-type="float">
            <text:p>+13</text:p>
          </table:table-cell>
          <table:table-cell table:style-name="ce130" table:formula="of:=([.H40]-[.$H$3])/[.$H$3]" office:value-type="percentage" office:value="0.00131067895210981" calcext:value-type="percentage">
            <text:p>+0.1%</text:p>
          </table:table-cell>
          <table:table-cell table:number-columns-repeated="16373"/>
        </table:table-row>
        <table:table-row table:style-name="ro3">
          <table:table-cell table:style-name="ce11" office:value-type="float" office:value="38" calcext:value-type="float">
            <text:p>38</text:p>
          </table:table-cell>
          <table:table-cell table:style-name="ce24" table:formula="of:=(RANDBETWEEN((-[.$Q$6]+[.$Q$8])*1000;([.$Q$6]+[.$Q$8])*1000)/1000)" office:value-type="percentage" office:value="0.005" calcext:value-type="percentage">
            <text:p>+0.5%</text:p>
          </table:table-cell>
          <table:table-cell table:style-name="ce37" table:formula="of:=[.C40]*(1+[.B41])" office:value-type="float" office:value="10686.3021847835" calcext:value-type="float">
            <text:p>10,686</text:p>
          </table:table-cell>
          <table:table-cell table:style-name="ce42" table:formula="of:=[.C41]-[.$C$3]" office:value-type="float" office:value="686.302184783533" calcext:value-type="float">
            <text:p>+686</text:p>
          </table:table-cell>
          <table:table-cell table:style-name="ce51" table:formula="of:=([.C41]-[.$C$3])/[.$C$3]" office:value-type="percentage" office:value="0.0686302184783534" calcext:value-type="percentage">
            <text:p>+6.9%</text:p>
          </table:table-cell>
          <table:table-cell table:style-name="ce56" table:formula="of:=[.F40]*(1+[.$M$6]*[.B41])" office:value-type="float" office:value="5343.15109239177" calcext:value-type="float">
            <text:p>5,343</text:p>
          </table:table-cell>
          <table:table-cell table:style-name="ce56" table:formula="of:=[.G40]*(1+[.$O$6]*[.B41])" office:value-type="float" office:value="4673.05584569309" calcext:value-type="float">
            <text:p>4,673</text:p>
          </table:table-cell>
          <table:table-cell table:style-name="ce65" table:formula="of:=SUM([.F41:.G41])" office:value-type="float" office:value="10016.2069380849" calcext:value-type="float">
            <text:p>10,016</text:p>
          </table:table-cell>
          <table:table-cell table:style-name="ce74" table:formula="of:=[.H41]-[.$H$3]" office:value-type="float" office:value="16.2069380848516" calcext:value-type="float">
            <text:p>+16</text:p>
          </table:table-cell>
          <table:table-cell table:style-name="ce130" table:formula="of:=([.H41]-[.$H$3])/[.$H$3]" office:value-type="percentage" office:value="0.00162069380848516" calcext:value-type="percentage">
            <text:p>+0.2%</text:p>
          </table:table-cell>
          <table:table-cell table:number-columns-repeated="16373"/>
        </table:table-row>
        <table:table-row table:style-name="ro3">
          <table:table-cell table:style-name="ce11" office:value-type="float" office:value="39" calcext:value-type="float">
            <text:p>39</text:p>
          </table:table-cell>
          <table:table-cell table:style-name="ce24" table:formula="of:=(RANDBETWEEN((-[.$Q$6]+[.$Q$8])*1000;([.$Q$6]+[.$Q$8])*1000)/1000)" office:value-type="percentage" office:value="0.002" calcext:value-type="percentage">
            <text:p>+0.2%</text:p>
          </table:table-cell>
          <table:table-cell table:style-name="ce37" table:formula="of:=[.C41]*(1+[.B42])" office:value-type="float" office:value="10707.6747891531" calcext:value-type="float">
            <text:p>10,708</text:p>
          </table:table-cell>
          <table:table-cell table:style-name="ce42" table:formula="of:=[.C42]-[.$C$3]" office:value-type="float" office:value="707.674789153101" calcext:value-type="float">
            <text:p>+708</text:p>
          </table:table-cell>
          <table:table-cell table:style-name="ce51" table:formula="of:=([.C42]-[.$C$3])/[.$C$3]" office:value-type="percentage" office:value="0.0707674789153101" calcext:value-type="percentage">
            <text:p>+7.1%</text:p>
          </table:table-cell>
          <table:table-cell table:style-name="ce56" table:formula="of:=[.F41]*(1+[.$M$6]*[.B42])" office:value-type="float" office:value="5353.83739457655" calcext:value-type="float">
            <text:p>5,354</text:p>
          </table:table-cell>
          <table:table-cell table:style-name="ce56" table:formula="of:=[.G41]*(1+[.$O$6]*[.B42])" office:value-type="float" office:value="4663.7097340017" calcext:value-type="float">
            <text:p>4,664</text:p>
          </table:table-cell>
          <table:table-cell table:style-name="ce65" table:formula="of:=SUM([.F42:.G42])" office:value-type="float" office:value="10017.5471285783" calcext:value-type="float">
            <text:p>10,018</text:p>
          </table:table-cell>
          <table:table-cell table:style-name="ce74" table:formula="of:=[.H42]-[.$H$3]" office:value-type="float" office:value="17.5471285782514" calcext:value-type="float">
            <text:p>+18</text:p>
          </table:table-cell>
          <table:table-cell table:style-name="ce130" table:formula="of:=([.H42]-[.$H$3])/[.$H$3]" office:value-type="percentage" office:value="0.00175471285782514" calcext:value-type="percentage">
            <text:p>+0.2%</text:p>
          </table:table-cell>
          <table:table-cell table:number-columns-repeated="16373"/>
        </table:table-row>
        <table:table-row table:style-name="ro3">
          <table:table-cell table:style-name="ce11" office:value-type="float" office:value="40" calcext:value-type="float">
            <text:p>40</text:p>
          </table:table-cell>
          <table:table-cell table:style-name="ce24" table:formula="of:=(RANDBETWEEN((-[.$Q$6]+[.$Q$8])*1000;([.$Q$6]+[.$Q$8])*1000)/1000)" office:value-type="percentage" office:value="-0.002" calcext:value-type="percentage">
            <text:p>-0.2%</text:p>
          </table:table-cell>
          <table:table-cell table:style-name="ce37" table:formula="of:=[.C42]*(1+[.B43])" office:value-type="float" office:value="10686.2594395748" calcext:value-type="float">
            <text:p>10,686</text:p>
          </table:table-cell>
          <table:table-cell table:style-name="ce42" table:formula="of:=[.C43]-[.$C$3]" office:value-type="float" office:value="686.259439574795" calcext:value-type="float">
            <text:p>+686</text:p>
          </table:table-cell>
          <table:table-cell table:style-name="ce51" table:formula="of:=([.C43]-[.$C$3])/[.$C$3]" office:value-type="percentage" office:value="0.0686259439574795" calcext:value-type="percentage">
            <text:p>+6.9%</text:p>
          </table:table-cell>
          <table:table-cell table:style-name="ce56" table:formula="of:=[.F42]*(1+[.$M$6]*[.B43])" office:value-type="float" office:value="5343.1297197874" calcext:value-type="float">
            <text:p>5,343</text:p>
          </table:table-cell>
          <table:table-cell table:style-name="ce56" table:formula="of:=[.G42]*(1+[.$O$6]*[.B43])" office:value-type="float" office:value="4673.0371534697" calcext:value-type="float">
            <text:p>4,673</text:p>
          </table:table-cell>
          <table:table-cell table:style-name="ce65" table:formula="of:=SUM([.F43:.G43])" office:value-type="float" office:value="10016.1668732571" calcext:value-type="float">
            <text:p>10,016</text:p>
          </table:table-cell>
          <table:table-cell table:style-name="ce74" table:formula="of:=[.H43]-[.$H$3]" office:value-type="float" office:value="16.1668732571015" calcext:value-type="float">
            <text:p>+16</text:p>
          </table:table-cell>
          <table:table-cell table:style-name="ce130" table:formula="of:=([.H43]-[.$H$3])/[.$H$3]" office:value-type="percentage" office:value="0.00161668732571015" calcext:value-type="percentage">
            <text:p>+0.2%</text:p>
          </table:table-cell>
          <table:table-cell table:number-columns-repeated="16373"/>
        </table:table-row>
        <table:table-row table:style-name="ro3">
          <table:table-cell table:style-name="ce11" office:value-type="float" office:value="41" calcext:value-type="float">
            <text:p>41</text:p>
          </table:table-cell>
          <table:table-cell table:style-name="ce24" table:formula="of:=(RANDBETWEEN((-[.$Q$6]+[.$Q$8])*1000;([.$Q$6]+[.$Q$8])*1000)/1000)" office:value-type="percentage" office:value="-0.001" calcext:value-type="percentage">
            <text:p>-0.1%</text:p>
          </table:table-cell>
          <table:table-cell table:style-name="ce37" table:formula="of:=[.C43]*(1+[.B44])" office:value-type="float" office:value="10675.5731801352" calcext:value-type="float">
            <text:p>10,676</text:p>
          </table:table-cell>
          <table:table-cell table:style-name="ce42" table:formula="of:=[.C44]-[.$C$3]" office:value-type="float" office:value="675.573180135219" calcext:value-type="float">
            <text:p>+676</text:p>
          </table:table-cell>
          <table:table-cell table:style-name="ce51" table:formula="of:=([.C44]-[.$C$3])/[.$C$3]" office:value-type="percentage" office:value="0.0675573180135219" calcext:value-type="percentage">
            <text:p>+6.8%</text:p>
          </table:table-cell>
          <table:table-cell table:style-name="ce56" table:formula="of:=[.F43]*(1+[.$M$6]*[.B44])" office:value-type="float" office:value="5337.78659006761" calcext:value-type="float">
            <text:p>5,338</text:p>
          </table:table-cell>
          <table:table-cell table:style-name="ce56" table:formula="of:=[.G43]*(1+[.$O$6]*[.B44])" office:value-type="float" office:value="4677.71019062317" calcext:value-type="float">
            <text:p>4,678</text:p>
          </table:table-cell>
          <table:table-cell table:style-name="ce65" table:formula="of:=SUM([.F44:.G44])" office:value-type="float" office:value="10015.4967806908" calcext:value-type="float">
            <text:p>10,015</text:p>
          </table:table-cell>
          <table:table-cell table:style-name="ce74" table:formula="of:=[.H44]-[.$H$3]" office:value-type="float" office:value="15.4967806907825" calcext:value-type="float">
            <text:p>+15</text:p>
          </table:table-cell>
          <table:table-cell table:style-name="ce130" table:formula="of:=([.H44]-[.$H$3])/[.$H$3]" office:value-type="percentage" office:value="0.00154967806907825" calcext:value-type="percentage">
            <text:p>+0.2%</text:p>
          </table:table-cell>
          <table:table-cell table:number-columns-repeated="16373"/>
        </table:table-row>
        <table:table-row table:style-name="ro3">
          <table:table-cell table:style-name="ce11" office:value-type="float" office:value="42" calcext:value-type="float">
            <text:p>42</text:p>
          </table:table-cell>
          <table:table-cell table:style-name="ce24" table:formula="of:=(RANDBETWEEN((-[.$Q$6]+[.$Q$8])*1000;([.$Q$6]+[.$Q$8])*1000)/1000)" office:value-type="percentage" office:value="0.007" calcext:value-type="percentage">
            <text:p>+0.7%</text:p>
          </table:table-cell>
          <table:table-cell table:style-name="ce37" table:formula="of:=[.C44]*(1+[.B45])" office:value-type="float" office:value="10750.3021923962" calcext:value-type="float">
            <text:p>10,750</text:p>
          </table:table-cell>
          <table:table-cell table:style-name="ce42" table:formula="of:=[.C45]-[.$C$3]" office:value-type="float" office:value="750.302192396164" calcext:value-type="float">
            <text:p>+750</text:p>
          </table:table-cell>
          <table:table-cell table:style-name="ce51" table:formula="of:=([.C45]-[.$C$3])/[.$C$3]" office:value-type="percentage" office:value="0.0750302192396164" calcext:value-type="percentage">
            <text:p>+7.5%</text:p>
          </table:table-cell>
          <table:table-cell table:style-name="ce56" table:formula="of:=[.F44]*(1+[.$M$6]*[.B45])" office:value-type="float" office:value="5375.15109619808" calcext:value-type="float">
            <text:p>5,375</text:p>
          </table:table-cell>
          <table:table-cell table:style-name="ce56" table:formula="of:=[.G44]*(1+[.$O$6]*[.B45])" office:value-type="float" office:value="4644.96621928881" calcext:value-type="float">
            <text:p>4,645</text:p>
          </table:table-cell>
          <table:table-cell table:style-name="ce65" table:formula="of:=SUM([.F45:.G45])" office:value-type="float" office:value="10020.1173154869" calcext:value-type="float">
            <text:p>10,020</text:p>
          </table:table-cell>
          <table:table-cell table:style-name="ce74" table:formula="of:=[.H45]-[.$H$3]" office:value-type="float" office:value="20.117315486892" calcext:value-type="float">
            <text:p>+20</text:p>
          </table:table-cell>
          <table:table-cell table:style-name="ce130" table:formula="of:=([.H45]-[.$H$3])/[.$H$3]" office:value-type="percentage" office:value="0.0020117315486892" calcext:value-type="percentage">
            <text:p>+0.2%</text:p>
          </table:table-cell>
          <table:table-cell table:number-columns-repeated="16373"/>
        </table:table-row>
        <table:table-row table:style-name="ro3">
          <table:table-cell table:style-name="ce11" office:value-type="float" office:value="43" calcext:value-type="float">
            <text:p>43</text:p>
          </table:table-cell>
          <table:table-cell table:style-name="ce24" table:formula="of:=(RANDBETWEEN((-[.$Q$6]+[.$Q$8])*1000;([.$Q$6]+[.$Q$8])*1000)/1000)" office:value-type="percentage" office:value="-0.002" calcext:value-type="percentage">
            <text:p>-0.2%</text:p>
          </table:table-cell>
          <table:table-cell table:style-name="ce37" table:formula="of:=[.C45]*(1+[.B46])" office:value-type="float" office:value="10728.8015880114" calcext:value-type="float">
            <text:p>10,729</text:p>
          </table:table-cell>
          <table:table-cell table:style-name="ce42" table:formula="of:=[.C46]-[.$C$3]" office:value-type="float" office:value="728.801588011373" calcext:value-type="float">
            <text:p>+729</text:p>
          </table:table-cell>
          <table:table-cell table:style-name="ce51" table:formula="of:=([.C46]-[.$C$3])/[.$C$3]" office:value-type="percentage" office:value="0.0728801588011373" calcext:value-type="percentage">
            <text:p>+7.3%</text:p>
          </table:table-cell>
          <table:table-cell table:style-name="ce56" table:formula="of:=[.F45]*(1+[.$M$6]*[.B46])" office:value-type="float" office:value="5364.40079400569" calcext:value-type="float">
            <text:p>5,364</text:p>
          </table:table-cell>
          <table:table-cell table:style-name="ce56" table:formula="of:=[.G45]*(1+[.$O$6]*[.B46])" office:value-type="float" office:value="4654.25615172739" calcext:value-type="float">
            <text:p>4,654</text:p>
          </table:table-cell>
          <table:table-cell table:style-name="ce65" table:formula="of:=SUM([.F46:.G46])" office:value-type="float" office:value="10018.6569457331" calcext:value-type="float">
            <text:p>10,019</text:p>
          </table:table-cell>
          <table:table-cell table:style-name="ce74" table:formula="of:=[.H46]-[.$H$3]" office:value-type="float" office:value="18.6569457330752" calcext:value-type="float">
            <text:p>+19</text:p>
          </table:table-cell>
          <table:table-cell table:style-name="ce130" table:formula="of:=([.H46]-[.$H$3])/[.$H$3]" office:value-type="percentage" office:value="0.00186569457330752" calcext:value-type="percentage">
            <text:p>+0.2%</text:p>
          </table:table-cell>
          <table:table-cell table:number-columns-repeated="16373"/>
        </table:table-row>
        <table:table-row table:style-name="ro3">
          <table:table-cell table:style-name="ce11" office:value-type="float" office:value="44" calcext:value-type="float">
            <text:p>44</text:p>
          </table:table-cell>
          <table:table-cell table:style-name="ce24" table:formula="of:=(RANDBETWEEN((-[.$Q$6]+[.$Q$8])*1000;([.$Q$6]+[.$Q$8])*1000)/1000)" office:value-type="percentage" office:value="0.01" calcext:value-type="percentage">
            <text:p>+1.0%</text:p>
          </table:table-cell>
          <table:table-cell table:style-name="ce37" table:formula="of:=[.C46]*(1+[.B47])" office:value-type="float" office:value="10836.0896038915" calcext:value-type="float">
            <text:p>10,836</text:p>
          </table:table-cell>
          <table:table-cell table:style-name="ce42" table:formula="of:=[.C47]-[.$C$3]" office:value-type="float" office:value="836.089603891487" calcext:value-type="float">
            <text:p>+836</text:p>
          </table:table-cell>
          <table:table-cell table:style-name="ce51" table:formula="of:=([.C47]-[.$C$3])/[.$C$3]" office:value-type="percentage" office:value="0.0836089603891487" calcext:value-type="percentage">
            <text:p>+8.4%</text:p>
          </table:table-cell>
          <table:table-cell table:style-name="ce56" table:formula="of:=[.F46]*(1+[.$M$6]*[.B47])" office:value-type="float" office:value="5418.04480194574" calcext:value-type="float">
            <text:p>5,418</text:p>
          </table:table-cell>
          <table:table-cell table:style-name="ce56" table:formula="of:=[.G46]*(1+[.$O$6]*[.B47])" office:value-type="float" office:value="4607.71359021012" calcext:value-type="float">
            <text:p>4,608</text:p>
          </table:table-cell>
          <table:table-cell table:style-name="ce65" table:formula="of:=SUM([.F47:.G47])" office:value-type="float" office:value="10025.7583921559" calcext:value-type="float">
            <text:p>10,026</text:p>
          </table:table-cell>
          <table:table-cell table:style-name="ce74" table:formula="of:=[.H47]-[.$H$3]" office:value-type="float" office:value="25.758392155858" calcext:value-type="float">
            <text:p>+26</text:p>
          </table:table-cell>
          <table:table-cell table:style-name="ce130" table:formula="of:=([.H47]-[.$H$3])/[.$H$3]" office:value-type="percentage" office:value="0.0025758392155858" calcext:value-type="percentage">
            <text:p>+0.3%</text:p>
          </table:table-cell>
          <table:table-cell table:number-columns-repeated="16373"/>
        </table:table-row>
        <table:table-row table:style-name="ro3">
          <table:table-cell table:style-name="ce11" office:value-type="float" office:value="45" calcext:value-type="float">
            <text:p>45</text:p>
          </table:table-cell>
          <table:table-cell table:style-name="ce24" table:formula="of:=(RANDBETWEEN((-[.$Q$6]+[.$Q$8])*1000;([.$Q$6]+[.$Q$8])*1000)/1000)" office:value-type="percentage" office:value="0.002" calcext:value-type="percentage">
            <text:p>+0.2%</text:p>
          </table:table-cell>
          <table:table-cell table:style-name="ce37" table:formula="of:=[.C47]*(1+[.B48])" office:value-type="float" office:value="10857.7617830993" calcext:value-type="float">
            <text:p>10,858</text:p>
          </table:table-cell>
          <table:table-cell table:style-name="ce42" table:formula="of:=[.C48]-[.$C$3]" office:value-type="float" office:value="857.76178309927" calcext:value-type="float">
            <text:p>+858</text:p>
          </table:table-cell>
          <table:table-cell table:style-name="ce51" table:formula="of:=([.C48]-[.$C$3])/[.$C$3]" office:value-type="percentage" office:value="0.0857761783099269" calcext:value-type="percentage">
            <text:p>+8.6%</text:p>
          </table:table-cell>
          <table:table-cell table:style-name="ce56" table:formula="of:=[.F47]*(1+[.$M$6]*[.B48])" office:value-type="float" office:value="5428.88089154964" calcext:value-type="float">
            <text:p>5,429</text:p>
          </table:table-cell>
          <table:table-cell table:style-name="ce56" table:formula="of:=[.G47]*(1+[.$O$6]*[.B48])" office:value-type="float" office:value="4598.4981630297" calcext:value-type="float">
            <text:p>4,598</text:p>
          </table:table-cell>
          <table:table-cell table:style-name="ce65" table:formula="of:=SUM([.F48:.G48])" office:value-type="float" office:value="10027.3790545793" calcext:value-type="float">
            <text:p>10,027</text:p>
          </table:table-cell>
          <table:table-cell table:style-name="ce74" table:formula="of:=[.H48]-[.$H$3]" office:value-type="float" office:value="27.3790545793308" calcext:value-type="float">
            <text:p>+27</text:p>
          </table:table-cell>
          <table:table-cell table:style-name="ce130" table:formula="of:=([.H48]-[.$H$3])/[.$H$3]" office:value-type="percentage" office:value="0.00273790545793308" calcext:value-type="percentage">
            <text:p>+0.3%</text:p>
          </table:table-cell>
          <table:table-cell table:number-columns-repeated="16373"/>
        </table:table-row>
        <table:table-row table:style-name="ro3">
          <table:table-cell table:style-name="ce11" office:value-type="float" office:value="46" calcext:value-type="float">
            <text:p>46</text:p>
          </table:table-cell>
          <table:table-cell table:style-name="ce24" table:formula="of:=(RANDBETWEEN((-[.$Q$6]+[.$Q$8])*1000;([.$Q$6]+[.$Q$8])*1000)/1000)" office:value-type="percentage" office:value="-0.002" calcext:value-type="percentage">
            <text:p>-0.2%</text:p>
          </table:table-cell>
          <table:table-cell table:style-name="ce37" table:formula="of:=[.C48]*(1+[.B49])" office:value-type="float" office:value="10836.0462595331" calcext:value-type="float">
            <text:p>10,836</text:p>
          </table:table-cell>
          <table:table-cell table:style-name="ce42" table:formula="of:=[.C49]-[.$C$3]" office:value-type="float" office:value="836.04625953307" calcext:value-type="float">
            <text:p>+836</text:p>
          </table:table-cell>
          <table:table-cell table:style-name="ce51" table:formula="of:=([.C49]-[.$C$3])/[.$C$3]" office:value-type="percentage" office:value="0.083604625953307" calcext:value-type="percentage">
            <text:p>+8.4%</text:p>
          </table:table-cell>
          <table:table-cell table:style-name="ce56" table:formula="of:=[.F48]*(1+[.$M$6]*[.B49])" office:value-type="float" office:value="5418.02312976654" calcext:value-type="float">
            <text:p>5,418</text:p>
          </table:table-cell>
          <table:table-cell table:style-name="ce56" table:formula="of:=[.G48]*(1+[.$O$6]*[.B49])" office:value-type="float" office:value="4607.69515935575" calcext:value-type="float">
            <text:p>4,608</text:p>
          </table:table-cell>
          <table:table-cell table:style-name="ce65" table:formula="of:=SUM([.F49:.G49])" office:value-type="float" office:value="10025.7182891223" calcext:value-type="float">
            <text:p>10,026</text:p>
          </table:table-cell>
          <table:table-cell table:style-name="ce74" table:formula="of:=[.H49]-[.$H$3]" office:value-type="float" office:value="25.7182891222892" calcext:value-type="float">
            <text:p>+26</text:p>
          </table:table-cell>
          <table:table-cell table:style-name="ce130" table:formula="of:=([.H49]-[.$H$3])/[.$H$3]" office:value-type="percentage" office:value="0.00257182891222892" calcext:value-type="percentage">
            <text:p>+0.3%</text:p>
          </table:table-cell>
          <table:table-cell table:number-columns-repeated="16373"/>
        </table:table-row>
        <table:table-row table:style-name="ro3">
          <table:table-cell table:style-name="ce11" office:value-type="float" office:value="47" calcext:value-type="float">
            <text:p>47</text:p>
          </table:table-cell>
          <table:table-cell table:style-name="ce24" table:formula="of:=(RANDBETWEEN((-[.$Q$6]+[.$Q$8])*1000;([.$Q$6]+[.$Q$8])*1000)/1000)" office:value-type="percentage" office:value="0.002" calcext:value-type="percentage">
            <text:p>+0.2%</text:p>
          </table:table-cell>
          <table:table-cell table:style-name="ce37" table:formula="of:=[.C49]*(1+[.B50])" office:value-type="float" office:value="10857.7183520521" calcext:value-type="float">
            <text:p>10,858</text:p>
          </table:table-cell>
          <table:table-cell table:style-name="ce42" table:formula="of:=[.C50]-[.$C$3]" office:value-type="float" office:value="857.718352052136" calcext:value-type="float">
            <text:p>+858</text:p>
          </table:table-cell>
          <table:table-cell table:style-name="ce51" table:formula="of:=([.C50]-[.$C$3])/[.$C$3]" office:value-type="percentage" office:value="0.0857718352052136" calcext:value-type="percentage">
            <text:p>+8.6%</text:p>
          </table:table-cell>
          <table:table-cell table:style-name="ce56" table:formula="of:=[.F49]*(1+[.$M$6]*[.B50])" office:value-type="float" office:value="5428.85917602607" calcext:value-type="float">
            <text:p>5,429</text:p>
          </table:table-cell>
          <table:table-cell table:style-name="ce56" table:formula="of:=[.G49]*(1+[.$O$6]*[.B50])" office:value-type="float" office:value="4598.47976903704" calcext:value-type="float">
            <text:p>4,598</text:p>
          </table:table-cell>
          <table:table-cell table:style-name="ce65" table:formula="of:=SUM([.F50:.G50])" office:value-type="float" office:value="10027.3389450631" calcext:value-type="float">
            <text:p>10,027</text:p>
          </table:table-cell>
          <table:table-cell table:style-name="ce74" table:formula="of:=[.H50]-[.$H$3]" office:value-type="float" office:value="27.3389450631112" calcext:value-type="float">
            <text:p>+27</text:p>
          </table:table-cell>
          <table:table-cell table:style-name="ce130" table:formula="of:=([.H50]-[.$H$3])/[.$H$3]" office:value-type="percentage" office:value="0.00273389450631112" calcext:value-type="percentage">
            <text:p>+0.3%</text:p>
          </table:table-cell>
          <table:table-cell table:number-columns-repeated="16373"/>
        </table:table-row>
        <table:table-row table:style-name="ro3">
          <table:table-cell table:style-name="ce11" office:value-type="float" office:value="48" calcext:value-type="float">
            <text:p>48</text:p>
          </table:table-cell>
          <table:table-cell table:style-name="ce24" table:formula="of:=(RANDBETWEEN((-[.$Q$6]+[.$Q$8])*1000;([.$Q$6]+[.$Q$8])*1000)/1000)" office:value-type="percentage" office:value="-0.001" calcext:value-type="percentage">
            <text:p>-0.1%</text:p>
          </table:table-cell>
          <table:table-cell table:style-name="ce37" table:formula="of:=[.C50]*(1+[.B51])" office:value-type="float" office:value="10846.8606337001" calcext:value-type="float">
            <text:p>10,847</text:p>
          </table:table-cell>
          <table:table-cell table:style-name="ce42" table:formula="of:=[.C51]-[.$C$3]" office:value-type="float" office:value="846.860633700084" calcext:value-type="float">
            <text:p>+847</text:p>
          </table:table-cell>
          <table:table-cell table:style-name="ce51" table:formula="of:=([.C51]-[.$C$3])/[.$C$3]" office:value-type="percentage" office:value="0.0846860633700084" calcext:value-type="percentage">
            <text:p>+8.5%</text:p>
          </table:table-cell>
          <table:table-cell table:style-name="ce56" table:formula="of:=[.F50]*(1+[.$M$6]*[.B51])" office:value-type="float" office:value="5423.43031685004" calcext:value-type="float">
            <text:p>5,423</text:p>
          </table:table-cell>
          <table:table-cell table:style-name="ce56" table:formula="of:=[.G50]*(1+[.$O$6]*[.B51])" office:value-type="float" office:value="4603.07824880608" calcext:value-type="float">
            <text:p>4,603</text:p>
          </table:table-cell>
          <table:table-cell table:style-name="ce65" table:formula="of:=SUM([.F51:.G51])" office:value-type="float" office:value="10026.5085656561" calcext:value-type="float">
            <text:p>10,027</text:p>
          </table:table-cell>
          <table:table-cell table:style-name="ce74" table:formula="of:=[.H51]-[.$H$3]" office:value-type="float" office:value="26.5085656561205" calcext:value-type="float">
            <text:p>+27</text:p>
          </table:table-cell>
          <table:table-cell table:style-name="ce130" table:formula="of:=([.H51]-[.$H$3])/[.$H$3]" office:value-type="percentage" office:value="0.00265085656561205" calcext:value-type="percentage">
            <text:p>+0.3%</text:p>
          </table:table-cell>
          <table:table-cell table:number-columns-repeated="16373"/>
        </table:table-row>
        <table:table-row table:style-name="ro3">
          <table:table-cell table:style-name="ce11" office:value-type="float" office:value="49" calcext:value-type="float">
            <text:p>49</text:p>
          </table:table-cell>
          <table:table-cell table:style-name="ce24" table:formula="of:=(RANDBETWEEN((-[.$Q$6]+[.$Q$8])*1000;([.$Q$6]+[.$Q$8])*1000)/1000)" office:value-type="percentage" office:value="0" calcext:value-type="percentage">
            <text:p>+0.0%</text:p>
          </table:table-cell>
          <table:table-cell table:style-name="ce37" table:formula="of:=[.C51]*(1+[.B52])" office:value-type="float" office:value="10846.8606337001" calcext:value-type="float">
            <text:p>10,847</text:p>
          </table:table-cell>
          <table:table-cell table:style-name="ce42" table:formula="of:=[.C52]-[.$C$3]" office:value-type="float" office:value="846.860633700084" calcext:value-type="float">
            <text:p>+847</text:p>
          </table:table-cell>
          <table:table-cell table:style-name="ce51" table:formula="of:=([.C52]-[.$C$3])/[.$C$3]" office:value-type="percentage" office:value="0.0846860633700084" calcext:value-type="percentage">
            <text:p>+8.5%</text:p>
          </table:table-cell>
          <table:table-cell table:style-name="ce56" table:formula="of:=[.F51]*(1+[.$M$6]*[.B52])" office:value-type="float" office:value="5423.43031685004" calcext:value-type="float">
            <text:p>5,423</text:p>
          </table:table-cell>
          <table:table-cell table:style-name="ce56" table:formula="of:=[.G51]*(1+[.$O$6]*[.B52])" office:value-type="float" office:value="4603.07824880608" calcext:value-type="float">
            <text:p>4,603</text:p>
          </table:table-cell>
          <table:table-cell table:style-name="ce65" table:formula="of:=SUM([.F52:.G52])" office:value-type="float" office:value="10026.5085656561" calcext:value-type="float">
            <text:p>10,027</text:p>
          </table:table-cell>
          <table:table-cell table:style-name="ce74" table:formula="of:=[.H52]-[.$H$3]" office:value-type="float" office:value="26.5085656561205" calcext:value-type="float">
            <text:p>+27</text:p>
          </table:table-cell>
          <table:table-cell table:style-name="ce130" table:formula="of:=([.H52]-[.$H$3])/[.$H$3]" office:value-type="percentage" office:value="0.00265085656561205" calcext:value-type="percentage">
            <text:p>+0.3%</text:p>
          </table:table-cell>
          <table:table-cell table:number-columns-repeated="16373"/>
        </table:table-row>
        <table:table-row table:style-name="ro3">
          <table:table-cell table:style-name="ce11" office:value-type="float" office:value="50" calcext:value-type="float">
            <text:p>50</text:p>
          </table:table-cell>
          <table:table-cell table:style-name="ce24" table:formula="of:=(RANDBETWEEN((-[.$Q$6]+[.$Q$8])*1000;([.$Q$6]+[.$Q$8])*1000)/1000)" office:value-type="percentage" office:value="-0.008" calcext:value-type="percentage">
            <text:p>-0.8%</text:p>
          </table:table-cell>
          <table:table-cell table:style-name="ce37" table:formula="of:=[.C52]*(1+[.B53])" office:value-type="float" office:value="10760.0857486305" calcext:value-type="float">
            <text:p>10,760</text:p>
          </table:table-cell>
          <table:table-cell table:style-name="ce42" table:formula="of:=[.C53]-[.$C$3]" office:value-type="float" office:value="760.085748630483" calcext:value-type="float">
            <text:p>+760</text:p>
          </table:table-cell>
          <table:table-cell table:style-name="ce51" table:formula="of:=([.C53]-[.$C$3])/[.$C$3]" office:value-type="percentage" office:value="0.0760085748630483" calcext:value-type="percentage">
            <text:p>+7.6%</text:p>
          </table:table-cell>
          <table:table-cell table:style-name="ce56" table:formula="of:=[.F52]*(1+[.$M$6]*[.B53])" office:value-type="float" office:value="5380.04287431524" calcext:value-type="float">
            <text:p>5,380</text:p>
          </table:table-cell>
          <table:table-cell table:style-name="ce56" table:formula="of:=[.G52]*(1+[.$O$6]*[.B53])" office:value-type="float" office:value="4639.90287479653" calcext:value-type="float">
            <text:p>4,640</text:p>
          </table:table-cell>
          <table:table-cell table:style-name="ce65" table:formula="of:=SUM([.F53:.G53])" office:value-type="float" office:value="10019.9457491118" calcext:value-type="float">
            <text:p>10,020</text:p>
          </table:table-cell>
          <table:table-cell table:style-name="ce74" table:formula="of:=[.H53]-[.$H$3]" office:value-type="float" office:value="19.9457491117682" calcext:value-type="float">
            <text:p>+20</text:p>
          </table:table-cell>
          <table:table-cell table:style-name="ce130" table:formula="of:=([.H53]-[.$H$3])/[.$H$3]" office:value-type="percentage" office:value="0.00199457491117682" calcext:value-type="percentage">
            <text:p>+0.2%</text:p>
          </table:table-cell>
          <table:table-cell table:number-columns-repeated="16373"/>
        </table:table-row>
        <table:table-row table:style-name="ro3">
          <table:table-cell table:style-name="ce11" office:value-type="float" office:value="51" calcext:value-type="float">
            <text:p>51</text:p>
          </table:table-cell>
          <table:table-cell table:style-name="ce24" table:formula="of:=(RANDBETWEEN((-[.$Q$6]+[.$Q$8])*1000;([.$Q$6]+[.$Q$8])*1000)/1000)" office:value-type="percentage" office:value="-0.005" calcext:value-type="percentage">
            <text:p>-0.5%</text:p>
          </table:table-cell>
          <table:table-cell table:style-name="ce37" table:formula="of:=[.C53]*(1+[.B54])" office:value-type="float" office:value="10706.2853198873" calcext:value-type="float">
            <text:p>10,706</text:p>
          </table:table-cell>
          <table:table-cell table:style-name="ce42" table:formula="of:=[.C54]-[.$C$3]" office:value-type="float" office:value="706.285319887331" calcext:value-type="float">
            <text:p>+706</text:p>
          </table:table-cell>
          <table:table-cell table:style-name="ce51" table:formula="of:=([.C54]-[.$C$3])/[.$C$3]" office:value-type="percentage" office:value="0.0706285319887331" calcext:value-type="percentage">
            <text:p>+7.1%</text:p>
          </table:table-cell>
          <table:table-cell table:style-name="ce56" table:formula="of:=[.F53]*(1+[.$M$6]*[.B54])" office:value-type="float" office:value="5353.14265994367" calcext:value-type="float">
            <text:p>5,353</text:p>
          </table:table-cell>
          <table:table-cell table:style-name="ce56" table:formula="of:=[.G53]*(1+[.$O$6]*[.B54])" office:value-type="float" office:value="4663.10238917051" calcext:value-type="float">
            <text:p>4,663</text:p>
          </table:table-cell>
          <table:table-cell table:style-name="ce65" table:formula="of:=SUM([.F54:.G54])" office:value-type="float" office:value="10016.2450491142" calcext:value-type="float">
            <text:p>10,016</text:p>
          </table:table-cell>
          <table:table-cell table:style-name="ce74" table:formula="of:=[.H54]-[.$H$3]" office:value-type="float" office:value="16.2450491141753" calcext:value-type="float">
            <text:p>+16</text:p>
          </table:table-cell>
          <table:table-cell table:style-name="ce130" table:formula="of:=([.H54]-[.$H$3])/[.$H$3]" office:value-type="percentage" office:value="0.00162450491141753" calcext:value-type="percentage">
            <text:p>+0.2%</text:p>
          </table:table-cell>
          <table:table-cell table:number-columns-repeated="16373"/>
        </table:table-row>
        <table:table-row table:style-name="ro3">
          <table:table-cell table:style-name="ce11" office:value-type="float" office:value="52" calcext:value-type="float">
            <text:p>52</text:p>
          </table:table-cell>
          <table:table-cell table:style-name="ce24" table:formula="of:=(RANDBETWEEN((-[.$Q$6]+[.$Q$8])*1000;([.$Q$6]+[.$Q$8])*1000)/1000)" office:value-type="percentage" office:value="-0.004" calcext:value-type="percentage">
            <text:p>-0.4%</text:p>
          </table:table-cell>
          <table:table-cell table:style-name="ce37" table:formula="of:=[.C54]*(1+[.B55])" office:value-type="float" office:value="10663.4601786078" calcext:value-type="float">
            <text:p>10,663</text:p>
          </table:table-cell>
          <table:table-cell table:style-name="ce42" table:formula="of:=[.C55]-[.$C$3]" office:value-type="float" office:value="663.460178607782" calcext:value-type="float">
            <text:p>+663</text:p>
          </table:table-cell>
          <table:table-cell table:style-name="ce51" table:formula="of:=([.C55]-[.$C$3])/[.$C$3]" office:value-type="percentage" office:value="0.0663460178607782" calcext:value-type="percentage">
            <text:p>+6.6%</text:p>
          </table:table-cell>
          <table:table-cell table:style-name="ce56" table:formula="of:=[.F54]*(1+[.$M$6]*[.B55])" office:value-type="float" office:value="5331.73008930389" calcext:value-type="float">
            <text:p>5,332</text:p>
          </table:table-cell>
          <table:table-cell table:style-name="ce56" table:formula="of:=[.G54]*(1+[.$O$6]*[.B55])" office:value-type="float" office:value="4681.75479872719" calcext:value-type="float">
            <text:p>4,682</text:p>
          </table:table-cell>
          <table:table-cell table:style-name="ce65" table:formula="of:=SUM([.F55:.G55])" office:value-type="float" office:value="10013.4848880311" calcext:value-type="float">
            <text:p>10,013</text:p>
          </table:table-cell>
          <table:table-cell table:style-name="ce74" table:formula="of:=[.H55]-[.$H$3]" office:value-type="float" office:value="13.4848880310819" calcext:value-type="float">
            <text:p>+13</text:p>
          </table:table-cell>
          <table:table-cell table:style-name="ce130" table:formula="of:=([.H55]-[.$H$3])/[.$H$3]" office:value-type="percentage" office:value="0.00134848880310819" calcext:value-type="percentage">
            <text:p>+0.1%</text:p>
          </table:table-cell>
          <table:table-cell table:number-columns-repeated="16373"/>
        </table:table-row>
        <table:table-row table:style-name="ro3">
          <table:table-cell table:style-name="ce11" office:value-type="float" office:value="53" calcext:value-type="float">
            <text:p>53</text:p>
          </table:table-cell>
          <table:table-cell table:style-name="ce24" table:formula="of:=(RANDBETWEEN((-[.$Q$6]+[.$Q$8])*1000;([.$Q$6]+[.$Q$8])*1000)/1000)" office:value-type="percentage" office:value="-0.006" calcext:value-type="percentage">
            <text:p>-0.6%</text:p>
          </table:table-cell>
          <table:table-cell table:style-name="ce37" table:formula="of:=[.C55]*(1+[.B56])" office:value-type="float" office:value="10599.4794175361" calcext:value-type="float">
            <text:p>10,599</text:p>
          </table:table-cell>
          <table:table-cell table:style-name="ce42" table:formula="of:=[.C56]-[.$C$3]" office:value-type="float" office:value="599.479417536135" calcext:value-type="float">
            <text:p>+599</text:p>
          </table:table-cell>
          <table:table-cell table:style-name="ce51" table:formula="of:=([.C56]-[.$C$3])/[.$C$3]" office:value-type="percentage" office:value="0.0599479417536135" calcext:value-type="percentage">
            <text:p>+6.0%</text:p>
          </table:table-cell>
          <table:table-cell table:style-name="ce56" table:formula="of:=[.F55]*(1+[.$M$6]*[.B56])" office:value-type="float" office:value="5299.73970876807" calcext:value-type="float">
            <text:p>5,300</text:p>
          </table:table-cell>
          <table:table-cell table:style-name="ce56" table:formula="of:=[.G55]*(1+[.$O$6]*[.B56])" office:value-type="float" office:value="4709.84532751956" calcext:value-type="float">
            <text:p>4,710</text:p>
          </table:table-cell>
          <table:table-cell table:style-name="ce65" table:formula="of:=SUM([.F56:.G56])" office:value-type="float" office:value="10009.5850362876" calcext:value-type="float">
            <text:p>10,010</text:p>
          </table:table-cell>
          <table:table-cell table:style-name="ce74" table:formula="of:=[.H56]-[.$H$3]" office:value-type="float" office:value="9.58503628762264" calcext:value-type="float">
            <text:p>+10</text:p>
          </table:table-cell>
          <table:table-cell table:style-name="ce130" table:formula="of:=([.H56]-[.$H$3])/[.$H$3]" office:value-type="percentage" office:value="0.000958503628762264" calcext:value-type="percentage">
            <text:p>+0.1%</text:p>
          </table:table-cell>
          <table:table-cell table:number-columns-repeated="16373"/>
        </table:table-row>
        <table:table-row table:style-name="ro3">
          <table:table-cell table:style-name="ce11" office:value-type="float" office:value="54" calcext:value-type="float">
            <text:p>54</text:p>
          </table:table-cell>
          <table:table-cell table:style-name="ce24" table:formula="of:=(RANDBETWEEN((-[.$Q$6]+[.$Q$8])*1000;([.$Q$6]+[.$Q$8])*1000)/1000)" office:value-type="percentage" office:value="0.005" calcext:value-type="percentage">
            <text:p>+0.5%</text:p>
          </table:table-cell>
          <table:table-cell table:style-name="ce37" table:formula="of:=[.C56]*(1+[.B57])" office:value-type="float" office:value="10652.4768146238" calcext:value-type="float">
            <text:p>10,652</text:p>
          </table:table-cell>
          <table:table-cell table:style-name="ce42" table:formula="of:=[.C57]-[.$C$3]" office:value-type="float" office:value="652.476814623815" calcext:value-type="float">
            <text:p>+652</text:p>
          </table:table-cell>
          <table:table-cell table:style-name="ce51" table:formula="of:=([.C57]-[.$C$3])/[.$C$3]" office:value-type="percentage" office:value="0.0652476814623815" calcext:value-type="percentage">
            <text:p>+6.5%</text:p>
          </table:table-cell>
          <table:table-cell table:style-name="ce56" table:formula="of:=[.F56]*(1+[.$M$6]*[.B57])" office:value-type="float" office:value="5326.23840731191" calcext:value-type="float">
            <text:p>5,326</text:p>
          </table:table-cell>
          <table:table-cell table:style-name="ce56" table:formula="of:=[.G56]*(1+[.$O$6]*[.B57])" office:value-type="float" office:value="4686.29610088196" calcext:value-type="float">
            <text:p>4,686</text:p>
          </table:table-cell>
          <table:table-cell table:style-name="ce65" table:formula="of:=SUM([.F57:.G57])" office:value-type="float" office:value="10012.5345081939" calcext:value-type="float">
            <text:p>10,013</text:p>
          </table:table-cell>
          <table:table-cell table:style-name="ce74" table:formula="of:=[.H57]-[.$H$3]" office:value-type="float" office:value="12.5345081938649" calcext:value-type="float">
            <text:p>+13</text:p>
          </table:table-cell>
          <table:table-cell table:style-name="ce130" table:formula="of:=([.H57]-[.$H$3])/[.$H$3]" office:value-type="percentage" office:value="0.00125345081938649" calcext:value-type="percentage">
            <text:p>+0.1%</text:p>
          </table:table-cell>
          <table:table-cell table:number-columns-repeated="16373"/>
        </table:table-row>
        <table:table-row table:style-name="ro3">
          <table:table-cell table:style-name="ce11" office:value-type="float" office:value="55" calcext:value-type="float">
            <text:p>55</text:p>
          </table:table-cell>
          <table:table-cell table:style-name="ce24" table:formula="of:=(RANDBETWEEN((-[.$Q$6]+[.$Q$8])*1000;([.$Q$6]+[.$Q$8])*1000)/1000)" office:value-type="percentage" office:value="0.003" calcext:value-type="percentage">
            <text:p>+0.3%</text:p>
          </table:table-cell>
          <table:table-cell table:style-name="ce37" table:formula="of:=[.C57]*(1+[.B58])" office:value-type="float" office:value="10684.4342450677" calcext:value-type="float">
            <text:p>10,684</text:p>
          </table:table-cell>
          <table:table-cell table:style-name="ce42" table:formula="of:=[.C58]-[.$C$3]" office:value-type="float" office:value="684.434245067685" calcext:value-type="float">
            <text:p>+684</text:p>
          </table:table-cell>
          <table:table-cell table:style-name="ce51" table:formula="of:=([.C58]-[.$C$3])/[.$C$3]" office:value-type="percentage" office:value="0.0684434245067685" calcext:value-type="percentage">
            <text:p>+6.8%</text:p>
          </table:table-cell>
          <table:table-cell table:style-name="ce56" table:formula="of:=[.F57]*(1+[.$M$6]*[.B58])" office:value-type="float" office:value="5342.21712253384" calcext:value-type="float">
            <text:p>5,342</text:p>
          </table:table-cell>
          <table:table-cell table:style-name="ce56" table:formula="of:=[.G57]*(1+[.$O$6]*[.B58])" office:value-type="float" office:value="4672.23721257931" calcext:value-type="float">
            <text:p>4,672</text:p>
          </table:table-cell>
          <table:table-cell table:style-name="ce65" table:formula="of:=SUM([.F58:.G58])" office:value-type="float" office:value="10014.4543351132" calcext:value-type="float">
            <text:p>10,014</text:p>
          </table:table-cell>
          <table:table-cell table:style-name="ce74" table:formula="of:=[.H58]-[.$H$3]" office:value-type="float" office:value="14.4543351131542" calcext:value-type="float">
            <text:p>+14</text:p>
          </table:table-cell>
          <table:table-cell table:style-name="ce130" table:formula="of:=([.H58]-[.$H$3])/[.$H$3]" office:value-type="percentage" office:value="0.00144543351131542" calcext:value-type="percentage">
            <text:p>+0.1%</text:p>
          </table:table-cell>
          <table:table-cell table:number-columns-repeated="16373"/>
        </table:table-row>
        <table:table-row table:style-name="ro3">
          <table:table-cell table:style-name="ce11" office:value-type="float" office:value="56" calcext:value-type="float">
            <text:p>56</text:p>
          </table:table-cell>
          <table:table-cell table:style-name="ce24" table:formula="of:=(RANDBETWEEN((-[.$Q$6]+[.$Q$8])*1000;([.$Q$6]+[.$Q$8])*1000)/1000)" office:value-type="percentage" office:value="0.007" calcext:value-type="percentage">
            <text:p>+0.7%</text:p>
          </table:table-cell>
          <table:table-cell table:style-name="ce37" table:formula="of:=[.C58]*(1+[.B59])" office:value-type="float" office:value="10759.2252847832" calcext:value-type="float">
            <text:p>10,759</text:p>
          </table:table-cell>
          <table:table-cell table:style-name="ce42" table:formula="of:=[.C59]-[.$C$3]" office:value-type="float" office:value="759.225284783157" calcext:value-type="float">
            <text:p>+759</text:p>
          </table:table-cell>
          <table:table-cell table:style-name="ce51" table:formula="of:=([.C59]-[.$C$3])/[.$C$3]" office:value-type="percentage" office:value="0.0759225284783157" calcext:value-type="percentage">
            <text:p>+7.6%</text:p>
          </table:table-cell>
          <table:table-cell table:style-name="ce56" table:formula="of:=[.F58]*(1+[.$M$6]*[.B59])" office:value-type="float" office:value="5379.61264239158" calcext:value-type="float">
            <text:p>5,380</text:p>
          </table:table-cell>
          <table:table-cell table:style-name="ce56" table:formula="of:=[.G58]*(1+[.$O$6]*[.B59])" office:value-type="float" office:value="4639.53155209126" calcext:value-type="float">
            <text:p>4,640</text:p>
          </table:table-cell>
          <table:table-cell table:style-name="ce65" table:formula="of:=SUM([.F59:.G59])" office:value-type="float" office:value="10019.1441944828" calcext:value-type="float">
            <text:p>10,019</text:p>
          </table:table-cell>
          <table:table-cell table:style-name="ce74" table:formula="of:=[.H59]-[.$H$3]" office:value-type="float" office:value="19.1441944828348" calcext:value-type="float">
            <text:p>+19</text:p>
          </table:table-cell>
          <table:table-cell table:style-name="ce130" table:formula="of:=([.H59]-[.$H$3])/[.$H$3]" office:value-type="percentage" office:value="0.00191441944828348" calcext:value-type="percentage">
            <text:p>+0.2%</text:p>
          </table:table-cell>
          <table:table-cell table:number-columns-repeated="16373"/>
        </table:table-row>
        <table:table-row table:style-name="ro3">
          <table:table-cell table:style-name="ce11" office:value-type="float" office:value="57" calcext:value-type="float">
            <text:p>57</text:p>
          </table:table-cell>
          <table:table-cell table:style-name="ce24" table:formula="of:=(RANDBETWEEN((-[.$Q$6]+[.$Q$8])*1000;([.$Q$6]+[.$Q$8])*1000)/1000)" office:value-type="percentage" office:value="0" calcext:value-type="percentage">
            <text:p>+0.0%</text:p>
          </table:table-cell>
          <table:table-cell table:style-name="ce37" table:formula="of:=[.C59]*(1+[.B60])" office:value-type="float" office:value="10759.2252847832" calcext:value-type="float">
            <text:p>10,759</text:p>
          </table:table-cell>
          <table:table-cell table:style-name="ce42" table:formula="of:=[.C60]-[.$C$3]" office:value-type="float" office:value="759.225284783157" calcext:value-type="float">
            <text:p>+759</text:p>
          </table:table-cell>
          <table:table-cell table:style-name="ce51" table:formula="of:=([.C60]-[.$C$3])/[.$C$3]" office:value-type="percentage" office:value="0.0759225284783157" calcext:value-type="percentage">
            <text:p>+7.6%</text:p>
          </table:table-cell>
          <table:table-cell table:style-name="ce56" table:formula="of:=[.F59]*(1+[.$M$6]*[.B60])" office:value-type="float" office:value="5379.61264239158" calcext:value-type="float">
            <text:p>5,380</text:p>
          </table:table-cell>
          <table:table-cell table:style-name="ce56" table:formula="of:=[.G59]*(1+[.$O$6]*[.B60])" office:value-type="float" office:value="4639.53155209126" calcext:value-type="float">
            <text:p>4,640</text:p>
          </table:table-cell>
          <table:table-cell table:style-name="ce65" table:formula="of:=SUM([.F60:.G60])" office:value-type="float" office:value="10019.1441944828" calcext:value-type="float">
            <text:p>10,019</text:p>
          </table:table-cell>
          <table:table-cell table:style-name="ce74" table:formula="of:=[.H60]-[.$H$3]" office:value-type="float" office:value="19.1441944828348" calcext:value-type="float">
            <text:p>+19</text:p>
          </table:table-cell>
          <table:table-cell table:style-name="ce130" table:formula="of:=([.H60]-[.$H$3])/[.$H$3]" office:value-type="percentage" office:value="0.00191441944828348" calcext:value-type="percentage">
            <text:p>+0.2%</text:p>
          </table:table-cell>
          <table:table-cell table:number-columns-repeated="16373"/>
        </table:table-row>
        <table:table-row table:style-name="ro3">
          <table:table-cell table:style-name="ce11" office:value-type="float" office:value="58" calcext:value-type="float">
            <text:p>58</text:p>
          </table:table-cell>
          <table:table-cell table:style-name="ce24" table:formula="of:=(RANDBETWEEN((-[.$Q$6]+[.$Q$8])*1000;([.$Q$6]+[.$Q$8])*1000)/1000)" office:value-type="percentage" office:value="0.01" calcext:value-type="percentage">
            <text:p>+1.0%</text:p>
          </table:table-cell>
          <table:table-cell table:style-name="ce37" table:formula="of:=[.C60]*(1+[.B61])" office:value-type="float" office:value="10866.817537631" calcext:value-type="float">
            <text:p>10,867</text:p>
          </table:table-cell>
          <table:table-cell table:style-name="ce42" table:formula="of:=[.C61]-[.$C$3]" office:value-type="float" office:value="866.817537630988" calcext:value-type="float">
            <text:p>+867</text:p>
          </table:table-cell>
          <table:table-cell table:style-name="ce51" table:formula="of:=([.C61]-[.$C$3])/[.$C$3]" office:value-type="percentage" office:value="0.0866817537630988" calcext:value-type="percentage">
            <text:p>+8.7%</text:p>
          </table:table-cell>
          <table:table-cell table:style-name="ce56" table:formula="of:=[.F60]*(1+[.$M$6]*[.B61])" office:value-type="float" office:value="5433.40876881549" calcext:value-type="float">
            <text:p>5,433</text:p>
          </table:table-cell>
          <table:table-cell table:style-name="ce56" table:formula="of:=[.G60]*(1+[.$O$6]*[.B61])" office:value-type="float" office:value="4593.13623657034" calcext:value-type="float">
            <text:p>4,593</text:p>
          </table:table-cell>
          <table:table-cell table:style-name="ce65" table:formula="of:=SUM([.F61:.G61])" office:value-type="float" office:value="10026.5450053858" calcext:value-type="float">
            <text:p>10,027</text:p>
          </table:table-cell>
          <table:table-cell table:style-name="ce74" table:formula="of:=[.H61]-[.$H$3]" office:value-type="float" office:value="26.5450053858367" calcext:value-type="float">
            <text:p>+27</text:p>
          </table:table-cell>
          <table:table-cell table:style-name="ce130" table:formula="of:=([.H61]-[.$H$3])/[.$H$3]" office:value-type="percentage" office:value="0.00265450053858367" calcext:value-type="percentage">
            <text:p>+0.3%</text:p>
          </table:table-cell>
          <table:table-cell table:number-columns-repeated="16373"/>
        </table:table-row>
        <table:table-row table:style-name="ro3">
          <table:table-cell table:style-name="ce11" office:value-type="float" office:value="59" calcext:value-type="float">
            <text:p>59</text:p>
          </table:table-cell>
          <table:table-cell table:style-name="ce24" table:formula="of:=(RANDBETWEEN((-[.$Q$6]+[.$Q$8])*1000;([.$Q$6]+[.$Q$8])*1000)/1000)" office:value-type="percentage" office:value="0" calcext:value-type="percentage">
            <text:p>+0.0%</text:p>
          </table:table-cell>
          <table:table-cell table:style-name="ce37" table:formula="of:=[.C61]*(1+[.B62])" office:value-type="float" office:value="10866.817537631" calcext:value-type="float">
            <text:p>10,867</text:p>
          </table:table-cell>
          <table:table-cell table:style-name="ce42" table:formula="of:=[.C62]-[.$C$3]" office:value-type="float" office:value="866.817537630988" calcext:value-type="float">
            <text:p>+867</text:p>
          </table:table-cell>
          <table:table-cell table:style-name="ce51" table:formula="of:=([.C62]-[.$C$3])/[.$C$3]" office:value-type="percentage" office:value="0.0866817537630988" calcext:value-type="percentage">
            <text:p>+8.7%</text:p>
          </table:table-cell>
          <table:table-cell table:style-name="ce56" table:formula="of:=[.F61]*(1+[.$M$6]*[.B62])" office:value-type="float" office:value="5433.40876881549" calcext:value-type="float">
            <text:p>5,433</text:p>
          </table:table-cell>
          <table:table-cell table:style-name="ce56" table:formula="of:=[.G61]*(1+[.$O$6]*[.B62])" office:value-type="float" office:value="4593.13623657034" calcext:value-type="float">
            <text:p>4,593</text:p>
          </table:table-cell>
          <table:table-cell table:style-name="ce65" table:formula="of:=SUM([.F62:.G62])" office:value-type="float" office:value="10026.5450053858" calcext:value-type="float">
            <text:p>10,027</text:p>
          </table:table-cell>
          <table:table-cell table:style-name="ce74" table:formula="of:=[.H62]-[.$H$3]" office:value-type="float" office:value="26.5450053858367" calcext:value-type="float">
            <text:p>+27</text:p>
          </table:table-cell>
          <table:table-cell table:style-name="ce130" table:formula="of:=([.H62]-[.$H$3])/[.$H$3]" office:value-type="percentage" office:value="0.00265450053858367" calcext:value-type="percentage">
            <text:p>+0.3%</text:p>
          </table:table-cell>
          <table:table-cell table:number-columns-repeated="16373"/>
        </table:table-row>
        <table:table-row table:style-name="ro3">
          <table:table-cell table:style-name="ce11" office:value-type="float" office:value="60" calcext:value-type="float">
            <text:p>60</text:p>
          </table:table-cell>
          <table:table-cell table:style-name="ce24" table:formula="of:=(RANDBETWEEN((-[.$Q$6]+[.$Q$8])*1000;([.$Q$6]+[.$Q$8])*1000)/1000)" office:value-type="percentage" office:value="0.006" calcext:value-type="percentage">
            <text:p>+0.6%</text:p>
          </table:table-cell>
          <table:table-cell table:style-name="ce37" table:formula="of:=[.C62]*(1+[.B63])" office:value-type="float" office:value="10932.0184428568" calcext:value-type="float">
            <text:p>10,932</text:p>
          </table:table-cell>
          <table:table-cell table:style-name="ce42" table:formula="of:=[.C63]-[.$C$3]" office:value-type="float" office:value="932.018442856774" calcext:value-type="float">
            <text:p>+932</text:p>
          </table:table-cell>
          <table:table-cell table:style-name="ce51" table:formula="of:=([.C63]-[.$C$3])/[.$C$3]" office:value-type="percentage" office:value="0.0932018442856774" calcext:value-type="percentage">
            <text:p>+9.3%</text:p>
          </table:table-cell>
          <table:table-cell table:style-name="ce56" table:formula="of:=[.F62]*(1+[.$M$6]*[.B63])" office:value-type="float" office:value="5466.00922142839" calcext:value-type="float">
            <text:p>5,466</text:p>
          </table:table-cell>
          <table:table-cell table:style-name="ce56" table:formula="of:=[.G62]*(1+[.$O$6]*[.B63])" office:value-type="float" office:value="4565.57741915092" calcext:value-type="float">
            <text:p>4,566</text:p>
          </table:table-cell>
          <table:table-cell table:style-name="ce65" table:formula="of:=SUM([.F63:.G63])" office:value-type="float" office:value="10031.5866405793" calcext:value-type="float">
            <text:p>10,032</text:p>
          </table:table-cell>
          <table:table-cell table:style-name="ce74" table:formula="of:=[.H63]-[.$H$3]" office:value-type="float" office:value="31.5866405793095" calcext:value-type="float">
            <text:p>+32</text:p>
          </table:table-cell>
          <table:table-cell table:style-name="ce130" table:formula="of:=([.H63]-[.$H$3])/[.$H$3]" office:value-type="percentage" office:value="0.00315866405793095" calcext:value-type="percentage">
            <text:p>+0.3%</text:p>
          </table:table-cell>
          <table:table-cell table:number-columns-repeated="16373"/>
        </table:table-row>
        <table:table-row table:style-name="ro3">
          <table:table-cell table:style-name="ce11" office:value-type="float" office:value="61" calcext:value-type="float">
            <text:p>61</text:p>
          </table:table-cell>
          <table:table-cell table:style-name="ce24" table:formula="of:=(RANDBETWEEN((-[.$Q$6]+[.$Q$8])*1000;([.$Q$6]+[.$Q$8])*1000)/1000)" office:value-type="percentage" office:value="-0.006" calcext:value-type="percentage">
            <text:p>-0.6%</text:p>
          </table:table-cell>
          <table:table-cell table:style-name="ce37" table:formula="of:=[.C63]*(1+[.B64])" office:value-type="float" office:value="10866.4263321996" calcext:value-type="float">
            <text:p>10,866</text:p>
          </table:table-cell>
          <table:table-cell table:style-name="ce42" table:formula="of:=[.C64]-[.$C$3]" office:value-type="float" office:value="866.426332199633" calcext:value-type="float">
            <text:p>+866</text:p>
          </table:table-cell>
          <table:table-cell table:style-name="ce51" table:formula="of:=([.C64]-[.$C$3])/[.$C$3]" office:value-type="percentage" office:value="0.0866426332199633" calcext:value-type="percentage">
            <text:p>+8.7%</text:p>
          </table:table-cell>
          <table:table-cell table:style-name="ce56" table:formula="of:=[.F63]*(1+[.$M$6]*[.B64])" office:value-type="float" office:value="5433.21316609982" calcext:value-type="float">
            <text:p>5,433</text:p>
          </table:table-cell>
          <table:table-cell table:style-name="ce56" table:formula="of:=[.G63]*(1+[.$O$6]*[.B64])" office:value-type="float" office:value="4592.97088366583" calcext:value-type="float">
            <text:p>4,593</text:p>
          </table:table-cell>
          <table:table-cell table:style-name="ce65" table:formula="of:=SUM([.F64:.G64])" office:value-type="float" office:value="10026.1840497656" calcext:value-type="float">
            <text:p>10,026</text:p>
          </table:table-cell>
          <table:table-cell table:style-name="ce74" table:formula="of:=[.H64]-[.$H$3]" office:value-type="float" office:value="26.1840497656449" calcext:value-type="float">
            <text:p>+26</text:p>
          </table:table-cell>
          <table:table-cell table:style-name="ce130" table:formula="of:=([.H64]-[.$H$3])/[.$H$3]" office:value-type="percentage" office:value="0.00261840497656449" calcext:value-type="percentage">
            <text:p>+0.3%</text:p>
          </table:table-cell>
          <table:table-cell table:number-columns-repeated="16373"/>
        </table:table-row>
        <table:table-row table:style-name="ro3">
          <table:table-cell table:style-name="ce11" office:value-type="float" office:value="62" calcext:value-type="float">
            <text:p>62</text:p>
          </table:table-cell>
          <table:table-cell table:style-name="ce24" table:formula="of:=(RANDBETWEEN((-[.$Q$6]+[.$Q$8])*1000;([.$Q$6]+[.$Q$8])*1000)/1000)" office:value-type="percentage" office:value="0.003" calcext:value-type="percentage">
            <text:p>+0.3%</text:p>
          </table:table-cell>
          <table:table-cell table:style-name="ce37" table:formula="of:=[.C64]*(1+[.B65])" office:value-type="float" office:value="10899.0256111962" calcext:value-type="float">
            <text:p>10,899</text:p>
          </table:table-cell>
          <table:table-cell table:style-name="ce42" table:formula="of:=[.C65]-[.$C$3]" office:value-type="float" office:value="899.025611196232" calcext:value-type="float">
            <text:p>+899</text:p>
          </table:table-cell>
          <table:table-cell table:style-name="ce51" table:formula="of:=([.C65]-[.$C$3])/[.$C$3]" office:value-type="percentage" office:value="0.0899025611196232" calcext:value-type="percentage">
            <text:p>+9.0%</text:p>
          </table:table-cell>
          <table:table-cell table:style-name="ce56" table:formula="of:=[.F64]*(1+[.$M$6]*[.B65])" office:value-type="float" office:value="5449.51280559812" calcext:value-type="float">
            <text:p>5,450</text:p>
          </table:table-cell>
          <table:table-cell table:style-name="ce56" table:formula="of:=[.G64]*(1+[.$O$6]*[.B65])" office:value-type="float" office:value="4579.19197101483" calcext:value-type="float">
            <text:p>4,579</text:p>
          </table:table-cell>
          <table:table-cell table:style-name="ce65" table:formula="of:=SUM([.F65:.G65])" office:value-type="float" office:value="10028.7047766129" calcext:value-type="float">
            <text:p>10,029</text:p>
          </table:table-cell>
          <table:table-cell table:style-name="ce74" table:formula="of:=[.H65]-[.$H$3]" office:value-type="float" office:value="28.7047766129454" calcext:value-type="float">
            <text:p>+29</text:p>
          </table:table-cell>
          <table:table-cell table:style-name="ce130" table:formula="of:=([.H65]-[.$H$3])/[.$H$3]" office:value-type="percentage" office:value="0.00287047766129454" calcext:value-type="percentage">
            <text:p>+0.3%</text:p>
          </table:table-cell>
          <table:table-cell table:number-columns-repeated="16373"/>
        </table:table-row>
        <table:table-row table:style-name="ro3">
          <table:table-cell table:style-name="ce11" office:value-type="float" office:value="63" calcext:value-type="float">
            <text:p>63</text:p>
          </table:table-cell>
          <table:table-cell table:style-name="ce24" table:formula="of:=(RANDBETWEEN((-[.$Q$6]+[.$Q$8])*1000;([.$Q$6]+[.$Q$8])*1000)/1000)" office:value-type="percentage" office:value="0.006" calcext:value-type="percentage">
            <text:p>+0.6%</text:p>
          </table:table-cell>
          <table:table-cell table:style-name="ce37" table:formula="of:=[.C65]*(1+[.B66])" office:value-type="float" office:value="10964.4197648634" calcext:value-type="float">
            <text:p>10,964</text:p>
          </table:table-cell>
          <table:table-cell table:style-name="ce42" table:formula="of:=[.C66]-[.$C$3]" office:value-type="float" office:value="964.419764863409" calcext:value-type="float">
            <text:p>+964</text:p>
          </table:table-cell>
          <table:table-cell table:style-name="ce51" table:formula="of:=([.C66]-[.$C$3])/[.$C$3]" office:value-type="percentage" office:value="0.0964419764863409" calcext:value-type="percentage">
            <text:p>+9.6%</text:p>
          </table:table-cell>
          <table:table-cell table:style-name="ce56" table:formula="of:=[.F65]*(1+[.$M$6]*[.B66])" office:value-type="float" office:value="5482.2098824317" calcext:value-type="float">
            <text:p>5,482</text:p>
          </table:table-cell>
          <table:table-cell table:style-name="ce56" table:formula="of:=[.G65]*(1+[.$O$6]*[.B66])" office:value-type="float" office:value="4551.71681918874" calcext:value-type="float">
            <text:p>4,552</text:p>
          </table:table-cell>
          <table:table-cell table:style-name="ce65" table:formula="of:=SUM([.F66:.G66])" office:value-type="float" office:value="10033.9267016204" calcext:value-type="float">
            <text:p>10,034</text:p>
          </table:table-cell>
          <table:table-cell table:style-name="ce74" table:formula="of:=[.H66]-[.$H$3]" office:value-type="float" office:value="33.9267016204449" calcext:value-type="float">
            <text:p>+34</text:p>
          </table:table-cell>
          <table:table-cell table:style-name="ce130" table:formula="of:=([.H66]-[.$H$3])/[.$H$3]" office:value-type="percentage" office:value="0.00339267016204449" calcext:value-type="percentage">
            <text:p>+0.3%</text:p>
          </table:table-cell>
          <table:table-cell table:number-columns-repeated="16373"/>
        </table:table-row>
        <table:table-row table:style-name="ro3">
          <table:table-cell table:style-name="ce11" office:value-type="float" office:value="64" calcext:value-type="float">
            <text:p>64</text:p>
          </table:table-cell>
          <table:table-cell table:style-name="ce24" table:formula="of:=(RANDBETWEEN((-[.$Q$6]+[.$Q$8])*1000;([.$Q$6]+[.$Q$8])*1000)/1000)" office:value-type="percentage" office:value="-0.006" calcext:value-type="percentage">
            <text:p>-0.6%</text:p>
          </table:table-cell>
          <table:table-cell table:style-name="ce37" table:formula="of:=[.C66]*(1+[.B67])" office:value-type="float" office:value="10898.6332462742" calcext:value-type="float">
            <text:p>10,899</text:p>
          </table:table-cell>
          <table:table-cell table:style-name="ce42" table:formula="of:=[.C67]-[.$C$3]" office:value-type="float" office:value="898.633246274228" calcext:value-type="float">
            <text:p>+899</text:p>
          </table:table-cell>
          <table:table-cell table:style-name="ce51" table:formula="of:=([.C67]-[.$C$3])/[.$C$3]" office:value-type="percentage" office:value="0.0898633246274228" calcext:value-type="percentage">
            <text:p>+9.0%</text:p>
          </table:table-cell>
          <table:table-cell table:style-name="ce56" table:formula="of:=[.F66]*(1+[.$M$6]*[.B67])" office:value-type="float" office:value="5449.31662313711" calcext:value-type="float">
            <text:p>5,449</text:p>
          </table:table-cell>
          <table:table-cell table:style-name="ce56" table:formula="of:=[.G66]*(1+[.$O$6]*[.B67])" office:value-type="float" office:value="4579.02712010387" calcext:value-type="float">
            <text:p>4,579</text:p>
          </table:table-cell>
          <table:table-cell table:style-name="ce65" table:formula="of:=SUM([.F67:.G67])" office:value-type="float" office:value="10028.343743241" calcext:value-type="float">
            <text:p>10,028</text:p>
          </table:table-cell>
          <table:table-cell table:style-name="ce74" table:formula="of:=[.H67]-[.$H$3]" office:value-type="float" office:value="28.3437432409883" calcext:value-type="float">
            <text:p>+28</text:p>
          </table:table-cell>
          <table:table-cell table:style-name="ce130" table:formula="of:=([.H67]-[.$H$3])/[.$H$3]" office:value-type="percentage" office:value="0.00283437432409883" calcext:value-type="percentage">
            <text:p>+0.3%</text:p>
          </table:table-cell>
          <table:table-cell table:number-columns-repeated="16373"/>
        </table:table-row>
        <table:table-row table:style-name="ro3">
          <table:table-cell table:style-name="ce11" office:value-type="float" office:value="65" calcext:value-type="float">
            <text:p>65</text:p>
          </table:table-cell>
          <table:table-cell table:style-name="ce24" table:formula="of:=(RANDBETWEEN((-[.$Q$6]+[.$Q$8])*1000;([.$Q$6]+[.$Q$8])*1000)/1000)" office:value-type="percentage" office:value="-0.004" calcext:value-type="percentage">
            <text:p>-0.4%</text:p>
          </table:table-cell>
          <table:table-cell table:style-name="ce37" table:formula="of:=[.C67]*(1+[.B68])" office:value-type="float" office:value="10855.0387132891" calcext:value-type="float">
            <text:p>10,855</text:p>
          </table:table-cell>
          <table:table-cell table:style-name="ce42" table:formula="of:=[.C68]-[.$C$3]" office:value-type="float" office:value="855.038713289132" calcext:value-type="float">
            <text:p>+855</text:p>
          </table:table-cell>
          <table:table-cell table:style-name="ce51" table:formula="of:=([.C68]-[.$C$3])/[.$C$3]" office:value-type="percentage" office:value="0.0855038713289132" calcext:value-type="percentage">
            <text:p>+8.6%</text:p>
          </table:table-cell>
          <table:table-cell table:style-name="ce56" table:formula="of:=[.F67]*(1+[.$M$6]*[.B68])" office:value-type="float" office:value="5427.51935664457" calcext:value-type="float">
            <text:p>5,428</text:p>
          </table:table-cell>
          <table:table-cell table:style-name="ce56" table:formula="of:=[.G67]*(1+[.$O$6]*[.B68])" office:value-type="float" office:value="4597.34322858429" calcext:value-type="float">
            <text:p>4,597</text:p>
          </table:table-cell>
          <table:table-cell table:style-name="ce65" table:formula="of:=SUM([.F68:.G68])" office:value-type="float" office:value="10024.8625852289" calcext:value-type="float">
            <text:p>10,025</text:p>
          </table:table-cell>
          <table:table-cell table:style-name="ce74" table:formula="of:=[.H68]-[.$H$3]" office:value-type="float" office:value="24.8625852288533" calcext:value-type="float">
            <text:p>+25</text:p>
          </table:table-cell>
          <table:table-cell table:style-name="ce130" table:formula="of:=([.H68]-[.$H$3])/[.$H$3]" office:value-type="percentage" office:value="0.00248625852288533" calcext:value-type="percentage">
            <text:p>+0.2%</text:p>
          </table:table-cell>
          <table:table-cell table:number-columns-repeated="16373"/>
        </table:table-row>
        <table:table-row table:style-name="ro3">
          <table:table-cell table:style-name="ce11" office:value-type="float" office:value="66" calcext:value-type="float">
            <text:p>66</text:p>
          </table:table-cell>
          <table:table-cell table:style-name="ce24" table:formula="of:=(RANDBETWEEN((-[.$Q$6]+[.$Q$8])*1000;([.$Q$6]+[.$Q$8])*1000)/1000)" office:value-type="percentage" office:value="-0.001" calcext:value-type="percentage">
            <text:p>-0.1%</text:p>
          </table:table-cell>
          <table:table-cell table:style-name="ce37" table:formula="of:=[.C68]*(1+[.B69])" office:value-type="float" office:value="10844.1836745758" calcext:value-type="float">
            <text:p>10,844</text:p>
          </table:table-cell>
          <table:table-cell table:style-name="ce42" table:formula="of:=[.C69]-[.$C$3]" office:value-type="float" office:value="844.183674575843" calcext:value-type="float">
            <text:p>+844</text:p>
          </table:table-cell>
          <table:table-cell table:style-name="ce51" table:formula="of:=([.C69]-[.$C$3])/[.$C$3]" office:value-type="percentage" office:value="0.0844183674575843" calcext:value-type="percentage">
            <text:p>+8.4%</text:p>
          </table:table-cell>
          <table:table-cell table:style-name="ce56" table:formula="of:=[.F68]*(1+[.$M$6]*[.B69])" office:value-type="float" office:value="5422.09183728792" calcext:value-type="float">
            <text:p>5,422</text:p>
          </table:table-cell>
          <table:table-cell table:style-name="ce56" table:formula="of:=[.G68]*(1+[.$O$6]*[.B69])" office:value-type="float" office:value="4601.94057181287" calcext:value-type="float">
            <text:p>4,602</text:p>
          </table:table-cell>
          <table:table-cell table:style-name="ce65" table:formula="of:=SUM([.F69:.G69])" office:value-type="float" office:value="10024.0324091008" calcext:value-type="float">
            <text:p>10,024</text:p>
          </table:table-cell>
          <table:table-cell table:style-name="ce74" table:formula="of:=[.H69]-[.$H$3]" office:value-type="float" office:value="24.0324091007933" calcext:value-type="float">
            <text:p>+24</text:p>
          </table:table-cell>
          <table:table-cell table:style-name="ce130" table:formula="of:=([.H69]-[.$H$3])/[.$H$3]" office:value-type="percentage" office:value="0.00240324091007933" calcext:value-type="percentage">
            <text:p>+0.2%</text:p>
          </table:table-cell>
          <table:table-cell table:number-columns-repeated="16373"/>
        </table:table-row>
        <table:table-row table:style-name="ro3">
          <table:table-cell table:style-name="ce11" office:value-type="float" office:value="67" calcext:value-type="float">
            <text:p>67</text:p>
          </table:table-cell>
          <table:table-cell table:style-name="ce24" table:formula="of:=(RANDBETWEEN((-[.$Q$6]+[.$Q$8])*1000;([.$Q$6]+[.$Q$8])*1000)/1000)" office:value-type="percentage" office:value="0.01" calcext:value-type="percentage">
            <text:p>+1.0%</text:p>
          </table:table-cell>
          <table:table-cell table:style-name="ce37" table:formula="of:=[.C69]*(1+[.B70])" office:value-type="float" office:value="10952.6255113216" calcext:value-type="float">
            <text:p>10,953</text:p>
          </table:table-cell>
          <table:table-cell table:style-name="ce42" table:formula="of:=[.C70]-[.$C$3]" office:value-type="float" office:value="952.625511321601" calcext:value-type="float">
            <text:p>+953</text:p>
          </table:table-cell>
          <table:table-cell table:style-name="ce51" table:formula="of:=([.C70]-[.$C$3])/[.$C$3]" office:value-type="percentage" office:value="0.0952625511321601" calcext:value-type="percentage">
            <text:p>+9.5%</text:p>
          </table:table-cell>
          <table:table-cell table:style-name="ce56" table:formula="of:=[.F69]*(1+[.$M$6]*[.B70])" office:value-type="float" office:value="5476.3127556608" calcext:value-type="float">
            <text:p>5,476</text:p>
          </table:table-cell>
          <table:table-cell table:style-name="ce56" table:formula="of:=[.G69]*(1+[.$O$6]*[.B70])" office:value-type="float" office:value="4555.92116609474" calcext:value-type="float">
            <text:p>4,556</text:p>
          </table:table-cell>
          <table:table-cell table:style-name="ce65" table:formula="of:=SUM([.F70:.G70])" office:value-type="float" office:value="10032.2339217555" calcext:value-type="float">
            <text:p>10,032</text:p>
          </table:table-cell>
          <table:table-cell table:style-name="ce74" table:formula="of:=[.H70]-[.$H$3]" office:value-type="float" office:value="32.2339217555436" calcext:value-type="float">
            <text:p>+32</text:p>
          </table:table-cell>
          <table:table-cell table:style-name="ce130" table:formula="of:=([.H70]-[.$H$3])/[.$H$3]" office:value-type="percentage" office:value="0.00322339217555436" calcext:value-type="percentage">
            <text:p>+0.3%</text:p>
          </table:table-cell>
          <table:table-cell table:number-columns-repeated="16373"/>
        </table:table-row>
        <table:table-row table:style-name="ro3">
          <table:table-cell table:style-name="ce11" office:value-type="float" office:value="68" calcext:value-type="float">
            <text:p>68</text:p>
          </table:table-cell>
          <table:table-cell table:style-name="ce24" table:formula="of:=(RANDBETWEEN((-[.$Q$6]+[.$Q$8])*1000;([.$Q$6]+[.$Q$8])*1000)/1000)" office:value-type="percentage" office:value="-0.004" calcext:value-type="percentage">
            <text:p>-0.4%</text:p>
          </table:table-cell>
          <table:table-cell table:style-name="ce37" table:formula="of:=[.C70]*(1+[.B71])" office:value-type="float" office:value="10908.8150092763" calcext:value-type="float">
            <text:p>10,909</text:p>
          </table:table-cell>
          <table:table-cell table:style-name="ce42" table:formula="of:=[.C71]-[.$C$3]" office:value-type="float" office:value="908.815009276315" calcext:value-type="float">
            <text:p>+909</text:p>
          </table:table-cell>
          <table:table-cell table:style-name="ce51" table:formula="of:=([.C71]-[.$C$3])/[.$C$3]" office:value-type="percentage" office:value="0.0908815009276315" calcext:value-type="percentage">
            <text:p>+9.1%</text:p>
          </table:table-cell>
          <table:table-cell table:style-name="ce56" table:formula="of:=[.F70]*(1+[.$M$6]*[.B71])" office:value-type="float" office:value="5454.40750463816" calcext:value-type="float">
            <text:p>5,454</text:p>
          </table:table-cell>
          <table:table-cell table:style-name="ce56" table:formula="of:=[.G70]*(1+[.$O$6]*[.B71])" office:value-type="float" office:value="4574.14485075912" calcext:value-type="float">
            <text:p>4,574</text:p>
          </table:table-cell>
          <table:table-cell table:style-name="ce65" table:formula="of:=SUM([.F71:.G71])" office:value-type="float" office:value="10028.5523553973" calcext:value-type="float">
            <text:p>10,029</text:p>
          </table:table-cell>
          <table:table-cell table:style-name="ce74" table:formula="of:=[.H71]-[.$H$3]" office:value-type="float" office:value="28.5523553972798" calcext:value-type="float">
            <text:p>+29</text:p>
          </table:table-cell>
          <table:table-cell table:style-name="ce130" table:formula="of:=([.H71]-[.$H$3])/[.$H$3]" office:value-type="percentage" office:value="0.00285523553972798" calcext:value-type="percentage">
            <text:p>+0.3%</text:p>
          </table:table-cell>
          <table:table-cell table:number-columns-repeated="16373"/>
        </table:table-row>
        <table:table-row table:style-name="ro3">
          <table:table-cell table:style-name="ce11" office:value-type="float" office:value="69" calcext:value-type="float">
            <text:p>69</text:p>
          </table:table-cell>
          <table:table-cell table:style-name="ce24" table:formula="of:=(RANDBETWEEN((-[.$Q$6]+[.$Q$8])*1000;([.$Q$6]+[.$Q$8])*1000)/1000)" office:value-type="percentage" office:value="-0.001" calcext:value-type="percentage">
            <text:p>-0.1%</text:p>
          </table:table-cell>
          <table:table-cell table:style-name="ce37" table:formula="of:=[.C71]*(1+[.B72])" office:value-type="float" office:value="10897.906194267" calcext:value-type="float">
            <text:p>10,898</text:p>
          </table:table-cell>
          <table:table-cell table:style-name="ce42" table:formula="of:=[.C72]-[.$C$3]" office:value-type="float" office:value="897.90619426704" calcext:value-type="float">
            <text:p>+898</text:p>
          </table:table-cell>
          <table:table-cell table:style-name="ce51" table:formula="of:=([.C72]-[.$C$3])/[.$C$3]" office:value-type="percentage" office:value="0.089790619426704" calcext:value-type="percentage">
            <text:p>+9.0%</text:p>
          </table:table-cell>
          <table:table-cell table:style-name="ce56" table:formula="of:=[.F71]*(1+[.$M$6]*[.B72])" office:value-type="float" office:value="5448.95309713352" calcext:value-type="float">
            <text:p>5,449</text:p>
          </table:table-cell>
          <table:table-cell table:style-name="ce56" table:formula="of:=[.G71]*(1+[.$O$6]*[.B72])" office:value-type="float" office:value="4578.71899560988" calcext:value-type="float">
            <text:p>4,579</text:p>
          </table:table-cell>
          <table:table-cell table:style-name="ce65" table:formula="of:=SUM([.F72:.G72])" office:value-type="float" office:value="10027.6720927434" calcext:value-type="float">
            <text:p>10,028</text:p>
          </table:table-cell>
          <table:table-cell table:style-name="ce74" table:formula="of:=[.H72]-[.$H$3]" office:value-type="float" office:value="27.6720927433998" calcext:value-type="float">
            <text:p>+28</text:p>
          </table:table-cell>
          <table:table-cell table:style-name="ce130" table:formula="of:=([.H72]-[.$H$3])/[.$H$3]" office:value-type="percentage" office:value="0.00276720927433998" calcext:value-type="percentage">
            <text:p>+0.3%</text:p>
          </table:table-cell>
          <table:table-cell table:number-columns-repeated="16373"/>
        </table:table-row>
        <table:table-row table:style-name="ro3">
          <table:table-cell table:style-name="ce11" office:value-type="float" office:value="70" calcext:value-type="float">
            <text:p>70</text:p>
          </table:table-cell>
          <table:table-cell table:style-name="ce24" table:formula="of:=(RANDBETWEEN((-[.$Q$6]+[.$Q$8])*1000;([.$Q$6]+[.$Q$8])*1000)/1000)" office:value-type="percentage" office:value="-0.009" calcext:value-type="percentage">
            <text:p>-0.9%</text:p>
          </table:table-cell>
          <table:table-cell table:style-name="ce37" table:formula="of:=[.C72]*(1+[.B73])" office:value-type="float" office:value="10799.8250385186" calcext:value-type="float">
            <text:p>10,800</text:p>
          </table:table-cell>
          <table:table-cell table:style-name="ce42" table:formula="of:=[.C73]-[.$C$3]" office:value-type="float" office:value="799.825038518637" calcext:value-type="float">
            <text:p>+800</text:p>
          </table:table-cell>
          <table:table-cell table:style-name="ce51" table:formula="of:=([.C73]-[.$C$3])/[.$C$3]" office:value-type="percentage" office:value="0.0799825038518637" calcext:value-type="percentage">
            <text:p>+8.0%</text:p>
          </table:table-cell>
          <table:table-cell table:style-name="ce56" table:formula="of:=[.F72]*(1+[.$M$6]*[.B73])" office:value-type="float" office:value="5399.91251925932" calcext:value-type="float">
            <text:p>5,400</text:p>
          </table:table-cell>
          <table:table-cell table:style-name="ce56" table:formula="of:=[.G72]*(1+[.$O$6]*[.B73])" office:value-type="float" office:value="4619.92746657037" calcext:value-type="float">
            <text:p>4,620</text:p>
          </table:table-cell>
          <table:table-cell table:style-name="ce65" table:formula="of:=SUM([.F73:.G73])" office:value-type="float" office:value="10019.8399858297" calcext:value-type="float">
            <text:p>10,020</text:p>
          </table:table-cell>
          <table:table-cell table:style-name="ce74" table:formula="of:=[.H73]-[.$H$3]" office:value-type="float" office:value="19.8399858296871" calcext:value-type="float">
            <text:p>+20</text:p>
          </table:table-cell>
          <table:table-cell table:style-name="ce130" table:formula="of:=([.H73]-[.$H$3])/[.$H$3]" office:value-type="percentage" office:value="0.00198399858296871" calcext:value-type="percentage">
            <text:p>+0.2%</text:p>
          </table:table-cell>
          <table:table-cell table:number-columns-repeated="16373"/>
        </table:table-row>
        <table:table-row table:style-name="ro3">
          <table:table-cell table:style-name="ce11" office:value-type="float" office:value="71" calcext:value-type="float">
            <text:p>71</text:p>
          </table:table-cell>
          <table:table-cell table:style-name="ce24" table:formula="of:=(RANDBETWEEN((-[.$Q$6]+[.$Q$8])*1000;([.$Q$6]+[.$Q$8])*1000)/1000)" office:value-type="percentage" office:value="0.008" calcext:value-type="percentage">
            <text:p>+0.8%</text:p>
          </table:table-cell>
          <table:table-cell table:style-name="ce37" table:formula="of:=[.C73]*(1+[.B74])" office:value-type="float" office:value="10886.2236388268" calcext:value-type="float">
            <text:p>10,886</text:p>
          </table:table-cell>
          <table:table-cell table:style-name="ce42" table:formula="of:=[.C74]-[.$C$3]" office:value-type="float" office:value="886.223638826787" calcext:value-type="float">
            <text:p>+886</text:p>
          </table:table-cell>
          <table:table-cell table:style-name="ce51" table:formula="of:=([.C74]-[.$C$3])/[.$C$3]" office:value-type="percentage" office:value="0.0886223638826787" calcext:value-type="percentage">
            <text:p>+8.9%</text:p>
          </table:table-cell>
          <table:table-cell table:style-name="ce56" table:formula="of:=[.F73]*(1+[.$M$6]*[.B74])" office:value-type="float" office:value="5443.11181941339" calcext:value-type="float">
            <text:p>5,443</text:p>
          </table:table-cell>
          <table:table-cell table:style-name="ce56" table:formula="of:=[.G73]*(1+[.$O$6]*[.B74])" office:value-type="float" office:value="4582.96804683781" calcext:value-type="float">
            <text:p>4,583</text:p>
          </table:table-cell>
          <table:table-cell table:style-name="ce65" table:formula="of:=SUM([.F74:.G74])" office:value-type="float" office:value="10026.0798662512" calcext:value-type="float">
            <text:p>10,026</text:p>
          </table:table-cell>
          <table:table-cell table:style-name="ce74" table:formula="of:=[.H74]-[.$H$3]" office:value-type="float" office:value="26.0798662511988" calcext:value-type="float">
            <text:p>+26</text:p>
          </table:table-cell>
          <table:table-cell table:style-name="ce130" table:formula="of:=([.H74]-[.$H$3])/[.$H$3]" office:value-type="percentage" office:value="0.00260798662511988" calcext:value-type="percentage">
            <text:p>+0.3%</text:p>
          </table:table-cell>
          <table:table-cell table:number-columns-repeated="16373"/>
        </table:table-row>
        <table:table-row table:style-name="ro3">
          <table:table-cell table:style-name="ce11" office:value-type="float" office:value="72" calcext:value-type="float">
            <text:p>72</text:p>
          </table:table-cell>
          <table:table-cell table:style-name="ce24" table:formula="of:=(RANDBETWEEN((-[.$Q$6]+[.$Q$8])*1000;([.$Q$6]+[.$Q$8])*1000)/1000)" office:value-type="percentage" office:value="0.003" calcext:value-type="percentage">
            <text:p>+0.3%</text:p>
          </table:table-cell>
          <table:table-cell table:style-name="ce37" table:formula="of:=[.C74]*(1+[.B75])" office:value-type="float" office:value="10918.8823097433" calcext:value-type="float">
            <text:p>10,919</text:p>
          </table:table-cell>
          <table:table-cell table:style-name="ce42" table:formula="of:=[.C75]-[.$C$3]" office:value-type="float" office:value="918.882309743265" calcext:value-type="float">
            <text:p>+919</text:p>
          </table:table-cell>
          <table:table-cell table:style-name="ce51" table:formula="of:=([.C75]-[.$C$3])/[.$C$3]" office:value-type="percentage" office:value="0.0918882309743265" calcext:value-type="percentage">
            <text:p>+9.2%</text:p>
          </table:table-cell>
          <table:table-cell table:style-name="ce56" table:formula="of:=[.F74]*(1+[.$M$6]*[.B75])" office:value-type="float" office:value="5459.44115487163" calcext:value-type="float">
            <text:p>5,459</text:p>
          </table:table-cell>
          <table:table-cell table:style-name="ce56" table:formula="of:=[.G74]*(1+[.$O$6]*[.B75])" office:value-type="float" office:value="4569.21914269729" calcext:value-type="float">
            <text:p>4,569</text:p>
          </table:table-cell>
          <table:table-cell table:style-name="ce65" table:formula="of:=SUM([.F75:.G75])" office:value-type="float" office:value="10028.6602975689" calcext:value-type="float">
            <text:p>10,029</text:p>
          </table:table-cell>
          <table:table-cell table:style-name="ce74" table:formula="of:=[.H75]-[.$H$3]" office:value-type="float" office:value="28.6602975689257" calcext:value-type="float">
            <text:p>+29</text:p>
          </table:table-cell>
          <table:table-cell table:style-name="ce130" table:formula="of:=([.H75]-[.$H$3])/[.$H$3]" office:value-type="percentage" office:value="0.00286602975689257" calcext:value-type="percentage">
            <text:p>+0.3%</text:p>
          </table:table-cell>
          <table:table-cell table:number-columns-repeated="16373"/>
        </table:table-row>
        <table:table-row table:style-name="ro3">
          <table:table-cell table:style-name="ce11" office:value-type="float" office:value="73" calcext:value-type="float">
            <text:p>73</text:p>
          </table:table-cell>
          <table:table-cell table:style-name="ce24" table:formula="of:=(RANDBETWEEN((-[.$Q$6]+[.$Q$8])*1000;([.$Q$6]+[.$Q$8])*1000)/1000)" office:value-type="percentage" office:value="0" calcext:value-type="percentage">
            <text:p>+0.0%</text:p>
          </table:table-cell>
          <table:table-cell table:style-name="ce37" table:formula="of:=[.C75]*(1+[.B76])" office:value-type="float" office:value="10918.8823097433" calcext:value-type="float">
            <text:p>10,919</text:p>
          </table:table-cell>
          <table:table-cell table:style-name="ce42" table:formula="of:=[.C76]-[.$C$3]" office:value-type="float" office:value="918.882309743265" calcext:value-type="float">
            <text:p>+919</text:p>
          </table:table-cell>
          <table:table-cell table:style-name="ce51" table:formula="of:=([.C76]-[.$C$3])/[.$C$3]" office:value-type="percentage" office:value="0.0918882309743265" calcext:value-type="percentage">
            <text:p>+9.2%</text:p>
          </table:table-cell>
          <table:table-cell table:style-name="ce56" table:formula="of:=[.F75]*(1+[.$M$6]*[.B76])" office:value-type="float" office:value="5459.44115487163" calcext:value-type="float">
            <text:p>5,459</text:p>
          </table:table-cell>
          <table:table-cell table:style-name="ce56" table:formula="of:=[.G75]*(1+[.$O$6]*[.B76])" office:value-type="float" office:value="4569.21914269729" calcext:value-type="float">
            <text:p>4,569</text:p>
          </table:table-cell>
          <table:table-cell table:style-name="ce65" table:formula="of:=SUM([.F76:.G76])" office:value-type="float" office:value="10028.6602975689" calcext:value-type="float">
            <text:p>10,029</text:p>
          </table:table-cell>
          <table:table-cell table:style-name="ce74" table:formula="of:=[.H76]-[.$H$3]" office:value-type="float" office:value="28.6602975689257" calcext:value-type="float">
            <text:p>+29</text:p>
          </table:table-cell>
          <table:table-cell table:style-name="ce130" table:formula="of:=([.H76]-[.$H$3])/[.$H$3]" office:value-type="percentage" office:value="0.00286602975689257" calcext:value-type="percentage">
            <text:p>+0.3%</text:p>
          </table:table-cell>
          <table:table-cell table:number-columns-repeated="16373"/>
        </table:table-row>
        <table:table-row table:style-name="ro3">
          <table:table-cell table:style-name="ce11" office:value-type="float" office:value="74" calcext:value-type="float">
            <text:p>74</text:p>
          </table:table-cell>
          <table:table-cell table:style-name="ce24" table:formula="of:=(RANDBETWEEN((-[.$Q$6]+[.$Q$8])*1000;([.$Q$6]+[.$Q$8])*1000)/1000)" office:value-type="percentage" office:value="-0.001" calcext:value-type="percentage">
            <text:p>-0.1%</text:p>
          </table:table-cell>
          <table:table-cell table:style-name="ce37" table:formula="of:=[.C76]*(1+[.B77])" office:value-type="float" office:value="10907.9634274335" calcext:value-type="float">
            <text:p>10,908</text:p>
          </table:table-cell>
          <table:table-cell table:style-name="ce42" table:formula="of:=[.C77]-[.$C$3]" office:value-type="float" office:value="907.963427433522" calcext:value-type="float">
            <text:p>+908</text:p>
          </table:table-cell>
          <table:table-cell table:style-name="ce51" table:formula="of:=([.C77]-[.$C$3])/[.$C$3]" office:value-type="percentage" office:value="0.0907963427433522" calcext:value-type="percentage">
            <text:p>+9.1%</text:p>
          </table:table-cell>
          <table:table-cell table:style-name="ce56" table:formula="of:=[.F76]*(1+[.$M$6]*[.B77])" office:value-type="float" office:value="5453.98171371676" calcext:value-type="float">
            <text:p>5,454</text:p>
          </table:table-cell>
          <table:table-cell table:style-name="ce56" table:formula="of:=[.G76]*(1+[.$O$6]*[.B77])" office:value-type="float" office:value="4573.78836183999" calcext:value-type="float">
            <text:p>4,574</text:p>
          </table:table-cell>
          <table:table-cell table:style-name="ce65" table:formula="of:=SUM([.F77:.G77])" office:value-type="float" office:value="10027.7700755568" calcext:value-type="float">
            <text:p>10,028</text:p>
          </table:table-cell>
          <table:table-cell table:style-name="ce74" table:formula="of:=[.H77]-[.$H$3]" office:value-type="float" office:value="27.7700755567512" calcext:value-type="float">
            <text:p>+28</text:p>
          </table:table-cell>
          <table:table-cell table:style-name="ce130" table:formula="of:=([.H77]-[.$H$3])/[.$H$3]" office:value-type="percentage" office:value="0.00277700755567512" calcext:value-type="percentage">
            <text:p>+0.3%</text:p>
          </table:table-cell>
          <table:table-cell table:number-columns-repeated="16373"/>
        </table:table-row>
        <table:table-row table:style-name="ro3">
          <table:table-cell table:style-name="ce11" office:value-type="float" office:value="75" calcext:value-type="float">
            <text:p>75</text:p>
          </table:table-cell>
          <table:table-cell table:style-name="ce24" table:formula="of:=(RANDBETWEEN((-[.$Q$6]+[.$Q$8])*1000;([.$Q$6]+[.$Q$8])*1000)/1000)" office:value-type="percentage" office:value="0.003" calcext:value-type="percentage">
            <text:p>+0.3%</text:p>
          </table:table-cell>
          <table:table-cell table:style-name="ce37" table:formula="of:=[.C77]*(1+[.B78])" office:value-type="float" office:value="10940.6873177158" calcext:value-type="float">
            <text:p>10,941</text:p>
          </table:table-cell>
          <table:table-cell table:style-name="ce42" table:formula="of:=[.C78]-[.$C$3]" office:value-type="float" office:value="940.687317715821" calcext:value-type="float">
            <text:p>+941</text:p>
          </table:table-cell>
          <table:table-cell table:style-name="ce51" table:formula="of:=([.C78]-[.$C$3])/[.$C$3]" office:value-type="percentage" office:value="0.0940687317715821" calcext:value-type="percentage">
            <text:p>+9.4%</text:p>
          </table:table-cell>
          <table:table-cell table:style-name="ce56" table:formula="of:=[.F77]*(1+[.$M$6]*[.B78])" office:value-type="float" office:value="5470.34365885791" calcext:value-type="float">
            <text:p>5,470</text:p>
          </table:table-cell>
          <table:table-cell table:style-name="ce56" table:formula="of:=[.G77]*(1+[.$O$6]*[.B78])" office:value-type="float" office:value="4560.06699675447" calcext:value-type="float">
            <text:p>4,560</text:p>
          </table:table-cell>
          <table:table-cell table:style-name="ce65" table:formula="of:=SUM([.F78:.G78])" office:value-type="float" office:value="10030.4106556124" calcext:value-type="float">
            <text:p>10,030</text:p>
          </table:table-cell>
          <table:table-cell table:style-name="ce74" table:formula="of:=[.H78]-[.$H$3]" office:value-type="float" office:value="30.4106556123807" calcext:value-type="float">
            <text:p>+30</text:p>
          </table:table-cell>
          <table:table-cell table:style-name="ce130" table:formula="of:=([.H78]-[.$H$3])/[.$H$3]" office:value-type="percentage" office:value="0.00304106556123807" calcext:value-type="percentage">
            <text:p>+0.3%</text:p>
          </table:table-cell>
          <table:table-cell table:number-columns-repeated="16373"/>
        </table:table-row>
        <table:table-row table:style-name="ro3">
          <table:table-cell table:style-name="ce11" office:value-type="float" office:value="76" calcext:value-type="float">
            <text:p>76</text:p>
          </table:table-cell>
          <table:table-cell table:style-name="ce24" table:formula="of:=(RANDBETWEEN((-[.$Q$6]+[.$Q$8])*1000;([.$Q$6]+[.$Q$8])*1000)/1000)" office:value-type="percentage" office:value="-0.007" calcext:value-type="percentage">
            <text:p>-0.7%</text:p>
          </table:table-cell>
          <table:table-cell table:style-name="ce37" table:formula="of:=[.C78]*(1+[.B79])" office:value-type="float" office:value="10864.1025064918" calcext:value-type="float">
            <text:p>10,864</text:p>
          </table:table-cell>
          <table:table-cell table:style-name="ce42" table:formula="of:=[.C79]-[.$C$3]" office:value-type="float" office:value="864.10250649181" calcext:value-type="float">
            <text:p>+864</text:p>
          </table:table-cell>
          <table:table-cell table:style-name="ce51" table:formula="of:=([.C79]-[.$C$3])/[.$C$3]" office:value-type="percentage" office:value="0.086410250649181" calcext:value-type="percentage">
            <text:p>+8.6%</text:p>
          </table:table-cell>
          <table:table-cell table:style-name="ce56" table:formula="of:=[.F78]*(1+[.$M$6]*[.B79])" office:value-type="float" office:value="5432.05125324591" calcext:value-type="float">
            <text:p>5,432</text:p>
          </table:table-cell>
          <table:table-cell table:style-name="ce56" table:formula="of:=[.G78]*(1+[.$O$6]*[.B79])" office:value-type="float" office:value="4591.98746573175" calcext:value-type="float">
            <text:p>4,592</text:p>
          </table:table-cell>
          <table:table-cell table:style-name="ce65" table:formula="of:=SUM([.F79:.G79])" office:value-type="float" office:value="10024.0387189777" calcext:value-type="float">
            <text:p>10,024</text:p>
          </table:table-cell>
          <table:table-cell table:style-name="ce74" table:formula="of:=[.H79]-[.$H$3]" office:value-type="float" office:value="24.0387189776557" calcext:value-type="float">
            <text:p>+24</text:p>
          </table:table-cell>
          <table:table-cell table:style-name="ce130" table:formula="of:=([.H79]-[.$H$3])/[.$H$3]" office:value-type="percentage" office:value="0.00240387189776557" calcext:value-type="percentage">
            <text:p>+0.2%</text:p>
          </table:table-cell>
          <table:table-cell table:number-columns-repeated="16373"/>
        </table:table-row>
        <table:table-row table:style-name="ro3">
          <table:table-cell table:style-name="ce11" office:value-type="float" office:value="77" calcext:value-type="float">
            <text:p>77</text:p>
          </table:table-cell>
          <table:table-cell table:style-name="ce24" table:formula="of:=(RANDBETWEEN((-[.$Q$6]+[.$Q$8])*1000;([.$Q$6]+[.$Q$8])*1000)/1000)" office:value-type="percentage" office:value="-0.009" calcext:value-type="percentage">
            <text:p>-0.9%</text:p>
          </table:table-cell>
          <table:table-cell table:style-name="ce37" table:formula="of:=[.C79]*(1+[.B80])" office:value-type="float" office:value="10766.3255839334" calcext:value-type="float">
            <text:p>10,766</text:p>
          </table:table-cell>
          <table:table-cell table:style-name="ce42" table:formula="of:=[.C80]-[.$C$3]" office:value-type="float" office:value="766.325583933383" calcext:value-type="float">
            <text:p>+766</text:p>
          </table:table-cell>
          <table:table-cell table:style-name="ce51" table:formula="of:=([.C80]-[.$C$3])/[.$C$3]" office:value-type="percentage" office:value="0.0766325583933383" calcext:value-type="percentage">
            <text:p>+7.7%</text:p>
          </table:table-cell>
          <table:table-cell table:style-name="ce56" table:formula="of:=[.F79]*(1+[.$M$6]*[.B80])" office:value-type="float" office:value="5383.16279196669" calcext:value-type="float">
            <text:p>5,383</text:p>
          </table:table-cell>
          <table:table-cell table:style-name="ce56" table:formula="of:=[.G79]*(1+[.$O$6]*[.B80])" office:value-type="float" office:value="4633.31535292334" calcext:value-type="float">
            <text:p>4,633</text:p>
          </table:table-cell>
          <table:table-cell table:style-name="ce65" table:formula="of:=SUM([.F80:.G80])" office:value-type="float" office:value="10016.47814489" calcext:value-type="float">
            <text:p>10,016</text:p>
          </table:table-cell>
          <table:table-cell table:style-name="ce74" table:formula="of:=[.H80]-[.$H$3]" office:value-type="float" office:value="16.4781448900285" calcext:value-type="float">
            <text:p>+16</text:p>
          </table:table-cell>
          <table:table-cell table:style-name="ce130" table:formula="of:=([.H80]-[.$H$3])/[.$H$3]" office:value-type="percentage" office:value="0.00164781448900285" calcext:value-type="percentage">
            <text:p>+0.2%</text:p>
          </table:table-cell>
          <table:table-cell table:number-columns-repeated="16373"/>
        </table:table-row>
        <table:table-row table:style-name="ro3">
          <table:table-cell table:style-name="ce11" office:value-type="float" office:value="78" calcext:value-type="float">
            <text:p>78</text:p>
          </table:table-cell>
          <table:table-cell table:style-name="ce24" table:formula="of:=(RANDBETWEEN((-[.$Q$6]+[.$Q$8])*1000;([.$Q$6]+[.$Q$8])*1000)/1000)" office:value-type="percentage" office:value="0.011" calcext:value-type="percentage">
            <text:p>+1.1%</text:p>
          </table:table-cell>
          <table:table-cell table:style-name="ce37" table:formula="of:=[.C80]*(1+[.B81])" office:value-type="float" office:value="10884.7551653567" calcext:value-type="float">
            <text:p>10,885</text:p>
          </table:table-cell>
          <table:table-cell table:style-name="ce42" table:formula="of:=[.C81]-[.$C$3]" office:value-type="float" office:value="884.75516535665" calcext:value-type="float">
            <text:p>+885</text:p>
          </table:table-cell>
          <table:table-cell table:style-name="ce51" table:formula="of:=([.C81]-[.$C$3])/[.$C$3]" office:value-type="percentage" office:value="0.088475516535665" calcext:value-type="percentage">
            <text:p>+8.8%</text:p>
          </table:table-cell>
          <table:table-cell table:style-name="ce56" table:formula="of:=[.F80]*(1+[.$M$6]*[.B81])" office:value-type="float" office:value="5442.37758267833" calcext:value-type="float">
            <text:p>5,442</text:p>
          </table:table-cell>
          <table:table-cell table:style-name="ce56" table:formula="of:=[.G80]*(1+[.$O$6]*[.B81])" office:value-type="float" office:value="4582.34888404118" calcext:value-type="float">
            <text:p>4,582</text:p>
          </table:table-cell>
          <table:table-cell table:style-name="ce65" table:formula="of:=SUM([.F81:.G81])" office:value-type="float" office:value="10024.7264667195" calcext:value-type="float">
            <text:p>10,025</text:p>
          </table:table-cell>
          <table:table-cell table:style-name="ce74" table:formula="of:=[.H81]-[.$H$3]" office:value-type="float" office:value="24.726466719505" calcext:value-type="float">
            <text:p>+25</text:p>
          </table:table-cell>
          <table:table-cell table:style-name="ce130" table:formula="of:=([.H81]-[.$H$3])/[.$H$3]" office:value-type="percentage" office:value="0.0024726466719505" calcext:value-type="percentage">
            <text:p>+0.2%</text:p>
          </table:table-cell>
          <table:table-cell table:number-columns-repeated="16373"/>
        </table:table-row>
        <table:table-row table:style-name="ro3">
          <table:table-cell table:style-name="ce11" office:value-type="float" office:value="79" calcext:value-type="float">
            <text:p>79</text:p>
          </table:table-cell>
          <table:table-cell table:style-name="ce24" table:formula="of:=(RANDBETWEEN((-[.$Q$6]+[.$Q$8])*1000;([.$Q$6]+[.$Q$8])*1000)/1000)" office:value-type="percentage" office:value="0.002" calcext:value-type="percentage">
            <text:p>+0.2%</text:p>
          </table:table-cell>
          <table:table-cell table:style-name="ce37" table:formula="of:=[.C81]*(1+[.B82])" office:value-type="float" office:value="10906.5246756874" calcext:value-type="float">
            <text:p>10,907</text:p>
          </table:table-cell>
          <table:table-cell table:style-name="ce42" table:formula="of:=[.C82]-[.$C$3]" office:value-type="float" office:value="906.524675687364" calcext:value-type="float">
            <text:p>+907</text:p>
          </table:table-cell>
          <table:table-cell table:style-name="ce51" table:formula="of:=([.C82]-[.$C$3])/[.$C$3]" office:value-type="percentage" office:value="0.0906524675687364" calcext:value-type="percentage">
            <text:p>+9.1%</text:p>
          </table:table-cell>
          <table:table-cell table:style-name="ce56" table:formula="of:=[.F81]*(1+[.$M$6]*[.B82])" office:value-type="float" office:value="5453.26233784368" calcext:value-type="float">
            <text:p>5,453</text:p>
          </table:table-cell>
          <table:table-cell table:style-name="ce56" table:formula="of:=[.G81]*(1+[.$O$6]*[.B82])" office:value-type="float" office:value="4573.1841862731" calcext:value-type="float">
            <text:p>4,573</text:p>
          </table:table-cell>
          <table:table-cell table:style-name="ce65" table:formula="of:=SUM([.F82:.G82])" office:value-type="float" office:value="10026.4465241168" calcext:value-type="float">
            <text:p>10,026</text:p>
          </table:table-cell>
          <table:table-cell table:style-name="ce74" table:formula="of:=[.H82]-[.$H$3]" office:value-type="float" office:value="26.4465241167782" calcext:value-type="float">
            <text:p>+26</text:p>
          </table:table-cell>
          <table:table-cell table:style-name="ce130" table:formula="of:=([.H82]-[.$H$3])/[.$H$3]" office:value-type="percentage" office:value="0.00264465241167782" calcext:value-type="percentage">
            <text:p>+0.3%</text:p>
          </table:table-cell>
          <table:table-cell table:number-columns-repeated="16373"/>
        </table:table-row>
        <table:table-row table:style-name="ro3">
          <table:table-cell table:style-name="ce11" office:value-type="float" office:value="80" calcext:value-type="float">
            <text:p>80</text:p>
          </table:table-cell>
          <table:table-cell table:style-name="ce24" table:formula="of:=(RANDBETWEEN((-[.$Q$6]+[.$Q$8])*1000;([.$Q$6]+[.$Q$8])*1000)/1000)" office:value-type="percentage" office:value="-0.006" calcext:value-type="percentage">
            <text:p>-0.6%</text:p>
          </table:table-cell>
          <table:table-cell table:style-name="ce37" table:formula="of:=[.C82]*(1+[.B83])" office:value-type="float" office:value="10841.0855276332" calcext:value-type="float">
            <text:p>10,841</text:p>
          </table:table-cell>
          <table:table-cell table:style-name="ce42" table:formula="of:=[.C83]-[.$C$3]" office:value-type="float" office:value="841.08552763324" calcext:value-type="float">
            <text:p>+841</text:p>
          </table:table-cell>
          <table:table-cell table:style-name="ce51" table:formula="of:=([.C83]-[.$C$3])/[.$C$3]" office:value-type="percentage" office:value="0.0841085527633241" calcext:value-type="percentage">
            <text:p>+8.4%</text:p>
          </table:table-cell>
          <table:table-cell table:style-name="ce56" table:formula="of:=[.F82]*(1+[.$M$6]*[.B83])" office:value-type="float" office:value="5420.54276381662" calcext:value-type="float">
            <text:p>5,421</text:p>
          </table:table-cell>
          <table:table-cell table:style-name="ce56" table:formula="of:=[.G82]*(1+[.$O$6]*[.B83])" office:value-type="float" office:value="4600.62329139074" calcext:value-type="float">
            <text:p>4,601</text:p>
          </table:table-cell>
          <table:table-cell table:style-name="ce65" table:formula="of:=SUM([.F83:.G83])" office:value-type="float" office:value="10021.1660552074" calcext:value-type="float">
            <text:p>10,021</text:p>
          </table:table-cell>
          <table:table-cell table:style-name="ce74" table:formula="of:=[.H83]-[.$H$3]" office:value-type="float" office:value="21.1660552073554" calcext:value-type="float">
            <text:p>+21</text:p>
          </table:table-cell>
          <table:table-cell table:style-name="ce130" table:formula="of:=([.H83]-[.$H$3])/[.$H$3]" office:value-type="percentage" office:value="0.00211660552073554" calcext:value-type="percentage">
            <text:p>+0.2%</text:p>
          </table:table-cell>
          <table:table-cell table:number-columns-repeated="16373"/>
        </table:table-row>
        <table:table-row table:style-name="ro3">
          <table:table-cell table:style-name="ce11" office:value-type="float" office:value="81" calcext:value-type="float">
            <text:p>81</text:p>
          </table:table-cell>
          <table:table-cell table:style-name="ce24" table:formula="of:=(RANDBETWEEN((-[.$Q$6]+[.$Q$8])*1000;([.$Q$6]+[.$Q$8])*1000)/1000)" office:value-type="percentage" office:value="0.006" calcext:value-type="percentage">
            <text:p>+0.6%</text:p>
          </table:table-cell>
          <table:table-cell table:style-name="ce37" table:formula="of:=[.C83]*(1+[.B84])" office:value-type="float" office:value="10906.132040799" calcext:value-type="float">
            <text:p>10,906</text:p>
          </table:table-cell>
          <table:table-cell table:style-name="ce42" table:formula="of:=[.C84]-[.$C$3]" office:value-type="float" office:value="906.132040799041" calcext:value-type="float">
            <text:p>+906</text:p>
          </table:table-cell>
          <table:table-cell table:style-name="ce51" table:formula="of:=([.C84]-[.$C$3])/[.$C$3]" office:value-type="percentage" office:value="0.0906132040799041" calcext:value-type="percentage">
            <text:p>+9.1%</text:p>
          </table:table-cell>
          <table:table-cell table:style-name="ce56" table:formula="of:=[.F83]*(1+[.$M$6]*[.B84])" office:value-type="float" office:value="5453.06602039952" calcext:value-type="float">
            <text:p>5,453</text:p>
          </table:table-cell>
          <table:table-cell table:style-name="ce56" table:formula="of:=[.G83]*(1+[.$O$6]*[.B84])" office:value-type="float" office:value="4573.01955164239" calcext:value-type="float">
            <text:p>4,573</text:p>
          </table:table-cell>
          <table:table-cell table:style-name="ce65" table:formula="of:=SUM([.F84:.G84])" office:value-type="float" office:value="10026.0855720419" calcext:value-type="float">
            <text:p>10,026</text:p>
          </table:table-cell>
          <table:table-cell table:style-name="ce74" table:formula="of:=[.H84]-[.$H$3]" office:value-type="float" office:value="26.0855720419131" calcext:value-type="float">
            <text:p>+26</text:p>
          </table:table-cell>
          <table:table-cell table:style-name="ce130" table:formula="of:=([.H84]-[.$H$3])/[.$H$3]" office:value-type="percentage" office:value="0.00260855720419131" calcext:value-type="percentage">
            <text:p>+0.3%</text:p>
          </table:table-cell>
          <table:table-cell table:number-columns-repeated="16373"/>
        </table:table-row>
        <table:table-row table:style-name="ro3">
          <table:table-cell table:style-name="ce11" office:value-type="float" office:value="82" calcext:value-type="float">
            <text:p>82</text:p>
          </table:table-cell>
          <table:table-cell table:style-name="ce24" table:formula="of:=(RANDBETWEEN((-[.$Q$6]+[.$Q$8])*1000;([.$Q$6]+[.$Q$8])*1000)/1000)" office:value-type="percentage" office:value="-0.001" calcext:value-type="percentage">
            <text:p>-0.1%</text:p>
          </table:table-cell>
          <table:table-cell table:style-name="ce37" table:formula="of:=[.C84]*(1+[.B85])" office:value-type="float" office:value="10895.2259087582" calcext:value-type="float">
            <text:p>10,895</text:p>
          </table:table-cell>
          <table:table-cell table:style-name="ce42" table:formula="of:=[.C85]-[.$C$3]" office:value-type="float" office:value="895.225908758242" calcext:value-type="float">
            <text:p>+895</text:p>
          </table:table-cell>
          <table:table-cell table:style-name="ce51" table:formula="of:=([.C85]-[.$C$3])/[.$C$3]" office:value-type="percentage" office:value="0.0895225908758243" calcext:value-type="percentage">
            <text:p>+9.0%</text:p>
          </table:table-cell>
          <table:table-cell table:style-name="ce56" table:formula="of:=[.F84]*(1+[.$M$6]*[.B85])" office:value-type="float" office:value="5447.61295437912" calcext:value-type="float">
            <text:p>5,448</text:p>
          </table:table-cell>
          <table:table-cell table:style-name="ce56" table:formula="of:=[.G84]*(1+[.$O$6]*[.B85])" office:value-type="float" office:value="4577.59257119403" calcext:value-type="float">
            <text:p>4,578</text:p>
          </table:table-cell>
          <table:table-cell table:style-name="ce65" table:formula="of:=SUM([.F85:.G85])" office:value-type="float" office:value="10025.2055255732" calcext:value-type="float">
            <text:p>10,025</text:p>
          </table:table-cell>
          <table:table-cell table:style-name="ce74" table:formula="of:=[.H85]-[.$H$3]" office:value-type="float" office:value="25.2055255731539" calcext:value-type="float">
            <text:p>+25</text:p>
          </table:table-cell>
          <table:table-cell table:style-name="ce130" table:formula="of:=([.H85]-[.$H$3])/[.$H$3]" office:value-type="percentage" office:value="0.00252055255731539" calcext:value-type="percentage">
            <text:p>+0.3%</text:p>
          </table:table-cell>
          <table:table-cell table:number-columns-repeated="16373"/>
        </table:table-row>
        <table:table-row table:style-name="ro3">
          <table:table-cell table:style-name="ce11" office:value-type="float" office:value="83" calcext:value-type="float">
            <text:p>83</text:p>
          </table:table-cell>
          <table:table-cell table:style-name="ce24" table:formula="of:=(RANDBETWEEN((-[.$Q$6]+[.$Q$8])*1000;([.$Q$6]+[.$Q$8])*1000)/1000)" office:value-type="percentage" office:value="0.004" calcext:value-type="percentage">
            <text:p>+0.4%</text:p>
          </table:table-cell>
          <table:table-cell table:style-name="ce37" table:formula="of:=[.C85]*(1+[.B86])" office:value-type="float" office:value="10938.8068123933" calcext:value-type="float">
            <text:p>10,939</text:p>
          </table:table-cell>
          <table:table-cell table:style-name="ce42" table:formula="of:=[.C86]-[.$C$3]" office:value-type="float" office:value="938.806812393275" calcext:value-type="float">
            <text:p>+939</text:p>
          </table:table-cell>
          <table:table-cell table:style-name="ce51" table:formula="of:=([.C86]-[.$C$3])/[.$C$3]" office:value-type="percentage" office:value="0.0938806812393275" calcext:value-type="percentage">
            <text:p>+9.4%</text:p>
          </table:table-cell>
          <table:table-cell table:style-name="ce56" table:formula="of:=[.F85]*(1+[.$M$6]*[.B86])" office:value-type="float" office:value="5469.40340619664" calcext:value-type="float">
            <text:p>5,469</text:p>
          </table:table-cell>
          <table:table-cell table:style-name="ce56" table:formula="of:=[.G85]*(1+[.$O$6]*[.B86])" office:value-type="float" office:value="4559.28220090926" calcext:value-type="float">
            <text:p>4,559</text:p>
          </table:table-cell>
          <table:table-cell table:style-name="ce65" table:formula="of:=SUM([.F86:.G86])" office:value-type="float" office:value="10028.6856071059" calcext:value-type="float">
            <text:p>10,029</text:p>
          </table:table-cell>
          <table:table-cell table:style-name="ce74" table:formula="of:=[.H86]-[.$H$3]" office:value-type="float" office:value="28.6856071058937" calcext:value-type="float">
            <text:p>+29</text:p>
          </table:table-cell>
          <table:table-cell table:style-name="ce130" table:formula="of:=([.H86]-[.$H$3])/[.$H$3]" office:value-type="percentage" office:value="0.00286856071058937" calcext:value-type="percentage">
            <text:p>+0.3%</text:p>
          </table:table-cell>
          <table:table-cell table:number-columns-repeated="16373"/>
        </table:table-row>
        <table:table-row table:style-name="ro3">
          <table:table-cell table:style-name="ce11" office:value-type="float" office:value="84" calcext:value-type="float">
            <text:p>84</text:p>
          </table:table-cell>
          <table:table-cell table:style-name="ce24" table:formula="of:=(RANDBETWEEN((-[.$Q$6]+[.$Q$8])*1000;([.$Q$6]+[.$Q$8])*1000)/1000)" office:value-type="percentage" office:value="0" calcext:value-type="percentage">
            <text:p>+0.0%</text:p>
          </table:table-cell>
          <table:table-cell table:style-name="ce37" table:formula="of:=[.C86]*(1+[.B87])" office:value-type="float" office:value="10938.8068123933" calcext:value-type="float">
            <text:p>10,939</text:p>
          </table:table-cell>
          <table:table-cell table:style-name="ce42" table:formula="of:=[.C87]-[.$C$3]" office:value-type="float" office:value="938.806812393275" calcext:value-type="float">
            <text:p>+939</text:p>
          </table:table-cell>
          <table:table-cell table:style-name="ce51" table:formula="of:=([.C87]-[.$C$3])/[.$C$3]" office:value-type="percentage" office:value="0.0938806812393275" calcext:value-type="percentage">
            <text:p>+9.4%</text:p>
          </table:table-cell>
          <table:table-cell table:style-name="ce56" table:formula="of:=[.F86]*(1+[.$M$6]*[.B87])" office:value-type="float" office:value="5469.40340619664" calcext:value-type="float">
            <text:p>5,469</text:p>
          </table:table-cell>
          <table:table-cell table:style-name="ce56" table:formula="of:=[.G86]*(1+[.$O$6]*[.B87])" office:value-type="float" office:value="4559.28220090926" calcext:value-type="float">
            <text:p>4,559</text:p>
          </table:table-cell>
          <table:table-cell table:style-name="ce65" table:formula="of:=SUM([.F87:.G87])" office:value-type="float" office:value="10028.6856071059" calcext:value-type="float">
            <text:p>10,029</text:p>
          </table:table-cell>
          <table:table-cell table:style-name="ce74" table:formula="of:=[.H87]-[.$H$3]" office:value-type="float" office:value="28.6856071058937" calcext:value-type="float">
            <text:p>+29</text:p>
          </table:table-cell>
          <table:table-cell table:style-name="ce130" table:formula="of:=([.H87]-[.$H$3])/[.$H$3]" office:value-type="percentage" office:value="0.00286856071058937" calcext:value-type="percentage">
            <text:p>+0.3%</text:p>
          </table:table-cell>
          <table:table-cell table:number-columns-repeated="16373"/>
        </table:table-row>
        <table:table-row table:style-name="ro3">
          <table:table-cell table:style-name="ce11" office:value-type="float" office:value="85" calcext:value-type="float">
            <text:p>85</text:p>
          </table:table-cell>
          <table:table-cell table:style-name="ce24" table:formula="of:=(RANDBETWEEN((-[.$Q$6]+[.$Q$8])*1000;([.$Q$6]+[.$Q$8])*1000)/1000)" office:value-type="percentage" office:value="0.008" calcext:value-type="percentage">
            <text:p>+0.8%</text:p>
          </table:table-cell>
          <table:table-cell table:style-name="ce37" table:formula="of:=[.C87]*(1+[.B88])" office:value-type="float" office:value="11026.3172668924" calcext:value-type="float">
            <text:p>11,026</text:p>
          </table:table-cell>
          <table:table-cell table:style-name="ce42" table:formula="of:=[.C88]-[.$C$3]" office:value-type="float" office:value="1026.31726689242" calcext:value-type="float">
            <text:p>+1,026</text:p>
          </table:table-cell>
          <table:table-cell table:style-name="ce51" table:formula="of:=([.C88]-[.$C$3])/[.$C$3]" office:value-type="percentage" office:value="0.102631726689242" calcext:value-type="percentage">
            <text:p>+10.3%</text:p>
          </table:table-cell>
          <table:table-cell table:style-name="ce56" table:formula="of:=[.F87]*(1+[.$M$6]*[.B88])" office:value-type="float" office:value="5513.15863344621" calcext:value-type="float">
            <text:p>5,513</text:p>
          </table:table-cell>
          <table:table-cell table:style-name="ce56" table:formula="of:=[.G87]*(1+[.$O$6]*[.B88])" office:value-type="float" office:value="4522.80794330198" calcext:value-type="float">
            <text:p>4,523</text:p>
          </table:table-cell>
          <table:table-cell table:style-name="ce65" table:formula="of:=SUM([.F88:.G88])" office:value-type="float" office:value="10035.9665767482" calcext:value-type="float">
            <text:p>10,036</text:p>
          </table:table-cell>
          <table:table-cell table:style-name="ce74" table:formula="of:=[.H88]-[.$H$3]" office:value-type="float" office:value="35.9665767481929" calcext:value-type="float">
            <text:p>+36</text:p>
          </table:table-cell>
          <table:table-cell table:style-name="ce130" table:formula="of:=([.H88]-[.$H$3])/[.$H$3]" office:value-type="percentage" office:value="0.00359665767481929" calcext:value-type="percentage">
            <text:p>+0.4%</text:p>
          </table:table-cell>
          <table:table-cell table:number-columns-repeated="16373"/>
        </table:table-row>
        <table:table-row table:style-name="ro3">
          <table:table-cell table:style-name="ce11" office:value-type="float" office:value="86" calcext:value-type="float">
            <text:p>86</text:p>
          </table:table-cell>
          <table:table-cell table:style-name="ce24" table:formula="of:=(RANDBETWEEN((-[.$Q$6]+[.$Q$8])*1000;([.$Q$6]+[.$Q$8])*1000)/1000)" office:value-type="percentage" office:value="0.007" calcext:value-type="percentage">
            <text:p>+0.7%</text:p>
          </table:table-cell>
          <table:table-cell table:style-name="ce37" table:formula="of:=[.C88]*(1+[.B89])" office:value-type="float" office:value="11103.5014877607" calcext:value-type="float">
            <text:p>11,104</text:p>
          </table:table-cell>
          <table:table-cell table:style-name="ce42" table:formula="of:=[.C89]-[.$C$3]" office:value-type="float" office:value="1103.50148776067" calcext:value-type="float">
            <text:p>+1,104</text:p>
          </table:table-cell>
          <table:table-cell table:style-name="ce51" table:formula="of:=([.C89]-[.$C$3])/[.$C$3]" office:value-type="percentage" office:value="0.110350148776067" calcext:value-type="percentage">
            <text:p>+11.0%</text:p>
          </table:table-cell>
          <table:table-cell table:style-name="ce56" table:formula="of:=[.F88]*(1+[.$M$6]*[.B89])" office:value-type="float" office:value="5551.75074388033" calcext:value-type="float">
            <text:p>5,552</text:p>
          </table:table-cell>
          <table:table-cell table:style-name="ce56" table:formula="of:=[.G88]*(1+[.$O$6]*[.B89])" office:value-type="float" office:value="4491.14828769887" calcext:value-type="float">
            <text:p>4,491</text:p>
          </table:table-cell>
          <table:table-cell table:style-name="ce65" table:formula="of:=SUM([.F89:.G89])" office:value-type="float" office:value="10042.8990315792" calcext:value-type="float">
            <text:p>10,043</text:p>
          </table:table-cell>
          <table:table-cell table:style-name="ce74" table:formula="of:=[.H89]-[.$H$3]" office:value-type="float" office:value="42.8990315792034" calcext:value-type="float">
            <text:p>+43</text:p>
          </table:table-cell>
          <table:table-cell table:style-name="ce130" table:formula="of:=([.H89]-[.$H$3])/[.$H$3]" office:value-type="percentage" office:value="0.00428990315792034" calcext:value-type="percentage">
            <text:p>+0.4%</text:p>
          </table:table-cell>
          <table:table-cell table:number-columns-repeated="16373"/>
        </table:table-row>
        <table:table-row table:style-name="ro3">
          <table:table-cell table:style-name="ce11" office:value-type="float" office:value="87" calcext:value-type="float">
            <text:p>87</text:p>
          </table:table-cell>
          <table:table-cell table:style-name="ce24" table:formula="of:=(RANDBETWEEN((-[.$Q$6]+[.$Q$8])*1000;([.$Q$6]+[.$Q$8])*1000)/1000)" office:value-type="percentage" office:value="0.005" calcext:value-type="percentage">
            <text:p>+0.5%</text:p>
          </table:table-cell>
          <table:table-cell table:style-name="ce37" table:formula="of:=[.C89]*(1+[.B90])" office:value-type="float" office:value="11159.0189951995" calcext:value-type="float">
            <text:p>11,159</text:p>
          </table:table-cell>
          <table:table-cell table:style-name="ce42" table:formula="of:=[.C90]-[.$C$3]" office:value-type="float" office:value="1159.01899519947" calcext:value-type="float">
            <text:p>+1,159</text:p>
          </table:table-cell>
          <table:table-cell table:style-name="ce51" table:formula="of:=([.C90]-[.$C$3])/[.$C$3]" office:value-type="percentage" office:value="0.115901899519947" calcext:value-type="percentage">
            <text:p>+11.6%</text:p>
          </table:table-cell>
          <table:table-cell table:style-name="ce56" table:formula="of:=[.F89]*(1+[.$M$6]*[.B90])" office:value-type="float" office:value="5579.50949759974" calcext:value-type="float">
            <text:p>5,580</text:p>
          </table:table-cell>
          <table:table-cell table:style-name="ce56" table:formula="of:=[.G89]*(1+[.$O$6]*[.B90])" office:value-type="float" office:value="4468.69254626038" calcext:value-type="float">
            <text:p>4,469</text:p>
          </table:table-cell>
          <table:table-cell table:style-name="ce65" table:formula="of:=SUM([.F90:.G90])" office:value-type="float" office:value="10048.2020438601" calcext:value-type="float">
            <text:p>10,048</text:p>
          </table:table-cell>
          <table:table-cell table:style-name="ce74" table:formula="of:=[.H90]-[.$H$3]" office:value-type="float" office:value="48.2020438601103" calcext:value-type="float">
            <text:p>+48</text:p>
          </table:table-cell>
          <table:table-cell table:style-name="ce130" table:formula="of:=([.H90]-[.$H$3])/[.$H$3]" office:value-type="percentage" office:value="0.00482020438601103" calcext:value-type="percentage">
            <text:p>+0.5%</text:p>
          </table:table-cell>
          <table:table-cell table:number-columns-repeated="16373"/>
        </table:table-row>
        <table:table-row table:style-name="ro3">
          <table:table-cell table:style-name="ce11" office:value-type="float" office:value="88" calcext:value-type="float">
            <text:p>88</text:p>
          </table:table-cell>
          <table:table-cell table:style-name="ce24" table:formula="of:=(RANDBETWEEN((-[.$Q$6]+[.$Q$8])*1000;([.$Q$6]+[.$Q$8])*1000)/1000)" office:value-type="percentage" office:value="-0.002" calcext:value-type="percentage">
            <text:p>-0.2%</text:p>
          </table:table-cell>
          <table:table-cell table:style-name="ce37" table:formula="of:=[.C90]*(1+[.B91])" office:value-type="float" office:value="11136.7009572091" calcext:value-type="float">
            <text:p>11,137</text:p>
          </table:table-cell>
          <table:table-cell table:style-name="ce42" table:formula="of:=[.C91]-[.$C$3]" office:value-type="float" office:value="1136.70095720907" calcext:value-type="float">
            <text:p>+1,137</text:p>
          </table:table-cell>
          <table:table-cell table:style-name="ce51" table:formula="of:=([.C91]-[.$C$3])/[.$C$3]" office:value-type="percentage" office:value="0.113670095720907" calcext:value-type="percentage">
            <text:p>+11.4%</text:p>
          </table:table-cell>
          <table:table-cell table:style-name="ce56" table:formula="of:=[.F90]*(1+[.$M$6]*[.B91])" office:value-type="float" office:value="5568.35047860454" calcext:value-type="float">
            <text:p>5,568</text:p>
          </table:table-cell>
          <table:table-cell table:style-name="ce56" table:formula="of:=[.G90]*(1+[.$O$6]*[.B91])" office:value-type="float" office:value="4477.6299313529" calcext:value-type="float">
            <text:p>4,478</text:p>
          </table:table-cell>
          <table:table-cell table:style-name="ce65" table:formula="of:=SUM([.F91:.G91])" office:value-type="float" office:value="10045.9804099574" calcext:value-type="float">
            <text:p>10,046</text:p>
          </table:table-cell>
          <table:table-cell table:style-name="ce74" table:formula="of:=[.H91]-[.$H$3]" office:value-type="float" office:value="45.9804099574321" calcext:value-type="float">
            <text:p>+46</text:p>
          </table:table-cell>
          <table:table-cell table:style-name="ce130" table:formula="of:=([.H91]-[.$H$3])/[.$H$3]" office:value-type="percentage" office:value="0.00459804099574321" calcext:value-type="percentage">
            <text:p>+0.5%</text:p>
          </table:table-cell>
          <table:table-cell table:number-columns-repeated="16373"/>
        </table:table-row>
        <table:table-row table:style-name="ro3">
          <table:table-cell table:style-name="ce11" office:value-type="float" office:value="89" calcext:value-type="float">
            <text:p>89</text:p>
          </table:table-cell>
          <table:table-cell table:style-name="ce24" table:formula="of:=(RANDBETWEEN((-[.$Q$6]+[.$Q$8])*1000;([.$Q$6]+[.$Q$8])*1000)/1000)" office:value-type="percentage" office:value="0.008" calcext:value-type="percentage">
            <text:p>+0.8%</text:p>
          </table:table-cell>
          <table:table-cell table:style-name="ce37" table:formula="of:=[.C91]*(1+[.B92])" office:value-type="float" office:value="11225.7945648667" calcext:value-type="float">
            <text:p>11,226</text:p>
          </table:table-cell>
          <table:table-cell table:style-name="ce42" table:formula="of:=[.C92]-[.$C$3]" office:value-type="float" office:value="1225.79456486674" calcext:value-type="float">
            <text:p>+1,226</text:p>
          </table:table-cell>
          <table:table-cell table:style-name="ce51" table:formula="of:=([.C92]-[.$C$3])/[.$C$3]" office:value-type="percentage" office:value="0.122579456486674" calcext:value-type="percentage">
            <text:p>+12.3%</text:p>
          </table:table-cell>
          <table:table-cell table:style-name="ce56" table:formula="of:=[.F91]*(1+[.$M$6]*[.B92])" office:value-type="float" office:value="5612.89728243337" calcext:value-type="float">
            <text:p>5,613</text:p>
          </table:table-cell>
          <table:table-cell table:style-name="ce56" table:formula="of:=[.G91]*(1+[.$O$6]*[.B92])" office:value-type="float" office:value="4441.80889190207" calcext:value-type="float">
            <text:p>4,442</text:p>
          </table:table-cell>
          <table:table-cell table:style-name="ce65" table:formula="of:=SUM([.F92:.G92])" office:value-type="float" office:value="10054.7061743354" calcext:value-type="float">
            <text:p>10,055</text:p>
          </table:table-cell>
          <table:table-cell table:style-name="ce74" table:formula="of:=[.H92]-[.$H$3]" office:value-type="float" office:value="54.7061743354443" calcext:value-type="float">
            <text:p>+55</text:p>
          </table:table-cell>
          <table:table-cell table:style-name="ce130" table:formula="of:=([.H92]-[.$H$3])/[.$H$3]" office:value-type="percentage" office:value="0.00547061743354443" calcext:value-type="percentage">
            <text:p>+0.5%</text:p>
          </table:table-cell>
          <table:table-cell table:number-columns-repeated="16373"/>
        </table:table-row>
        <table:table-row table:style-name="ro3">
          <table:table-cell table:style-name="ce11" office:value-type="float" office:value="90" calcext:value-type="float">
            <text:p>90</text:p>
          </table:table-cell>
          <table:table-cell table:style-name="ce24" table:formula="of:=(RANDBETWEEN((-[.$Q$6]+[.$Q$8])*1000;([.$Q$6]+[.$Q$8])*1000)/1000)" office:value-type="percentage" office:value="0.008" calcext:value-type="percentage">
            <text:p>+0.8%</text:p>
          </table:table-cell>
          <table:table-cell table:style-name="ce37" table:formula="of:=[.C92]*(1+[.B93])" office:value-type="float" office:value="11315.6009213857" calcext:value-type="float">
            <text:p>11,316</text:p>
          </table:table-cell>
          <table:table-cell table:style-name="ce42" table:formula="of:=[.C93]-[.$C$3]" office:value-type="float" office:value="1315.60092138568" calcext:value-type="float">
            <text:p>+1,316</text:p>
          </table:table-cell>
          <table:table-cell table:style-name="ce51" table:formula="of:=([.C93]-[.$C$3])/[.$C$3]" office:value-type="percentage" office:value="0.131560092138568" calcext:value-type="percentage">
            <text:p>+13.2%</text:p>
          </table:table-cell>
          <table:table-cell table:style-name="ce56" table:formula="of:=[.F92]*(1+[.$M$6]*[.B93])" office:value-type="float" office:value="5657.80046069284" calcext:value-type="float">
            <text:p>5,658</text:p>
          </table:table-cell>
          <table:table-cell table:style-name="ce56" table:formula="of:=[.G92]*(1+[.$O$6]*[.B93])" office:value-type="float" office:value="4406.27442076686" calcext:value-type="float">
            <text:p>4,406</text:p>
          </table:table-cell>
          <table:table-cell table:style-name="ce65" table:formula="of:=SUM([.F93:.G93])" office:value-type="float" office:value="10064.0748814597" calcext:value-type="float">
            <text:p>10,064</text:p>
          </table:table-cell>
          <table:table-cell table:style-name="ce74" table:formula="of:=[.H93]-[.$H$3]" office:value-type="float" office:value="64.0748814596955" calcext:value-type="float">
            <text:p>+64</text:p>
          </table:table-cell>
          <table:table-cell table:style-name="ce130" table:formula="of:=([.H93]-[.$H$3])/[.$H$3]" office:value-type="percentage" office:value="0.00640748814596955" calcext:value-type="percentage">
            <text:p>+0.6%</text:p>
          </table:table-cell>
          <table:table-cell table:number-columns-repeated="16373"/>
        </table:table-row>
        <table:table-row table:style-name="ro3">
          <table:table-cell table:style-name="ce11" office:value-type="float" office:value="91" calcext:value-type="float">
            <text:p>91</text:p>
          </table:table-cell>
          <table:table-cell table:style-name="ce24" table:formula="of:=(RANDBETWEEN((-[.$Q$6]+[.$Q$8])*1000;([.$Q$6]+[.$Q$8])*1000)/1000)" office:value-type="percentage" office:value="0.002" calcext:value-type="percentage">
            <text:p>+0.2%</text:p>
          </table:table-cell>
          <table:table-cell table:style-name="ce37" table:formula="of:=[.C93]*(1+[.B94])" office:value-type="float" office:value="11338.2321232284" calcext:value-type="float">
            <text:p>11,338</text:p>
          </table:table-cell>
          <table:table-cell table:style-name="ce42" table:formula="of:=[.C94]-[.$C$3]" office:value-type="float" office:value="1338.23212322845" calcext:value-type="float">
            <text:p>+1,338</text:p>
          </table:table-cell>
          <table:table-cell table:style-name="ce51" table:formula="of:=([.C94]-[.$C$3])/[.$C$3]" office:value-type="percentage" office:value="0.133823212322845" calcext:value-type="percentage">
            <text:p>+13.4%</text:p>
          </table:table-cell>
          <table:table-cell table:style-name="ce56" table:formula="of:=[.F93]*(1+[.$M$6]*[.B94])" office:value-type="float" office:value="5669.11606161422" calcext:value-type="float">
            <text:p>5,669</text:p>
          </table:table-cell>
          <table:table-cell table:style-name="ce56" table:formula="of:=[.G93]*(1+[.$O$6]*[.B94])" office:value-type="float" office:value="4397.46187192532" calcext:value-type="float">
            <text:p>4,397</text:p>
          </table:table-cell>
          <table:table-cell table:style-name="ce65" table:formula="of:=SUM([.F94:.G94])" office:value-type="float" office:value="10066.5779335395" calcext:value-type="float">
            <text:p>10,067</text:p>
          </table:table-cell>
          <table:table-cell table:style-name="ce74" table:formula="of:=[.H94]-[.$H$3]" office:value-type="float" office:value="66.5779335395455" calcext:value-type="float">
            <text:p>+67</text:p>
          </table:table-cell>
          <table:table-cell table:style-name="ce130" table:formula="of:=([.H94]-[.$H$3])/[.$H$3]" office:value-type="percentage" office:value="0.00665779335395455" calcext:value-type="percentage">
            <text:p>+0.7%</text:p>
          </table:table-cell>
          <table:table-cell table:number-columns-repeated="16373"/>
        </table:table-row>
        <table:table-row table:style-name="ro3">
          <table:table-cell table:style-name="ce11" office:value-type="float" office:value="92" calcext:value-type="float">
            <text:p>92</text:p>
          </table:table-cell>
          <table:table-cell table:style-name="ce24" table:formula="of:=(RANDBETWEEN((-[.$Q$6]+[.$Q$8])*1000;([.$Q$6]+[.$Q$8])*1000)/1000)" office:value-type="percentage" office:value="-0.009" calcext:value-type="percentage">
            <text:p>-0.9%</text:p>
          </table:table-cell>
          <table:table-cell table:style-name="ce37" table:formula="of:=[.C94]*(1+[.B95])" office:value-type="float" office:value="11236.1880341194" calcext:value-type="float">
            <text:p>11,236</text:p>
          </table:table-cell>
          <table:table-cell table:style-name="ce42" table:formula="of:=[.C95]-[.$C$3]" office:value-type="float" office:value="1236.18803411939" calcext:value-type="float">
            <text:p>+1,236</text:p>
          </table:table-cell>
          <table:table-cell table:style-name="ce51" table:formula="of:=([.C95]-[.$C$3])/[.$C$3]" office:value-type="percentage" office:value="0.123618803411939" calcext:value-type="percentage">
            <text:p>+12.4%</text:p>
          </table:table-cell>
          <table:table-cell table:style-name="ce56" table:formula="of:=[.F94]*(1+[.$M$6]*[.B95])" office:value-type="float" office:value="5618.0940170597" calcext:value-type="float">
            <text:p>5,618</text:p>
          </table:table-cell>
          <table:table-cell table:style-name="ce56" table:formula="of:=[.G94]*(1+[.$O$6]*[.B95])" office:value-type="float" office:value="4437.03902877265" calcext:value-type="float">
            <text:p>4,437</text:p>
          </table:table-cell>
          <table:table-cell table:style-name="ce65" table:formula="of:=SUM([.F95:.G95])" office:value-type="float" office:value="10055.1330458323" calcext:value-type="float">
            <text:p>10,055</text:p>
          </table:table-cell>
          <table:table-cell table:style-name="ce74" table:formula="of:=[.H95]-[.$H$3]" office:value-type="float" office:value="55.1330458323464" calcext:value-type="float">
            <text:p>+55</text:p>
          </table:table-cell>
          <table:table-cell table:style-name="ce130" table:formula="of:=([.H95]-[.$H$3])/[.$H$3]" office:value-type="percentage" office:value="0.00551330458323464" calcext:value-type="percentage">
            <text:p>+0.6%</text:p>
          </table:table-cell>
          <table:table-cell table:number-columns-repeated="16373"/>
        </table:table-row>
        <table:table-row table:style-name="ro3">
          <table:table-cell table:style-name="ce11" office:value-type="float" office:value="93" calcext:value-type="float">
            <text:p>93</text:p>
          </table:table-cell>
          <table:table-cell table:style-name="ce24" table:formula="of:=(RANDBETWEEN((-[.$Q$6]+[.$Q$8])*1000;([.$Q$6]+[.$Q$8])*1000)/1000)" office:value-type="percentage" office:value="-0.006" calcext:value-type="percentage">
            <text:p>-0.6%</text:p>
          </table:table-cell>
          <table:table-cell table:style-name="ce37" table:formula="of:=[.C95]*(1+[.B96])" office:value-type="float" office:value="11168.7709059147" calcext:value-type="float">
            <text:p>11,169</text:p>
          </table:table-cell>
          <table:table-cell table:style-name="ce42" table:formula="of:=[.C96]-[.$C$3]" office:value-type="float" office:value="1168.77090591467" calcext:value-type="float">
            <text:p>+1,169</text:p>
          </table:table-cell>
          <table:table-cell table:style-name="ce51" table:formula="of:=([.C96]-[.$C$3])/[.$C$3]" office:value-type="percentage" office:value="0.116877090591467" calcext:value-type="percentage">
            <text:p>+11.7%</text:p>
          </table:table-cell>
          <table:table-cell table:style-name="ce56" table:formula="of:=[.F95]*(1+[.$M$6]*[.B96])" office:value-type="float" office:value="5584.38545295734" calcext:value-type="float">
            <text:p>5,584</text:p>
          </table:table-cell>
          <table:table-cell table:style-name="ce56" table:formula="of:=[.G95]*(1+[.$O$6]*[.B96])" office:value-type="float" office:value="4463.66126294529" calcext:value-type="float">
            <text:p>4,464</text:p>
          </table:table-cell>
          <table:table-cell table:style-name="ce65" table:formula="of:=SUM([.F96:.G96])" office:value-type="float" office:value="10048.0467159026" calcext:value-type="float">
            <text:p>10,048</text:p>
          </table:table-cell>
          <table:table-cell table:style-name="ce74" table:formula="of:=[.H96]-[.$H$3]" office:value-type="float" office:value="48.046715902623" calcext:value-type="float">
            <text:p>+48</text:p>
          </table:table-cell>
          <table:table-cell table:style-name="ce130" table:formula="of:=([.H96]-[.$H$3])/[.$H$3]" office:value-type="percentage" office:value="0.0048046715902623" calcext:value-type="percentage">
            <text:p>+0.5%</text:p>
          </table:table-cell>
          <table:table-cell table:number-columns-repeated="16373"/>
        </table:table-row>
        <table:table-row table:style-name="ro3">
          <table:table-cell table:style-name="ce11" office:value-type="float" office:value="94" calcext:value-type="float">
            <text:p>94</text:p>
          </table:table-cell>
          <table:table-cell table:style-name="ce24" table:formula="of:=(RANDBETWEEN((-[.$Q$6]+[.$Q$8])*1000;([.$Q$6]+[.$Q$8])*1000)/1000)" office:value-type="percentage" office:value="-0.007" calcext:value-type="percentage">
            <text:p>-0.7%</text:p>
          </table:table-cell>
          <table:table-cell table:style-name="ce37" table:formula="of:=[.C96]*(1+[.B97])" office:value-type="float" office:value="11090.5895095733" calcext:value-type="float">
            <text:p>11,091</text:p>
          </table:table-cell>
          <table:table-cell table:style-name="ce42" table:formula="of:=[.C97]-[.$C$3]" office:value-type="float" office:value="1090.58950957327" calcext:value-type="float">
            <text:p>+1,091</text:p>
          </table:table-cell>
          <table:table-cell table:style-name="ce51" table:formula="of:=([.C97]-[.$C$3])/[.$C$3]" office:value-type="percentage" office:value="0.109058950957327" calcext:value-type="percentage">
            <text:p>+10.9%</text:p>
          </table:table-cell>
          <table:table-cell table:style-name="ce56" table:formula="of:=[.F96]*(1+[.$M$6]*[.B97])" office:value-type="float" office:value="5545.29475478664" calcext:value-type="float">
            <text:p>5,545</text:p>
          </table:table-cell>
          <table:table-cell table:style-name="ce56" table:formula="of:=[.G96]*(1+[.$O$6]*[.B97])" office:value-type="float" office:value="4494.9068917859" calcext:value-type="float">
            <text:p>4,495</text:p>
          </table:table-cell>
          <table:table-cell table:style-name="ce65" table:formula="of:=SUM([.F97:.G97])" office:value-type="float" office:value="10040.2016465725" calcext:value-type="float">
            <text:p>10,040</text:p>
          </table:table-cell>
          <table:table-cell table:style-name="ce74" table:formula="of:=[.H97]-[.$H$3]" office:value-type="float" office:value="40.2016465725392" calcext:value-type="float">
            <text:p>+40</text:p>
          </table:table-cell>
          <table:table-cell table:style-name="ce130" table:formula="of:=([.H97]-[.$H$3])/[.$H$3]" office:value-type="percentage" office:value="0.00402016465725392" calcext:value-type="percentage">
            <text:p>+0.4%</text:p>
          </table:table-cell>
          <table:table-cell table:number-columns-repeated="16373"/>
        </table:table-row>
        <table:table-row table:style-name="ro3">
          <table:table-cell table:style-name="ce11" office:value-type="float" office:value="95" calcext:value-type="float">
            <text:p>95</text:p>
          </table:table-cell>
          <table:table-cell table:style-name="ce24" table:formula="of:=(RANDBETWEEN((-[.$Q$6]+[.$Q$8])*1000;([.$Q$6]+[.$Q$8])*1000)/1000)" office:value-type="percentage" office:value="-0.003" calcext:value-type="percentage">
            <text:p>-0.3%</text:p>
          </table:table-cell>
          <table:table-cell table:style-name="ce37" table:formula="of:=[.C97]*(1+[.B98])" office:value-type="float" office:value="11057.3177410446" calcext:value-type="float">
            <text:p>11,057</text:p>
          </table:table-cell>
          <table:table-cell table:style-name="ce42" table:formula="of:=[.C98]-[.$C$3]" office:value-type="float" office:value="1057.31774104455" calcext:value-type="float">
            <text:p>+1,057</text:p>
          </table:table-cell>
          <table:table-cell table:style-name="ce51" table:formula="of:=([.C98]-[.$C$3])/[.$C$3]" office:value-type="percentage" office:value="0.105731774104455" calcext:value-type="percentage">
            <text:p>+10.6%</text:p>
          </table:table-cell>
          <table:table-cell table:style-name="ce56" table:formula="of:=[.F97]*(1+[.$M$6]*[.B98])" office:value-type="float" office:value="5528.65887052228" calcext:value-type="float">
            <text:p>5,529</text:p>
          </table:table-cell>
          <table:table-cell table:style-name="ce56" table:formula="of:=[.G97]*(1+[.$O$6]*[.B98])" office:value-type="float" office:value="4508.39161246126" calcext:value-type="float">
            <text:p>4,508</text:p>
          </table:table-cell>
          <table:table-cell table:style-name="ce65" table:formula="of:=SUM([.F98:.G98])" office:value-type="float" office:value="10037.0504829835" calcext:value-type="float">
            <text:p>10,037</text:p>
          </table:table-cell>
          <table:table-cell table:style-name="ce74" table:formula="of:=[.H98]-[.$H$3]" office:value-type="float" office:value="37.0504829835354" calcext:value-type="float">
            <text:p>+37</text:p>
          </table:table-cell>
          <table:table-cell table:style-name="ce130" table:formula="of:=([.H98]-[.$H$3])/[.$H$3]" office:value-type="percentage" office:value="0.00370504829835354" calcext:value-type="percentage">
            <text:p>+0.4%</text:p>
          </table:table-cell>
          <table:table-cell table:number-columns-repeated="16373"/>
        </table:table-row>
        <table:table-row table:style-name="ro3">
          <table:table-cell table:style-name="ce11" office:value-type="float" office:value="96" calcext:value-type="float">
            <text:p>96</text:p>
          </table:table-cell>
          <table:table-cell table:style-name="ce24" table:formula="of:=(RANDBETWEEN((-[.$Q$6]+[.$Q$8])*1000;([.$Q$6]+[.$Q$8])*1000)/1000)" office:value-type="percentage" office:value="-0.005" calcext:value-type="percentage">
            <text:p>-0.5%</text:p>
          </table:table-cell>
          <table:table-cell table:style-name="ce37" table:formula="of:=[.C98]*(1+[.B99])" office:value-type="float" office:value="11002.0311523393" calcext:value-type="float">
            <text:p>11,002</text:p>
          </table:table-cell>
          <table:table-cell table:style-name="ce42" table:formula="of:=[.C99]-[.$C$3]" office:value-type="float" office:value="1002.03115233933" calcext:value-type="float">
            <text:p>+1,002</text:p>
          </table:table-cell>
          <table:table-cell table:style-name="ce51" table:formula="of:=([.C99]-[.$C$3])/[.$C$3]" office:value-type="percentage" office:value="0.100203115233933" calcext:value-type="percentage">
            <text:p>+10.0%</text:p>
          </table:table-cell>
          <table:table-cell table:style-name="ce56" table:formula="of:=[.F98]*(1+[.$M$6]*[.B99])" office:value-type="float" office:value="5501.01557616966" calcext:value-type="float">
            <text:p>5,501</text:p>
          </table:table-cell>
          <table:table-cell table:style-name="ce56" table:formula="of:=[.G98]*(1+[.$O$6]*[.B99])" office:value-type="float" office:value="4530.93357052357" calcext:value-type="float">
            <text:p>4,531</text:p>
          </table:table-cell>
          <table:table-cell table:style-name="ce65" table:formula="of:=SUM([.F99:.G99])" office:value-type="float" office:value="10031.9491466932" calcext:value-type="float">
            <text:p>10,032</text:p>
          </table:table-cell>
          <table:table-cell table:style-name="ce74" table:formula="of:=[.H99]-[.$H$3]" office:value-type="float" office:value="31.9491466932304" calcext:value-type="float">
            <text:p>+32</text:p>
          </table:table-cell>
          <table:table-cell table:style-name="ce130" table:formula="of:=([.H99]-[.$H$3])/[.$H$3]" office:value-type="percentage" office:value="0.00319491466932304" calcext:value-type="percentage">
            <text:p>+0.3%</text:p>
          </table:table-cell>
          <table:table-cell table:number-columns-repeated="16373"/>
        </table:table-row>
        <table:table-row table:style-name="ro3">
          <table:table-cell table:style-name="ce11" office:value-type="float" office:value="97" calcext:value-type="float">
            <text:p>97</text:p>
          </table:table-cell>
          <table:table-cell table:style-name="ce24" table:formula="of:=(RANDBETWEEN((-[.$Q$6]+[.$Q$8])*1000;([.$Q$6]+[.$Q$8])*1000)/1000)" office:value-type="percentage" office:value="0.001" calcext:value-type="percentage">
            <text:p>+0.1%</text:p>
          </table:table-cell>
          <table:table-cell table:style-name="ce37" table:formula="of:=[.C99]*(1+[.B100])" office:value-type="float" office:value="11013.0331834917" calcext:value-type="float">
            <text:p>11,013</text:p>
          </table:table-cell>
          <table:table-cell table:style-name="ce42" table:formula="of:=[.C100]-[.$C$3]" office:value-type="float" office:value="1013.03318349167" calcext:value-type="float">
            <text:p>+1,013</text:p>
          </table:table-cell>
          <table:table-cell table:style-name="ce51" table:formula="of:=([.C100]-[.$C$3])/[.$C$3]" office:value-type="percentage" office:value="0.101303318349167" calcext:value-type="percentage">
            <text:p>+10.1%</text:p>
          </table:table-cell>
          <table:table-cell table:style-name="ce56" table:formula="of:=[.F99]*(1+[.$M$6]*[.B100])" office:value-type="float" office:value="5506.51659174583" calcext:value-type="float">
            <text:p>5,507</text:p>
          </table:table-cell>
          <table:table-cell table:style-name="ce56" table:formula="of:=[.G99]*(1+[.$O$6]*[.B100])" office:value-type="float" office:value="4526.40263695304" calcext:value-type="float">
            <text:p>4,526</text:p>
          </table:table-cell>
          <table:table-cell table:style-name="ce65" table:formula="of:=SUM([.F100:.G100])" office:value-type="float" office:value="10032.9192286989" calcext:value-type="float">
            <text:p>10,033</text:p>
          </table:table-cell>
          <table:table-cell table:style-name="ce74" table:formula="of:=[.H100]-[.$H$3]" office:value-type="float" office:value="32.9192286988764" calcext:value-type="float">
            <text:p>+33</text:p>
          </table:table-cell>
          <table:table-cell table:style-name="ce130" table:formula="of:=([.H100]-[.$H$3])/[.$H$3]" office:value-type="percentage" office:value="0.00329192286988764" calcext:value-type="percentage">
            <text:p>+0.3%</text:p>
          </table:table-cell>
          <table:table-cell table:number-columns-repeated="16373"/>
        </table:table-row>
        <table:table-row table:style-name="ro3">
          <table:table-cell table:style-name="ce11" office:value-type="float" office:value="98" calcext:value-type="float">
            <text:p>98</text:p>
          </table:table-cell>
          <table:table-cell table:style-name="ce24" table:formula="of:=(RANDBETWEEN((-[.$Q$6]+[.$Q$8])*1000;([.$Q$6]+[.$Q$8])*1000)/1000)" office:value-type="percentage" office:value="-0.005" calcext:value-type="percentage">
            <text:p>-0.5%</text:p>
          </table:table-cell>
          <table:table-cell table:style-name="ce37" table:formula="of:=[.C100]*(1+[.B101])" office:value-type="float" office:value="10957.9680175742" calcext:value-type="float">
            <text:p>10,958</text:p>
          </table:table-cell>
          <table:table-cell table:style-name="ce42" table:formula="of:=[.C101]-[.$C$3]" office:value-type="float" office:value="957.968017574209" calcext:value-type="float">
            <text:p>+958</text:p>
          </table:table-cell>
          <table:table-cell table:style-name="ce51" table:formula="of:=([.C101]-[.$C$3])/[.$C$3]" office:value-type="percentage" office:value="0.0957968017574209" calcext:value-type="percentage">
            <text:p>+9.6%</text:p>
          </table:table-cell>
          <table:table-cell table:style-name="ce56" table:formula="of:=[.F100]*(1+[.$M$6]*[.B101])" office:value-type="float" office:value="5478.9840087871" calcext:value-type="float">
            <text:p>5,479</text:p>
          </table:table-cell>
          <table:table-cell table:style-name="ce56" table:formula="of:=[.G100]*(1+[.$O$6]*[.B101])" office:value-type="float" office:value="4549.03465013781" calcext:value-type="float">
            <text:p>4,549</text:p>
          </table:table-cell>
          <table:table-cell table:style-name="ce65" table:formula="of:=SUM([.F101:.G101])" office:value-type="float" office:value="10028.0186589249" calcext:value-type="float">
            <text:p>10,028</text:p>
          </table:table-cell>
          <table:table-cell table:style-name="ce74" table:formula="of:=[.H101]-[.$H$3]" office:value-type="float" office:value="28.0186589249115" calcext:value-type="float">
            <text:p>+28</text:p>
          </table:table-cell>
          <table:table-cell table:style-name="ce130" table:formula="of:=([.H101]-[.$H$3])/[.$H$3]" office:value-type="percentage" office:value="0.00280186589249115" calcext:value-type="percentage">
            <text:p>+0.3%</text:p>
          </table:table-cell>
          <table:table-cell table:number-columns-repeated="16373"/>
        </table:table-row>
        <table:table-row table:style-name="ro3">
          <table:table-cell table:style-name="ce11" office:value-type="float" office:value="99" calcext:value-type="float">
            <text:p>99</text:p>
          </table:table-cell>
          <table:table-cell table:style-name="ce24" table:formula="of:=(RANDBETWEEN((-[.$Q$6]+[.$Q$8])*1000;([.$Q$6]+[.$Q$8])*1000)/1000)" office:value-type="percentage" office:value="0.01" calcext:value-type="percentage">
            <text:p>+1.0%</text:p>
          </table:table-cell>
          <table:table-cell table:style-name="ce37" table:formula="of:=[.C101]*(1+[.B102])" office:value-type="float" office:value="11067.54769775" calcext:value-type="float">
            <text:p>11,068</text:p>
          </table:table-cell>
          <table:table-cell table:style-name="ce42" table:formula="of:=[.C102]-[.$C$3]" office:value-type="float" office:value="1067.54769774995" calcext:value-type="float">
            <text:p>+1,068</text:p>
          </table:table-cell>
          <table:table-cell table:style-name="ce51" table:formula="of:=([.C102]-[.$C$3])/[.$C$3]" office:value-type="percentage" office:value="0.106754769774995" calcext:value-type="percentage">
            <text:p>+10.7%</text:p>
          </table:table-cell>
          <table:table-cell table:style-name="ce56" table:formula="of:=[.F101]*(1+[.$M$6]*[.B102])" office:value-type="float" office:value="5533.77384887498" calcext:value-type="float">
            <text:p>5,534</text:p>
          </table:table-cell>
          <table:table-cell table:style-name="ce56" table:formula="of:=[.G101]*(1+[.$O$6]*[.B102])" office:value-type="float" office:value="4503.54430363643" calcext:value-type="float">
            <text:p>4,504</text:p>
          </table:table-cell>
          <table:table-cell table:style-name="ce65" table:formula="of:=SUM([.F102:.G102])" office:value-type="float" office:value="10037.3181525114" calcext:value-type="float">
            <text:p>10,037</text:p>
          </table:table-cell>
          <table:table-cell table:style-name="ce74" table:formula="of:=[.H102]-[.$H$3]" office:value-type="float" office:value="37.3181525114051" calcext:value-type="float">
            <text:p>+37</text:p>
          </table:table-cell>
          <table:table-cell table:style-name="ce130" table:formula="of:=([.H102]-[.$H$3])/[.$H$3]" office:value-type="percentage" office:value="0.00373181525114051" calcext:value-type="percentage">
            <text:p>+0.4%</text:p>
          </table:table-cell>
          <table:table-cell table:number-columns-repeated="16373"/>
        </table:table-row>
        <table:table-row table:style-name="ro3">
          <table:table-cell table:style-name="ce11" office:value-type="float" office:value="100" calcext:value-type="float">
            <text:p>100</text:p>
          </table:table-cell>
          <table:table-cell table:style-name="ce24" table:formula="of:=(RANDBETWEEN((-[.$Q$6]+[.$Q$8])*1000;([.$Q$6]+[.$Q$8])*1000)/1000)" office:value-type="percentage" office:value="-0.005" calcext:value-type="percentage">
            <text:p>-0.5%</text:p>
          </table:table-cell>
          <table:table-cell table:style-name="ce37" table:formula="of:=[.C102]*(1+[.B103])" office:value-type="float" office:value="11012.2099592612" calcext:value-type="float">
            <text:p>11,012</text:p>
          </table:table-cell>
          <table:table-cell table:style-name="ce42" table:formula="of:=[.C103]-[.$C$3]" office:value-type="float" office:value="1012.2099592612" calcext:value-type="float">
            <text:p>+1,012</text:p>
          </table:table-cell>
          <table:table-cell table:style-name="ce51" table:formula="of:=([.C103]-[.$C$3])/[.$C$3]" office:value-type="percentage" office:value="0.10122099592612" calcext:value-type="percentage">
            <text:p>+10.1%</text:p>
          </table:table-cell>
          <table:table-cell table:style-name="ce56" table:formula="of:=[.F102]*(1+[.$M$6]*[.B103])" office:value-type="float" office:value="5506.1049796306" calcext:value-type="float">
            <text:p>5,506</text:p>
          </table:table-cell>
          <table:table-cell table:style-name="ce56" table:formula="of:=[.G102]*(1+[.$O$6]*[.B103])" office:value-type="float" office:value="4526.06202515461" calcext:value-type="float">
            <text:p>4,526</text:p>
          </table:table-cell>
          <table:table-cell table:style-name="ce65" table:formula="of:=SUM([.F103:.G103])" office:value-type="float" office:value="10032.1670047852" calcext:value-type="float">
            <text:p>10,032</text:p>
          </table:table-cell>
          <table:table-cell table:style-name="ce74" table:formula="of:=[.H103]-[.$H$3]" office:value-type="float" office:value="32.1670047852113" calcext:value-type="float">
            <text:p>+32</text:p>
          </table:table-cell>
          <table:table-cell table:style-name="ce130" table:formula="of:=([.H103]-[.$H$3])/[.$H$3]" office:value-type="percentage" office:value="0.00321670047852113" calcext:value-type="percentage">
            <text:p>+0.3%</text:p>
          </table:table-cell>
          <table:table-cell table:number-columns-repeated="16373"/>
        </table:table-row>
        <table:table-row table:style-name="ro3">
          <table:table-cell table:style-name="ce11" office:value-type="float" office:value="101" calcext:value-type="float">
            <text:p>101</text:p>
          </table:table-cell>
          <table:table-cell table:style-name="ce24" table:formula="of:=(RANDBETWEEN((-[.$Q$6]+[.$Q$8])*1000;([.$Q$6]+[.$Q$8])*1000)/1000)" office:value-type="percentage" office:value="0.002" calcext:value-type="percentage">
            <text:p>+0.2%</text:p>
          </table:table-cell>
          <table:table-cell table:style-name="ce37" table:formula="of:=[.C103]*(1+[.B104])" office:value-type="float" office:value="11034.2343791797" calcext:value-type="float">
            <text:p>11,034</text:p>
          </table:table-cell>
          <table:table-cell table:style-name="ce42" table:formula="of:=[.C104]-[.$C$3]" office:value-type="float" office:value="1034.23437917972" calcext:value-type="float">
            <text:p>+1,034</text:p>
          </table:table-cell>
          <table:table-cell table:style-name="ce51" table:formula="of:=([.C104]-[.$C$3])/[.$C$3]" office:value-type="percentage" office:value="0.103423437917972" calcext:value-type="percentage">
            <text:p>+10.3%</text:p>
          </table:table-cell>
          <table:table-cell table:style-name="ce56" table:formula="of:=[.F103]*(1+[.$M$6]*[.B104])" office:value-type="float" office:value="5517.11718958986" calcext:value-type="float">
            <text:p>5,517</text:p>
          </table:table-cell>
          <table:table-cell table:style-name="ce56" table:formula="of:=[.G103]*(1+[.$O$6]*[.B104])" office:value-type="float" office:value="4517.0099011043" calcext:value-type="float">
            <text:p>4,517</text:p>
          </table:table-cell>
          <table:table-cell table:style-name="ce65" table:formula="of:=SUM([.F104:.G104])" office:value-type="float" office:value="10034.1270906942" calcext:value-type="float">
            <text:p>10,034</text:p>
          </table:table-cell>
          <table:table-cell table:style-name="ce74" table:formula="of:=[.H104]-[.$H$3]" office:value-type="float" office:value="34.1270906941627" calcext:value-type="float">
            <text:p>+34</text:p>
          </table:table-cell>
          <table:table-cell table:style-name="ce130" table:formula="of:=([.H104]-[.$H$3])/[.$H$3]" office:value-type="percentage" office:value="0.00341270906941627" calcext:value-type="percentage">
            <text:p>+0.3%</text:p>
          </table:table-cell>
          <table:table-cell table:number-columns-repeated="16373"/>
        </table:table-row>
        <table:table-row table:style-name="ro3">
          <table:table-cell table:style-name="ce11" office:value-type="float" office:value="102" calcext:value-type="float">
            <text:p>102</text:p>
          </table:table-cell>
          <table:table-cell table:style-name="ce24" table:formula="of:=(RANDBETWEEN((-[.$Q$6]+[.$Q$8])*1000;([.$Q$6]+[.$Q$8])*1000)/1000)" office:value-type="percentage" office:value="0.005" calcext:value-type="percentage">
            <text:p>+0.5%</text:p>
          </table:table-cell>
          <table:table-cell table:style-name="ce37" table:formula="of:=[.C104]*(1+[.B105])" office:value-type="float" office:value="11089.4055510756" calcext:value-type="float">
            <text:p>11,089</text:p>
          </table:table-cell>
          <table:table-cell table:style-name="ce42" table:formula="of:=[.C105]-[.$C$3]" office:value-type="float" office:value="1089.40555107562" calcext:value-type="float">
            <text:p>+1,089</text:p>
          </table:table-cell>
          <table:table-cell table:style-name="ce51" table:formula="of:=([.C105]-[.$C$3])/[.$C$3]" office:value-type="percentage" office:value="0.108940555107562" calcext:value-type="percentage">
            <text:p>+10.9%</text:p>
          </table:table-cell>
          <table:table-cell table:style-name="ce56" table:formula="of:=[.F104]*(1+[.$M$6]*[.B105])" office:value-type="float" office:value="5544.70277553781" calcext:value-type="float">
            <text:p>5,545</text:p>
          </table:table-cell>
          <table:table-cell table:style-name="ce56" table:formula="of:=[.G104]*(1+[.$O$6]*[.B105])" office:value-type="float" office:value="4494.42485159878" calcext:value-type="float">
            <text:p>4,494</text:p>
          </table:table-cell>
          <table:table-cell table:style-name="ce65" table:formula="of:=SUM([.F105:.G105])" office:value-type="float" office:value="10039.1276271366" calcext:value-type="float">
            <text:p>10,039</text:p>
          </table:table-cell>
          <table:table-cell table:style-name="ce74" table:formula="of:=[.H105]-[.$H$3]" office:value-type="float" office:value="39.1276271365896" calcext:value-type="float">
            <text:p>+39</text:p>
          </table:table-cell>
          <table:table-cell table:style-name="ce130" table:formula="of:=([.H105]-[.$H$3])/[.$H$3]" office:value-type="percentage" office:value="0.00391276271365896" calcext:value-type="percentage">
            <text:p>+0.4%</text:p>
          </table:table-cell>
          <table:table-cell table:number-columns-repeated="16373"/>
        </table:table-row>
        <table:table-row table:style-name="ro3">
          <table:table-cell table:style-name="ce11" office:value-type="float" office:value="103" calcext:value-type="float">
            <text:p>103</text:p>
          </table:table-cell>
          <table:table-cell table:style-name="ce24" table:formula="of:=(RANDBETWEEN((-[.$Q$6]+[.$Q$8])*1000;([.$Q$6]+[.$Q$8])*1000)/1000)" office:value-type="percentage" office:value="-0.003" calcext:value-type="percentage">
            <text:p>-0.3%</text:p>
          </table:table-cell>
          <table:table-cell table:style-name="ce37" table:formula="of:=[.C105]*(1+[.B106])" office:value-type="float" office:value="11056.1373344224" calcext:value-type="float">
            <text:p>11,056</text:p>
          </table:table-cell>
          <table:table-cell table:style-name="ce42" table:formula="of:=[.C106]-[.$C$3]" office:value-type="float" office:value="1056.13733442239" calcext:value-type="float">
            <text:p>+1,056</text:p>
          </table:table-cell>
          <table:table-cell table:style-name="ce51" table:formula="of:=([.C106]-[.$C$3])/[.$C$3]" office:value-type="percentage" office:value="0.105613733442239" calcext:value-type="percentage">
            <text:p>+10.6%</text:p>
          </table:table-cell>
          <table:table-cell table:style-name="ce56" table:formula="of:=[.F105]*(1+[.$M$6]*[.B106])" office:value-type="float" office:value="5528.0686672112" calcext:value-type="float">
            <text:p>5,528</text:p>
          </table:table-cell>
          <table:table-cell table:style-name="ce56" table:formula="of:=[.G105]*(1+[.$O$6]*[.B106])" office:value-type="float" office:value="4507.90812615358" calcext:value-type="float">
            <text:p>4,508</text:p>
          </table:table-cell>
          <table:table-cell table:style-name="ce65" table:formula="of:=SUM([.F106:.G106])" office:value-type="float" office:value="10035.9767933648" calcext:value-type="float">
            <text:p>10,036</text:p>
          </table:table-cell>
          <table:table-cell table:style-name="ce74" table:formula="of:=[.H106]-[.$H$3]" office:value-type="float" office:value="35.9767933647709" calcext:value-type="float">
            <text:p>+36</text:p>
          </table:table-cell>
          <table:table-cell table:style-name="ce130" table:formula="of:=([.H106]-[.$H$3])/[.$H$3]" office:value-type="percentage" office:value="0.00359767933647709" calcext:value-type="percentage">
            <text:p>+0.4%</text:p>
          </table:table-cell>
          <table:table-cell table:number-columns-repeated="16373"/>
        </table:table-row>
        <table:table-row table:style-name="ro3">
          <table:table-cell table:style-name="ce11" office:value-type="float" office:value="104" calcext:value-type="float">
            <text:p>104</text:p>
          </table:table-cell>
          <table:table-cell table:style-name="ce24" table:formula="of:=(RANDBETWEEN((-[.$Q$6]+[.$Q$8])*1000;([.$Q$6]+[.$Q$8])*1000)/1000)" office:value-type="percentage" office:value="-0.005" calcext:value-type="percentage">
            <text:p>-0.5%</text:p>
          </table:table-cell>
          <table:table-cell table:style-name="ce37" table:formula="of:=[.C106]*(1+[.B107])" office:value-type="float" office:value="11000.8566477503" calcext:value-type="float">
            <text:p>11,001</text:p>
          </table:table-cell>
          <table:table-cell table:style-name="ce42" table:formula="of:=[.C107]-[.$C$3]" office:value-type="float" office:value="1000.85664775028" calcext:value-type="float">
            <text:p>+1,001</text:p>
          </table:table-cell>
          <table:table-cell table:style-name="ce51" table:formula="of:=([.C107]-[.$C$3])/[.$C$3]" office:value-type="percentage" office:value="0.100085664775028" calcext:value-type="percentage">
            <text:p>+10.0%</text:p>
          </table:table-cell>
          <table:table-cell table:style-name="ce56" table:formula="of:=[.F106]*(1+[.$M$6]*[.B107])" office:value-type="float" office:value="5500.42832387514" calcext:value-type="float">
            <text:p>5,500</text:p>
          </table:table-cell>
          <table:table-cell table:style-name="ce56" table:formula="of:=[.G106]*(1+[.$O$6]*[.B107])" office:value-type="float" office:value="4530.44766678434" calcext:value-type="float">
            <text:p>4,530</text:p>
          </table:table-cell>
          <table:table-cell table:style-name="ce65" table:formula="of:=SUM([.F107:.G107])" office:value-type="float" office:value="10030.8759906595" calcext:value-type="float">
            <text:p>10,031</text:p>
          </table:table-cell>
          <table:table-cell table:style-name="ce74" table:formula="of:=[.H107]-[.$H$3]" office:value-type="float" office:value="30.8759906594823" calcext:value-type="float">
            <text:p>+31</text:p>
          </table:table-cell>
          <table:table-cell table:style-name="ce130" table:formula="of:=([.H107]-[.$H$3])/[.$H$3]" office:value-type="percentage" office:value="0.00308759906594823" calcext:value-type="percentage">
            <text:p>+0.3%</text:p>
          </table:table-cell>
          <table:table-cell table:number-columns-repeated="16373"/>
        </table:table-row>
        <table:table-row table:style-name="ro3">
          <table:table-cell table:style-name="ce11" office:value-type="float" office:value="105" calcext:value-type="float">
            <text:p>105</text:p>
          </table:table-cell>
          <table:table-cell table:style-name="ce24" table:formula="of:=(RANDBETWEEN((-[.$Q$6]+[.$Q$8])*1000;([.$Q$6]+[.$Q$8])*1000)/1000)" office:value-type="percentage" office:value="-0.006" calcext:value-type="percentage">
            <text:p>-0.6%</text:p>
          </table:table-cell>
          <table:table-cell table:style-name="ce37" table:formula="of:=[.C107]*(1+[.B108])" office:value-type="float" office:value="10934.8515078638" calcext:value-type="float">
            <text:p>10,935</text:p>
          </table:table-cell>
          <table:table-cell table:style-name="ce42" table:formula="of:=[.C108]-[.$C$3]" office:value-type="float" office:value="934.851507863781" calcext:value-type="float">
            <text:p>+935</text:p>
          </table:table-cell>
          <table:table-cell table:style-name="ce51" table:formula="of:=([.C108]-[.$C$3])/[.$C$3]" office:value-type="percentage" office:value="0.0934851507863781" calcext:value-type="percentage">
            <text:p>+9.3%</text:p>
          </table:table-cell>
          <table:table-cell table:style-name="ce56" table:formula="of:=[.F107]*(1+[.$M$6]*[.B108])" office:value-type="float" office:value="5467.42575393189" calcext:value-type="float">
            <text:p>5,467</text:p>
          </table:table-cell>
          <table:table-cell table:style-name="ce56" table:formula="of:=[.G107]*(1+[.$O$6]*[.B108])" office:value-type="float" office:value="4557.63035278505" calcext:value-type="float">
            <text:p>4,558</text:p>
          </table:table-cell>
          <table:table-cell table:style-name="ce65" table:formula="of:=SUM([.F108:.G108])" office:value-type="float" office:value="10025.0561067169" calcext:value-type="float">
            <text:p>10,025</text:p>
          </table:table-cell>
          <table:table-cell table:style-name="ce74" table:formula="of:=[.H108]-[.$H$3]" office:value-type="float" office:value="25.0561067169383" calcext:value-type="float">
            <text:p>+25</text:p>
          </table:table-cell>
          <table:table-cell table:style-name="ce130" table:formula="of:=([.H108]-[.$H$3])/[.$H$3]" office:value-type="percentage" office:value="0.00250561067169383" calcext:value-type="percentage">
            <text:p>+0.3%</text:p>
          </table:table-cell>
          <table:table-cell table:number-columns-repeated="16373"/>
        </table:table-row>
        <table:table-row table:style-name="ro3">
          <table:table-cell table:style-name="ce11" office:value-type="float" office:value="106" calcext:value-type="float">
            <text:p>106</text:p>
          </table:table-cell>
          <table:table-cell table:style-name="ce24" table:formula="of:=(RANDBETWEEN((-[.$Q$6]+[.$Q$8])*1000;([.$Q$6]+[.$Q$8])*1000)/1000)" office:value-type="percentage" office:value="-0.004" calcext:value-type="percentage">
            <text:p>-0.4%</text:p>
          </table:table-cell>
          <table:table-cell table:style-name="ce37" table:formula="of:=[.C108]*(1+[.B109])" office:value-type="float" office:value="10891.1121018323" calcext:value-type="float">
            <text:p>10,891</text:p>
          </table:table-cell>
          <table:table-cell table:style-name="ce42" table:formula="of:=[.C109]-[.$C$3]" office:value-type="float" office:value="891.112101832327" calcext:value-type="float">
            <text:p>+891</text:p>
          </table:table-cell>
          <table:table-cell table:style-name="ce51" table:formula="of:=([.C109]-[.$C$3])/[.$C$3]" office:value-type="percentage" office:value="0.0891112101832327" calcext:value-type="percentage">
            <text:p>+8.9%</text:p>
          </table:table-cell>
          <table:table-cell table:style-name="ce56" table:formula="of:=[.F108]*(1+[.$M$6]*[.B109])" office:value-type="float" office:value="5445.55605091616" calcext:value-type="float">
            <text:p>5,446</text:p>
          </table:table-cell>
          <table:table-cell table:style-name="ce56" table:formula="of:=[.G108]*(1+[.$O$6]*[.B109])" office:value-type="float" office:value="4575.86087419619" calcext:value-type="float">
            <text:p>4,576</text:p>
          </table:table-cell>
          <table:table-cell table:style-name="ce65" table:formula="of:=SUM([.F109:.G109])" office:value-type="float" office:value="10021.4169251124" calcext:value-type="float">
            <text:p>10,021</text:p>
          </table:table-cell>
          <table:table-cell table:style-name="ce74" table:formula="of:=[.H109]-[.$H$3]" office:value-type="float" office:value="21.4169251123512" calcext:value-type="float">
            <text:p>+21</text:p>
          </table:table-cell>
          <table:table-cell table:style-name="ce130" table:formula="of:=([.H109]-[.$H$3])/[.$H$3]" office:value-type="percentage" office:value="0.00214169251123512" calcext:value-type="percentage">
            <text:p>+0.2%</text:p>
          </table:table-cell>
          <table:table-cell table:number-columns-repeated="16373"/>
        </table:table-row>
        <table:table-row table:style-name="ro3">
          <table:table-cell table:style-name="ce11" office:value-type="float" office:value="107" calcext:value-type="float">
            <text:p>107</text:p>
          </table:table-cell>
          <table:table-cell table:style-name="ce24" table:formula="of:=(RANDBETWEEN((-[.$Q$6]+[.$Q$8])*1000;([.$Q$6]+[.$Q$8])*1000)/1000)" office:value-type="percentage" office:value="-0.003" calcext:value-type="percentage">
            <text:p>-0.3%</text:p>
          </table:table-cell>
          <table:table-cell table:style-name="ce37" table:formula="of:=[.C109]*(1+[.B110])" office:value-type="float" office:value="10858.4387655268" calcext:value-type="float">
            <text:p>10,858</text:p>
          </table:table-cell>
          <table:table-cell table:style-name="ce42" table:formula="of:=[.C110]-[.$C$3]" office:value-type="float" office:value="858.438765526829" calcext:value-type="float">
            <text:p>+858</text:p>
          </table:table-cell>
          <table:table-cell table:style-name="ce51" table:formula="of:=([.C110]-[.$C$3])/[.$C$3]" office:value-type="percentage" office:value="0.0858438765526829" calcext:value-type="percentage">
            <text:p>+8.6%</text:p>
          </table:table-cell>
          <table:table-cell table:style-name="ce56" table:formula="of:=[.F109]*(1+[.$M$6]*[.B110])" office:value-type="float" office:value="5429.21938276342" calcext:value-type="float">
            <text:p>5,429</text:p>
          </table:table-cell>
          <table:table-cell table:style-name="ce56" table:formula="of:=[.G109]*(1+[.$O$6]*[.B110])" office:value-type="float" office:value="4589.58845681878" calcext:value-type="float">
            <text:p>4,590</text:p>
          </table:table-cell>
          <table:table-cell table:style-name="ce65" table:formula="of:=SUM([.F110:.G110])" office:value-type="float" office:value="10018.8078395822" calcext:value-type="float">
            <text:p>10,019</text:p>
          </table:table-cell>
          <table:table-cell table:style-name="ce74" table:formula="of:=[.H110]-[.$H$3]" office:value-type="float" office:value="18.8078395821904" calcext:value-type="float">
            <text:p>+19</text:p>
          </table:table-cell>
          <table:table-cell table:style-name="ce130" table:formula="of:=([.H110]-[.$H$3])/[.$H$3]" office:value-type="percentage" office:value="0.00188078395821904" calcext:value-type="percentage">
            <text:p>+0.2%</text:p>
          </table:table-cell>
          <table:table-cell table:number-columns-repeated="16373"/>
        </table:table-row>
        <table:table-row table:style-name="ro3">
          <table:table-cell table:style-name="ce11" office:value-type="float" office:value="108" calcext:value-type="float">
            <text:p>108</text:p>
          </table:table-cell>
          <table:table-cell table:style-name="ce24" table:formula="of:=(RANDBETWEEN((-[.$Q$6]+[.$Q$8])*1000;([.$Q$6]+[.$Q$8])*1000)/1000)" office:value-type="percentage" office:value="-0.009" calcext:value-type="percentage">
            <text:p>-0.9%</text:p>
          </table:table-cell>
          <table:table-cell table:style-name="ce37" table:formula="of:=[.C110]*(1+[.B111])" office:value-type="float" office:value="10760.7128166371" calcext:value-type="float">
            <text:p>10,761</text:p>
          </table:table-cell>
          <table:table-cell table:style-name="ce42" table:formula="of:=[.C111]-[.$C$3]" office:value-type="float" office:value="760.712816637088" calcext:value-type="float">
            <text:p>+761</text:p>
          </table:table-cell>
          <table:table-cell table:style-name="ce51" table:formula="of:=([.C111]-[.$C$3])/[.$C$3]" office:value-type="percentage" office:value="0.0760712816637088" calcext:value-type="percentage">
            <text:p>+7.6%</text:p>
          </table:table-cell>
          <table:table-cell table:style-name="ce56" table:formula="of:=[.F110]*(1+[.$M$6]*[.B111])" office:value-type="float" office:value="5380.35640831854" calcext:value-type="float">
            <text:p>5,380</text:p>
          </table:table-cell>
          <table:table-cell table:style-name="ce56" table:formula="of:=[.G110]*(1+[.$O$6]*[.B111])" office:value-type="float" office:value="4630.89475293014" calcext:value-type="float">
            <text:p>4,631</text:p>
          </table:table-cell>
          <table:table-cell table:style-name="ce65" table:formula="of:=SUM([.F111:.G111])" office:value-type="float" office:value="10011.2511612487" calcext:value-type="float">
            <text:p>10,011</text:p>
          </table:table-cell>
          <table:table-cell table:style-name="ce74" table:formula="of:=[.H111]-[.$H$3]" office:value-type="float" office:value="11.2511612486887" calcext:value-type="float">
            <text:p>+11</text:p>
          </table:table-cell>
          <table:table-cell table:style-name="ce130" table:formula="of:=([.H111]-[.$H$3])/[.$H$3]" office:value-type="percentage" office:value="0.00112511612486887" calcext:value-type="percentage">
            <text:p>+0.1%</text:p>
          </table:table-cell>
          <table:table-cell table:number-columns-repeated="16373"/>
        </table:table-row>
        <table:table-row table:style-name="ro3">
          <table:table-cell table:style-name="ce11" office:value-type="float" office:value="109" calcext:value-type="float">
            <text:p>109</text:p>
          </table:table-cell>
          <table:table-cell table:style-name="ce24" table:formula="of:=(RANDBETWEEN((-[.$Q$6]+[.$Q$8])*1000;([.$Q$6]+[.$Q$8])*1000)/1000)" office:value-type="percentage" office:value="0.002" calcext:value-type="percentage">
            <text:p>+0.2%</text:p>
          </table:table-cell>
          <table:table-cell table:style-name="ce37" table:formula="of:=[.C111]*(1+[.B112])" office:value-type="float" office:value="10782.2342422704" calcext:value-type="float">
            <text:p>10,782</text:p>
          </table:table-cell>
          <table:table-cell table:style-name="ce42" table:formula="of:=[.C112]-[.$C$3]" office:value-type="float" office:value="782.234242270362" calcext:value-type="float">
            <text:p>+782</text:p>
          </table:table-cell>
          <table:table-cell table:style-name="ce51" table:formula="of:=([.C112]-[.$C$3])/[.$C$3]" office:value-type="percentage" office:value="0.0782234242270362" calcext:value-type="percentage">
            <text:p>+7.8%</text:p>
          </table:table-cell>
          <table:table-cell table:style-name="ce56" table:formula="of:=[.F111]*(1+[.$M$6]*[.B112])" office:value-type="float" office:value="5391.11712113518" calcext:value-type="float">
            <text:p>5,391</text:p>
          </table:table-cell>
          <table:table-cell table:style-name="ce56" table:formula="of:=[.G111]*(1+[.$O$6]*[.B112])" office:value-type="float" office:value="4621.63296342428" calcext:value-type="float">
            <text:p>4,622</text:p>
          </table:table-cell>
          <table:table-cell table:style-name="ce65" table:formula="of:=SUM([.F112:.G112])" office:value-type="float" office:value="10012.7500845595" calcext:value-type="float">
            <text:p>10,013</text:p>
          </table:table-cell>
          <table:table-cell table:style-name="ce74" table:formula="of:=[.H112]-[.$H$3]" office:value-type="float" office:value="12.7500845594659" calcext:value-type="float">
            <text:p>+13</text:p>
          </table:table-cell>
          <table:table-cell table:style-name="ce130" table:formula="of:=([.H112]-[.$H$3])/[.$H$3]" office:value-type="percentage" office:value="0.00127500845594659" calcext:value-type="percentage">
            <text:p>+0.1%</text:p>
          </table:table-cell>
          <table:table-cell table:number-columns-repeated="16373"/>
        </table:table-row>
        <table:table-row table:style-name="ro3">
          <table:table-cell table:style-name="ce11" office:value-type="float" office:value="110" calcext:value-type="float">
            <text:p>110</text:p>
          </table:table-cell>
          <table:table-cell table:style-name="ce24" table:formula="of:=(RANDBETWEEN((-[.$Q$6]+[.$Q$8])*1000;([.$Q$6]+[.$Q$8])*1000)/1000)" office:value-type="percentage" office:value="0.001" calcext:value-type="percentage">
            <text:p>+0.1%</text:p>
          </table:table-cell>
          <table:table-cell table:style-name="ce37" table:formula="of:=[.C112]*(1+[.B113])" office:value-type="float" office:value="10793.0164765126" calcext:value-type="float">
            <text:p>10,793</text:p>
          </table:table-cell>
          <table:table-cell table:style-name="ce42" table:formula="of:=[.C113]-[.$C$3]" office:value-type="float" office:value="793.016476512632" calcext:value-type="float">
            <text:p>+793</text:p>
          </table:table-cell>
          <table:table-cell table:style-name="ce51" table:formula="of:=([.C113]-[.$C$3])/[.$C$3]" office:value-type="percentage" office:value="0.0793016476512632" calcext:value-type="percentage">
            <text:p>+7.9%</text:p>
          </table:table-cell>
          <table:table-cell table:style-name="ce56" table:formula="of:=[.F112]*(1+[.$M$6]*[.B113])" office:value-type="float" office:value="5396.50823825632" calcext:value-type="float">
            <text:p>5,397</text:p>
          </table:table-cell>
          <table:table-cell table:style-name="ce56" table:formula="of:=[.G112]*(1+[.$O$6]*[.B113])" office:value-type="float" office:value="4617.01133046086" calcext:value-type="float">
            <text:p>4,617</text:p>
          </table:table-cell>
          <table:table-cell table:style-name="ce65" table:formula="of:=SUM([.F113:.G113])" office:value-type="float" office:value="10013.5195687172" calcext:value-type="float">
            <text:p>10,014</text:p>
          </table:table-cell>
          <table:table-cell table:style-name="ce74" table:formula="of:=[.H113]-[.$H$3]" office:value-type="float" office:value="13.5195687171763" calcext:value-type="float">
            <text:p>+14</text:p>
          </table:table-cell>
          <table:table-cell table:style-name="ce130" table:formula="of:=([.H113]-[.$H$3])/[.$H$3]" office:value-type="percentage" office:value="0.00135195687171763" calcext:value-type="percentage">
            <text:p>+0.1%</text:p>
          </table:table-cell>
          <table:table-cell table:number-columns-repeated="16373"/>
        </table:table-row>
        <table:table-row table:style-name="ro3">
          <table:table-cell table:style-name="ce11" office:value-type="float" office:value="111" calcext:value-type="float">
            <text:p>111</text:p>
          </table:table-cell>
          <table:table-cell table:style-name="ce24" table:formula="of:=(RANDBETWEEN((-[.$Q$6]+[.$Q$8])*1000;([.$Q$6]+[.$Q$8])*1000)/1000)" office:value-type="percentage" office:value="-0.009" calcext:value-type="percentage">
            <text:p>-0.9%</text:p>
          </table:table-cell>
          <table:table-cell table:style-name="ce37" table:formula="of:=[.C113]*(1+[.B114])" office:value-type="float" office:value="10695.879328224" calcext:value-type="float">
            <text:p>10,696</text:p>
          </table:table-cell>
          <table:table-cell table:style-name="ce42" table:formula="of:=[.C114]-[.$C$3]" office:value-type="float" office:value="695.879328224019" calcext:value-type="float">
            <text:p>+696</text:p>
          </table:table-cell>
          <table:table-cell table:style-name="ce51" table:formula="of:=([.C114]-[.$C$3])/[.$C$3]" office:value-type="percentage" office:value="0.0695879328224019" calcext:value-type="percentage">
            <text:p>+7.0%</text:p>
          </table:table-cell>
          <table:table-cell table:style-name="ce56" table:formula="of:=[.F113]*(1+[.$M$6]*[.B114])" office:value-type="float" office:value="5347.93966411201" calcext:value-type="float">
            <text:p>5,348</text:p>
          </table:table-cell>
          <table:table-cell table:style-name="ce56" table:formula="of:=[.G113]*(1+[.$O$6]*[.B114])" office:value-type="float" office:value="4658.56443243501" calcext:value-type="float">
            <text:p>4,659</text:p>
          </table:table-cell>
          <table:table-cell table:style-name="ce65" table:formula="of:=SUM([.F114:.G114])" office:value-type="float" office:value="10006.504096547" calcext:value-type="float">
            <text:p>10,007</text:p>
          </table:table-cell>
          <table:table-cell table:style-name="ce74" table:formula="of:=[.H114]-[.$H$3]" office:value-type="float" office:value="6.50409654701616" calcext:value-type="float">
            <text:p>+7</text:p>
          </table:table-cell>
          <table:table-cell table:style-name="ce130" table:formula="of:=([.H114]-[.$H$3])/[.$H$3]" office:value-type="percentage" office:value="0.000650409654701616" calcext:value-type="percentage">
            <text:p>+0.1%</text:p>
          </table:table-cell>
          <table:table-cell table:number-columns-repeated="16373"/>
        </table:table-row>
        <table:table-row table:style-name="ro3">
          <table:table-cell table:style-name="ce11" office:value-type="float" office:value="112" calcext:value-type="float">
            <text:p>112</text:p>
          </table:table-cell>
          <table:table-cell table:style-name="ce24" table:formula="of:=(RANDBETWEEN((-[.$Q$6]+[.$Q$8])*1000;([.$Q$6]+[.$Q$8])*1000)/1000)" office:value-type="percentage" office:value="-0.008" calcext:value-type="percentage">
            <text:p>-0.8%</text:p>
          </table:table-cell>
          <table:table-cell table:style-name="ce37" table:formula="of:=[.C114]*(1+[.B115])" office:value-type="float" office:value="10610.3122935982" calcext:value-type="float">
            <text:p>10,610</text:p>
          </table:table-cell>
          <table:table-cell table:style-name="ce42" table:formula="of:=[.C115]-[.$C$3]" office:value-type="float" office:value="610.312293598227" calcext:value-type="float">
            <text:p>+610</text:p>
          </table:table-cell>
          <table:table-cell table:style-name="ce51" table:formula="of:=([.C115]-[.$C$3])/[.$C$3]" office:value-type="percentage" office:value="0.0610312293598226" calcext:value-type="percentage">
            <text:p>+6.1%</text:p>
          </table:table-cell>
          <table:table-cell table:style-name="ce56" table:formula="of:=[.F114]*(1+[.$M$6]*[.B115])" office:value-type="float" office:value="5305.15614679911" calcext:value-type="float">
            <text:p>5,305</text:p>
          </table:table-cell>
          <table:table-cell table:style-name="ce56" table:formula="of:=[.G114]*(1+[.$O$6]*[.B115])" office:value-type="float" office:value="4695.83294789449" calcext:value-type="float">
            <text:p>4,696</text:p>
          </table:table-cell>
          <table:table-cell table:style-name="ce65" table:formula="of:=SUM([.F115:.G115])" office:value-type="float" office:value="10000.9890946936" calcext:value-type="float">
            <text:p>10,001</text:p>
          </table:table-cell>
          <table:table-cell table:style-name="ce74" table:formula="of:=[.H115]-[.$H$3]" office:value-type="float" office:value="0.989094693599327" calcext:value-type="float">
            <text:p>+1</text:p>
          </table:table-cell>
          <table:table-cell table:style-name="ce130" table:formula="of:=([.H115]-[.$H$3])/[.$H$3]" office:value-type="percentage" office:value="0.0000989094693599327" calcext:value-type="percentage">
            <text:p>+0.0%</text:p>
          </table:table-cell>
          <table:table-cell table:number-columns-repeated="16373"/>
        </table:table-row>
        <table:table-row table:style-name="ro3">
          <table:table-cell table:style-name="ce11" office:value-type="float" office:value="113" calcext:value-type="float">
            <text:p>113</text:p>
          </table:table-cell>
          <table:table-cell table:style-name="ce24" table:formula="of:=(RANDBETWEEN((-[.$Q$6]+[.$Q$8])*1000;([.$Q$6]+[.$Q$8])*1000)/1000)" office:value-type="percentage" office:value="0.011" calcext:value-type="percentage">
            <text:p>+1.1%</text:p>
          </table:table-cell>
          <table:table-cell table:style-name="ce37" table:formula="of:=[.C115]*(1+[.B116])" office:value-type="float" office:value="10727.0257288278" calcext:value-type="float">
            <text:p>10,727</text:p>
          </table:table-cell>
          <table:table-cell table:style-name="ce42" table:formula="of:=[.C116]-[.$C$3]" office:value-type="float" office:value="727.025728827806" calcext:value-type="float">
            <text:p>+727</text:p>
          </table:table-cell>
          <table:table-cell table:style-name="ce51" table:formula="of:=([.C116]-[.$C$3])/[.$C$3]" office:value-type="percentage" office:value="0.0727025728827806" calcext:value-type="percentage">
            <text:p>+7.3%</text:p>
          </table:table-cell>
          <table:table-cell table:style-name="ce56" table:formula="of:=[.F115]*(1+[.$M$6]*[.B116])" office:value-type="float" office:value="5363.5128644139" calcext:value-type="float">
            <text:p>5,364</text:p>
          </table:table-cell>
          <table:table-cell table:style-name="ce56" table:formula="of:=[.G115]*(1+[.$O$6]*[.B116])" office:value-type="float" office:value="4644.17878546765" calcext:value-type="float">
            <text:p>4,644</text:p>
          </table:table-cell>
          <table:table-cell table:style-name="ce65" table:formula="of:=SUM([.F116:.G116])" office:value-type="float" office:value="10007.6916498816" calcext:value-type="float">
            <text:p>10,008</text:p>
          </table:table-cell>
          <table:table-cell table:style-name="ce74" table:formula="of:=[.H116]-[.$H$3]" office:value-type="float" office:value="7.69164988155171" calcext:value-type="float">
            <text:p>+8</text:p>
          </table:table-cell>
          <table:table-cell table:style-name="ce130" table:formula="of:=([.H116]-[.$H$3])/[.$H$3]" office:value-type="percentage" office:value="0.000769164988155171" calcext:value-type="percentage">
            <text:p>+0.1%</text:p>
          </table:table-cell>
          <table:table-cell table:number-columns-repeated="16373"/>
        </table:table-row>
        <table:table-row table:style-name="ro3">
          <table:table-cell table:style-name="ce11" office:value-type="float" office:value="114" calcext:value-type="float">
            <text:p>114</text:p>
          </table:table-cell>
          <table:table-cell table:style-name="ce24" table:formula="of:=(RANDBETWEEN((-[.$Q$6]+[.$Q$8])*1000;([.$Q$6]+[.$Q$8])*1000)/1000)" office:value-type="percentage" office:value="0.009" calcext:value-type="percentage">
            <text:p>+0.9%</text:p>
          </table:table-cell>
          <table:table-cell table:style-name="ce37" table:formula="of:=[.C116]*(1+[.B117])" office:value-type="float" office:value="10823.5689603873" calcext:value-type="float">
            <text:p>10,824</text:p>
          </table:table-cell>
          <table:table-cell table:style-name="ce42" table:formula="of:=[.C117]-[.$C$3]" office:value-type="float" office:value="823.568960387256" calcext:value-type="float">
            <text:p>+824</text:p>
          </table:table-cell>
          <table:table-cell table:style-name="ce51" table:formula="of:=([.C117]-[.$C$3])/[.$C$3]" office:value-type="percentage" office:value="0.0823568960387256" calcext:value-type="percentage">
            <text:p>+8.2%</text:p>
          </table:table-cell>
          <table:table-cell table:style-name="ce56" table:formula="of:=[.F116]*(1+[.$M$6]*[.B117])" office:value-type="float" office:value="5411.78448019363" calcext:value-type="float">
            <text:p>5,412</text:p>
          </table:table-cell>
          <table:table-cell table:style-name="ce56" table:formula="of:=[.G116]*(1+[.$O$6]*[.B117])" office:value-type="float" office:value="4602.38117639844" calcext:value-type="float">
            <text:p>4,602</text:p>
          </table:table-cell>
          <table:table-cell table:style-name="ce65" table:formula="of:=SUM([.F117:.G117])" office:value-type="float" office:value="10014.1656565921" calcext:value-type="float">
            <text:p>10,014</text:p>
          </table:table-cell>
          <table:table-cell table:style-name="ce74" table:formula="of:=[.H117]-[.$H$3]" office:value-type="float" office:value="14.1656565920675" calcext:value-type="float">
            <text:p>+14</text:p>
          </table:table-cell>
          <table:table-cell table:style-name="ce130" table:formula="of:=([.H117]-[.$H$3])/[.$H$3]" office:value-type="percentage" office:value="0.00141656565920675" calcext:value-type="percentage">
            <text:p>+0.1%</text:p>
          </table:table-cell>
          <table:table-cell table:number-columns-repeated="16373"/>
        </table:table-row>
        <table:table-row table:style-name="ro3">
          <table:table-cell table:style-name="ce11" office:value-type="float" office:value="115" calcext:value-type="float">
            <text:p>115</text:p>
          </table:table-cell>
          <table:table-cell table:style-name="ce24" table:formula="of:=(RANDBETWEEN((-[.$Q$6]+[.$Q$8])*1000;([.$Q$6]+[.$Q$8])*1000)/1000)" office:value-type="percentage" office:value="0" calcext:value-type="percentage">
            <text:p>+0.0%</text:p>
          </table:table-cell>
          <table:table-cell table:style-name="ce37" table:formula="of:=[.C117]*(1+[.B118])" office:value-type="float" office:value="10823.5689603873" calcext:value-type="float">
            <text:p>10,824</text:p>
          </table:table-cell>
          <table:table-cell table:style-name="ce42" table:formula="of:=[.C118]-[.$C$3]" office:value-type="float" office:value="823.568960387256" calcext:value-type="float">
            <text:p>+824</text:p>
          </table:table-cell>
          <table:table-cell table:style-name="ce51" table:formula="of:=([.C118]-[.$C$3])/[.$C$3]" office:value-type="percentage" office:value="0.0823568960387256" calcext:value-type="percentage">
            <text:p>+8.2%</text:p>
          </table:table-cell>
          <table:table-cell table:style-name="ce56" table:formula="of:=[.F117]*(1+[.$M$6]*[.B118])" office:value-type="float" office:value="5411.78448019363" calcext:value-type="float">
            <text:p>5,412</text:p>
          </table:table-cell>
          <table:table-cell table:style-name="ce56" table:formula="of:=[.G117]*(1+[.$O$6]*[.B118])" office:value-type="float" office:value="4602.38117639844" calcext:value-type="float">
            <text:p>4,602</text:p>
          </table:table-cell>
          <table:table-cell table:style-name="ce65" table:formula="of:=SUM([.F118:.G118])" office:value-type="float" office:value="10014.1656565921" calcext:value-type="float">
            <text:p>10,014</text:p>
          </table:table-cell>
          <table:table-cell table:style-name="ce74" table:formula="of:=[.H118]-[.$H$3]" office:value-type="float" office:value="14.1656565920675" calcext:value-type="float">
            <text:p>+14</text:p>
          </table:table-cell>
          <table:table-cell table:style-name="ce130" table:formula="of:=([.H118]-[.$H$3])/[.$H$3]" office:value-type="percentage" office:value="0.00141656565920675" calcext:value-type="percentage">
            <text:p>+0.1%</text:p>
          </table:table-cell>
          <table:table-cell table:number-columns-repeated="16373"/>
        </table:table-row>
        <table:table-row table:style-name="ro3">
          <table:table-cell table:style-name="ce11" office:value-type="float" office:value="116" calcext:value-type="float">
            <text:p>116</text:p>
          </table:table-cell>
          <table:table-cell table:style-name="ce24" table:formula="of:=(RANDBETWEEN((-[.$Q$6]+[.$Q$8])*1000;([.$Q$6]+[.$Q$8])*1000)/1000)" office:value-type="percentage" office:value="-0.004" calcext:value-type="percentage">
            <text:p>-0.4%</text:p>
          </table:table-cell>
          <table:table-cell table:style-name="ce37" table:formula="of:=[.C118]*(1+[.B119])" office:value-type="float" office:value="10780.2746845457" calcext:value-type="float">
            <text:p>10,780</text:p>
          </table:table-cell>
          <table:table-cell table:style-name="ce42" table:formula="of:=[.C119]-[.$C$3]" office:value-type="float" office:value="780.274684545708" calcext:value-type="float">
            <text:p>+780</text:p>
          </table:table-cell>
          <table:table-cell table:style-name="ce51" table:formula="of:=([.C119]-[.$C$3])/[.$C$3]" office:value-type="percentage" office:value="0.0780274684545708" calcext:value-type="percentage">
            <text:p>+7.8%</text:p>
          </table:table-cell>
          <table:table-cell table:style-name="ce56" table:formula="of:=[.F118]*(1+[.$M$6]*[.B119])" office:value-type="float" office:value="5390.13734227285" calcext:value-type="float">
            <text:p>5,390</text:p>
          </table:table-cell>
          <table:table-cell table:style-name="ce56" table:formula="of:=[.G118]*(1+[.$O$6]*[.B119])" office:value-type="float" office:value="4620.79070110403" calcext:value-type="float">
            <text:p>4,621</text:p>
          </table:table-cell>
          <table:table-cell table:style-name="ce65" table:formula="of:=SUM([.F119:.G119])" office:value-type="float" office:value="10010.9280433769" calcext:value-type="float">
            <text:p>10,011</text:p>
          </table:table-cell>
          <table:table-cell table:style-name="ce74" table:formula="of:=[.H119]-[.$H$3]" office:value-type="float" office:value="10.9280433768872" calcext:value-type="float">
            <text:p>+11</text:p>
          </table:table-cell>
          <table:table-cell table:style-name="ce130" table:formula="of:=([.H119]-[.$H$3])/[.$H$3]" office:value-type="percentage" office:value="0.00109280433768872" calcext:value-type="percentage">
            <text:p>+0.1%</text:p>
          </table:table-cell>
          <table:table-cell table:number-columns-repeated="16373"/>
        </table:table-row>
        <table:table-row table:style-name="ro3">
          <table:table-cell table:style-name="ce11" office:value-type="float" office:value="117" calcext:value-type="float">
            <text:p>117</text:p>
          </table:table-cell>
          <table:table-cell table:style-name="ce24" table:formula="of:=(RANDBETWEEN((-[.$Q$6]+[.$Q$8])*1000;([.$Q$6]+[.$Q$8])*1000)/1000)" office:value-type="percentage" office:value="0" calcext:value-type="percentage">
            <text:p>+0.0%</text:p>
          </table:table-cell>
          <table:table-cell table:style-name="ce37" table:formula="of:=[.C119]*(1+[.B120])" office:value-type="float" office:value="10780.2746845457" calcext:value-type="float">
            <text:p>10,780</text:p>
          </table:table-cell>
          <table:table-cell table:style-name="ce42" table:formula="of:=[.C120]-[.$C$3]" office:value-type="float" office:value="780.274684545708" calcext:value-type="float">
            <text:p>+780</text:p>
          </table:table-cell>
          <table:table-cell table:style-name="ce51" table:formula="of:=([.C120]-[.$C$3])/[.$C$3]" office:value-type="percentage" office:value="0.0780274684545708" calcext:value-type="percentage">
            <text:p>+7.8%</text:p>
          </table:table-cell>
          <table:table-cell table:style-name="ce56" table:formula="of:=[.F119]*(1+[.$M$6]*[.B120])" office:value-type="float" office:value="5390.13734227285" calcext:value-type="float">
            <text:p>5,390</text:p>
          </table:table-cell>
          <table:table-cell table:style-name="ce56" table:formula="of:=[.G119]*(1+[.$O$6]*[.B120])" office:value-type="float" office:value="4620.79070110403" calcext:value-type="float">
            <text:p>4,621</text:p>
          </table:table-cell>
          <table:table-cell table:style-name="ce65" table:formula="of:=SUM([.F120:.G120])" office:value-type="float" office:value="10010.9280433769" calcext:value-type="float">
            <text:p>10,011</text:p>
          </table:table-cell>
          <table:table-cell table:style-name="ce74" table:formula="of:=[.H120]-[.$H$3]" office:value-type="float" office:value="10.9280433768872" calcext:value-type="float">
            <text:p>+11</text:p>
          </table:table-cell>
          <table:table-cell table:style-name="ce130" table:formula="of:=([.H120]-[.$H$3])/[.$H$3]" office:value-type="percentage" office:value="0.00109280433768872" calcext:value-type="percentage">
            <text:p>+0.1%</text:p>
          </table:table-cell>
          <table:table-cell table:number-columns-repeated="16373"/>
        </table:table-row>
        <table:table-row table:style-name="ro3">
          <table:table-cell table:style-name="ce11" office:value-type="float" office:value="118" calcext:value-type="float">
            <text:p>118</text:p>
          </table:table-cell>
          <table:table-cell table:style-name="ce24" table:formula="of:=(RANDBETWEEN((-[.$Q$6]+[.$Q$8])*1000;([.$Q$6]+[.$Q$8])*1000)/1000)" office:value-type="percentage" office:value="0.004" calcext:value-type="percentage">
            <text:p>+0.4%</text:p>
          </table:table-cell>
          <table:table-cell table:style-name="ce37" table:formula="of:=[.C120]*(1+[.B121])" office:value-type="float" office:value="10823.3957832839" calcext:value-type="float">
            <text:p>10,823</text:p>
          </table:table-cell>
          <table:table-cell table:style-name="ce42" table:formula="of:=[.C121]-[.$C$3]" office:value-type="float" office:value="823.395783283891" calcext:value-type="float">
            <text:p>+823</text:p>
          </table:table-cell>
          <table:table-cell table:style-name="ce51" table:formula="of:=([.C121]-[.$C$3])/[.$C$3]" office:value-type="percentage" office:value="0.0823395783283892" calcext:value-type="percentage">
            <text:p>+8.2%</text:p>
          </table:table-cell>
          <table:table-cell table:style-name="ce56" table:formula="of:=[.F120]*(1+[.$M$6]*[.B121])" office:value-type="float" office:value="5411.69789164195" calcext:value-type="float">
            <text:p>5,412</text:p>
          </table:table-cell>
          <table:table-cell table:style-name="ce56" table:formula="of:=[.G120]*(1+[.$O$6]*[.B121])" office:value-type="float" office:value="4602.30753829962" calcext:value-type="float">
            <text:p>4,602</text:p>
          </table:table-cell>
          <table:table-cell table:style-name="ce65" table:formula="of:=SUM([.F121:.G121])" office:value-type="float" office:value="10014.0054299416" calcext:value-type="float">
            <text:p>10,014</text:p>
          </table:table-cell>
          <table:table-cell table:style-name="ce74" table:formula="of:=[.H121]-[.$H$3]" office:value-type="float" office:value="14.0054299415624" calcext:value-type="float">
            <text:p>+14</text:p>
          </table:table-cell>
          <table:table-cell table:style-name="ce130" table:formula="of:=([.H121]-[.$H$3])/[.$H$3]" office:value-type="percentage" office:value="0.00140054299415624" calcext:value-type="percentage">
            <text:p>+0.1%</text:p>
          </table:table-cell>
          <table:table-cell table:number-columns-repeated="16373"/>
        </table:table-row>
        <table:table-row table:style-name="ro3">
          <table:table-cell table:style-name="ce11" office:value-type="float" office:value="119" calcext:value-type="float">
            <text:p>119</text:p>
          </table:table-cell>
          <table:table-cell table:style-name="ce24" table:formula="of:=(RANDBETWEEN((-[.$Q$6]+[.$Q$8])*1000;([.$Q$6]+[.$Q$8])*1000)/1000)" office:value-type="percentage" office:value="0.009" calcext:value-type="percentage">
            <text:p>+0.9%</text:p>
          </table:table-cell>
          <table:table-cell table:style-name="ce37" table:formula="of:=[.C121]*(1+[.B122])" office:value-type="float" office:value="10920.8063453334" calcext:value-type="float">
            <text:p>10,921</text:p>
          </table:table-cell>
          <table:table-cell table:style-name="ce42" table:formula="of:=[.C122]-[.$C$3]" office:value-type="float" office:value="920.806345333445" calcext:value-type="float">
            <text:p>+921</text:p>
          </table:table-cell>
          <table:table-cell table:style-name="ce51" table:formula="of:=([.C122]-[.$C$3])/[.$C$3]" office:value-type="percentage" office:value="0.0920806345333445" calcext:value-type="percentage">
            <text:p>+9.2%</text:p>
          </table:table-cell>
          <table:table-cell table:style-name="ce56" table:formula="of:=[.F121]*(1+[.$M$6]*[.B122])" office:value-type="float" office:value="5460.40317266672" calcext:value-type="float">
            <text:p>5,460</text:p>
          </table:table-cell>
          <table:table-cell table:style-name="ce56" table:formula="of:=[.G121]*(1+[.$O$6]*[.B122])" office:value-type="float" office:value="4560.88677045492" calcext:value-type="float">
            <text:p>4,561</text:p>
          </table:table-cell>
          <table:table-cell table:style-name="ce65" table:formula="of:=SUM([.F122:.G122])" office:value-type="float" office:value="10021.2899431216" calcext:value-type="float">
            <text:p>10,021</text:p>
          </table:table-cell>
          <table:table-cell table:style-name="ce74" table:formula="of:=[.H122]-[.$H$3]" office:value-type="float" office:value="21.2899431216429" calcext:value-type="float">
            <text:p>+21</text:p>
          </table:table-cell>
          <table:table-cell table:style-name="ce130" table:formula="of:=([.H122]-[.$H$3])/[.$H$3]" office:value-type="percentage" office:value="0.00212899431216429" calcext:value-type="percentage">
            <text:p>+0.2%</text:p>
          </table:table-cell>
          <table:table-cell table:number-columns-repeated="16373"/>
        </table:table-row>
        <table:table-row table:style-name="ro3">
          <table:table-cell table:style-name="ce11" office:value-type="float" office:value="120" calcext:value-type="float">
            <text:p>120</text:p>
          </table:table-cell>
          <table:table-cell table:style-name="ce24" table:formula="of:=(RANDBETWEEN((-[.$Q$6]+[.$Q$8])*1000;([.$Q$6]+[.$Q$8])*1000)/1000)" office:value-type="percentage" office:value="0" calcext:value-type="percentage">
            <text:p>+0.0%</text:p>
          </table:table-cell>
          <table:table-cell table:style-name="ce37" table:formula="of:=[.C122]*(1+[.B123])" office:value-type="float" office:value="10920.8063453334" calcext:value-type="float">
            <text:p>10,921</text:p>
          </table:table-cell>
          <table:table-cell table:style-name="ce42" table:formula="of:=[.C123]-[.$C$3]" office:value-type="float" office:value="920.806345333445" calcext:value-type="float">
            <text:p>+921</text:p>
          </table:table-cell>
          <table:table-cell table:style-name="ce51" table:formula="of:=([.C123]-[.$C$3])/[.$C$3]" office:value-type="percentage" office:value="0.0920806345333445" calcext:value-type="percentage">
            <text:p>+9.2%</text:p>
          </table:table-cell>
          <table:table-cell table:style-name="ce56" table:formula="of:=[.F122]*(1+[.$M$6]*[.B123])" office:value-type="float" office:value="5460.40317266672" calcext:value-type="float">
            <text:p>5,460</text:p>
          </table:table-cell>
          <table:table-cell table:style-name="ce56" table:formula="of:=[.G122]*(1+[.$O$6]*[.B123])" office:value-type="float" office:value="4560.88677045492" calcext:value-type="float">
            <text:p>4,561</text:p>
          </table:table-cell>
          <table:table-cell table:style-name="ce65" table:formula="of:=SUM([.F123:.G123])" office:value-type="float" office:value="10021.2899431216" calcext:value-type="float">
            <text:p>10,021</text:p>
          </table:table-cell>
          <table:table-cell table:style-name="ce74" table:formula="of:=[.H123]-[.$H$3]" office:value-type="float" office:value="21.2899431216429" calcext:value-type="float">
            <text:p>+21</text:p>
          </table:table-cell>
          <table:table-cell table:style-name="ce130" table:formula="of:=([.H123]-[.$H$3])/[.$H$3]" office:value-type="percentage" office:value="0.00212899431216429" calcext:value-type="percentage">
            <text:p>+0.2%</text:p>
          </table:table-cell>
          <table:table-cell table:number-columns-repeated="16373"/>
        </table:table-row>
        <table:table-row table:style-name="ro3">
          <table:table-cell table:style-name="ce11" office:value-type="float" office:value="121" calcext:value-type="float">
            <text:p>121</text:p>
          </table:table-cell>
          <table:table-cell table:style-name="ce24" table:formula="of:=(RANDBETWEEN((-[.$Q$6]+[.$Q$8])*1000;([.$Q$6]+[.$Q$8])*1000)/1000)" office:value-type="percentage" office:value="0.004" calcext:value-type="percentage">
            <text:p>+0.4%</text:p>
          </table:table-cell>
          <table:table-cell table:style-name="ce37" table:formula="of:=[.C123]*(1+[.B124])" office:value-type="float" office:value="10964.4895707148" calcext:value-type="float">
            <text:p>10,964</text:p>
          </table:table-cell>
          <table:table-cell table:style-name="ce42" table:formula="of:=[.C124]-[.$C$3]" office:value-type="float" office:value="964.489570714779" calcext:value-type="float">
            <text:p>+964</text:p>
          </table:table-cell>
          <table:table-cell table:style-name="ce51" table:formula="of:=([.C124]-[.$C$3])/[.$C$3]" office:value-type="percentage" office:value="0.0964489570714779" calcext:value-type="percentage">
            <text:p>+9.6%</text:p>
          </table:table-cell>
          <table:table-cell table:style-name="ce56" table:formula="of:=[.F123]*(1+[.$M$6]*[.B124])" office:value-type="float" office:value="5482.24478535739" calcext:value-type="float">
            <text:p>5,482</text:p>
          </table:table-cell>
          <table:table-cell table:style-name="ce56" table:formula="of:=[.G123]*(1+[.$O$6]*[.B124])" office:value-type="float" office:value="4542.6432233731" calcext:value-type="float">
            <text:p>4,543</text:p>
          </table:table-cell>
          <table:table-cell table:style-name="ce65" table:formula="of:=SUM([.F124:.G124])" office:value-type="float" office:value="10024.8880087305" calcext:value-type="float">
            <text:p>10,025</text:p>
          </table:table-cell>
          <table:table-cell table:style-name="ce74" table:formula="of:=[.H124]-[.$H$3]" office:value-type="float" office:value="24.8880087304897" calcext:value-type="float">
            <text:p>+25</text:p>
          </table:table-cell>
          <table:table-cell table:style-name="ce130" table:formula="of:=([.H124]-[.$H$3])/[.$H$3]" office:value-type="percentage" office:value="0.00248880087304897" calcext:value-type="percentage">
            <text:p>+0.2%</text:p>
          </table:table-cell>
          <table:table-cell table:number-columns-repeated="16373"/>
        </table:table-row>
        <table:table-row table:style-name="ro3">
          <table:table-cell table:style-name="ce11" office:value-type="float" office:value="122" calcext:value-type="float">
            <text:p>122</text:p>
          </table:table-cell>
          <table:table-cell table:style-name="ce24" table:formula="of:=(RANDBETWEEN((-[.$Q$6]+[.$Q$8])*1000;([.$Q$6]+[.$Q$8])*1000)/1000)" office:value-type="percentage" office:value="0.004" calcext:value-type="percentage">
            <text:p>+0.4%</text:p>
          </table:table-cell>
          <table:table-cell table:style-name="ce37" table:formula="of:=[.C124]*(1+[.B125])" office:value-type="float" office:value="11008.3475289976" calcext:value-type="float">
            <text:p>11,008</text:p>
          </table:table-cell>
          <table:table-cell table:style-name="ce42" table:formula="of:=[.C125]-[.$C$3]" office:value-type="float" office:value="1008.34752899764" calcext:value-type="float">
            <text:p>+1,008</text:p>
          </table:table-cell>
          <table:table-cell table:style-name="ce51" table:formula="of:=([.C125]-[.$C$3])/[.$C$3]" office:value-type="percentage" office:value="0.100834752899764" calcext:value-type="percentage">
            <text:p>+10.1%</text:p>
          </table:table-cell>
          <table:table-cell table:style-name="ce56" table:formula="of:=[.F124]*(1+[.$M$6]*[.B125])" office:value-type="float" office:value="5504.17376449882" calcext:value-type="float">
            <text:p>5,504</text:p>
          </table:table-cell>
          <table:table-cell table:style-name="ce56" table:formula="of:=[.G124]*(1+[.$O$6]*[.B125])" office:value-type="float" office:value="4524.47265047961" calcext:value-type="float">
            <text:p>4,524</text:p>
          </table:table-cell>
          <table:table-cell table:style-name="ce65" table:formula="of:=SUM([.F125:.G125])" office:value-type="float" office:value="10028.6464149784" calcext:value-type="float">
            <text:p>10,029</text:p>
          </table:table-cell>
          <table:table-cell table:style-name="ce74" table:formula="of:=[.H125]-[.$H$3]" office:value-type="float" office:value="28.646414978426" calcext:value-type="float">
            <text:p>+29</text:p>
          </table:table-cell>
          <table:table-cell table:style-name="ce130" table:formula="of:=([.H125]-[.$H$3])/[.$H$3]" office:value-type="percentage" office:value="0.0028646414978426" calcext:value-type="percentage">
            <text:p>+0.3%</text:p>
          </table:table-cell>
          <table:table-cell table:number-columns-repeated="16373"/>
        </table:table-row>
        <table:table-row table:style-name="ro3">
          <table:table-cell table:style-name="ce11" office:value-type="float" office:value="123" calcext:value-type="float">
            <text:p>123</text:p>
          </table:table-cell>
          <table:table-cell table:style-name="ce24" table:formula="of:=(RANDBETWEEN((-[.$Q$6]+[.$Q$8])*1000;([.$Q$6]+[.$Q$8])*1000)/1000)" office:value-type="percentage" office:value="0.01" calcext:value-type="percentage">
            <text:p>+1.0%</text:p>
          </table:table-cell>
          <table:table-cell table:style-name="ce37" table:formula="of:=[.C125]*(1+[.B126])" office:value-type="float" office:value="11118.4310042876" calcext:value-type="float">
            <text:p>11,118</text:p>
          </table:table-cell>
          <table:table-cell table:style-name="ce42" table:formula="of:=[.C126]-[.$C$3]" office:value-type="float" office:value="1118.43100428762" calcext:value-type="float">
            <text:p>+1,118</text:p>
          </table:table-cell>
          <table:table-cell table:style-name="ce51" table:formula="of:=([.C126]-[.$C$3])/[.$C$3]" office:value-type="percentage" office:value="0.111843100428762" calcext:value-type="percentage">
            <text:p>+11.2%</text:p>
          </table:table-cell>
          <table:table-cell table:style-name="ce56" table:formula="of:=[.F125]*(1+[.$M$6]*[.B126])" office:value-type="float" office:value="5559.21550214381" calcext:value-type="float">
            <text:p>5,559</text:p>
          </table:table-cell>
          <table:table-cell table:style-name="ce56" table:formula="of:=[.G125]*(1+[.$O$6]*[.B126])" office:value-type="float" office:value="4479.22792397481" calcext:value-type="float">
            <text:p>4,479</text:p>
          </table:table-cell>
          <table:table-cell table:style-name="ce65" table:formula="of:=SUM([.F126:.G126])" office:value-type="float" office:value="10038.4434261186" calcext:value-type="float">
            <text:p>10,038</text:p>
          </table:table-cell>
          <table:table-cell table:style-name="ce74" table:formula="of:=[.H126]-[.$H$3]" office:value-type="float" office:value="38.4434261186198" calcext:value-type="float">
            <text:p>+38</text:p>
          </table:table-cell>
          <table:table-cell table:style-name="ce130" table:formula="of:=([.H126]-[.$H$3])/[.$H$3]" office:value-type="percentage" office:value="0.00384434261186198" calcext:value-type="percentage">
            <text:p>+0.4%</text:p>
          </table:table-cell>
          <table:table-cell table:number-columns-repeated="16373"/>
        </table:table-row>
        <table:table-row table:style-name="ro3">
          <table:table-cell table:style-name="ce11" office:value-type="float" office:value="124" calcext:value-type="float">
            <text:p>124</text:p>
          </table:table-cell>
          <table:table-cell table:style-name="ce24" table:formula="of:=(RANDBETWEEN((-[.$Q$6]+[.$Q$8])*1000;([.$Q$6]+[.$Q$8])*1000)/1000)" office:value-type="percentage" office:value="0.006" calcext:value-type="percentage">
            <text:p>+0.6%</text:p>
          </table:table-cell>
          <table:table-cell table:style-name="ce37" table:formula="of:=[.C126]*(1+[.B127])" office:value-type="float" office:value="11185.1415903133" calcext:value-type="float">
            <text:p>11,185</text:p>
          </table:table-cell>
          <table:table-cell table:style-name="ce42" table:formula="of:=[.C127]-[.$C$3]" office:value-type="float" office:value="1185.14159031334" calcext:value-type="float">
            <text:p>+1,185</text:p>
          </table:table-cell>
          <table:table-cell table:style-name="ce51" table:formula="of:=([.C127]-[.$C$3])/[.$C$3]" office:value-type="percentage" office:value="0.118514159031334" calcext:value-type="percentage">
            <text:p>+11.9%</text:p>
          </table:table-cell>
          <table:table-cell table:style-name="ce56" table:formula="of:=[.F126]*(1+[.$M$6]*[.B127])" office:value-type="float" office:value="5592.57079515667" calcext:value-type="float">
            <text:p>5,593</text:p>
          </table:table-cell>
          <table:table-cell table:style-name="ce56" table:formula="of:=[.G126]*(1+[.$O$6]*[.B127])" office:value-type="float" office:value="4452.35255643096" calcext:value-type="float">
            <text:p>4,452</text:p>
          </table:table-cell>
          <table:table-cell table:style-name="ce65" table:formula="of:=SUM([.F127:.G127])" office:value-type="float" office:value="10044.9233515876" calcext:value-type="float">
            <text:p>10,045</text:p>
          </table:table-cell>
          <table:table-cell table:style-name="ce74" table:formula="of:=[.H127]-[.$H$3]" office:value-type="float" office:value="44.9233515876331" calcext:value-type="float">
            <text:p>+45</text:p>
          </table:table-cell>
          <table:table-cell table:style-name="ce130" table:formula="of:=([.H127]-[.$H$3])/[.$H$3]" office:value-type="percentage" office:value="0.00449233515876331" calcext:value-type="percentage">
            <text:p>+0.4%</text:p>
          </table:table-cell>
          <table:table-cell table:number-columns-repeated="16373"/>
        </table:table-row>
        <table:table-row table:style-name="ro3">
          <table:table-cell table:style-name="ce11" office:value-type="float" office:value="125" calcext:value-type="float">
            <text:p>125</text:p>
          </table:table-cell>
          <table:table-cell table:style-name="ce24" table:formula="of:=(RANDBETWEEN((-[.$Q$6]+[.$Q$8])*1000;([.$Q$6]+[.$Q$8])*1000)/1000)" office:value-type="percentage" office:value="-0.008" calcext:value-type="percentage">
            <text:p>-0.8%</text:p>
          </table:table-cell>
          <table:table-cell table:style-name="ce37" table:formula="of:=[.C127]*(1+[.B128])" office:value-type="float" office:value="11095.6604575908" calcext:value-type="float">
            <text:p>11,096</text:p>
          </table:table-cell>
          <table:table-cell table:style-name="ce42" table:formula="of:=[.C128]-[.$C$3]" office:value-type="float" office:value="1095.66045759083" calcext:value-type="float">
            <text:p>+1,096</text:p>
          </table:table-cell>
          <table:table-cell table:style-name="ce51" table:formula="of:=([.C128]-[.$C$3])/[.$C$3]" office:value-type="percentage" office:value="0.109566045759083" calcext:value-type="percentage">
            <text:p>+11.0%</text:p>
          </table:table-cell>
          <table:table-cell table:style-name="ce56" table:formula="of:=[.F127]*(1+[.$M$6]*[.B128])" office:value-type="float" office:value="5547.83022879542" calcext:value-type="float">
            <text:p>5,548</text:p>
          </table:table-cell>
          <table:table-cell table:style-name="ce56" table:formula="of:=[.G127]*(1+[.$O$6]*[.B128])" office:value-type="float" office:value="4487.97137688241" calcext:value-type="float">
            <text:p>4,488</text:p>
          </table:table-cell>
          <table:table-cell table:style-name="ce65" table:formula="of:=SUM([.F128:.G128])" office:value-type="float" office:value="10035.8016056778" calcext:value-type="float">
            <text:p>10,036</text:p>
          </table:table-cell>
          <table:table-cell table:style-name="ce74" table:formula="of:=[.H128]-[.$H$3]" office:value-type="float" office:value="35.801605677827" calcext:value-type="float">
            <text:p>+36</text:p>
          </table:table-cell>
          <table:table-cell table:style-name="ce130" table:formula="of:=([.H128]-[.$H$3])/[.$H$3]" office:value-type="percentage" office:value="0.0035801605677827" calcext:value-type="percentage">
            <text:p>+0.4%</text:p>
          </table:table-cell>
          <table:table-cell table:number-columns-repeated="16373"/>
        </table:table-row>
        <table:table-row table:style-name="ro3">
          <table:table-cell table:style-name="ce11" office:value-type="float" office:value="126" calcext:value-type="float">
            <text:p>126</text:p>
          </table:table-cell>
          <table:table-cell table:style-name="ce24" table:formula="of:=(RANDBETWEEN((-[.$Q$6]+[.$Q$8])*1000;([.$Q$6]+[.$Q$8])*1000)/1000)" office:value-type="percentage" office:value="0.011" calcext:value-type="percentage">
            <text:p>+1.1%</text:p>
          </table:table-cell>
          <table:table-cell table:style-name="ce37" table:formula="of:=[.C128]*(1+[.B129])" office:value-type="float" office:value="11217.7127226243" calcext:value-type="float">
            <text:p>11,218</text:p>
          </table:table-cell>
          <table:table-cell table:style-name="ce42" table:formula="of:=[.C129]-[.$C$3]" office:value-type="float" office:value="1217.71272262433" calcext:value-type="float">
            <text:p>+1,218</text:p>
          </table:table-cell>
          <table:table-cell table:style-name="ce51" table:formula="of:=([.C129]-[.$C$3])/[.$C$3]" office:value-type="percentage" office:value="0.121771272262433" calcext:value-type="percentage">
            <text:p>+12.2%</text:p>
          </table:table-cell>
          <table:table-cell table:style-name="ce56" table:formula="of:=[.F128]*(1+[.$M$6]*[.B129])" office:value-type="float" office:value="5608.85636131217" calcext:value-type="float">
            <text:p>5,609</text:p>
          </table:table-cell>
          <table:table-cell table:style-name="ce56" table:formula="of:=[.G128]*(1+[.$O$6]*[.B129])" office:value-type="float" office:value="4438.6036917367" calcext:value-type="float">
            <text:p>4,439</text:p>
          </table:table-cell>
          <table:table-cell table:style-name="ce65" table:formula="of:=SUM([.F129:.G129])" office:value-type="float" office:value="10047.4600530489" calcext:value-type="float">
            <text:p>10,047</text:p>
          </table:table-cell>
          <table:table-cell table:style-name="ce74" table:formula="of:=[.H129]-[.$H$3]" office:value-type="float" office:value="47.4600530488697" calcext:value-type="float">
            <text:p>+47</text:p>
          </table:table-cell>
          <table:table-cell table:style-name="ce130" table:formula="of:=([.H129]-[.$H$3])/[.$H$3]" office:value-type="percentage" office:value="0.00474600530488697" calcext:value-type="percentage">
            <text:p>+0.5%</text:p>
          </table:table-cell>
          <table:table-cell table:number-columns-repeated="16373"/>
        </table:table-row>
        <table:table-row table:style-name="ro3">
          <table:table-cell table:style-name="ce11" office:value-type="float" office:value="127" calcext:value-type="float">
            <text:p>127</text:p>
          </table:table-cell>
          <table:table-cell table:style-name="ce24" table:formula="of:=(RANDBETWEEN((-[.$Q$6]+[.$Q$8])*1000;([.$Q$6]+[.$Q$8])*1000)/1000)" office:value-type="percentage" office:value="-0.005" calcext:value-type="percentage">
            <text:p>-0.5%</text:p>
          </table:table-cell>
          <table:table-cell table:style-name="ce37" table:formula="of:=[.C129]*(1+[.B130])" office:value-type="float" office:value="11161.6241590112" calcext:value-type="float">
            <text:p>11,162</text:p>
          </table:table-cell>
          <table:table-cell table:style-name="ce42" table:formula="of:=[.C130]-[.$C$3]" office:value-type="float" office:value="1161.62415901121" calcext:value-type="float">
            <text:p>+1,162</text:p>
          </table:table-cell>
          <table:table-cell table:style-name="ce51" table:formula="of:=([.C130]-[.$C$3])/[.$C$3]" office:value-type="percentage" office:value="0.116162415901121" calcext:value-type="percentage">
            <text:p>+11.6%</text:p>
          </table:table-cell>
          <table:table-cell table:style-name="ce56" table:formula="of:=[.F129]*(1+[.$M$6]*[.B130])" office:value-type="float" office:value="5580.81207950561" calcext:value-type="float">
            <text:p>5,581</text:p>
          </table:table-cell>
          <table:table-cell table:style-name="ce56" table:formula="of:=[.G129]*(1+[.$O$6]*[.B130])" office:value-type="float" office:value="4460.79671019539" calcext:value-type="float">
            <text:p>4,461</text:p>
          </table:table-cell>
          <table:table-cell table:style-name="ce65" table:formula="of:=SUM([.F130:.G130])" office:value-type="float" office:value="10041.608789701" calcext:value-type="float">
            <text:p>10,042</text:p>
          </table:table-cell>
          <table:table-cell table:style-name="ce74" table:formula="of:=[.H130]-[.$H$3]" office:value-type="float" office:value="41.6087897009911" calcext:value-type="float">
            <text:p>+42</text:p>
          </table:table-cell>
          <table:table-cell table:style-name="ce130" table:formula="of:=([.H130]-[.$H$3])/[.$H$3]" office:value-type="percentage" office:value="0.00416087897009911" calcext:value-type="percentage">
            <text:p>+0.4%</text:p>
          </table:table-cell>
          <table:table-cell table:number-columns-repeated="16373"/>
        </table:table-row>
        <table:table-row table:style-name="ro3">
          <table:table-cell table:style-name="ce11" office:value-type="float" office:value="128" calcext:value-type="float">
            <text:p>128</text:p>
          </table:table-cell>
          <table:table-cell table:style-name="ce24" table:formula="of:=(RANDBETWEEN((-[.$Q$6]+[.$Q$8])*1000;([.$Q$6]+[.$Q$8])*1000)/1000)" office:value-type="percentage" office:value="0.003" calcext:value-type="percentage">
            <text:p>+0.3%</text:p>
          </table:table-cell>
          <table:table-cell table:style-name="ce37" table:formula="of:=[.C130]*(1+[.B131])" office:value-type="float" office:value="11195.1090314882" calcext:value-type="float">
            <text:p>11,195</text:p>
          </table:table-cell>
          <table:table-cell table:style-name="ce42" table:formula="of:=[.C131]-[.$C$3]" office:value-type="float" office:value="1195.10903148824" calcext:value-type="float">
            <text:p>+1,195</text:p>
          </table:table-cell>
          <table:table-cell table:style-name="ce51" table:formula="of:=([.C131]-[.$C$3])/[.$C$3]" office:value-type="percentage" office:value="0.119510903148824" calcext:value-type="percentage">
            <text:p>+12.0%</text:p>
          </table:table-cell>
          <table:table-cell table:style-name="ce56" table:formula="of:=[.F130]*(1+[.$M$6]*[.B131])" office:value-type="float" office:value="5597.55451574412" calcext:value-type="float">
            <text:p>5,598</text:p>
          </table:table-cell>
          <table:table-cell table:style-name="ce56" table:formula="of:=[.G130]*(1+[.$O$6]*[.B131])" office:value-type="float" office:value="4447.4143200648" calcext:value-type="float">
            <text:p>4,447</text:p>
          </table:table-cell>
          <table:table-cell table:style-name="ce65" table:formula="of:=SUM([.F131:.G131])" office:value-type="float" office:value="10044.9688358089" calcext:value-type="float">
            <text:p>10,045</text:p>
          </table:table-cell>
          <table:table-cell table:style-name="ce74" table:formula="of:=[.H131]-[.$H$3]" office:value-type="float" office:value="44.9688358089225" calcext:value-type="float">
            <text:p>+45</text:p>
          </table:table-cell>
          <table:table-cell table:style-name="ce130" table:formula="of:=([.H131]-[.$H$3])/[.$H$3]" office:value-type="percentage" office:value="0.00449688358089225" calcext:value-type="percentage">
            <text:p>+0.4%</text:p>
          </table:table-cell>
          <table:table-cell table:number-columns-repeated="16373"/>
        </table:table-row>
        <table:table-row table:style-name="ro3">
          <table:table-cell table:style-name="ce11" office:value-type="float" office:value="129" calcext:value-type="float">
            <text:p>129</text:p>
          </table:table-cell>
          <table:table-cell table:style-name="ce24" table:formula="of:=(RANDBETWEEN((-[.$Q$6]+[.$Q$8])*1000;([.$Q$6]+[.$Q$8])*1000)/1000)" office:value-type="percentage" office:value="0.004" calcext:value-type="percentage">
            <text:p>+0.4%</text:p>
          </table:table-cell>
          <table:table-cell table:style-name="ce37" table:formula="of:=[.C131]*(1+[.B132])" office:value-type="float" office:value="11239.8894676142" calcext:value-type="float">
            <text:p>11,240</text:p>
          </table:table-cell>
          <table:table-cell table:style-name="ce42" table:formula="of:=[.C132]-[.$C$3]" office:value-type="float" office:value="1239.8894676142" calcext:value-type="float">
            <text:p>+1,240</text:p>
          </table:table-cell>
          <table:table-cell table:style-name="ce51" table:formula="of:=([.C132]-[.$C$3])/[.$C$3]" office:value-type="percentage" office:value="0.12398894676142" calcext:value-type="percentage">
            <text:p>+12.4%</text:p>
          </table:table-cell>
          <table:table-cell table:style-name="ce56" table:formula="of:=[.F131]*(1+[.$M$6]*[.B132])" office:value-type="float" office:value="5619.9447338071" calcext:value-type="float">
            <text:p>5,620</text:p>
          </table:table-cell>
          <table:table-cell table:style-name="ce56" table:formula="of:=[.G131]*(1+[.$O$6]*[.B132])" office:value-type="float" office:value="4429.62466278454" calcext:value-type="float">
            <text:p>4,430</text:p>
          </table:table-cell>
          <table:table-cell table:style-name="ce65" table:formula="of:=SUM([.F132:.G132])" office:value-type="float" office:value="10049.5693965916" calcext:value-type="float">
            <text:p>10,050</text:p>
          </table:table-cell>
          <table:table-cell table:style-name="ce74" table:formula="of:=[.H132]-[.$H$3]" office:value-type="float" office:value="49.5693965916398" calcext:value-type="float">
            <text:p>+50</text:p>
          </table:table-cell>
          <table:table-cell table:style-name="ce130" table:formula="of:=([.H132]-[.$H$3])/[.$H$3]" office:value-type="percentage" office:value="0.00495693965916398" calcext:value-type="percentage">
            <text:p>+0.5%</text:p>
          </table:table-cell>
          <table:table-cell table:number-columns-repeated="16373"/>
        </table:table-row>
        <table:table-row table:style-name="ro3">
          <table:table-cell table:style-name="ce11" office:value-type="float" office:value="130" calcext:value-type="float">
            <text:p>130</text:p>
          </table:table-cell>
          <table:table-cell table:style-name="ce24" table:formula="of:=(RANDBETWEEN((-[.$Q$6]+[.$Q$8])*1000;([.$Q$6]+[.$Q$8])*1000)/1000)" office:value-type="percentage" office:value="0.005" calcext:value-type="percentage">
            <text:p>+0.5%</text:p>
          </table:table-cell>
          <table:table-cell table:style-name="ce37" table:formula="of:=[.C132]*(1+[.B133])" office:value-type="float" office:value="11296.0889149523" calcext:value-type="float">
            <text:p>11,296</text:p>
          </table:table-cell>
          <table:table-cell table:style-name="ce42" table:formula="of:=[.C133]-[.$C$3]" office:value-type="float" office:value="1296.08891495226" calcext:value-type="float">
            <text:p>+1,296</text:p>
          </table:table-cell>
          <table:table-cell table:style-name="ce51" table:formula="of:=([.C133]-[.$C$3])/[.$C$3]" office:value-type="percentage" office:value="0.129608891495226" calcext:value-type="percentage">
            <text:p>+13.0%</text:p>
          </table:table-cell>
          <table:table-cell table:style-name="ce56" table:formula="of:=[.F132]*(1+[.$M$6]*[.B133])" office:value-type="float" office:value="5648.04445747613" calcext:value-type="float">
            <text:p>5,648</text:p>
          </table:table-cell>
          <table:table-cell table:style-name="ce56" table:formula="of:=[.G132]*(1+[.$O$6]*[.B133])" office:value-type="float" office:value="4407.47653947062" calcext:value-type="float">
            <text:p>4,407</text:p>
          </table:table-cell>
          <table:table-cell table:style-name="ce65" table:formula="of:=SUM([.F133:.G133])" office:value-type="float" office:value="10055.5209969468" calcext:value-type="float">
            <text:p>10,056</text:p>
          </table:table-cell>
          <table:table-cell table:style-name="ce74" table:formula="of:=[.H133]-[.$H$3]" office:value-type="float" office:value="55.5209969467505" calcext:value-type="float">
            <text:p>+56</text:p>
          </table:table-cell>
          <table:table-cell table:style-name="ce130" table:formula="of:=([.H133]-[.$H$3])/[.$H$3]" office:value-type="percentage" office:value="0.00555209969467505" calcext:value-type="percentage">
            <text:p>+0.6%</text:p>
          </table:table-cell>
          <table:table-cell table:number-columns-repeated="16373"/>
        </table:table-row>
        <table:table-row table:style-name="ro3">
          <table:table-cell table:style-name="ce11" office:value-type="float" office:value="131" calcext:value-type="float">
            <text:p>131</text:p>
          </table:table-cell>
          <table:table-cell table:style-name="ce24" table:formula="of:=(RANDBETWEEN((-[.$Q$6]+[.$Q$8])*1000;([.$Q$6]+[.$Q$8])*1000)/1000)" office:value-type="percentage" office:value="-0.007" calcext:value-type="percentage">
            <text:p>-0.7%</text:p>
          </table:table-cell>
          <table:table-cell table:style-name="ce37" table:formula="of:=[.C133]*(1+[.B134])" office:value-type="float" office:value="11217.0162925476" calcext:value-type="float">
            <text:p>11,217</text:p>
          </table:table-cell>
          <table:table-cell table:style-name="ce42" table:formula="of:=[.C134]-[.$C$3]" office:value-type="float" office:value="1217.0162925476" calcext:value-type="float">
            <text:p>+1,217</text:p>
          </table:table-cell>
          <table:table-cell table:style-name="ce51" table:formula="of:=([.C134]-[.$C$3])/[.$C$3]" office:value-type="percentage" office:value="0.12170162925476" calcext:value-type="percentage">
            <text:p>+12.2%</text:p>
          </table:table-cell>
          <table:table-cell table:style-name="ce56" table:formula="of:=[.F133]*(1+[.$M$6]*[.B134])" office:value-type="float" office:value="5608.5081462738" calcext:value-type="float">
            <text:p>5,609</text:p>
          </table:table-cell>
          <table:table-cell table:style-name="ce56" table:formula="of:=[.G133]*(1+[.$O$6]*[.B134])" office:value-type="float" office:value="4438.32887524691" calcext:value-type="float">
            <text:p>4,438</text:p>
          </table:table-cell>
          <table:table-cell table:style-name="ce65" table:formula="of:=SUM([.F134:.G134])" office:value-type="float" office:value="10046.8370215207" calcext:value-type="float">
            <text:p>10,047</text:p>
          </table:table-cell>
          <table:table-cell table:style-name="ce74" table:formula="of:=[.H134]-[.$H$3]" office:value-type="float" office:value="46.8370215207106" calcext:value-type="float">
            <text:p>+47</text:p>
          </table:table-cell>
          <table:table-cell table:style-name="ce130" table:formula="of:=([.H134]-[.$H$3])/[.$H$3]" office:value-type="percentage" office:value="0.00468370215207106" calcext:value-type="percentage">
            <text:p>+0.5%</text:p>
          </table:table-cell>
          <table:table-cell table:number-columns-repeated="16373"/>
        </table:table-row>
        <table:table-row table:style-name="ro3">
          <table:table-cell table:style-name="ce11" office:value-type="float" office:value="132" calcext:value-type="float">
            <text:p>132</text:p>
          </table:table-cell>
          <table:table-cell table:style-name="ce24" table:formula="of:=(RANDBETWEEN((-[.$Q$6]+[.$Q$8])*1000;([.$Q$6]+[.$Q$8])*1000)/1000)" office:value-type="percentage" office:value="-0.004" calcext:value-type="percentage">
            <text:p>-0.4%</text:p>
          </table:table-cell>
          <table:table-cell table:style-name="ce37" table:formula="of:=[.C134]*(1+[.B135])" office:value-type="float" office:value="11172.1482273774" calcext:value-type="float">
            <text:p>11,172</text:p>
          </table:table-cell>
          <table:table-cell table:style-name="ce42" table:formula="of:=[.C135]-[.$C$3]" office:value-type="float" office:value="1172.14822737741" calcext:value-type="float">
            <text:p>+1,172</text:p>
          </table:table-cell>
          <table:table-cell table:style-name="ce51" table:formula="of:=([.C135]-[.$C$3])/[.$C$3]" office:value-type="percentage" office:value="0.117214822737741" calcext:value-type="percentage">
            <text:p>+11.7%</text:p>
          </table:table-cell>
          <table:table-cell table:style-name="ce56" table:formula="of:=[.F134]*(1+[.$M$6]*[.B135])" office:value-type="float" office:value="5586.0741136887" calcext:value-type="float">
            <text:p>5,586</text:p>
          </table:table-cell>
          <table:table-cell table:style-name="ce56" table:formula="of:=[.G134]*(1+[.$O$6]*[.B135])" office:value-type="float" office:value="4456.0821907479" calcext:value-type="float">
            <text:p>4,456</text:p>
          </table:table-cell>
          <table:table-cell table:style-name="ce65" table:formula="of:=SUM([.F135:.G135])" office:value-type="float" office:value="10042.1563044366" calcext:value-type="float">
            <text:p>10,042</text:p>
          </table:table-cell>
          <table:table-cell table:style-name="ce74" table:formula="of:=[.H135]-[.$H$3]" office:value-type="float" office:value="42.1563044366048" calcext:value-type="float">
            <text:p>+42</text:p>
          </table:table-cell>
          <table:table-cell table:style-name="ce130" table:formula="of:=([.H135]-[.$H$3])/[.$H$3]" office:value-type="percentage" office:value="0.00421563044366048" calcext:value-type="percentage">
            <text:p>+0.4%</text:p>
          </table:table-cell>
          <table:table-cell table:number-columns-repeated="16373"/>
        </table:table-row>
        <table:table-row table:style-name="ro3">
          <table:table-cell table:style-name="ce11" office:value-type="float" office:value="133" calcext:value-type="float">
            <text:p>133</text:p>
          </table:table-cell>
          <table:table-cell table:style-name="ce24" table:formula="of:=(RANDBETWEEN((-[.$Q$6]+[.$Q$8])*1000;([.$Q$6]+[.$Q$8])*1000)/1000)" office:value-type="percentage" office:value="-0.001" calcext:value-type="percentage">
            <text:p>-0.1%</text:p>
          </table:table-cell>
          <table:table-cell table:style-name="ce37" table:formula="of:=[.C135]*(1+[.B136])" office:value-type="float" office:value="11160.97607915" calcext:value-type="float">
            <text:p>11,161</text:p>
          </table:table-cell>
          <table:table-cell table:style-name="ce42" table:formula="of:=[.C136]-[.$C$3]" office:value-type="float" office:value="1160.97607915003" calcext:value-type="float">
            <text:p>+1,161</text:p>
          </table:table-cell>
          <table:table-cell table:style-name="ce51" table:formula="of:=([.C136]-[.$C$3])/[.$C$3]" office:value-type="percentage" office:value="0.116097607915003" calcext:value-type="percentage">
            <text:p>+11.6%</text:p>
          </table:table-cell>
          <table:table-cell table:style-name="ce56" table:formula="of:=[.F135]*(1+[.$M$6]*[.B136])" office:value-type="float" office:value="5580.48803957502" calcext:value-type="float">
            <text:p>5,580</text:p>
          </table:table-cell>
          <table:table-cell table:style-name="ce56" table:formula="of:=[.G135]*(1+[.$O$6]*[.B136])" office:value-type="float" office:value="4460.53827293865" calcext:value-type="float">
            <text:p>4,461</text:p>
          </table:table-cell>
          <table:table-cell table:style-name="ce65" table:formula="of:=SUM([.F136:.G136])" office:value-type="float" office:value="10041.0263125137" calcext:value-type="float">
            <text:p>10,041</text:p>
          </table:table-cell>
          <table:table-cell table:style-name="ce74" table:formula="of:=[.H136]-[.$H$3]" office:value-type="float" office:value="41.0263125136626" calcext:value-type="float">
            <text:p>+41</text:p>
          </table:table-cell>
          <table:table-cell table:style-name="ce130" table:formula="of:=([.H136]-[.$H$3])/[.$H$3]" office:value-type="percentage" office:value="0.00410263125136626" calcext:value-type="percentage">
            <text:p>+0.4%</text:p>
          </table:table-cell>
          <table:table-cell table:number-columns-repeated="16373"/>
        </table:table-row>
        <table:table-row table:style-name="ro3">
          <table:table-cell table:style-name="ce11" office:value-type="float" office:value="134" calcext:value-type="float">
            <text:p>134</text:p>
          </table:table-cell>
          <table:table-cell table:style-name="ce24" table:formula="of:=(RANDBETWEEN((-[.$Q$6]+[.$Q$8])*1000;([.$Q$6]+[.$Q$8])*1000)/1000)" office:value-type="percentage" office:value="-0.006" calcext:value-type="percentage">
            <text:p>-0.6%</text:p>
          </table:table-cell>
          <table:table-cell table:style-name="ce37" table:formula="of:=[.C136]*(1+[.B137])" office:value-type="float" office:value="11094.0102226751" calcext:value-type="float">
            <text:p>11,094</text:p>
          </table:table-cell>
          <table:table-cell table:style-name="ce42" table:formula="of:=[.C137]-[.$C$3]" office:value-type="float" office:value="1094.01022267513" calcext:value-type="float">
            <text:p>+1,094</text:p>
          </table:table-cell>
          <table:table-cell table:style-name="ce51" table:formula="of:=([.C137]-[.$C$3])/[.$C$3]" office:value-type="percentage" office:value="0.109401022267513" calcext:value-type="percentage">
            <text:p>+10.9%</text:p>
          </table:table-cell>
          <table:table-cell table:style-name="ce56" table:formula="of:=[.F136]*(1+[.$M$6]*[.B137])" office:value-type="float" office:value="5547.00511133757" calcext:value-type="float">
            <text:p>5,547</text:p>
          </table:table-cell>
          <table:table-cell table:style-name="ce56" table:formula="of:=[.G136]*(1+[.$O$6]*[.B137])" office:value-type="float" office:value="4487.30150257628" calcext:value-type="float">
            <text:p>4,487</text:p>
          </table:table-cell>
          <table:table-cell table:style-name="ce65" table:formula="of:=SUM([.F137:.G137])" office:value-type="float" office:value="10034.3066139138" calcext:value-type="float">
            <text:p>10,034</text:p>
          </table:table-cell>
          <table:table-cell table:style-name="ce74" table:formula="of:=[.H137]-[.$H$3]" office:value-type="float" office:value="34.3066139138446" calcext:value-type="float">
            <text:p>+34</text:p>
          </table:table-cell>
          <table:table-cell table:style-name="ce130" table:formula="of:=([.H137]-[.$H$3])/[.$H$3]" office:value-type="percentage" office:value="0.00343066139138446" calcext:value-type="percentage">
            <text:p>+0.3%</text:p>
          </table:table-cell>
          <table:table-cell table:number-columns-repeated="16373"/>
        </table:table-row>
        <table:table-row table:style-name="ro3">
          <table:table-cell table:style-name="ce11" office:value-type="float" office:value="135" calcext:value-type="float">
            <text:p>135</text:p>
          </table:table-cell>
          <table:table-cell table:style-name="ce24" table:formula="of:=(RANDBETWEEN((-[.$Q$6]+[.$Q$8])*1000;([.$Q$6]+[.$Q$8])*1000)/1000)" office:value-type="percentage" office:value="-0.007" calcext:value-type="percentage">
            <text:p>-0.7%</text:p>
          </table:table-cell>
          <table:table-cell table:style-name="ce37" table:formula="of:=[.C137]*(1+[.B138])" office:value-type="float" office:value="11016.3521511164" calcext:value-type="float">
            <text:p>11,016</text:p>
          </table:table-cell>
          <table:table-cell table:style-name="ce42" table:formula="of:=[.C138]-[.$C$3]" office:value-type="float" office:value="1016.3521511164" calcext:value-type="float">
            <text:p>+1,016</text:p>
          </table:table-cell>
          <table:table-cell table:style-name="ce51" table:formula="of:=([.C138]-[.$C$3])/[.$C$3]" office:value-type="percentage" office:value="0.10163521511164" calcext:value-type="percentage">
            <text:p>+10.2%</text:p>
          </table:table-cell>
          <table:table-cell table:style-name="ce56" table:formula="of:=[.F137]*(1+[.$M$6]*[.B138])" office:value-type="float" office:value="5508.1760755582" calcext:value-type="float">
            <text:p>5,508</text:p>
          </table:table-cell>
          <table:table-cell table:style-name="ce56" table:formula="of:=[.G137]*(1+[.$O$6]*[.B138])" office:value-type="float" office:value="4518.71261309431" calcext:value-type="float">
            <text:p>4,519</text:p>
          </table:table-cell>
          <table:table-cell table:style-name="ce65" table:formula="of:=SUM([.F138:.G138])" office:value-type="float" office:value="10026.8886886525" calcext:value-type="float">
            <text:p>10,027</text:p>
          </table:table-cell>
          <table:table-cell table:style-name="ce74" table:formula="of:=[.H138]-[.$H$3]" office:value-type="float" office:value="26.8886886525142" calcext:value-type="float">
            <text:p>+27</text:p>
          </table:table-cell>
          <table:table-cell table:style-name="ce130" table:formula="of:=([.H138]-[.$H$3])/[.$H$3]" office:value-type="percentage" office:value="0.00268886886525143" calcext:value-type="percentage">
            <text:p>+0.3%</text:p>
          </table:table-cell>
          <table:table-cell table:number-columns-repeated="16373"/>
        </table:table-row>
        <table:table-row table:style-name="ro3">
          <table:table-cell table:style-name="ce11" office:value-type="float" office:value="136" calcext:value-type="float">
            <text:p>136</text:p>
          </table:table-cell>
          <table:table-cell table:style-name="ce24" table:formula="of:=(RANDBETWEEN((-[.$Q$6]+[.$Q$8])*1000;([.$Q$6]+[.$Q$8])*1000)/1000)" office:value-type="percentage" office:value="-0.002" calcext:value-type="percentage">
            <text:p>-0.2%</text:p>
          </table:table-cell>
          <table:table-cell table:style-name="ce37" table:formula="of:=[.C138]*(1+[.B139])" office:value-type="float" office:value="10994.3194468142" calcext:value-type="float">
            <text:p>10,994</text:p>
          </table:table-cell>
          <table:table-cell table:style-name="ce42" table:formula="of:=[.C139]-[.$C$3]" office:value-type="float" office:value="994.31944681417" calcext:value-type="float">
            <text:p>+994</text:p>
          </table:table-cell>
          <table:table-cell table:style-name="ce51" table:formula="of:=([.C139]-[.$C$3])/[.$C$3]" office:value-type="percentage" office:value="0.099431944681417" calcext:value-type="percentage">
            <text:p>+9.9%</text:p>
          </table:table-cell>
          <table:table-cell table:style-name="ce56" table:formula="of:=[.F138]*(1+[.$M$6]*[.B139])" office:value-type="float" office:value="5497.15972340709" calcext:value-type="float">
            <text:p>5,497</text:p>
          </table:table-cell>
          <table:table-cell table:style-name="ce56" table:formula="of:=[.G138]*(1+[.$O$6]*[.B139])" office:value-type="float" office:value="4527.7500383205" calcext:value-type="float">
            <text:p>4,528</text:p>
          </table:table-cell>
          <table:table-cell table:style-name="ce65" table:formula="of:=SUM([.F139:.G139])" office:value-type="float" office:value="10024.9097617276" calcext:value-type="float">
            <text:p>10,025</text:p>
          </table:table-cell>
          <table:table-cell table:style-name="ce74" table:formula="of:=[.H139]-[.$H$3]" office:value-type="float" office:value="24.9097617275875" calcext:value-type="float">
            <text:p>+25</text:p>
          </table:table-cell>
          <table:table-cell table:style-name="ce130" table:formula="of:=([.H139]-[.$H$3])/[.$H$3]" office:value-type="percentage" office:value="0.00249097617275875" calcext:value-type="percentage">
            <text:p>+0.2%</text:p>
          </table:table-cell>
          <table:table-cell table:number-columns-repeated="16373"/>
        </table:table-row>
        <table:table-row table:style-name="ro3">
          <table:table-cell table:style-name="ce11" office:value-type="float" office:value="137" calcext:value-type="float">
            <text:p>137</text:p>
          </table:table-cell>
          <table:table-cell table:style-name="ce24" table:formula="of:=(RANDBETWEEN((-[.$Q$6]+[.$Q$8])*1000;([.$Q$6]+[.$Q$8])*1000)/1000)" office:value-type="percentage" office:value="-0.001" calcext:value-type="percentage">
            <text:p>-0.1%</text:p>
          </table:table-cell>
          <table:table-cell table:style-name="ce37" table:formula="of:=[.C139]*(1+[.B140])" office:value-type="float" office:value="10983.3251273674" calcext:value-type="float">
            <text:p>10,983</text:p>
          </table:table-cell>
          <table:table-cell table:style-name="ce42" table:formula="of:=[.C140]-[.$C$3]" office:value-type="float" office:value="983.325127367356" calcext:value-type="float">
            <text:p>+983</text:p>
          </table:table-cell>
          <table:table-cell table:style-name="ce51" table:formula="of:=([.C140]-[.$C$3])/[.$C$3]" office:value-type="percentage" office:value="0.0983325127367356" calcext:value-type="percentage">
            <text:p>+9.8%</text:p>
          </table:table-cell>
          <table:table-cell table:style-name="ce56" table:formula="of:=[.F139]*(1+[.$M$6]*[.B140])" office:value-type="float" office:value="5491.66256368368" calcext:value-type="float">
            <text:p>5,492</text:p>
          </table:table-cell>
          <table:table-cell table:style-name="ce56" table:formula="of:=[.G139]*(1+[.$O$6]*[.B140])" office:value-type="float" office:value="4532.27778835882" calcext:value-type="float">
            <text:p>4,532</text:p>
          </table:table-cell>
          <table:table-cell table:style-name="ce65" table:formula="of:=SUM([.F140:.G140])" office:value-type="float" office:value="10023.9403520425" calcext:value-type="float">
            <text:p>10,024</text:p>
          </table:table-cell>
          <table:table-cell table:style-name="ce74" table:formula="of:=[.H140]-[.$H$3]" office:value-type="float" office:value="23.9403520425003" calcext:value-type="float">
            <text:p>+24</text:p>
          </table:table-cell>
          <table:table-cell table:style-name="ce130" table:formula="of:=([.H140]-[.$H$3])/[.$H$3]" office:value-type="percentage" office:value="0.00239403520425003" calcext:value-type="percentage">
            <text:p>+0.2%</text:p>
          </table:table-cell>
          <table:table-cell table:number-columns-repeated="16373"/>
        </table:table-row>
        <table:table-row table:style-name="ro3">
          <table:table-cell table:style-name="ce11" office:value-type="float" office:value="138" calcext:value-type="float">
            <text:p>138</text:p>
          </table:table-cell>
          <table:table-cell table:style-name="ce24" table:formula="of:=(RANDBETWEEN((-[.$Q$6]+[.$Q$8])*1000;([.$Q$6]+[.$Q$8])*1000)/1000)" office:value-type="percentage" office:value="0.003" calcext:value-type="percentage">
            <text:p>+0.3%</text:p>
          </table:table-cell>
          <table:table-cell table:style-name="ce37" table:formula="of:=[.C140]*(1+[.B141])" office:value-type="float" office:value="11016.2751027495" calcext:value-type="float">
            <text:p>11,016</text:p>
          </table:table-cell>
          <table:table-cell table:style-name="ce42" table:formula="of:=[.C141]-[.$C$3]" office:value-type="float" office:value="1016.27510274946" calcext:value-type="float">
            <text:p>+1,016</text:p>
          </table:table-cell>
          <table:table-cell table:style-name="ce51" table:formula="of:=([.C141]-[.$C$3])/[.$C$3]" office:value-type="percentage" office:value="0.101627510274946" calcext:value-type="percentage">
            <text:p>+10.2%</text:p>
          </table:table-cell>
          <table:table-cell table:style-name="ce56" table:formula="of:=[.F140]*(1+[.$M$6]*[.B141])" office:value-type="float" office:value="5508.13755137473" calcext:value-type="float">
            <text:p>5,508</text:p>
          </table:table-cell>
          <table:table-cell table:style-name="ce56" table:formula="of:=[.G140]*(1+[.$O$6]*[.B141])" office:value-type="float" office:value="4518.68095499375" calcext:value-type="float">
            <text:p>4,519</text:p>
          </table:table-cell>
          <table:table-cell table:style-name="ce65" table:formula="of:=SUM([.F141:.G141])" office:value-type="float" office:value="10026.8185063685" calcext:value-type="float">
            <text:p>10,027</text:p>
          </table:table-cell>
          <table:table-cell table:style-name="ce74" table:formula="of:=[.H141]-[.$H$3]" office:value-type="float" office:value="26.8185063684741" calcext:value-type="float">
            <text:p>+27</text:p>
          </table:table-cell>
          <table:table-cell table:style-name="ce130" table:formula="of:=([.H141]-[.$H$3])/[.$H$3]" office:value-type="percentage" office:value="0.00268185063684741" calcext:value-type="percentage">
            <text:p>+0.3%</text:p>
          </table:table-cell>
          <table:table-cell table:number-columns-repeated="16373"/>
        </table:table-row>
        <table:table-row table:style-name="ro3">
          <table:table-cell table:style-name="ce11" office:value-type="float" office:value="139" calcext:value-type="float">
            <text:p>139</text:p>
          </table:table-cell>
          <table:table-cell table:style-name="ce24" table:formula="of:=(RANDBETWEEN((-[.$Q$6]+[.$Q$8])*1000;([.$Q$6]+[.$Q$8])*1000)/1000)" office:value-type="percentage" office:value="-0.006" calcext:value-type="percentage">
            <text:p>-0.6%</text:p>
          </table:table-cell>
          <table:table-cell table:style-name="ce37" table:formula="of:=[.C141]*(1+[.B142])" office:value-type="float" office:value="10950.177452133" calcext:value-type="float">
            <text:p>10,950</text:p>
          </table:table-cell>
          <table:table-cell table:style-name="ce42" table:formula="of:=[.C142]-[.$C$3]" office:value-type="float" office:value="950.177452132959" calcext:value-type="float">
            <text:p>+950</text:p>
          </table:table-cell>
          <table:table-cell table:style-name="ce51" table:formula="of:=([.C142]-[.$C$3])/[.$C$3]" office:value-type="percentage" office:value="0.0950177452132959" calcext:value-type="percentage">
            <text:p>+9.5%</text:p>
          </table:table-cell>
          <table:table-cell table:style-name="ce56" table:formula="of:=[.F141]*(1+[.$M$6]*[.B142])" office:value-type="float" office:value="5475.08872606648" calcext:value-type="float">
            <text:p>5,475</text:p>
          </table:table-cell>
          <table:table-cell table:style-name="ce56" table:formula="of:=[.G141]*(1+[.$O$6]*[.B142])" office:value-type="float" office:value="4545.79304072371" calcext:value-type="float">
            <text:p>4,546</text:p>
          </table:table-cell>
          <table:table-cell table:style-name="ce65" table:formula="of:=SUM([.F142:.G142])" office:value-type="float" office:value="10020.8817667902" calcext:value-type="float">
            <text:p>10,021</text:p>
          </table:table-cell>
          <table:table-cell table:style-name="ce74" table:formula="of:=[.H142]-[.$H$3]" office:value-type="float" office:value="20.8817667901894" calcext:value-type="float">
            <text:p>+21</text:p>
          </table:table-cell>
          <table:table-cell table:style-name="ce130" table:formula="of:=([.H142]-[.$H$3])/[.$H$3]" office:value-type="percentage" office:value="0.00208817667901894" calcext:value-type="percentage">
            <text:p>+0.2%</text:p>
          </table:table-cell>
          <table:table-cell table:number-columns-repeated="16373"/>
        </table:table-row>
        <table:table-row table:style-name="ro3">
          <table:table-cell table:style-name="ce11" office:value-type="float" office:value="140" calcext:value-type="float">
            <text:p>140</text:p>
          </table:table-cell>
          <table:table-cell table:style-name="ce24" table:formula="of:=(RANDBETWEEN((-[.$Q$6]+[.$Q$8])*1000;([.$Q$6]+[.$Q$8])*1000)/1000)" office:value-type="percentage" office:value="0.009" calcext:value-type="percentage">
            <text:p>+0.9%</text:p>
          </table:table-cell>
          <table:table-cell table:style-name="ce37" table:formula="of:=[.C142]*(1+[.B143])" office:value-type="float" office:value="11048.7290492022" calcext:value-type="float">
            <text:p>11,049</text:p>
          </table:table-cell>
          <table:table-cell table:style-name="ce42" table:formula="of:=[.C143]-[.$C$3]" office:value-type="float" office:value="1048.72904920215" calcext:value-type="float">
            <text:p>+1,049</text:p>
          </table:table-cell>
          <table:table-cell table:style-name="ce51" table:formula="of:=([.C143]-[.$C$3])/[.$C$3]" office:value-type="percentage" office:value="0.104872904920215" calcext:value-type="percentage">
            <text:p>+10.5%</text:p>
          </table:table-cell>
          <table:table-cell table:style-name="ce56" table:formula="of:=[.F142]*(1+[.$M$6]*[.B143])" office:value-type="float" office:value="5524.36452460108" calcext:value-type="float">
            <text:p>5,524</text:p>
          </table:table-cell>
          <table:table-cell table:style-name="ce56" table:formula="of:=[.G142]*(1+[.$O$6]*[.B143])" office:value-type="float" office:value="4504.8809033572" calcext:value-type="float">
            <text:p>4,505</text:p>
          </table:table-cell>
          <table:table-cell table:style-name="ce65" table:formula="of:=SUM([.F143:.G143])" office:value-type="float" office:value="10029.2454279583" calcext:value-type="float">
            <text:p>10,029</text:p>
          </table:table-cell>
          <table:table-cell table:style-name="ce74" table:formula="of:=[.H143]-[.$H$3]" office:value-type="float" office:value="29.2454279582744" calcext:value-type="float">
            <text:p>+29</text:p>
          </table:table-cell>
          <table:table-cell table:style-name="ce130" table:formula="of:=([.H143]-[.$H$3])/[.$H$3]" office:value-type="percentage" office:value="0.00292454279582744" calcext:value-type="percentage">
            <text:p>+0.3%</text:p>
          </table:table-cell>
          <table:table-cell table:number-columns-repeated="16373"/>
        </table:table-row>
        <table:table-row table:style-name="ro3">
          <table:table-cell table:style-name="ce11" office:value-type="float" office:value="141" calcext:value-type="float">
            <text:p>141</text:p>
          </table:table-cell>
          <table:table-cell table:style-name="ce24" table:formula="of:=(RANDBETWEEN((-[.$Q$6]+[.$Q$8])*1000;([.$Q$6]+[.$Q$8])*1000)/1000)" office:value-type="percentage" office:value="0.004" calcext:value-type="percentage">
            <text:p>+0.4%</text:p>
          </table:table-cell>
          <table:table-cell table:style-name="ce37" table:formula="of:=[.C143]*(1+[.B144])" office:value-type="float" office:value="11092.923965399" calcext:value-type="float">
            <text:p>11,093</text:p>
          </table:table-cell>
          <table:table-cell table:style-name="ce42" table:formula="of:=[.C144]-[.$C$3]" office:value-type="float" office:value="1092.92396539896" calcext:value-type="float">
            <text:p>+1,093</text:p>
          </table:table-cell>
          <table:table-cell table:style-name="ce51" table:formula="of:=([.C144]-[.$C$3])/[.$C$3]" office:value-type="percentage" office:value="0.109292396539896" calcext:value-type="percentage">
            <text:p>+10.9%</text:p>
          </table:table-cell>
          <table:table-cell table:style-name="ce56" table:formula="of:=[.F143]*(1+[.$M$6]*[.B144])" office:value-type="float" office:value="5546.46198269948" calcext:value-type="float">
            <text:p>5,546</text:p>
          </table:table-cell>
          <table:table-cell table:style-name="ce56" table:formula="of:=[.G143]*(1+[.$O$6]*[.B144])" office:value-type="float" office:value="4486.86137974377" calcext:value-type="float">
            <text:p>4,487</text:p>
          </table:table-cell>
          <table:table-cell table:style-name="ce65" table:formula="of:=SUM([.F144:.G144])" office:value-type="float" office:value="10033.3233624432" calcext:value-type="float">
            <text:p>10,033</text:p>
          </table:table-cell>
          <table:table-cell table:style-name="ce74" table:formula="of:=[.H144]-[.$H$3]" office:value-type="float" office:value="33.3233624432487" calcext:value-type="float">
            <text:p>+33</text:p>
          </table:table-cell>
          <table:table-cell table:style-name="ce130" table:formula="of:=([.H144]-[.$H$3])/[.$H$3]" office:value-type="percentage" office:value="0.00333233624432487" calcext:value-type="percentage">
            <text:p>+0.3%</text:p>
          </table:table-cell>
          <table:table-cell table:number-columns-repeated="16373"/>
        </table:table-row>
        <table:table-row table:style-name="ro3">
          <table:table-cell table:style-name="ce11" office:value-type="float" office:value="142" calcext:value-type="float">
            <text:p>142</text:p>
          </table:table-cell>
          <table:table-cell table:style-name="ce24" table:formula="of:=(RANDBETWEEN((-[.$Q$6]+[.$Q$8])*1000;([.$Q$6]+[.$Q$8])*1000)/1000)" office:value-type="percentage" office:value="0.01" calcext:value-type="percentage">
            <text:p>+1.0%</text:p>
          </table:table-cell>
          <table:table-cell table:style-name="ce37" table:formula="of:=[.C144]*(1+[.B145])" office:value-type="float" office:value="11203.853205053" calcext:value-type="float">
            <text:p>11,204</text:p>
          </table:table-cell>
          <table:table-cell table:style-name="ce42" table:formula="of:=[.C145]-[.$C$3]" office:value-type="float" office:value="1203.85320505295" calcext:value-type="float">
            <text:p>+1,204</text:p>
          </table:table-cell>
          <table:table-cell table:style-name="ce51" table:formula="of:=([.C145]-[.$C$3])/[.$C$3]" office:value-type="percentage" office:value="0.120385320505295" calcext:value-type="percentage">
            <text:p>+12.0%</text:p>
          </table:table-cell>
          <table:table-cell table:style-name="ce56" table:formula="of:=[.F144]*(1+[.$M$6]*[.B145])" office:value-type="float" office:value="5601.92660252648" calcext:value-type="float">
            <text:p>5,602</text:p>
          </table:table-cell>
          <table:table-cell table:style-name="ce56" table:formula="of:=[.G144]*(1+[.$O$6]*[.B145])" office:value-type="float" office:value="4441.99276594633" calcext:value-type="float">
            <text:p>4,442</text:p>
          </table:table-cell>
          <table:table-cell table:style-name="ce65" table:formula="of:=SUM([.F145:.G145])" office:value-type="float" office:value="10043.9193684728" calcext:value-type="float">
            <text:p>10,044</text:p>
          </table:table-cell>
          <table:table-cell table:style-name="ce74" table:formula="of:=[.H145]-[.$H$3]" office:value-type="float" office:value="43.9193684728052" calcext:value-type="float">
            <text:p>+44</text:p>
          </table:table-cell>
          <table:table-cell table:style-name="ce130" table:formula="of:=([.H145]-[.$H$3])/[.$H$3]" office:value-type="percentage" office:value="0.00439193684728052" calcext:value-type="percentage">
            <text:p>+0.4%</text:p>
          </table:table-cell>
          <table:table-cell table:number-columns-repeated="16373"/>
        </table:table-row>
        <table:table-row table:style-name="ro3">
          <table:table-cell table:style-name="ce11" office:value-type="float" office:value="143" calcext:value-type="float">
            <text:p>143</text:p>
          </table:table-cell>
          <table:table-cell table:style-name="ce24" table:formula="of:=(RANDBETWEEN((-[.$Q$6]+[.$Q$8])*1000;([.$Q$6]+[.$Q$8])*1000)/1000)" office:value-type="percentage" office:value="0.011" calcext:value-type="percentage">
            <text:p>+1.1%</text:p>
          </table:table-cell>
          <table:table-cell table:style-name="ce37" table:formula="of:=[.C145]*(1+[.B146])" office:value-type="float" office:value="11327.0955903085" calcext:value-type="float">
            <text:p>11,327</text:p>
          </table:table-cell>
          <table:table-cell table:style-name="ce42" table:formula="of:=[.C146]-[.$C$3]" office:value-type="float" office:value="1327.09559030853" calcext:value-type="float">
            <text:p>+1,327</text:p>
          </table:table-cell>
          <table:table-cell table:style-name="ce51" table:formula="of:=([.C146]-[.$C$3])/[.$C$3]" office:value-type="percentage" office:value="0.132709559030853" calcext:value-type="percentage">
            <text:p>+13.3%</text:p>
          </table:table-cell>
          <table:table-cell table:style-name="ce56" table:formula="of:=[.F145]*(1+[.$M$6]*[.B146])" office:value-type="float" office:value="5663.54779515427" calcext:value-type="float">
            <text:p>5,664</text:p>
          </table:table-cell>
          <table:table-cell table:style-name="ce56" table:formula="of:=[.G145]*(1+[.$O$6]*[.B146])" office:value-type="float" office:value="4393.13084552092" calcext:value-type="float">
            <text:p>4,393</text:p>
          </table:table-cell>
          <table:table-cell table:style-name="ce65" table:formula="of:=SUM([.F146:.G146])" office:value-type="float" office:value="10056.6786406752" calcext:value-type="float">
            <text:p>10,057</text:p>
          </table:table-cell>
          <table:table-cell table:style-name="ce74" table:formula="of:=[.H146]-[.$H$3]" office:value-type="float" office:value="56.6786406751871" calcext:value-type="float">
            <text:p>+57</text:p>
          </table:table-cell>
          <table:table-cell table:style-name="ce130" table:formula="of:=([.H146]-[.$H$3])/[.$H$3]" office:value-type="percentage" office:value="0.00566786406751871" calcext:value-type="percentage">
            <text:p>+0.6%</text:p>
          </table:table-cell>
          <table:table-cell table:number-columns-repeated="16373"/>
        </table:table-row>
        <table:table-row table:style-name="ro3">
          <table:table-cell table:style-name="ce11" office:value-type="float" office:value="144" calcext:value-type="float">
            <text:p>144</text:p>
          </table:table-cell>
          <table:table-cell table:style-name="ce24" table:formula="of:=(RANDBETWEEN((-[.$Q$6]+[.$Q$8])*1000;([.$Q$6]+[.$Q$8])*1000)/1000)" office:value-type="percentage" office:value="-0.005" calcext:value-type="percentage">
            <text:p>-0.5%</text:p>
          </table:table-cell>
          <table:table-cell table:style-name="ce37" table:formula="of:=[.C146]*(1+[.B147])" office:value-type="float" office:value="11270.460112357" calcext:value-type="float">
            <text:p>11,270</text:p>
          </table:table-cell>
          <table:table-cell table:style-name="ce42" table:formula="of:=[.C147]-[.$C$3]" office:value-type="float" office:value="1270.46011235699" calcext:value-type="float">
            <text:p>+1,270</text:p>
          </table:table-cell>
          <table:table-cell table:style-name="ce51" table:formula="of:=([.C147]-[.$C$3])/[.$C$3]" office:value-type="percentage" office:value="0.127046011235699" calcext:value-type="percentage">
            <text:p>+12.7%</text:p>
          </table:table-cell>
          <table:table-cell table:style-name="ce56" table:formula="of:=[.F146]*(1+[.$M$6]*[.B147])" office:value-type="float" office:value="5635.2300561785" calcext:value-type="float">
            <text:p>5,635</text:p>
          </table:table-cell>
          <table:table-cell table:style-name="ce56" table:formula="of:=[.G146]*(1+[.$O$6]*[.B147])" office:value-type="float" office:value="4415.09649974852" calcext:value-type="float">
            <text:p>4,415</text:p>
          </table:table-cell>
          <table:table-cell table:style-name="ce65" table:formula="of:=SUM([.F147:.G147])" office:value-type="float" office:value="10050.326555927" calcext:value-type="float">
            <text:p>10,050</text:p>
          </table:table-cell>
          <table:table-cell table:style-name="ce74" table:formula="of:=[.H147]-[.$H$3]" office:value-type="float" office:value="50.3265559270203" calcext:value-type="float">
            <text:p>+50</text:p>
          </table:table-cell>
          <table:table-cell table:style-name="ce130" table:formula="of:=([.H147]-[.$H$3])/[.$H$3]" office:value-type="percentage" office:value="0.00503265559270203" calcext:value-type="percentage">
            <text:p>+0.5%</text:p>
          </table:table-cell>
          <table:table-cell table:number-columns-repeated="16373"/>
        </table:table-row>
        <table:table-row table:style-name="ro3">
          <table:table-cell table:style-name="ce11" office:value-type="float" office:value="145" calcext:value-type="float">
            <text:p>145</text:p>
          </table:table-cell>
          <table:table-cell table:style-name="ce24" table:formula="of:=(RANDBETWEEN((-[.$Q$6]+[.$Q$8])*1000;([.$Q$6]+[.$Q$8])*1000)/1000)" office:value-type="percentage" office:value="0.003" calcext:value-type="percentage">
            <text:p>+0.3%</text:p>
          </table:table-cell>
          <table:table-cell table:style-name="ce37" table:formula="of:=[.C147]*(1+[.B148])" office:value-type="float" office:value="11304.2714926941" calcext:value-type="float">
            <text:p>11,304</text:p>
          </table:table-cell>
          <table:table-cell table:style-name="ce42" table:formula="of:=[.C148]-[.$C$3]" office:value-type="float" office:value="1304.27149269406" calcext:value-type="float">
            <text:p>+1,304</text:p>
          </table:table-cell>
          <table:table-cell table:style-name="ce51" table:formula="of:=([.C148]-[.$C$3])/[.$C$3]" office:value-type="percentage" office:value="0.130427149269406" calcext:value-type="percentage">
            <text:p>+13.0%</text:p>
          </table:table-cell>
          <table:table-cell table:style-name="ce56" table:formula="of:=[.F147]*(1+[.$M$6]*[.B148])" office:value-type="float" office:value="5652.13574634703" calcext:value-type="float">
            <text:p>5,652</text:p>
          </table:table-cell>
          <table:table-cell table:style-name="ce56" table:formula="of:=[.G147]*(1+[.$O$6]*[.B148])" office:value-type="float" office:value="4401.85121024928" calcext:value-type="float">
            <text:p>4,402</text:p>
          </table:table-cell>
          <table:table-cell table:style-name="ce65" table:formula="of:=SUM([.F148:.G148])" office:value-type="float" office:value="10053.9869565963" calcext:value-type="float">
            <text:p>10,054</text:p>
          </table:table-cell>
          <table:table-cell table:style-name="ce74" table:formula="of:=[.H148]-[.$H$3]" office:value-type="float" office:value="53.986956596309" calcext:value-type="float">
            <text:p>+54</text:p>
          </table:table-cell>
          <table:table-cell table:style-name="ce130" table:formula="of:=([.H148]-[.$H$3])/[.$H$3]" office:value-type="percentage" office:value="0.0053986956596309" calcext:value-type="percentage">
            <text:p>+0.5%</text:p>
          </table:table-cell>
          <table:table-cell table:number-columns-repeated="16373"/>
        </table:table-row>
        <table:table-row table:style-name="ro3">
          <table:table-cell table:style-name="ce11" office:value-type="float" office:value="146" calcext:value-type="float">
            <text:p>146</text:p>
          </table:table-cell>
          <table:table-cell table:style-name="ce24" table:formula="of:=(RANDBETWEEN((-[.$Q$6]+[.$Q$8])*1000;([.$Q$6]+[.$Q$8])*1000)/1000)" office:value-type="percentage" office:value="0.009" calcext:value-type="percentage">
            <text:p>+0.9%</text:p>
          </table:table-cell>
          <table:table-cell table:style-name="ce37" table:formula="of:=[.C148]*(1+[.B149])" office:value-type="float" office:value="11406.0099361283" calcext:value-type="float">
            <text:p>11,406</text:p>
          </table:table-cell>
          <table:table-cell table:style-name="ce42" table:formula="of:=[.C149]-[.$C$3]" office:value-type="float" office:value="1406.00993612831" calcext:value-type="float">
            <text:p>+1,406</text:p>
          </table:table-cell>
          <table:table-cell table:style-name="ce51" table:formula="of:=([.C149]-[.$C$3])/[.$C$3]" office:value-type="percentage" office:value="0.140600993612831" calcext:value-type="percentage">
            <text:p>+14.1%</text:p>
          </table:table-cell>
          <table:table-cell table:style-name="ce56" table:formula="of:=[.F148]*(1+[.$M$6]*[.B149])" office:value-type="float" office:value="5703.00496806415" calcext:value-type="float">
            <text:p>5,703</text:p>
          </table:table-cell>
          <table:table-cell table:style-name="ce56" table:formula="of:=[.G148]*(1+[.$O$6]*[.B149])" office:value-type="float" office:value="4362.23454935704" calcext:value-type="float">
            <text:p>4,362</text:p>
          </table:table-cell>
          <table:table-cell table:style-name="ce65" table:formula="of:=SUM([.F149:.G149])" office:value-type="float" office:value="10065.2395174212" calcext:value-type="float">
            <text:p>10,065</text:p>
          </table:table-cell>
          <table:table-cell table:style-name="ce74" table:formula="of:=[.H149]-[.$H$3]" office:value-type="float" office:value="65.2395174211888" calcext:value-type="float">
            <text:p>+65</text:p>
          </table:table-cell>
          <table:table-cell table:style-name="ce130" table:formula="of:=([.H149]-[.$H$3])/[.$H$3]" office:value-type="percentage" office:value="0.00652395174211888" calcext:value-type="percentage">
            <text:p>+0.7%</text:p>
          </table:table-cell>
          <table:table-cell table:number-columns-repeated="16373"/>
        </table:table-row>
        <table:table-row table:style-name="ro3">
          <table:table-cell table:style-name="ce11" office:value-type="float" office:value="147" calcext:value-type="float">
            <text:p>147</text:p>
          </table:table-cell>
          <table:table-cell table:style-name="ce24" table:formula="of:=(RANDBETWEEN((-[.$Q$6]+[.$Q$8])*1000;([.$Q$6]+[.$Q$8])*1000)/1000)" office:value-type="percentage" office:value="-0.003" calcext:value-type="percentage">
            <text:p>-0.3%</text:p>
          </table:table-cell>
          <table:table-cell table:style-name="ce37" table:formula="of:=[.C149]*(1+[.B150])" office:value-type="float" office:value="11371.7919063199" calcext:value-type="float">
            <text:p>11,372</text:p>
          </table:table-cell>
          <table:table-cell table:style-name="ce42" table:formula="of:=[.C150]-[.$C$3]" office:value-type="float" office:value="1371.79190631992" calcext:value-type="float">
            <text:p>+1,372</text:p>
          </table:table-cell>
          <table:table-cell table:style-name="ce51" table:formula="of:=([.C150]-[.$C$3])/[.$C$3]" office:value-type="percentage" office:value="0.137179190631992" calcext:value-type="percentage">
            <text:p>+13.7%</text:p>
          </table:table-cell>
          <table:table-cell table:style-name="ce56" table:formula="of:=[.F149]*(1+[.$M$6]*[.B150])" office:value-type="float" office:value="5685.89595315996" calcext:value-type="float">
            <text:p>5,686</text:p>
          </table:table-cell>
          <table:table-cell table:style-name="ce56" table:formula="of:=[.G149]*(1+[.$O$6]*[.B150])" office:value-type="float" office:value="4375.32125300511" calcext:value-type="float">
            <text:p>4,375</text:p>
          </table:table-cell>
          <table:table-cell table:style-name="ce65" table:formula="of:=SUM([.F150:.G150])" office:value-type="float" office:value="10061.2172061651" calcext:value-type="float">
            <text:p>10,061</text:p>
          </table:table-cell>
          <table:table-cell table:style-name="ce74" table:formula="of:=[.H150]-[.$H$3]" office:value-type="float" office:value="61.2172061650672" calcext:value-type="float">
            <text:p>+61</text:p>
          </table:table-cell>
          <table:table-cell table:style-name="ce130" table:formula="of:=([.H150]-[.$H$3])/[.$H$3]" office:value-type="percentage" office:value="0.00612172061650672" calcext:value-type="percentage">
            <text:p>+0.6%</text:p>
          </table:table-cell>
          <table:table-cell table:number-columns-repeated="16373"/>
        </table:table-row>
        <table:table-row table:style-name="ro3">
          <table:table-cell table:style-name="ce11" office:value-type="float" office:value="148" calcext:value-type="float">
            <text:p>148</text:p>
          </table:table-cell>
          <table:table-cell table:style-name="ce24" table:formula="of:=(RANDBETWEEN((-[.$Q$6]+[.$Q$8])*1000;([.$Q$6]+[.$Q$8])*1000)/1000)" office:value-type="percentage" office:value="0.007" calcext:value-type="percentage">
            <text:p>+0.7%</text:p>
          </table:table-cell>
          <table:table-cell table:style-name="ce37" table:formula="of:=[.C150]*(1+[.B151])" office:value-type="float" office:value="11451.3944496642" calcext:value-type="float">
            <text:p>11,451</text:p>
          </table:table-cell>
          <table:table-cell table:style-name="ce42" table:formula="of:=[.C151]-[.$C$3]" office:value-type="float" office:value="1451.39444966416" calcext:value-type="float">
            <text:p>+1,451</text:p>
          </table:table-cell>
          <table:table-cell table:style-name="ce51" table:formula="of:=([.C151]-[.$C$3])/[.$C$3]" office:value-type="percentage" office:value="0.145139444966416" calcext:value-type="percentage">
            <text:p>+14.5%</text:p>
          </table:table-cell>
          <table:table-cell table:style-name="ce56" table:formula="of:=[.F150]*(1+[.$M$6]*[.B151])" office:value-type="float" office:value="5725.69722483208" calcext:value-type="float">
            <text:p>5,726</text:p>
          </table:table-cell>
          <table:table-cell table:style-name="ce56" table:formula="of:=[.G150]*(1+[.$O$6]*[.B151])" office:value-type="float" office:value="4344.69400423407" calcext:value-type="float">
            <text:p>4,345</text:p>
          </table:table-cell>
          <table:table-cell table:style-name="ce65" table:formula="of:=SUM([.F151:.G151])" office:value-type="float" office:value="10070.3912290662" calcext:value-type="float">
            <text:p>10,070</text:p>
          </table:table-cell>
          <table:table-cell table:style-name="ce74" table:formula="of:=[.H151]-[.$H$3]" office:value-type="float" office:value="70.3912290661501" calcext:value-type="float">
            <text:p>+70</text:p>
          </table:table-cell>
          <table:table-cell table:style-name="ce130" table:formula="of:=([.H151]-[.$H$3])/[.$H$3]" office:value-type="percentage" office:value="0.00703912290661501" calcext:value-type="percentage">
            <text:p>+0.7%</text:p>
          </table:table-cell>
          <table:table-cell table:number-columns-repeated="16373"/>
        </table:table-row>
        <table:table-row table:style-name="ro3">
          <table:table-cell table:style-name="ce11" office:value-type="float" office:value="149" calcext:value-type="float">
            <text:p>149</text:p>
          </table:table-cell>
          <table:table-cell table:style-name="ce24" table:formula="of:=(RANDBETWEEN((-[.$Q$6]+[.$Q$8])*1000;([.$Q$6]+[.$Q$8])*1000)/1000)" office:value-type="percentage" office:value="0.011" calcext:value-type="percentage">
            <text:p>+1.1%</text:p>
          </table:table-cell>
          <table:table-cell table:style-name="ce37" table:formula="of:=[.C151]*(1+[.B152])" office:value-type="float" office:value="11577.3597886105" calcext:value-type="float">
            <text:p>11,577</text:p>
          </table:table-cell>
          <table:table-cell table:style-name="ce42" table:formula="of:=[.C152]-[.$C$3]" office:value-type="float" office:value="1577.35978861047" calcext:value-type="float">
            <text:p>+1,577</text:p>
          </table:table-cell>
          <table:table-cell table:style-name="ce51" table:formula="of:=([.C152]-[.$C$3])/[.$C$3]" office:value-type="percentage" office:value="0.157735978861047" calcext:value-type="percentage">
            <text:p>+15.8%</text:p>
          </table:table-cell>
          <table:table-cell table:style-name="ce56" table:formula="of:=[.F151]*(1+[.$M$6]*[.B152])" office:value-type="float" office:value="5788.67989430523" calcext:value-type="float">
            <text:p>5,789</text:p>
          </table:table-cell>
          <table:table-cell table:style-name="ce56" table:formula="of:=[.G151]*(1+[.$O$6]*[.B152])" office:value-type="float" office:value="4296.9023701875" calcext:value-type="float">
            <text:p>4,297</text:p>
          </table:table-cell>
          <table:table-cell table:style-name="ce65" table:formula="of:=SUM([.F152:.G152])" office:value-type="float" office:value="10085.5822644927" calcext:value-type="float">
            <text:p>10,086</text:p>
          </table:table-cell>
          <table:table-cell table:style-name="ce74" table:formula="of:=[.H152]-[.$H$3]" office:value-type="float" office:value="85.5822644927284" calcext:value-type="float">
            <text:p>+86</text:p>
          </table:table-cell>
          <table:table-cell table:style-name="ce130" table:formula="of:=([.H152]-[.$H$3])/[.$H$3]" office:value-type="percentage" office:value="0.00855822644927284" calcext:value-type="percentage">
            <text:p>+0.9%</text:p>
          </table:table-cell>
          <table:table-cell table:number-columns-repeated="16373"/>
        </table:table-row>
        <table:table-row table:style-name="ro3">
          <table:table-cell table:style-name="ce11" office:value-type="float" office:value="150" calcext:value-type="float">
            <text:p>150</text:p>
          </table:table-cell>
          <table:table-cell table:style-name="ce24" table:formula="of:=(RANDBETWEEN((-[.$Q$6]+[.$Q$8])*1000;([.$Q$6]+[.$Q$8])*1000)/1000)" office:value-type="percentage" office:value="0.006" calcext:value-type="percentage">
            <text:p>+0.6%</text:p>
          </table:table-cell>
          <table:table-cell table:style-name="ce37" table:formula="of:=[.C152]*(1+[.B153])" office:value-type="float" office:value="11646.8239473421" calcext:value-type="float">
            <text:p>11,647</text:p>
          </table:table-cell>
          <table:table-cell table:style-name="ce42" table:formula="of:=[.C153]-[.$C$3]" office:value-type="float" office:value="1646.82394734213" calcext:value-type="float">
            <text:p>+1,647</text:p>
          </table:table-cell>
          <table:table-cell table:style-name="ce51" table:formula="of:=([.C153]-[.$C$3])/[.$C$3]" office:value-type="percentage" office:value="0.164682394734213" calcext:value-type="percentage">
            <text:p>+16.5%</text:p>
          </table:table-cell>
          <table:table-cell table:style-name="ce56" table:formula="of:=[.F152]*(1+[.$M$6]*[.B153])" office:value-type="float" office:value="5823.41197367106" calcext:value-type="float">
            <text:p>5,823</text:p>
          </table:table-cell>
          <table:table-cell table:style-name="ce56" table:formula="of:=[.G152]*(1+[.$O$6]*[.B153])" office:value-type="float" office:value="4271.12095596637" calcext:value-type="float">
            <text:p>4,271</text:p>
          </table:table-cell>
          <table:table-cell table:style-name="ce65" table:formula="of:=SUM([.F153:.G153])" office:value-type="float" office:value="10094.5329296374" calcext:value-type="float">
            <text:p>10,095</text:p>
          </table:table-cell>
          <table:table-cell table:style-name="ce74" table:formula="of:=[.H153]-[.$H$3]" office:value-type="float" office:value="94.5329296374366" calcext:value-type="float">
            <text:p>+95</text:p>
          </table:table-cell>
          <table:table-cell table:style-name="ce130" table:formula="of:=([.H153]-[.$H$3])/[.$H$3]" office:value-type="percentage" office:value="0.00945329296374366" calcext:value-type="percentage">
            <text:p>+0.9%</text:p>
          </table:table-cell>
          <table:table-cell table:number-columns-repeated="16373"/>
        </table:table-row>
        <table:table-row table:style-name="ro3">
          <table:table-cell table:style-name="ce11" office:value-type="float" office:value="151" calcext:value-type="float">
            <text:p>151</text:p>
          </table:table-cell>
          <table:table-cell table:style-name="ce24" table:formula="of:=(RANDBETWEEN((-[.$Q$6]+[.$Q$8])*1000;([.$Q$6]+[.$Q$8])*1000)/1000)" office:value-type="percentage" office:value="0.003" calcext:value-type="percentage">
            <text:p>+0.3%</text:p>
          </table:table-cell>
          <table:table-cell table:style-name="ce37" table:formula="of:=[.C153]*(1+[.B154])" office:value-type="float" office:value="11681.7644191842" calcext:value-type="float">
            <text:p>11,682</text:p>
          </table:table-cell>
          <table:table-cell table:style-name="ce42" table:formula="of:=[.C154]-[.$C$3]" office:value-type="float" office:value="1681.76441918415" calcext:value-type="float">
            <text:p>+1,682</text:p>
          </table:table-cell>
          <table:table-cell table:style-name="ce51" table:formula="of:=([.C154]-[.$C$3])/[.$C$3]" office:value-type="percentage" office:value="0.168176441918415" calcext:value-type="percentage">
            <text:p>+16.8%</text:p>
          </table:table-cell>
          <table:table-cell table:style-name="ce56" table:formula="of:=[.F153]*(1+[.$M$6]*[.B154])" office:value-type="float" office:value="5840.88220959208" calcext:value-type="float">
            <text:p>5,841</text:p>
          </table:table-cell>
          <table:table-cell table:style-name="ce56" table:formula="of:=[.G153]*(1+[.$O$6]*[.B154])" office:value-type="float" office:value="4258.30759309847" calcext:value-type="float">
            <text:p>4,258</text:p>
          </table:table-cell>
          <table:table-cell table:style-name="ce65" table:formula="of:=SUM([.F154:.G154])" office:value-type="float" office:value="10099.1898026906" calcext:value-type="float">
            <text:p>10,099</text:p>
          </table:table-cell>
          <table:table-cell table:style-name="ce74" table:formula="of:=[.H154]-[.$H$3]" office:value-type="float" office:value="99.1898026905492" calcext:value-type="float">
            <text:p>+99</text:p>
          </table:table-cell>
          <table:table-cell table:style-name="ce130" table:formula="of:=([.H154]-[.$H$3])/[.$H$3]" office:value-type="percentage" office:value="0.00991898026905492" calcext:value-type="percentage">
            <text:p>+1.0%</text:p>
          </table:table-cell>
          <table:table-cell table:number-columns-repeated="16373"/>
        </table:table-row>
        <table:table-row table:style-name="ro3">
          <table:table-cell table:style-name="ce11" office:value-type="float" office:value="152" calcext:value-type="float">
            <text:p>152</text:p>
          </table:table-cell>
          <table:table-cell table:style-name="ce24" table:formula="of:=(RANDBETWEEN((-[.$Q$6]+[.$Q$8])*1000;([.$Q$6]+[.$Q$8])*1000)/1000)" office:value-type="percentage" office:value="0.003" calcext:value-type="percentage">
            <text:p>+0.3%</text:p>
          </table:table-cell>
          <table:table-cell table:style-name="ce37" table:formula="of:=[.C154]*(1+[.B155])" office:value-type="float" office:value="11716.8097124417" calcext:value-type="float">
            <text:p>11,717</text:p>
          </table:table-cell>
          <table:table-cell table:style-name="ce42" table:formula="of:=[.C155]-[.$C$3]" office:value-type="float" office:value="1716.80971244171" calcext:value-type="float">
            <text:p>+1,717</text:p>
          </table:table-cell>
          <table:table-cell table:style-name="ce51" table:formula="of:=([.C155]-[.$C$3])/[.$C$3]" office:value-type="percentage" office:value="0.171680971244171" calcext:value-type="percentage">
            <text:p>+17.2%</text:p>
          </table:table-cell>
          <table:table-cell table:style-name="ce56" table:formula="of:=[.F154]*(1+[.$M$6]*[.B155])" office:value-type="float" office:value="5858.40485622085" calcext:value-type="float">
            <text:p>5,858</text:p>
          </table:table-cell>
          <table:table-cell table:style-name="ce56" table:formula="of:=[.G154]*(1+[.$O$6]*[.B155])" office:value-type="float" office:value="4245.53267031918" calcext:value-type="float">
            <text:p>4,246</text:p>
          </table:table-cell>
          <table:table-cell table:style-name="ce65" table:formula="of:=SUM([.F155:.G155])" office:value-type="float" office:value="10103.93752654" calcext:value-type="float">
            <text:p>10,104</text:p>
          </table:table-cell>
          <table:table-cell table:style-name="ce74" table:formula="of:=[.H155]-[.$H$3]" office:value-type="float" office:value="103.93752654003" calcext:value-type="float">
            <text:p>+104</text:p>
          </table:table-cell>
          <table:table-cell table:style-name="ce130" table:formula="of:=([.H155]-[.$H$3])/[.$H$3]" office:value-type="percentage" office:value="0.010393752654003" calcext:value-type="percentage">
            <text:p>+1.0%</text:p>
          </table:table-cell>
          <table:table-cell table:number-columns-repeated="16373"/>
        </table:table-row>
        <table:table-row table:style-name="ro3">
          <table:table-cell table:style-name="ce11" office:value-type="float" office:value="153" calcext:value-type="float">
            <text:p>153</text:p>
          </table:table-cell>
          <table:table-cell table:style-name="ce24" table:formula="of:=(RANDBETWEEN((-[.$Q$6]+[.$Q$8])*1000;([.$Q$6]+[.$Q$8])*1000)/1000)" office:value-type="percentage" office:value="-0.005" calcext:value-type="percentage">
            <text:p>-0.5%</text:p>
          </table:table-cell>
          <table:table-cell table:style-name="ce37" table:formula="of:=[.C155]*(1+[.B156])" office:value-type="float" office:value="11658.2256638795" calcext:value-type="float">
            <text:p>11,658</text:p>
          </table:table-cell>
          <table:table-cell table:style-name="ce42" table:formula="of:=[.C156]-[.$C$3]" office:value-type="float" office:value="1658.2256638795" calcext:value-type="float">
            <text:p>+1,658</text:p>
          </table:table-cell>
          <table:table-cell table:style-name="ce51" table:formula="of:=([.C156]-[.$C$3])/[.$C$3]" office:value-type="percentage" office:value="0.16582256638795" calcext:value-type="percentage">
            <text:p>+16.6%</text:p>
          </table:table-cell>
          <table:table-cell table:style-name="ce56" table:formula="of:=[.F155]*(1+[.$M$6]*[.B156])" office:value-type="float" office:value="5829.11283193975" calcext:value-type="float">
            <text:p>5,829</text:p>
          </table:table-cell>
          <table:table-cell table:style-name="ce56" table:formula="of:=[.G155]*(1+[.$O$6]*[.B156])" office:value-type="float" office:value="4266.76033367077" calcext:value-type="float">
            <text:p>4,267</text:p>
          </table:table-cell>
          <table:table-cell table:style-name="ce65" table:formula="of:=SUM([.F156:.G156])" office:value-type="float" office:value="10095.8731656105" calcext:value-type="float">
            <text:p>10,096</text:p>
          </table:table-cell>
          <table:table-cell table:style-name="ce74" table:formula="of:=[.H156]-[.$H$3]" office:value-type="float" office:value="95.873165610521" calcext:value-type="float">
            <text:p>+96</text:p>
          </table:table-cell>
          <table:table-cell table:style-name="ce130" table:formula="of:=([.H156]-[.$H$3])/[.$H$3]" office:value-type="percentage" office:value="0.0095873165610521" calcext:value-type="percentage">
            <text:p>+1.0%</text:p>
          </table:table-cell>
          <table:table-cell table:number-columns-repeated="16373"/>
        </table:table-row>
        <table:table-row table:style-name="ro3">
          <table:table-cell table:style-name="ce11" office:value-type="float" office:value="154" calcext:value-type="float">
            <text:p>154</text:p>
          </table:table-cell>
          <table:table-cell table:style-name="ce24" table:formula="of:=(RANDBETWEEN((-[.$Q$6]+[.$Q$8])*1000;([.$Q$6]+[.$Q$8])*1000)/1000)" office:value-type="percentage" office:value="0.01" calcext:value-type="percentage">
            <text:p>+1.0%</text:p>
          </table:table-cell>
          <table:table-cell table:style-name="ce37" table:formula="of:=[.C156]*(1+[.B157])" office:value-type="float" office:value="11774.8079205183" calcext:value-type="float">
            <text:p>11,775</text:p>
          </table:table-cell>
          <table:table-cell table:style-name="ce42" table:formula="of:=[.C157]-[.$C$3]" office:value-type="float" office:value="1774.80792051829" calcext:value-type="float">
            <text:p>+1,775</text:p>
          </table:table-cell>
          <table:table-cell table:style-name="ce51" table:formula="of:=([.C157]-[.$C$3])/[.$C$3]" office:value-type="percentage" office:value="0.177480792051829" calcext:value-type="percentage">
            <text:p>+17.7%</text:p>
          </table:table-cell>
          <table:table-cell table:style-name="ce56" table:formula="of:=[.F156]*(1+[.$M$6]*[.B157])" office:value-type="float" office:value="5887.40396025915" calcext:value-type="float">
            <text:p>5,887</text:p>
          </table:table-cell>
          <table:table-cell table:style-name="ce56" table:formula="of:=[.G156]*(1+[.$O$6]*[.B157])" office:value-type="float" office:value="4224.09273033407" calcext:value-type="float">
            <text:p>4,224</text:p>
          </table:table-cell>
          <table:table-cell table:style-name="ce65" table:formula="of:=SUM([.F157:.G157])" office:value-type="float" office:value="10111.4966905932" calcext:value-type="float">
            <text:p>10,111</text:p>
          </table:table-cell>
          <table:table-cell table:style-name="ce74" table:formula="of:=[.H157]-[.$H$3]" office:value-type="float" office:value="111.496690593211" calcext:value-type="float">
            <text:p>+111</text:p>
          </table:table-cell>
          <table:table-cell table:style-name="ce130" table:formula="of:=([.H157]-[.$H$3])/[.$H$3]" office:value-type="percentage" office:value="0.0111496690593211" calcext:value-type="percentage">
            <text:p>+1.1%</text:p>
          </table:table-cell>
          <table:table-cell table:number-columns-repeated="16373"/>
        </table:table-row>
        <table:table-row table:style-name="ro3">
          <table:table-cell table:style-name="ce11" office:value-type="float" office:value="155" calcext:value-type="float">
            <text:p>155</text:p>
          </table:table-cell>
          <table:table-cell table:style-name="ce24" table:formula="of:=(RANDBETWEEN((-[.$Q$6]+[.$Q$8])*1000;([.$Q$6]+[.$Q$8])*1000)/1000)" office:value-type="percentage" office:value="0.011" calcext:value-type="percentage">
            <text:p>+1.1%</text:p>
          </table:table-cell>
          <table:table-cell table:style-name="ce37" table:formula="of:=[.C157]*(1+[.B158])" office:value-type="float" office:value="11904.330807644" calcext:value-type="float">
            <text:p>11,904</text:p>
          </table:table-cell>
          <table:table-cell table:style-name="ce42" table:formula="of:=[.C158]-[.$C$3]" office:value-type="float" office:value="1904.33080764399" calcext:value-type="float">
            <text:p>+1,904</text:p>
          </table:table-cell>
          <table:table-cell table:style-name="ce51" table:formula="of:=([.C158]-[.$C$3])/[.$C$3]" office:value-type="percentage" office:value="0.190433080764399" calcext:value-type="percentage">
            <text:p>+19.0%</text:p>
          </table:table-cell>
          <table:table-cell table:style-name="ce56" table:formula="of:=[.F157]*(1+[.$M$6]*[.B158])" office:value-type="float" office:value="5952.165403822" calcext:value-type="float">
            <text:p>5,952</text:p>
          </table:table-cell>
          <table:table-cell table:style-name="ce56" table:formula="of:=[.G157]*(1+[.$O$6]*[.B158])" office:value-type="float" office:value="4177.62771030039" calcext:value-type="float">
            <text:p>4,178</text:p>
          </table:table-cell>
          <table:table-cell table:style-name="ce65" table:formula="of:=SUM([.F158:.G158])" office:value-type="float" office:value="10129.7931141224" calcext:value-type="float">
            <text:p>10,130</text:p>
          </table:table-cell>
          <table:table-cell table:style-name="ce74" table:formula="of:=[.H158]-[.$H$3]" office:value-type="float" office:value="129.793114122385" calcext:value-type="float">
            <text:p>+130</text:p>
          </table:table-cell>
          <table:table-cell table:style-name="ce130" table:formula="of:=([.H158]-[.$H$3])/[.$H$3]" office:value-type="percentage" office:value="0.0129793114122385" calcext:value-type="percentage">
            <text:p>+1.3%</text:p>
          </table:table-cell>
          <table:table-cell table:number-columns-repeated="16373"/>
        </table:table-row>
        <table:table-row table:style-name="ro3">
          <table:table-cell table:style-name="ce11" office:value-type="float" office:value="156" calcext:value-type="float">
            <text:p>156</text:p>
          </table:table-cell>
          <table:table-cell table:style-name="ce24" table:formula="of:=(RANDBETWEEN((-[.$Q$6]+[.$Q$8])*1000;([.$Q$6]+[.$Q$8])*1000)/1000)" office:value-type="percentage" office:value="-0.006" calcext:value-type="percentage">
            <text:p>-0.6%</text:p>
          </table:table-cell>
          <table:table-cell table:style-name="ce37" table:formula="of:=[.C158]*(1+[.B159])" office:value-type="float" office:value="11832.9048227981" calcext:value-type="float">
            <text:p>11,833</text:p>
          </table:table-cell>
          <table:table-cell table:style-name="ce42" table:formula="of:=[.C159]-[.$C$3]" office:value-type="float" office:value="1832.90482279813" calcext:value-type="float">
            <text:p>+1,833</text:p>
          </table:table-cell>
          <table:table-cell table:style-name="ce51" table:formula="of:=([.C159]-[.$C$3])/[.$C$3]" office:value-type="percentage" office:value="0.183290482279813" calcext:value-type="percentage">
            <text:p>+18.3%</text:p>
          </table:table-cell>
          <table:table-cell table:style-name="ce56" table:formula="of:=[.F158]*(1+[.$M$6]*[.B159])" office:value-type="float" office:value="5916.45241139906" calcext:value-type="float">
            <text:p>5,916</text:p>
          </table:table-cell>
          <table:table-cell table:style-name="ce56" table:formula="of:=[.G158]*(1+[.$O$6]*[.B159])" office:value-type="float" office:value="4202.69347656219" calcext:value-type="float">
            <text:p>4,203</text:p>
          </table:table-cell>
          <table:table-cell table:style-name="ce65" table:formula="of:=SUM([.F159:.G159])" office:value-type="float" office:value="10119.1458879613" calcext:value-type="float">
            <text:p>10,119</text:p>
          </table:table-cell>
          <table:table-cell table:style-name="ce74" table:formula="of:=[.H159]-[.$H$3]" office:value-type="float" office:value="119.145887961256" calcext:value-type="float">
            <text:p>+119</text:p>
          </table:table-cell>
          <table:table-cell table:style-name="ce130" table:formula="of:=([.H159]-[.$H$3])/[.$H$3]" office:value-type="percentage" office:value="0.0119145887961256" calcext:value-type="percentage">
            <text:p>+1.2%</text:p>
          </table:table-cell>
          <table:table-cell table:number-columns-repeated="16373"/>
        </table:table-row>
        <table:table-row table:style-name="ro3">
          <table:table-cell table:style-name="ce11" office:value-type="float" office:value="157" calcext:value-type="float">
            <text:p>157</text:p>
          </table:table-cell>
          <table:table-cell table:style-name="ce24" table:formula="of:=(RANDBETWEEN((-[.$Q$6]+[.$Q$8])*1000;([.$Q$6]+[.$Q$8])*1000)/1000)" office:value-type="percentage" office:value="-0.005" calcext:value-type="percentage">
            <text:p>-0.5%</text:p>
          </table:table-cell>
          <table:table-cell table:style-name="ce37" table:formula="of:=[.C159]*(1+[.B160])" office:value-type="float" office:value="11773.7402986841" calcext:value-type="float">
            <text:p>11,774</text:p>
          </table:table-cell>
          <table:table-cell table:style-name="ce42" table:formula="of:=[.C160]-[.$C$3]" office:value-type="float" office:value="1773.74029868414" calcext:value-type="float">
            <text:p>+1,774</text:p>
          </table:table-cell>
          <table:table-cell table:style-name="ce51" table:formula="of:=([.C160]-[.$C$3])/[.$C$3]" office:value-type="percentage" office:value="0.177374029868414" calcext:value-type="percentage">
            <text:p>+17.7%</text:p>
          </table:table-cell>
          <table:table-cell table:style-name="ce56" table:formula="of:=[.F159]*(1+[.$M$6]*[.B160])" office:value-type="float" office:value="5886.87014934207" calcext:value-type="float">
            <text:p>5,887</text:p>
          </table:table-cell>
          <table:table-cell table:style-name="ce56" table:formula="of:=[.G159]*(1+[.$O$6]*[.B160])" office:value-type="float" office:value="4223.706943945" calcext:value-type="float">
            <text:p>4,224</text:p>
          </table:table-cell>
          <table:table-cell table:style-name="ce65" table:formula="of:=SUM([.F160:.G160])" office:value-type="float" office:value="10110.5770932871" calcext:value-type="float">
            <text:p>10,111</text:p>
          </table:table-cell>
          <table:table-cell table:style-name="ce74" table:formula="of:=[.H160]-[.$H$3]" office:value-type="float" office:value="110.577093287073" calcext:value-type="float">
            <text:p>+111</text:p>
          </table:table-cell>
          <table:table-cell table:style-name="ce130" table:formula="of:=([.H160]-[.$H$3])/[.$H$3]" office:value-type="percentage" office:value="0.0110577093287073" calcext:value-type="percentage">
            <text:p>+1.1%</text:p>
          </table:table-cell>
          <table:table-cell table:number-columns-repeated="16373"/>
        </table:table-row>
        <table:table-row table:style-name="ro3">
          <table:table-cell table:style-name="ce11" office:value-type="float" office:value="158" calcext:value-type="float">
            <text:p>158</text:p>
          </table:table-cell>
          <table:table-cell table:style-name="ce24" table:formula="of:=(RANDBETWEEN((-[.$Q$6]+[.$Q$8])*1000;([.$Q$6]+[.$Q$8])*1000)/1000)" office:value-type="percentage" office:value="0.002" calcext:value-type="percentage">
            <text:p>+0.2%</text:p>
          </table:table-cell>
          <table:table-cell table:style-name="ce37" table:formula="of:=[.C160]*(1+[.B161])" office:value-type="float" office:value="11797.2877792815" calcext:value-type="float">
            <text:p>11,797</text:p>
          </table:table-cell>
          <table:table-cell table:style-name="ce42" table:formula="of:=[.C161]-[.$C$3]" office:value-type="float" office:value="1797.28777928151" calcext:value-type="float">
            <text:p>+1,797</text:p>
          </table:table-cell>
          <table:table-cell table:style-name="ce51" table:formula="of:=([.C161]-[.$C$3])/[.$C$3]" office:value-type="percentage" office:value="0.179728777928151" calcext:value-type="percentage">
            <text:p>+18.0%</text:p>
          </table:table-cell>
          <table:table-cell table:style-name="ce56" table:formula="of:=[.F160]*(1+[.$M$6]*[.B161])" office:value-type="float" office:value="5898.64388964075" calcext:value-type="float">
            <text:p>5,899</text:p>
          </table:table-cell>
          <table:table-cell table:style-name="ce56" table:formula="of:=[.G160]*(1+[.$O$6]*[.B161])" office:value-type="float" office:value="4215.25953005711" calcext:value-type="float">
            <text:p>4,215</text:p>
          </table:table-cell>
          <table:table-cell table:style-name="ce65" table:formula="of:=SUM([.F161:.G161])" office:value-type="float" office:value="10113.9034196979" calcext:value-type="float">
            <text:p>10,114</text:p>
          </table:table-cell>
          <table:table-cell table:style-name="ce74" table:formula="of:=[.H161]-[.$H$3]" office:value-type="float" office:value="113.903419697865" calcext:value-type="float">
            <text:p>+114</text:p>
          </table:table-cell>
          <table:table-cell table:style-name="ce130" table:formula="of:=([.H161]-[.$H$3])/[.$H$3]" office:value-type="percentage" office:value="0.0113903419697865" calcext:value-type="percentage">
            <text:p>+1.1%</text:p>
          </table:table-cell>
          <table:table-cell table:number-columns-repeated="16373"/>
        </table:table-row>
        <table:table-row table:style-name="ro3">
          <table:table-cell table:style-name="ce11" office:value-type="float" office:value="159" calcext:value-type="float">
            <text:p>159</text:p>
          </table:table-cell>
          <table:table-cell table:style-name="ce24" table:formula="of:=(RANDBETWEEN((-[.$Q$6]+[.$Q$8])*1000;([.$Q$6]+[.$Q$8])*1000)/1000)" office:value-type="percentage" office:value="0.004" calcext:value-type="percentage">
            <text:p>+0.4%</text:p>
          </table:table-cell>
          <table:table-cell table:style-name="ce37" table:formula="of:=[.C161]*(1+[.B162])" office:value-type="float" office:value="11844.4769303986" calcext:value-type="float">
            <text:p>11,844</text:p>
          </table:table-cell>
          <table:table-cell table:style-name="ce42" table:formula="of:=[.C162]-[.$C$3]" office:value-type="float" office:value="1844.47693039863" calcext:value-type="float">
            <text:p>+1,844</text:p>
          </table:table-cell>
          <table:table-cell table:style-name="ce51" table:formula="of:=([.C162]-[.$C$3])/[.$C$3]" office:value-type="percentage" office:value="0.184447693039863" calcext:value-type="percentage">
            <text:p>+18.4%</text:p>
          </table:table-cell>
          <table:table-cell table:style-name="ce56" table:formula="of:=[.F161]*(1+[.$M$6]*[.B162])" office:value-type="float" office:value="5922.23846519932" calcext:value-type="float">
            <text:p>5,922</text:p>
          </table:table-cell>
          <table:table-cell table:style-name="ce56" table:formula="of:=[.G161]*(1+[.$O$6]*[.B162])" office:value-type="float" office:value="4198.39849193688" calcext:value-type="float">
            <text:p>4,198</text:p>
          </table:table-cell>
          <table:table-cell table:style-name="ce65" table:formula="of:=SUM([.F162:.G162])" office:value-type="float" office:value="10120.6369571362" calcext:value-type="float">
            <text:p>10,121</text:p>
          </table:table-cell>
          <table:table-cell table:style-name="ce74" table:formula="of:=[.H162]-[.$H$3]" office:value-type="float" office:value="120.636957136199" calcext:value-type="float">
            <text:p>+121</text:p>
          </table:table-cell>
          <table:table-cell table:style-name="ce130" table:formula="of:=([.H162]-[.$H$3])/[.$H$3]" office:value-type="percentage" office:value="0.0120636957136199" calcext:value-type="percentage">
            <text:p>+1.2%</text:p>
          </table:table-cell>
          <table:table-cell table:number-columns-repeated="16373"/>
        </table:table-row>
        <table:table-row table:style-name="ro3">
          <table:table-cell table:style-name="ce11" office:value-type="float" office:value="160" calcext:value-type="float">
            <text:p>160</text:p>
          </table:table-cell>
          <table:table-cell table:style-name="ce24" table:formula="of:=(RANDBETWEEN((-[.$Q$6]+[.$Q$8])*1000;([.$Q$6]+[.$Q$8])*1000)/1000)" office:value-type="percentage" office:value="0.006" calcext:value-type="percentage">
            <text:p>+0.6%</text:p>
          </table:table-cell>
          <table:table-cell table:style-name="ce37" table:formula="of:=[.C162]*(1+[.B163])" office:value-type="float" office:value="11915.543791981" calcext:value-type="float">
            <text:p>11,916</text:p>
          </table:table-cell>
          <table:table-cell table:style-name="ce42" table:formula="of:=[.C163]-[.$C$3]" office:value-type="float" office:value="1915.54379198102" calcext:value-type="float">
            <text:p>+1,916</text:p>
          </table:table-cell>
          <table:table-cell table:style-name="ce51" table:formula="of:=([.C163]-[.$C$3])/[.$C$3]" office:value-type="percentage" office:value="0.191554379198102" calcext:value-type="percentage">
            <text:p>+19.2%</text:p>
          </table:table-cell>
          <table:table-cell table:style-name="ce56" table:formula="of:=[.F162]*(1+[.$M$6]*[.B163])" office:value-type="float" office:value="5957.77189599051" calcext:value-type="float">
            <text:p>5,958</text:p>
          </table:table-cell>
          <table:table-cell table:style-name="ce56" table:formula="of:=[.G162]*(1+[.$O$6]*[.B163])" office:value-type="float" office:value="4173.20810098526" calcext:value-type="float">
            <text:p>4,173</text:p>
          </table:table-cell>
          <table:table-cell table:style-name="ce65" table:formula="of:=SUM([.F163:.G163])" office:value-type="float" office:value="10130.9799969758" calcext:value-type="float">
            <text:p>10,131</text:p>
          </table:table-cell>
          <table:table-cell table:style-name="ce74" table:formula="of:=[.H163]-[.$H$3]" office:value-type="float" office:value="130.979996975773" calcext:value-type="float">
            <text:p>+131</text:p>
          </table:table-cell>
          <table:table-cell table:style-name="ce130" table:formula="of:=([.H163]-[.$H$3])/[.$H$3]" office:value-type="percentage" office:value="0.0130979996975773" calcext:value-type="percentage">
            <text:p>+1.3%</text:p>
          </table:table-cell>
          <table:table-cell table:number-columns-repeated="16373"/>
        </table:table-row>
        <table:table-row table:style-name="ro3">
          <table:table-cell table:style-name="ce11" office:value-type="float" office:value="161" calcext:value-type="float">
            <text:p>161</text:p>
          </table:table-cell>
          <table:table-cell table:style-name="ce24" table:formula="of:=(RANDBETWEEN((-[.$Q$6]+[.$Q$8])*1000;([.$Q$6]+[.$Q$8])*1000)/1000)" office:value-type="percentage" office:value="-0.007" calcext:value-type="percentage">
            <text:p>-0.7%</text:p>
          </table:table-cell>
          <table:table-cell table:style-name="ce37" table:formula="of:=[.C163]*(1+[.B164])" office:value-type="float" office:value="11832.1349854372" calcext:value-type="float">
            <text:p>11,832</text:p>
          </table:table-cell>
          <table:table-cell table:style-name="ce42" table:formula="of:=[.C164]-[.$C$3]" office:value-type="float" office:value="1832.13498543716" calcext:value-type="float">
            <text:p>+1,832</text:p>
          </table:table-cell>
          <table:table-cell table:style-name="ce51" table:formula="of:=([.C164]-[.$C$3])/[.$C$3]" office:value-type="percentage" office:value="0.183213498543716" calcext:value-type="percentage">
            <text:p>+18.3%</text:p>
          </table:table-cell>
          <table:table-cell table:style-name="ce56" table:formula="of:=[.F163]*(1+[.$M$6]*[.B164])" office:value-type="float" office:value="5916.06749271858" calcext:value-type="float">
            <text:p>5,916</text:p>
          </table:table-cell>
          <table:table-cell table:style-name="ce56" table:formula="of:=[.G163]*(1+[.$O$6]*[.B164])" office:value-type="float" office:value="4202.42055769216" calcext:value-type="float">
            <text:p>4,202</text:p>
          </table:table-cell>
          <table:table-cell table:style-name="ce65" table:formula="of:=SUM([.F164:.G164])" office:value-type="float" office:value="10118.4880504107" calcext:value-type="float">
            <text:p>10,118</text:p>
          </table:table-cell>
          <table:table-cell table:style-name="ce74" table:formula="of:=[.H164]-[.$H$3]" office:value-type="float" office:value="118.488050410739" calcext:value-type="float">
            <text:p>+118</text:p>
          </table:table-cell>
          <table:table-cell table:style-name="ce130" table:formula="of:=([.H164]-[.$H$3])/[.$H$3]" office:value-type="percentage" office:value="0.0118488050410739" calcext:value-type="percentage">
            <text:p>+1.2%</text:p>
          </table:table-cell>
          <table:table-cell table:number-columns-repeated="16373"/>
        </table:table-row>
        <table:table-row table:style-name="ro3">
          <table:table-cell table:style-name="ce11" office:value-type="float" office:value="162" calcext:value-type="float">
            <text:p>162</text:p>
          </table:table-cell>
          <table:table-cell table:style-name="ce24" table:formula="of:=(RANDBETWEEN((-[.$Q$6]+[.$Q$8])*1000;([.$Q$6]+[.$Q$8])*1000)/1000)" office:value-type="percentage" office:value="0.008" calcext:value-type="percentage">
            <text:p>+0.8%</text:p>
          </table:table-cell>
          <table:table-cell table:style-name="ce37" table:formula="of:=[.C164]*(1+[.B165])" office:value-type="float" office:value="11926.7920653207" calcext:value-type="float">
            <text:p>11,927</text:p>
          </table:table-cell>
          <table:table-cell table:style-name="ce42" table:formula="of:=[.C165]-[.$C$3]" office:value-type="float" office:value="1926.79206532065" calcext:value-type="float">
            <text:p>+1,927</text:p>
          </table:table-cell>
          <table:table-cell table:style-name="ce51" table:formula="of:=([.C165]-[.$C$3])/[.$C$3]" office:value-type="percentage" office:value="0.192679206532065" calcext:value-type="percentage">
            <text:p>+19.3%</text:p>
          </table:table-cell>
          <table:table-cell table:style-name="ce56" table:formula="of:=[.F164]*(1+[.$M$6]*[.B165])" office:value-type="float" office:value="5963.39603266033" calcext:value-type="float">
            <text:p>5,963</text:p>
          </table:table-cell>
          <table:table-cell table:style-name="ce56" table:formula="of:=[.G164]*(1+[.$O$6]*[.B165])" office:value-type="float" office:value="4168.80119323062" calcext:value-type="float">
            <text:p>4,169</text:p>
          </table:table-cell>
          <table:table-cell table:style-name="ce65" table:formula="of:=SUM([.F165:.G165])" office:value-type="float" office:value="10132.197225891" calcext:value-type="float">
            <text:p>10,132</text:p>
          </table:table-cell>
          <table:table-cell table:style-name="ce74" table:formula="of:=[.H165]-[.$H$3]" office:value-type="float" office:value="132.19722589095" calcext:value-type="float">
            <text:p>+132</text:p>
          </table:table-cell>
          <table:table-cell table:style-name="ce130" table:formula="of:=([.H165]-[.$H$3])/[.$H$3]" office:value-type="percentage" office:value="0.013219722589095" calcext:value-type="percentage">
            <text:p>+1.3%</text:p>
          </table:table-cell>
          <table:table-cell table:number-columns-repeated="16373"/>
        </table:table-row>
        <table:table-row table:style-name="ro3">
          <table:table-cell table:style-name="ce11" office:value-type="float" office:value="163" calcext:value-type="float">
            <text:p>163</text:p>
          </table:table-cell>
          <table:table-cell table:style-name="ce24" table:formula="of:=(RANDBETWEEN((-[.$Q$6]+[.$Q$8])*1000;([.$Q$6]+[.$Q$8])*1000)/1000)" office:value-type="percentage" office:value="0.008" calcext:value-type="percentage">
            <text:p>+0.8%</text:p>
          </table:table-cell>
          <table:table-cell table:style-name="ce37" table:formula="of:=[.C165]*(1+[.B166])" office:value-type="float" office:value="12022.2064018432" calcext:value-type="float">
            <text:p>12,022</text:p>
          </table:table-cell>
          <table:table-cell table:style-name="ce42" table:formula="of:=[.C166]-[.$C$3]" office:value-type="float" office:value="2022.20640184322" calcext:value-type="float">
            <text:p>+2,022</text:p>
          </table:table-cell>
          <table:table-cell table:style-name="ce51" table:formula="of:=([.C166]-[.$C$3])/[.$C$3]" office:value-type="percentage" office:value="0.202220640184322" calcext:value-type="percentage">
            <text:p>+20.2%</text:p>
          </table:table-cell>
          <table:table-cell table:style-name="ce56" table:formula="of:=[.F165]*(1+[.$M$6]*[.B166])" office:value-type="float" office:value="6011.10320092161" calcext:value-type="float">
            <text:p>6,011</text:p>
          </table:table-cell>
          <table:table-cell table:style-name="ce56" table:formula="of:=[.G165]*(1+[.$O$6]*[.B166])" office:value-type="float" office:value="4135.45078368478" calcext:value-type="float">
            <text:p>4,135</text:p>
          </table:table-cell>
          <table:table-cell table:style-name="ce65" table:formula="of:=SUM([.F166:.G166])" office:value-type="float" office:value="10146.5539846064" calcext:value-type="float">
            <text:p>10,147</text:p>
          </table:table-cell>
          <table:table-cell table:style-name="ce74" table:formula="of:=[.H166]-[.$H$3]" office:value-type="float" office:value="146.553984606388" calcext:value-type="float">
            <text:p>+147</text:p>
          </table:table-cell>
          <table:table-cell table:style-name="ce130" table:formula="of:=([.H166]-[.$H$3])/[.$H$3]" office:value-type="percentage" office:value="0.0146553984606388" calcext:value-type="percentage">
            <text:p>+1.5%</text:p>
          </table:table-cell>
          <table:table-cell table:number-columns-repeated="16373"/>
        </table:table-row>
        <table:table-row table:style-name="ro3">
          <table:table-cell table:style-name="ce11" office:value-type="float" office:value="164" calcext:value-type="float">
            <text:p>164</text:p>
          </table:table-cell>
          <table:table-cell table:style-name="ce24" table:formula="of:=(RANDBETWEEN((-[.$Q$6]+[.$Q$8])*1000;([.$Q$6]+[.$Q$8])*1000)/1000)" office:value-type="percentage" office:value="-0.002" calcext:value-type="percentage">
            <text:p>-0.2%</text:p>
          </table:table-cell>
          <table:table-cell table:style-name="ce37" table:formula="of:=[.C166]*(1+[.B167])" office:value-type="float" office:value="11998.1619890395" calcext:value-type="float">
            <text:p>11,998</text:p>
          </table:table-cell>
          <table:table-cell table:style-name="ce42" table:formula="of:=[.C167]-[.$C$3]" office:value-type="float" office:value="1998.16198903953" calcext:value-type="float">
            <text:p>+1,998</text:p>
          </table:table-cell>
          <table:table-cell table:style-name="ce51" table:formula="of:=([.C167]-[.$C$3])/[.$C$3]" office:value-type="percentage" office:value="0.199816198903953" calcext:value-type="percentage">
            <text:p>+20.0%</text:p>
          </table:table-cell>
          <table:table-cell table:style-name="ce56" table:formula="of:=[.F166]*(1+[.$M$6]*[.B167])" office:value-type="float" office:value="5999.08099451977" calcext:value-type="float">
            <text:p>5,999</text:p>
          </table:table-cell>
          <table:table-cell table:style-name="ce56" table:formula="of:=[.G166]*(1+[.$O$6]*[.B167])" office:value-type="float" office:value="4143.72168525215" calcext:value-type="float">
            <text:p>4,144</text:p>
          </table:table-cell>
          <table:table-cell table:style-name="ce65" table:formula="of:=SUM([.F167:.G167])" office:value-type="float" office:value="10142.8026797719" calcext:value-type="float">
            <text:p>10,143</text:p>
          </table:table-cell>
          <table:table-cell table:style-name="ce74" table:formula="of:=[.H167]-[.$H$3]" office:value-type="float" office:value="142.802679771914" calcext:value-type="float">
            <text:p>+143</text:p>
          </table:table-cell>
          <table:table-cell table:style-name="ce130" table:formula="of:=([.H167]-[.$H$3])/[.$H$3]" office:value-type="percentage" office:value="0.0142802679771914" calcext:value-type="percentage">
            <text:p>+1.4%</text:p>
          </table:table-cell>
          <table:table-cell table:number-columns-repeated="16373"/>
        </table:table-row>
        <table:table-row table:style-name="ro3">
          <table:table-cell table:style-name="ce11" office:value-type="float" office:value="165" calcext:value-type="float">
            <text:p>165</text:p>
          </table:table-cell>
          <table:table-cell table:style-name="ce24" table:formula="of:=(RANDBETWEEN((-[.$Q$6]+[.$Q$8])*1000;([.$Q$6]+[.$Q$8])*1000)/1000)" office:value-type="percentage" office:value="0" calcext:value-type="percentage">
            <text:p>+0.0%</text:p>
          </table:table-cell>
          <table:table-cell table:style-name="ce37" table:formula="of:=[.C167]*(1+[.B168])" office:value-type="float" office:value="11998.1619890395" calcext:value-type="float">
            <text:p>11,998</text:p>
          </table:table-cell>
          <table:table-cell table:style-name="ce42" table:formula="of:=[.C168]-[.$C$3]" office:value-type="float" office:value="1998.16198903953" calcext:value-type="float">
            <text:p>+1,998</text:p>
          </table:table-cell>
          <table:table-cell table:style-name="ce51" table:formula="of:=([.C168]-[.$C$3])/[.$C$3]" office:value-type="percentage" office:value="0.199816198903953" calcext:value-type="percentage">
            <text:p>+20.0%</text:p>
          </table:table-cell>
          <table:table-cell table:style-name="ce56" table:formula="of:=[.F167]*(1+[.$M$6]*[.B168])" office:value-type="float" office:value="5999.08099451977" calcext:value-type="float">
            <text:p>5,999</text:p>
          </table:table-cell>
          <table:table-cell table:style-name="ce56" table:formula="of:=[.G167]*(1+[.$O$6]*[.B168])" office:value-type="float" office:value="4143.72168525215" calcext:value-type="float">
            <text:p>4,144</text:p>
          </table:table-cell>
          <table:table-cell table:style-name="ce65" table:formula="of:=SUM([.F168:.G168])" office:value-type="float" office:value="10142.8026797719" calcext:value-type="float">
            <text:p>10,143</text:p>
          </table:table-cell>
          <table:table-cell table:style-name="ce74" table:formula="of:=[.H168]-[.$H$3]" office:value-type="float" office:value="142.802679771914" calcext:value-type="float">
            <text:p>+143</text:p>
          </table:table-cell>
          <table:table-cell table:style-name="ce130" table:formula="of:=([.H168]-[.$H$3])/[.$H$3]" office:value-type="percentage" office:value="0.0142802679771914" calcext:value-type="percentage">
            <text:p>+1.4%</text:p>
          </table:table-cell>
          <table:table-cell table:number-columns-repeated="16373"/>
        </table:table-row>
        <table:table-row table:style-name="ro3">
          <table:table-cell table:style-name="ce11" office:value-type="float" office:value="166" calcext:value-type="float">
            <text:p>166</text:p>
          </table:table-cell>
          <table:table-cell table:style-name="ce24" table:formula="of:=(RANDBETWEEN((-[.$Q$6]+[.$Q$8])*1000;([.$Q$6]+[.$Q$8])*1000)/1000)" office:value-type="percentage" office:value="0.004" calcext:value-type="percentage">
            <text:p>+0.4%</text:p>
          </table:table-cell>
          <table:table-cell table:style-name="ce37" table:formula="of:=[.C168]*(1+[.B169])" office:value-type="float" office:value="12046.1546369957" calcext:value-type="float">
            <text:p>12,046</text:p>
          </table:table-cell>
          <table:table-cell table:style-name="ce42" table:formula="of:=[.C169]-[.$C$3]" office:value-type="float" office:value="2046.15463699569" calcext:value-type="float">
            <text:p>+2,046</text:p>
          </table:table-cell>
          <table:table-cell table:style-name="ce51" table:formula="of:=([.C169]-[.$C$3])/[.$C$3]" office:value-type="percentage" office:value="0.204615463699569" calcext:value-type="percentage">
            <text:p>+20.5%</text:p>
          </table:table-cell>
          <table:table-cell table:style-name="ce56" table:formula="of:=[.F168]*(1+[.$M$6]*[.B169])" office:value-type="float" office:value="6023.07731849785" calcext:value-type="float">
            <text:p>6,023</text:p>
          </table:table-cell>
          <table:table-cell table:style-name="ce56" table:formula="of:=[.G168]*(1+[.$O$6]*[.B169])" office:value-type="float" office:value="4127.14679851114" calcext:value-type="float">
            <text:p>4,127</text:p>
          </table:table-cell>
          <table:table-cell table:style-name="ce65" table:formula="of:=SUM([.F169:.G169])" office:value-type="float" office:value="10150.224117009" calcext:value-type="float">
            <text:p>10,150</text:p>
          </table:table-cell>
          <table:table-cell table:style-name="ce74" table:formula="of:=[.H169]-[.$H$3]" office:value-type="float" office:value="150.224117008984" calcext:value-type="float">
            <text:p>+150</text:p>
          </table:table-cell>
          <table:table-cell table:style-name="ce130" table:formula="of:=([.H169]-[.$H$3])/[.$H$3]" office:value-type="percentage" office:value="0.0150224117008984" calcext:value-type="percentage">
            <text:p>+1.5%</text:p>
          </table:table-cell>
          <table:table-cell table:number-columns-repeated="16373"/>
        </table:table-row>
        <table:table-row table:style-name="ro3">
          <table:table-cell table:style-name="ce11" office:value-type="float" office:value="167" calcext:value-type="float">
            <text:p>167</text:p>
          </table:table-cell>
          <table:table-cell table:style-name="ce24" table:formula="of:=(RANDBETWEEN((-[.$Q$6]+[.$Q$8])*1000;([.$Q$6]+[.$Q$8])*1000)/1000)" office:value-type="percentage" office:value="0.002" calcext:value-type="percentage">
            <text:p>+0.2%</text:p>
          </table:table-cell>
          <table:table-cell table:style-name="ce37" table:formula="of:=[.C169]*(1+[.B170])" office:value-type="float" office:value="12070.2469462697" calcext:value-type="float">
            <text:p>12,070</text:p>
          </table:table-cell>
          <table:table-cell table:style-name="ce42" table:formula="of:=[.C170]-[.$C$3]" office:value-type="float" office:value="2070.24694626968" calcext:value-type="float">
            <text:p>+2,070</text:p>
          </table:table-cell>
          <table:table-cell table:style-name="ce51" table:formula="of:=([.C170]-[.$C$3])/[.$C$3]" office:value-type="percentage" office:value="0.207024694626968" calcext:value-type="percentage">
            <text:p>+20.7%</text:p>
          </table:table-cell>
          <table:table-cell table:style-name="ce56" table:formula="of:=[.F169]*(1+[.$M$6]*[.B170])" office:value-type="float" office:value="6035.12347313484" calcext:value-type="float">
            <text:p>6,035</text:p>
          </table:table-cell>
          <table:table-cell table:style-name="ce56" table:formula="of:=[.G169]*(1+[.$O$6]*[.B170])" office:value-type="float" office:value="4118.89250491412" calcext:value-type="float">
            <text:p>4,119</text:p>
          </table:table-cell>
          <table:table-cell table:style-name="ce65" table:formula="of:=SUM([.F170:.G170])" office:value-type="float" office:value="10154.015978049" calcext:value-type="float">
            <text:p>10,154</text:p>
          </table:table-cell>
          <table:table-cell table:style-name="ce74" table:formula="of:=[.H170]-[.$H$3]" office:value-type="float" office:value="154.015978048959" calcext:value-type="float">
            <text:p>+154</text:p>
          </table:table-cell>
          <table:table-cell table:style-name="ce130" table:formula="of:=([.H170]-[.$H$3])/[.$H$3]" office:value-type="percentage" office:value="0.0154015978048959" calcext:value-type="percentage">
            <text:p>+1.5%</text:p>
          </table:table-cell>
          <table:table-cell table:number-columns-repeated="16373"/>
        </table:table-row>
        <table:table-row table:style-name="ro3">
          <table:table-cell table:style-name="ce11" office:value-type="float" office:value="168" calcext:value-type="float">
            <text:p>168</text:p>
          </table:table-cell>
          <table:table-cell table:style-name="ce24" table:formula="of:=(RANDBETWEEN((-[.$Q$6]+[.$Q$8])*1000;([.$Q$6]+[.$Q$8])*1000)/1000)" office:value-type="percentage" office:value="0.008" calcext:value-type="percentage">
            <text:p>+0.8%</text:p>
          </table:table-cell>
          <table:table-cell table:style-name="ce37" table:formula="of:=[.C170]*(1+[.B171])" office:value-type="float" office:value="12166.8089218398" calcext:value-type="float">
            <text:p>12,167</text:p>
          </table:table-cell>
          <table:table-cell table:style-name="ce42" table:formula="of:=[.C171]-[.$C$3]" office:value-type="float" office:value="2166.80892183984" calcext:value-type="float">
            <text:p>+2,167</text:p>
          </table:table-cell>
          <table:table-cell table:style-name="ce51" table:formula="of:=([.C171]-[.$C$3])/[.$C$3]" office:value-type="percentage" office:value="0.216680892183984" calcext:value-type="percentage">
            <text:p>+21.7%</text:p>
          </table:table-cell>
          <table:table-cell table:style-name="ce56" table:formula="of:=[.F170]*(1+[.$M$6]*[.B171])" office:value-type="float" office:value="6083.40446091992" calcext:value-type="float">
            <text:p>6,083</text:p>
          </table:table-cell>
          <table:table-cell table:style-name="ce56" table:formula="of:=[.G170]*(1+[.$O$6]*[.B171])" office:value-type="float" office:value="4085.9413648748" calcext:value-type="float">
            <text:p>4,086</text:p>
          </table:table-cell>
          <table:table-cell table:style-name="ce65" table:formula="of:=SUM([.F171:.G171])" office:value-type="float" office:value="10169.3458257947" calcext:value-type="float">
            <text:p>10,169</text:p>
          </table:table-cell>
          <table:table-cell table:style-name="ce74" table:formula="of:=[.H171]-[.$H$3]" office:value-type="float" office:value="169.345825794724" calcext:value-type="float">
            <text:p>+169</text:p>
          </table:table-cell>
          <table:table-cell table:style-name="ce130" table:formula="of:=([.H171]-[.$H$3])/[.$H$3]" office:value-type="percentage" office:value="0.0169345825794724" calcext:value-type="percentage">
            <text:p>+1.7%</text:p>
          </table:table-cell>
          <table:table-cell table:number-columns-repeated="16373"/>
        </table:table-row>
        <table:table-row table:style-name="ro3">
          <table:table-cell table:style-name="ce11" office:value-type="float" office:value="169" calcext:value-type="float">
            <text:p>169</text:p>
          </table:table-cell>
          <table:table-cell table:style-name="ce24" table:formula="of:=(RANDBETWEEN((-[.$Q$6]+[.$Q$8])*1000;([.$Q$6]+[.$Q$8])*1000)/1000)" office:value-type="percentage" office:value="-0.005" calcext:value-type="percentage">
            <text:p>-0.5%</text:p>
          </table:table-cell>
          <table:table-cell table:style-name="ce37" table:formula="of:=[.C171]*(1+[.B172])" office:value-type="float" office:value="12105.9748772306" calcext:value-type="float">
            <text:p>12,106</text:p>
          </table:table-cell>
          <table:table-cell table:style-name="ce42" table:formula="of:=[.C172]-[.$C$3]" office:value-type="float" office:value="2105.97487723064" calcext:value-type="float">
            <text:p>+2,106</text:p>
          </table:table-cell>
          <table:table-cell table:style-name="ce51" table:formula="of:=([.C172]-[.$C$3])/[.$C$3]" office:value-type="percentage" office:value="0.210597487723064" calcext:value-type="percentage">
            <text:p>+21.1%</text:p>
          </table:table-cell>
          <table:table-cell table:style-name="ce56" table:formula="of:=[.F171]*(1+[.$M$6]*[.B172])" office:value-type="float" office:value="6052.98743861532" calcext:value-type="float">
            <text:p>6,053</text:p>
          </table:table-cell>
          <table:table-cell table:style-name="ce56" table:formula="of:=[.G171]*(1+[.$O$6]*[.B172])" office:value-type="float" office:value="4106.37107169918" calcext:value-type="float">
            <text:p>4,106</text:p>
          </table:table-cell>
          <table:table-cell table:style-name="ce65" table:formula="of:=SUM([.F172:.G172])" office:value-type="float" office:value="10159.3585103145" calcext:value-type="float">
            <text:p>10,159</text:p>
          </table:table-cell>
          <table:table-cell table:style-name="ce74" table:formula="of:=[.H172]-[.$H$3]" office:value-type="float" office:value="159.358510314498" calcext:value-type="float">
            <text:p>+159</text:p>
          </table:table-cell>
          <table:table-cell table:style-name="ce130" table:formula="of:=([.H172]-[.$H$3])/[.$H$3]" office:value-type="percentage" office:value="0.0159358510314498" calcext:value-type="percentage">
            <text:p>+1.6%</text:p>
          </table:table-cell>
          <table:table-cell table:number-columns-repeated="16373"/>
        </table:table-row>
        <table:table-row table:style-name="ro3">
          <table:table-cell table:style-name="ce11" office:value-type="float" office:value="170" calcext:value-type="float">
            <text:p>170</text:p>
          </table:table-cell>
          <table:table-cell table:style-name="ce24" table:formula="of:=(RANDBETWEEN((-[.$Q$6]+[.$Q$8])*1000;([.$Q$6]+[.$Q$8])*1000)/1000)" office:value-type="percentage" office:value="-0.006" calcext:value-type="percentage">
            <text:p>-0.6%</text:p>
          </table:table-cell>
          <table:table-cell table:style-name="ce37" table:formula="of:=[.C172]*(1+[.B173])" office:value-type="float" office:value="12033.3390279673" calcext:value-type="float">
            <text:p>12,033</text:p>
          </table:table-cell>
          <table:table-cell table:style-name="ce42" table:formula="of:=[.C173]-[.$C$3]" office:value-type="float" office:value="2033.33902796726" calcext:value-type="float">
            <text:p>+2,033</text:p>
          </table:table-cell>
          <table:table-cell table:style-name="ce51" table:formula="of:=([.C173]-[.$C$3])/[.$C$3]" office:value-type="percentage" office:value="0.203333902796726" calcext:value-type="percentage">
            <text:p>+20.3%</text:p>
          </table:table-cell>
          <table:table-cell table:style-name="ce56" table:formula="of:=[.F172]*(1+[.$M$6]*[.B173])" office:value-type="float" office:value="6016.66951398363" calcext:value-type="float">
            <text:p>6,017</text:p>
          </table:table-cell>
          <table:table-cell table:style-name="ce56" table:formula="of:=[.G172]*(1+[.$O$6]*[.B173])" office:value-type="float" office:value="4131.00929812937" calcext:value-type="float">
            <text:p>4,131</text:p>
          </table:table-cell>
          <table:table-cell table:style-name="ce65" table:formula="of:=SUM([.F173:.G173])" office:value-type="float" office:value="10147.678812113" calcext:value-type="float">
            <text:p>10,148</text:p>
          </table:table-cell>
          <table:table-cell table:style-name="ce74" table:formula="of:=[.H173]-[.$H$3]" office:value-type="float" office:value="147.678812113001" calcext:value-type="float">
            <text:p>+148</text:p>
          </table:table-cell>
          <table:table-cell table:style-name="ce130" table:formula="of:=([.H173]-[.$H$3])/[.$H$3]" office:value-type="percentage" office:value="0.0147678812113001" calcext:value-type="percentage">
            <text:p>+1.5%</text:p>
          </table:table-cell>
          <table:table-cell table:number-columns-repeated="16373"/>
        </table:table-row>
        <table:table-row table:style-name="ro3">
          <table:table-cell table:style-name="ce11" office:value-type="float" office:value="171" calcext:value-type="float">
            <text:p>171</text:p>
          </table:table-cell>
          <table:table-cell table:style-name="ce24" table:formula="of:=(RANDBETWEEN((-[.$Q$6]+[.$Q$8])*1000;([.$Q$6]+[.$Q$8])*1000)/1000)" office:value-type="percentage" office:value="0.01" calcext:value-type="percentage">
            <text:p>+1.0%</text:p>
          </table:table-cell>
          <table:table-cell table:style-name="ce37" table:formula="of:=[.C173]*(1+[.B174])" office:value-type="float" office:value="12153.6724182469" calcext:value-type="float">
            <text:p>12,154</text:p>
          </table:table-cell>
          <table:table-cell table:style-name="ce42" table:formula="of:=[.C174]-[.$C$3]" office:value-type="float" office:value="2153.67241824693" calcext:value-type="float">
            <text:p>+2,154</text:p>
          </table:table-cell>
          <table:table-cell table:style-name="ce51" table:formula="of:=([.C174]-[.$C$3])/[.$C$3]" office:value-type="percentage" office:value="0.215367241824693" calcext:value-type="percentage">
            <text:p>+21.5%</text:p>
          </table:table-cell>
          <table:table-cell table:style-name="ce56" table:formula="of:=[.F173]*(1+[.$M$6]*[.B174])" office:value-type="float" office:value="6076.83620912347" calcext:value-type="float">
            <text:p>6,077</text:p>
          </table:table-cell>
          <table:table-cell table:style-name="ce56" table:formula="of:=[.G173]*(1+[.$O$6]*[.B174])" office:value-type="float" office:value="4089.69920514808" calcext:value-type="float">
            <text:p>4,090</text:p>
          </table:table-cell>
          <table:table-cell table:style-name="ce65" table:formula="of:=SUM([.F174:.G174])" office:value-type="float" office:value="10166.5354142715" calcext:value-type="float">
            <text:p>10,167</text:p>
          </table:table-cell>
          <table:table-cell table:style-name="ce74" table:formula="of:=[.H174]-[.$H$3]" office:value-type="float" office:value="166.535414271544" calcext:value-type="float">
            <text:p>+167</text:p>
          </table:table-cell>
          <table:table-cell table:style-name="ce130" table:formula="of:=([.H174]-[.$H$3])/[.$H$3]" office:value-type="percentage" office:value="0.0166535414271544" calcext:value-type="percentage">
            <text:p>+1.7%</text:p>
          </table:table-cell>
          <table:table-cell table:number-columns-repeated="16373"/>
        </table:table-row>
        <table:table-row table:style-name="ro3">
          <table:table-cell table:style-name="ce11" office:value-type="float" office:value="172" calcext:value-type="float">
            <text:p>172</text:p>
          </table:table-cell>
          <table:table-cell table:style-name="ce24" table:formula="of:=(RANDBETWEEN((-[.$Q$6]+[.$Q$8])*1000;([.$Q$6]+[.$Q$8])*1000)/1000)" office:value-type="percentage" office:value="-0.009" calcext:value-type="percentage">
            <text:p>-0.9%</text:p>
          </table:table-cell>
          <table:table-cell table:style-name="ce37" table:formula="of:=[.C174]*(1+[.B175])" office:value-type="float" office:value="12044.2893664827" calcext:value-type="float">
            <text:p>12,044</text:p>
          </table:table-cell>
          <table:table-cell table:style-name="ce42" table:formula="of:=[.C175]-[.$C$3]" office:value-type="float" office:value="2044.28936648271" calcext:value-type="float">
            <text:p>+2,044</text:p>
          </table:table-cell>
          <table:table-cell table:style-name="ce51" table:formula="of:=([.C175]-[.$C$3])/[.$C$3]" office:value-type="percentage" office:value="0.204428936648271" calcext:value-type="percentage">
            <text:p>+20.4%</text:p>
          </table:table-cell>
          <table:table-cell table:style-name="ce56" table:formula="of:=[.F174]*(1+[.$M$6]*[.B175])" office:value-type="float" office:value="6022.14468324135" calcext:value-type="float">
            <text:p>6,022</text:p>
          </table:table-cell>
          <table:table-cell table:style-name="ce56" table:formula="of:=[.G174]*(1+[.$O$6]*[.B175])" office:value-type="float" office:value="4126.50649799441" calcext:value-type="float">
            <text:p>4,127</text:p>
          </table:table-cell>
          <table:table-cell table:style-name="ce65" table:formula="of:=SUM([.F175:.G175])" office:value-type="float" office:value="10148.6511812358" calcext:value-type="float">
            <text:p>10,149</text:p>
          </table:table-cell>
          <table:table-cell table:style-name="ce74" table:formula="of:=[.H175]-[.$H$3]" office:value-type="float" office:value="148.651181235764" calcext:value-type="float">
            <text:p>+149</text:p>
          </table:table-cell>
          <table:table-cell table:style-name="ce130" table:formula="of:=([.H175]-[.$H$3])/[.$H$3]" office:value-type="percentage" office:value="0.0148651181235764" calcext:value-type="percentage">
            <text:p>+1.5%</text:p>
          </table:table-cell>
          <table:table-cell table:number-columns-repeated="16373"/>
        </table:table-row>
        <table:table-row table:style-name="ro3">
          <table:table-cell table:style-name="ce11" office:value-type="float" office:value="173" calcext:value-type="float">
            <text:p>173</text:p>
          </table:table-cell>
          <table:table-cell table:style-name="ce24" table:formula="of:=(RANDBETWEEN((-[.$Q$6]+[.$Q$8])*1000;([.$Q$6]+[.$Q$8])*1000)/1000)" office:value-type="percentage" office:value="-0.009" calcext:value-type="percentage">
            <text:p>-0.9%</text:p>
          </table:table-cell>
          <table:table-cell table:style-name="ce37" table:formula="of:=[.C175]*(1+[.B176])" office:value-type="float" office:value="11935.8907621844" calcext:value-type="float">
            <text:p>11,936</text:p>
          </table:table-cell>
          <table:table-cell table:style-name="ce42" table:formula="of:=[.C176]-[.$C$3]" office:value-type="float" office:value="1935.89076218436" calcext:value-type="float">
            <text:p>+1,936</text:p>
          </table:table-cell>
          <table:table-cell table:style-name="ce51" table:formula="of:=([.C176]-[.$C$3])/[.$C$3]" office:value-type="percentage" office:value="0.193589076218436" calcext:value-type="percentage">
            <text:p>+19.4%</text:p>
          </table:table-cell>
          <table:table-cell table:style-name="ce56" table:formula="of:=[.F175]*(1+[.$M$6]*[.B176])" office:value-type="float" office:value="5967.94538109218" calcext:value-type="float">
            <text:p>5,968</text:p>
          </table:table-cell>
          <table:table-cell table:style-name="ce56" table:formula="of:=[.G175]*(1+[.$O$6]*[.B176])" office:value-type="float" office:value="4163.64505647636" calcext:value-type="float">
            <text:p>4,164</text:p>
          </table:table-cell>
          <table:table-cell table:style-name="ce65" table:formula="of:=SUM([.F176:.G176])" office:value-type="float" office:value="10131.5904375685" calcext:value-type="float">
            <text:p>10,132</text:p>
          </table:table-cell>
          <table:table-cell table:style-name="ce74" table:formula="of:=[.H176]-[.$H$3]" office:value-type="float" office:value="131.590437568542" calcext:value-type="float">
            <text:p>+132</text:p>
          </table:table-cell>
          <table:table-cell table:style-name="ce130" table:formula="of:=([.H176]-[.$H$3])/[.$H$3]" office:value-type="percentage" office:value="0.0131590437568542" calcext:value-type="percentage">
            <text:p>+1.3%</text:p>
          </table:table-cell>
          <table:table-cell table:number-columns-repeated="16373"/>
        </table:table-row>
        <table:table-row table:style-name="ro3">
          <table:table-cell table:style-name="ce11" office:value-type="float" office:value="174" calcext:value-type="float">
            <text:p>174</text:p>
          </table:table-cell>
          <table:table-cell table:style-name="ce24" table:formula="of:=(RANDBETWEEN((-[.$Q$6]+[.$Q$8])*1000;([.$Q$6]+[.$Q$8])*1000)/1000)" office:value-type="percentage" office:value="0.011" calcext:value-type="percentage">
            <text:p>+1.1%</text:p>
          </table:table-cell>
          <table:table-cell table:style-name="ce37" table:formula="of:=[.C176]*(1+[.B177])" office:value-type="float" office:value="12067.1855605684" calcext:value-type="float">
            <text:p>12,067</text:p>
          </table:table-cell>
          <table:table-cell table:style-name="ce42" table:formula="of:=[.C177]-[.$C$3]" office:value-type="float" office:value="2067.18556056839" calcext:value-type="float">
            <text:p>+2,067</text:p>
          </table:table-cell>
          <table:table-cell table:style-name="ce51" table:formula="of:=([.C177]-[.$C$3])/[.$C$3]" office:value-type="percentage" office:value="0.206718556056839" calcext:value-type="percentage">
            <text:p>+20.7%</text:p>
          </table:table-cell>
          <table:table-cell table:style-name="ce56" table:formula="of:=[.F176]*(1+[.$M$6]*[.B177])" office:value-type="float" office:value="6033.5927802842" calcext:value-type="float">
            <text:p>6,034</text:p>
          </table:table-cell>
          <table:table-cell table:style-name="ce56" table:formula="of:=[.G176]*(1+[.$O$6]*[.B177])" office:value-type="float" office:value="4117.84496085512" calcext:value-type="float">
            <text:p>4,118</text:p>
          </table:table-cell>
          <table:table-cell table:style-name="ce65" table:formula="of:=SUM([.F177:.G177])" office:value-type="float" office:value="10151.4377411393" calcext:value-type="float">
            <text:p>10,151</text:p>
          </table:table-cell>
          <table:table-cell table:style-name="ce74" table:formula="of:=[.H177]-[.$H$3]" office:value-type="float" office:value="151.437741139314" calcext:value-type="float">
            <text:p>+151</text:p>
          </table:table-cell>
          <table:table-cell table:style-name="ce130" table:formula="of:=([.H177]-[.$H$3])/[.$H$3]" office:value-type="percentage" office:value="0.0151437741139314" calcext:value-type="percentage">
            <text:p>+1.5%</text:p>
          </table:table-cell>
          <table:table-cell table:number-columns-repeated="16373"/>
        </table:table-row>
        <table:table-row table:style-name="ro3">
          <table:table-cell table:style-name="ce11" office:value-type="float" office:value="175" calcext:value-type="float">
            <text:p>175</text:p>
          </table:table-cell>
          <table:table-cell table:style-name="ce24" table:formula="of:=(RANDBETWEEN((-[.$Q$6]+[.$Q$8])*1000;([.$Q$6]+[.$Q$8])*1000)/1000)" office:value-type="percentage" office:value="0.006" calcext:value-type="percentage">
            <text:p>+0.6%</text:p>
          </table:table-cell>
          <table:table-cell table:style-name="ce37" table:formula="of:=[.C177]*(1+[.B178])" office:value-type="float" office:value="12139.5886739318" calcext:value-type="float">
            <text:p>12,140</text:p>
          </table:table-cell>
          <table:table-cell table:style-name="ce42" table:formula="of:=[.C178]-[.$C$3]" office:value-type="float" office:value="2139.5886739318" calcext:value-type="float">
            <text:p>+2,140</text:p>
          </table:table-cell>
          <table:table-cell table:style-name="ce51" table:formula="of:=([.C178]-[.$C$3])/[.$C$3]" office:value-type="percentage" office:value="0.21395886739318" calcext:value-type="percentage">
            <text:p>+21.4%</text:p>
          </table:table-cell>
          <table:table-cell table:style-name="ce56" table:formula="of:=[.F177]*(1+[.$M$6]*[.B178])" office:value-type="float" office:value="6069.7943369659" calcext:value-type="float">
            <text:p>6,070</text:p>
          </table:table-cell>
          <table:table-cell table:style-name="ce56" table:formula="of:=[.G177]*(1+[.$O$6]*[.B178])" office:value-type="float" office:value="4093.13789108999" calcext:value-type="float">
            <text:p>4,093</text:p>
          </table:table-cell>
          <table:table-cell table:style-name="ce65" table:formula="of:=SUM([.F178:.G178])" office:value-type="float" office:value="10162.9322280559" calcext:value-type="float">
            <text:p>10,163</text:p>
          </table:table-cell>
          <table:table-cell table:style-name="ce74" table:formula="of:=[.H178]-[.$H$3]" office:value-type="float" office:value="162.93222805589" calcext:value-type="float">
            <text:p>+163</text:p>
          </table:table-cell>
          <table:table-cell table:style-name="ce130" table:formula="of:=([.H178]-[.$H$3])/[.$H$3]" office:value-type="percentage" office:value="0.016293222805589" calcext:value-type="percentage">
            <text:p>+1.6%</text:p>
          </table:table-cell>
          <table:table-cell table:number-columns-repeated="16373"/>
        </table:table-row>
        <table:table-row table:style-name="ro3">
          <table:table-cell table:style-name="ce11" office:value-type="float" office:value="176" calcext:value-type="float">
            <text:p>176</text:p>
          </table:table-cell>
          <table:table-cell table:style-name="ce24" table:formula="of:=(RANDBETWEEN((-[.$Q$6]+[.$Q$8])*1000;([.$Q$6]+[.$Q$8])*1000)/1000)" office:value-type="percentage" office:value="-0.008" calcext:value-type="percentage">
            <text:p>-0.8%</text:p>
          </table:table-cell>
          <table:table-cell table:style-name="ce37" table:formula="of:=[.C178]*(1+[.B179])" office:value-type="float" office:value="12042.4719645403" calcext:value-type="float">
            <text:p>12,042</text:p>
          </table:table-cell>
          <table:table-cell table:style-name="ce42" table:formula="of:=[.C179]-[.$C$3]" office:value-type="float" office:value="2042.47196454035" calcext:value-type="float">
            <text:p>+2,042</text:p>
          </table:table-cell>
          <table:table-cell table:style-name="ce51" table:formula="of:=([.C179]-[.$C$3])/[.$C$3]" office:value-type="percentage" office:value="0.204247196454035" calcext:value-type="percentage">
            <text:p>+20.4%</text:p>
          </table:table-cell>
          <table:table-cell table:style-name="ce56" table:formula="of:=[.F178]*(1+[.$M$6]*[.B179])" office:value-type="float" office:value="6021.23598227017" calcext:value-type="float">
            <text:p>6,021</text:p>
          </table:table-cell>
          <table:table-cell table:style-name="ce56" table:formula="of:=[.G178]*(1+[.$O$6]*[.B179])" office:value-type="float" office:value="4125.88299421871" calcext:value-type="float">
            <text:p>4,126</text:p>
          </table:table-cell>
          <table:table-cell table:style-name="ce65" table:formula="of:=SUM([.F179:.G179])" office:value-type="float" office:value="10147.1189764889" calcext:value-type="float">
            <text:p>10,147</text:p>
          </table:table-cell>
          <table:table-cell table:style-name="ce74" table:formula="of:=[.H179]-[.$H$3]" office:value-type="float" office:value="147.118976488884" calcext:value-type="float">
            <text:p>+147</text:p>
          </table:table-cell>
          <table:table-cell table:style-name="ce130" table:formula="of:=([.H179]-[.$H$3])/[.$H$3]" office:value-type="percentage" office:value="0.0147118976488884" calcext:value-type="percentage">
            <text:p>+1.5%</text:p>
          </table:table-cell>
          <table:table-cell table:number-columns-repeated="16373"/>
        </table:table-row>
        <table:table-row table:style-name="ro3">
          <table:table-cell table:style-name="ce11" office:value-type="float" office:value="177" calcext:value-type="float">
            <text:p>177</text:p>
          </table:table-cell>
          <table:table-cell table:style-name="ce24" table:formula="of:=(RANDBETWEEN((-[.$Q$6]+[.$Q$8])*1000;([.$Q$6]+[.$Q$8])*1000)/1000)" office:value-type="percentage" office:value="-0.004" calcext:value-type="percentage">
            <text:p>-0.4%</text:p>
          </table:table-cell>
          <table:table-cell table:style-name="ce37" table:formula="of:=[.C179]*(1+[.B180])" office:value-type="float" office:value="11994.3020766822" calcext:value-type="float">
            <text:p>11,994</text:p>
          </table:table-cell>
          <table:table-cell table:style-name="ce42" table:formula="of:=[.C180]-[.$C$3]" office:value-type="float" office:value="1994.30207668219" calcext:value-type="float">
            <text:p>+1,994</text:p>
          </table:table-cell>
          <table:table-cell table:style-name="ce51" table:formula="of:=([.C180]-[.$C$3])/[.$C$3]" office:value-type="percentage" office:value="0.199430207668219" calcext:value-type="percentage">
            <text:p>+19.9%</text:p>
          </table:table-cell>
          <table:table-cell table:style-name="ce56" table:formula="of:=[.F179]*(1+[.$M$6]*[.B180])" office:value-type="float" office:value="5997.15103834109" calcext:value-type="float">
            <text:p>5,997</text:p>
          </table:table-cell>
          <table:table-cell table:style-name="ce56" table:formula="of:=[.G179]*(1+[.$O$6]*[.B180])" office:value-type="float" office:value="4142.38652619558" calcext:value-type="float">
            <text:p>4,142</text:p>
          </table:table-cell>
          <table:table-cell table:style-name="ce65" table:formula="of:=SUM([.F180:.G180])" office:value-type="float" office:value="10139.5375645367" calcext:value-type="float">
            <text:p>10,140</text:p>
          </table:table-cell>
          <table:table-cell table:style-name="ce74" table:formula="of:=[.H180]-[.$H$3]" office:value-type="float" office:value="139.537564536677" calcext:value-type="float">
            <text:p>+140</text:p>
          </table:table-cell>
          <table:table-cell table:style-name="ce130" table:formula="of:=([.H180]-[.$H$3])/[.$H$3]" office:value-type="percentage" office:value="0.0139537564536677" calcext:value-type="percentage">
            <text:p>+1.4%</text:p>
          </table:table-cell>
          <table:table-cell table:number-columns-repeated="16373"/>
        </table:table-row>
        <table:table-row table:style-name="ro3">
          <table:table-cell table:style-name="ce11" office:value-type="float" office:value="178" calcext:value-type="float">
            <text:p>178</text:p>
          </table:table-cell>
          <table:table-cell table:style-name="ce24" table:formula="of:=(RANDBETWEEN((-[.$Q$6]+[.$Q$8])*1000;([.$Q$6]+[.$Q$8])*1000)/1000)" office:value-type="percentage" office:value="0.004" calcext:value-type="percentage">
            <text:p>+0.4%</text:p>
          </table:table-cell>
          <table:table-cell table:style-name="ce37" table:formula="of:=[.C180]*(1+[.B181])" office:value-type="float" office:value="12042.2792849889" calcext:value-type="float">
            <text:p>12,042</text:p>
          </table:table-cell>
          <table:table-cell table:style-name="ce42" table:formula="of:=[.C181]-[.$C$3]" office:value-type="float" office:value="2042.27928498892" calcext:value-type="float">
            <text:p>+2,042</text:p>
          </table:table-cell>
          <table:table-cell table:style-name="ce51" table:formula="of:=([.C181]-[.$C$3])/[.$C$3]" office:value-type="percentage" office:value="0.204227928498892" calcext:value-type="percentage">
            <text:p>+20.4%</text:p>
          </table:table-cell>
          <table:table-cell table:style-name="ce56" table:formula="of:=[.F180]*(1+[.$M$6]*[.B181])" office:value-type="float" office:value="6021.13964249446" calcext:value-type="float">
            <text:p>6,021</text:p>
          </table:table-cell>
          <table:table-cell table:style-name="ce56" table:formula="of:=[.G180]*(1+[.$O$6]*[.B181])" office:value-type="float" office:value="4125.8169800908" calcext:value-type="float">
            <text:p>4,126</text:p>
          </table:table-cell>
          <table:table-cell table:style-name="ce65" table:formula="of:=SUM([.F181:.G181])" office:value-type="float" office:value="10146.9566225853" calcext:value-type="float">
            <text:p>10,147</text:p>
          </table:table-cell>
          <table:table-cell table:style-name="ce74" table:formula="of:=[.H181]-[.$H$3]" office:value-type="float" office:value="146.95662258526" calcext:value-type="float">
            <text:p>+147</text:p>
          </table:table-cell>
          <table:table-cell table:style-name="ce130" table:formula="of:=([.H181]-[.$H$3])/[.$H$3]" office:value-type="percentage" office:value="0.014695662258526" calcext:value-type="percentage">
            <text:p>+1.5%</text:p>
          </table:table-cell>
          <table:table-cell table:number-columns-repeated="16373"/>
        </table:table-row>
        <table:table-row table:style-name="ro3">
          <table:table-cell table:style-name="ce11" office:value-type="float" office:value="179" calcext:value-type="float">
            <text:p>179</text:p>
          </table:table-cell>
          <table:table-cell table:style-name="ce24" table:formula="of:=(RANDBETWEEN((-[.$Q$6]+[.$Q$8])*1000;([.$Q$6]+[.$Q$8])*1000)/1000)" office:value-type="percentage" office:value="0.002" calcext:value-type="percentage">
            <text:p>+0.2%</text:p>
          </table:table-cell>
          <table:table-cell table:style-name="ce37" table:formula="of:=[.C181]*(1+[.B182])" office:value-type="float" office:value="12066.3638435589" calcext:value-type="float">
            <text:p>12,066</text:p>
          </table:table-cell>
          <table:table-cell table:style-name="ce42" table:formula="of:=[.C182]-[.$C$3]" office:value-type="float" office:value="2066.36384355889" calcext:value-type="float">
            <text:p>+2,066</text:p>
          </table:table-cell>
          <table:table-cell table:style-name="ce51" table:formula="of:=([.C182]-[.$C$3])/[.$C$3]" office:value-type="percentage" office:value="0.206636384355889" calcext:value-type="percentage">
            <text:p>+20.7%</text:p>
          </table:table-cell>
          <table:table-cell table:style-name="ce56" table:formula="of:=[.F181]*(1+[.$M$6]*[.B182])" office:value-type="float" office:value="6033.18192177945" calcext:value-type="float">
            <text:p>6,033</text:p>
          </table:table-cell>
          <table:table-cell table:style-name="ce56" table:formula="of:=[.G181]*(1+[.$O$6]*[.B182])" office:value-type="float" office:value="4117.56534613062" calcext:value-type="float">
            <text:p>4,118</text:p>
          </table:table-cell>
          <table:table-cell table:style-name="ce65" table:formula="of:=SUM([.F182:.G182])" office:value-type="float" office:value="10150.7472679101" calcext:value-type="float">
            <text:p>10,151</text:p>
          </table:table-cell>
          <table:table-cell table:style-name="ce74" table:formula="of:=[.H182]-[.$H$3]" office:value-type="float" office:value="150.747267910067" calcext:value-type="float">
            <text:p>+151</text:p>
          </table:table-cell>
          <table:table-cell table:style-name="ce130" table:formula="of:=([.H182]-[.$H$3])/[.$H$3]" office:value-type="percentage" office:value="0.0150747267910067" calcext:value-type="percentage">
            <text:p>+1.5%</text:p>
          </table:table-cell>
          <table:table-cell table:number-columns-repeated="16373"/>
        </table:table-row>
        <table:table-row table:style-name="ro3">
          <table:table-cell table:style-name="ce11" office:value-type="float" office:value="180" calcext:value-type="float">
            <text:p>180</text:p>
          </table:table-cell>
          <table:table-cell table:style-name="ce24" table:formula="of:=(RANDBETWEEN((-[.$Q$6]+[.$Q$8])*1000;([.$Q$6]+[.$Q$8])*1000)/1000)" office:value-type="percentage" office:value="0.005" calcext:value-type="percentage">
            <text:p>+0.5%</text:p>
          </table:table-cell>
          <table:table-cell table:style-name="ce37" table:formula="of:=[.C182]*(1+[.B183])" office:value-type="float" office:value="12126.6956627767" calcext:value-type="float">
            <text:p>12,127</text:p>
          </table:table-cell>
          <table:table-cell table:style-name="ce42" table:formula="of:=[.C183]-[.$C$3]" office:value-type="float" office:value="2126.69566277669" calcext:value-type="float">
            <text:p>+2,127</text:p>
          </table:table-cell>
          <table:table-cell table:style-name="ce51" table:formula="of:=([.C183]-[.$C$3])/[.$C$3]" office:value-type="percentage" office:value="0.212669566277669" calcext:value-type="percentage">
            <text:p>+21.3%</text:p>
          </table:table-cell>
          <table:table-cell table:style-name="ce56" table:formula="of:=[.F182]*(1+[.$M$6]*[.B183])" office:value-type="float" office:value="6063.34783138834" calcext:value-type="float">
            <text:p>6,063</text:p>
          </table:table-cell>
          <table:table-cell table:style-name="ce56" table:formula="of:=[.G182]*(1+[.$O$6]*[.B183])" office:value-type="float" office:value="4096.97751939997" calcext:value-type="float">
            <text:p>4,097</text:p>
          </table:table-cell>
          <table:table-cell table:style-name="ce65" table:formula="of:=SUM([.F183:.G183])" office:value-type="float" office:value="10160.3253507883" calcext:value-type="float">
            <text:p>10,160</text:p>
          </table:table-cell>
          <table:table-cell table:style-name="ce74" table:formula="of:=[.H183]-[.$H$3]" office:value-type="float" office:value="160.325350788309" calcext:value-type="float">
            <text:p>+160</text:p>
          </table:table-cell>
          <table:table-cell table:style-name="ce130" table:formula="of:=([.H183]-[.$H$3])/[.$H$3]" office:value-type="percentage" office:value="0.0160325350788309" calcext:value-type="percentage">
            <text:p>+1.6%</text:p>
          </table:table-cell>
          <table:table-cell table:number-columns-repeated="16373"/>
        </table:table-row>
        <table:table-row table:style-name="ro3">
          <table:table-cell table:style-name="ce11" office:value-type="float" office:value="181" calcext:value-type="float">
            <text:p>181</text:p>
          </table:table-cell>
          <table:table-cell table:style-name="ce24" table:formula="of:=(RANDBETWEEN((-[.$Q$6]+[.$Q$8])*1000;([.$Q$6]+[.$Q$8])*1000)/1000)" office:value-type="percentage" office:value="-0.007" calcext:value-type="percentage">
            <text:p>-0.7%</text:p>
          </table:table-cell>
          <table:table-cell table:style-name="ce37" table:formula="of:=[.C183]*(1+[.B184])" office:value-type="float" office:value="12041.8087931373" calcext:value-type="float">
            <text:p>12,042</text:p>
          </table:table-cell>
          <table:table-cell table:style-name="ce42" table:formula="of:=[.C184]-[.$C$3]" office:value-type="float" office:value="2041.80879313725" calcext:value-type="float">
            <text:p>+2,042</text:p>
          </table:table-cell>
          <table:table-cell table:style-name="ce51" table:formula="of:=([.C184]-[.$C$3])/[.$C$3]" office:value-type="percentage" office:value="0.204180879313725" calcext:value-type="percentage">
            <text:p>+20.4%</text:p>
          </table:table-cell>
          <table:table-cell table:style-name="ce56" table:formula="of:=[.F183]*(1+[.$M$6]*[.B184])" office:value-type="float" office:value="6020.90439656863" calcext:value-type="float">
            <text:p>6,021</text:p>
          </table:table-cell>
          <table:table-cell table:style-name="ce56" table:formula="of:=[.G183]*(1+[.$O$6]*[.B184])" office:value-type="float" office:value="4125.65636203577" calcext:value-type="float">
            <text:p>4,126</text:p>
          </table:table-cell>
          <table:table-cell table:style-name="ce65" table:formula="of:=SUM([.F184:.G184])" office:value-type="float" office:value="10146.5607586044" calcext:value-type="float">
            <text:p>10,147</text:p>
          </table:table-cell>
          <table:table-cell table:style-name="ce74" table:formula="of:=[.H184]-[.$H$3]" office:value-type="float" office:value="146.560758604392" calcext:value-type="float">
            <text:p>+147</text:p>
          </table:table-cell>
          <table:table-cell table:style-name="ce130" table:formula="of:=([.H184]-[.$H$3])/[.$H$3]" office:value-type="percentage" office:value="0.0146560758604392" calcext:value-type="percentage">
            <text:p>+1.5%</text:p>
          </table:table-cell>
          <table:table-cell table:number-columns-repeated="16373"/>
        </table:table-row>
        <table:table-row table:style-name="ro3">
          <table:table-cell table:style-name="ce11" office:value-type="float" office:value="182" calcext:value-type="float">
            <text:p>182</text:p>
          </table:table-cell>
          <table:table-cell table:style-name="ce24" table:formula="of:=(RANDBETWEEN((-[.$Q$6]+[.$Q$8])*1000;([.$Q$6]+[.$Q$8])*1000)/1000)" office:value-type="percentage" office:value="0.007" calcext:value-type="percentage">
            <text:p>+0.7%</text:p>
          </table:table-cell>
          <table:table-cell table:style-name="ce37" table:formula="of:=[.C184]*(1+[.B185])" office:value-type="float" office:value="12126.1014546892" calcext:value-type="float">
            <text:p>12,126</text:p>
          </table:table-cell>
          <table:table-cell table:style-name="ce42" table:formula="of:=[.C185]-[.$C$3]" office:value-type="float" office:value="2126.10145468921" calcext:value-type="float">
            <text:p>+2,126</text:p>
          </table:table-cell>
          <table:table-cell table:style-name="ce51" table:formula="of:=([.C185]-[.$C$3])/[.$C$3]" office:value-type="percentage" office:value="0.212610145468921" calcext:value-type="percentage">
            <text:p>+21.3%</text:p>
          </table:table-cell>
          <table:table-cell table:style-name="ce56" table:formula="of:=[.F184]*(1+[.$M$6]*[.B185])" office:value-type="float" office:value="6063.05072734461" calcext:value-type="float">
            <text:p>6,063</text:p>
          </table:table-cell>
          <table:table-cell table:style-name="ce56" table:formula="of:=[.G184]*(1+[.$O$6]*[.B185])" office:value-type="float" office:value="4096.77676750152" calcext:value-type="float">
            <text:p>4,097</text:p>
          </table:table-cell>
          <table:table-cell table:style-name="ce65" table:formula="of:=SUM([.F185:.G185])" office:value-type="float" office:value="10159.8274948461" calcext:value-type="float">
            <text:p>10,160</text:p>
          </table:table-cell>
          <table:table-cell table:style-name="ce74" table:formula="of:=[.H185]-[.$H$3]" office:value-type="float" office:value="159.827494846119" calcext:value-type="float">
            <text:p>+160</text:p>
          </table:table-cell>
          <table:table-cell table:style-name="ce130" table:formula="of:=([.H185]-[.$H$3])/[.$H$3]" office:value-type="percentage" office:value="0.0159827494846118" calcext:value-type="percentage">
            <text:p>+1.6%</text:p>
          </table:table-cell>
          <table:table-cell table:number-columns-repeated="16373"/>
        </table:table-row>
        <table:table-row table:style-name="ro3">
          <table:table-cell table:style-name="ce11" office:value-type="float" office:value="183" calcext:value-type="float">
            <text:p>183</text:p>
          </table:table-cell>
          <table:table-cell table:style-name="ce24" table:formula="of:=(RANDBETWEEN((-[.$Q$6]+[.$Q$8])*1000;([.$Q$6]+[.$Q$8])*1000)/1000)" office:value-type="percentage" office:value="-0.001" calcext:value-type="percentage">
            <text:p>-0.1%</text:p>
          </table:table-cell>
          <table:table-cell table:style-name="ce37" table:formula="of:=[.C185]*(1+[.B186])" office:value-type="float" office:value="12113.9753532345" calcext:value-type="float">
            <text:p>12,114</text:p>
          </table:table-cell>
          <table:table-cell table:style-name="ce42" table:formula="of:=[.C186]-[.$C$3]" office:value-type="float" office:value="2113.97535323452" calcext:value-type="float">
            <text:p>+2,114</text:p>
          </table:table-cell>
          <table:table-cell table:style-name="ce51" table:formula="of:=([.C186]-[.$C$3])/[.$C$3]" office:value-type="percentage" office:value="0.211397535323452" calcext:value-type="percentage">
            <text:p>+21.1%</text:p>
          </table:table-cell>
          <table:table-cell table:style-name="ce56" table:formula="of:=[.F185]*(1+[.$M$6]*[.B186])" office:value-type="float" office:value="6056.98767661726" calcext:value-type="float">
            <text:p>6,057</text:p>
          </table:table-cell>
          <table:table-cell table:style-name="ce56" table:formula="of:=[.G185]*(1+[.$O$6]*[.B186])" office:value-type="float" office:value="4100.87354426902" calcext:value-type="float">
            <text:p>4,101</text:p>
          </table:table-cell>
          <table:table-cell table:style-name="ce65" table:formula="of:=SUM([.F186:.G186])" office:value-type="float" office:value="10157.8612208863" calcext:value-type="float">
            <text:p>10,158</text:p>
          </table:table-cell>
          <table:table-cell table:style-name="ce74" table:formula="of:=[.H186]-[.$H$3]" office:value-type="float" office:value="157.861220886276" calcext:value-type="float">
            <text:p>+158</text:p>
          </table:table-cell>
          <table:table-cell table:style-name="ce130" table:formula="of:=([.H186]-[.$H$3])/[.$H$3]" office:value-type="percentage" office:value="0.0157861220886276" calcext:value-type="percentage">
            <text:p>+1.6%</text:p>
          </table:table-cell>
          <table:table-cell table:number-columns-repeated="16373"/>
        </table:table-row>
        <table:table-row table:style-name="ro3">
          <table:table-cell table:style-name="ce11" office:value-type="float" office:value="184" calcext:value-type="float">
            <text:p>184</text:p>
          </table:table-cell>
          <table:table-cell table:style-name="ce24" table:formula="of:=(RANDBETWEEN((-[.$Q$6]+[.$Q$8])*1000;([.$Q$6]+[.$Q$8])*1000)/1000)" office:value-type="percentage" office:value="-0.007" calcext:value-type="percentage">
            <text:p>-0.7%</text:p>
          </table:table-cell>
          <table:table-cell table:style-name="ce37" table:formula="of:=[.C186]*(1+[.B187])" office:value-type="float" office:value="12029.1775257619" calcext:value-type="float">
            <text:p>12,029</text:p>
          </table:table-cell>
          <table:table-cell table:style-name="ce42" table:formula="of:=[.C187]-[.$C$3]" office:value-type="float" office:value="2029.17752576188" calcext:value-type="float">
            <text:p>+2,029</text:p>
          </table:table-cell>
          <table:table-cell table:style-name="ce51" table:formula="of:=([.C187]-[.$C$3])/[.$C$3]" office:value-type="percentage" office:value="0.202917752576188" calcext:value-type="percentage">
            <text:p>+20.3%</text:p>
          </table:table-cell>
          <table:table-cell table:style-name="ce56" table:formula="of:=[.F186]*(1+[.$M$6]*[.B187])" office:value-type="float" office:value="6014.58876288094" calcext:value-type="float">
            <text:p>6,015</text:p>
          </table:table-cell>
          <table:table-cell table:style-name="ce56" table:formula="of:=[.G186]*(1+[.$O$6]*[.B187])" office:value-type="float" office:value="4129.5796590789" calcext:value-type="float">
            <text:p>4,130</text:p>
          </table:table-cell>
          <table:table-cell table:style-name="ce65" table:formula="of:=SUM([.F187:.G187])" office:value-type="float" office:value="10144.1684219598" calcext:value-type="float">
            <text:p>10,144</text:p>
          </table:table-cell>
          <table:table-cell table:style-name="ce74" table:formula="of:=[.H187]-[.$H$3]" office:value-type="float" office:value="144.168421959839" calcext:value-type="float">
            <text:p>+144</text:p>
          </table:table-cell>
          <table:table-cell table:style-name="ce130" table:formula="of:=([.H187]-[.$H$3])/[.$H$3]" office:value-type="percentage" office:value="0.0144168421959839" calcext:value-type="percentage">
            <text:p>+1.4%</text:p>
          </table:table-cell>
          <table:table-cell table:number-columns-repeated="16373"/>
        </table:table-row>
        <table:table-row table:style-name="ro3">
          <table:table-cell table:style-name="ce11" office:value-type="float" office:value="185" calcext:value-type="float">
            <text:p>185</text:p>
          </table:table-cell>
          <table:table-cell table:style-name="ce24" table:formula="of:=(RANDBETWEEN((-[.$Q$6]+[.$Q$8])*1000;([.$Q$6]+[.$Q$8])*1000)/1000)" office:value-type="percentage" office:value="0.001" calcext:value-type="percentage">
            <text:p>+0.1%</text:p>
          </table:table-cell>
          <table:table-cell table:style-name="ce37" table:formula="of:=[.C187]*(1+[.B188])" office:value-type="float" office:value="12041.2067032876" calcext:value-type="float">
            <text:p>12,041</text:p>
          </table:table-cell>
          <table:table-cell table:style-name="ce42" table:formula="of:=[.C188]-[.$C$3]" office:value-type="float" office:value="2041.20670328764" calcext:value-type="float">
            <text:p>+2,041</text:p>
          </table:table-cell>
          <table:table-cell table:style-name="ce51" table:formula="of:=([.C188]-[.$C$3])/[.$C$3]" office:value-type="percentage" office:value="0.204120670328764" calcext:value-type="percentage">
            <text:p>+20.4%</text:p>
          </table:table-cell>
          <table:table-cell table:style-name="ce56" table:formula="of:=[.F187]*(1+[.$M$6]*[.B188])" office:value-type="float" office:value="6020.60335164382" calcext:value-type="float">
            <text:p>6,021</text:p>
          </table:table-cell>
          <table:table-cell table:style-name="ce56" table:formula="of:=[.G187]*(1+[.$O$6]*[.B188])" office:value-type="float" office:value="4125.45007941982" calcext:value-type="float">
            <text:p>4,125</text:p>
          </table:table-cell>
          <table:table-cell table:style-name="ce65" table:formula="of:=SUM([.F188:.G188])" office:value-type="float" office:value="10146.0534310636" calcext:value-type="float">
            <text:p>10,146</text:p>
          </table:table-cell>
          <table:table-cell table:style-name="ce74" table:formula="of:=[.H188]-[.$H$3]" office:value-type="float" office:value="146.053431063639" calcext:value-type="float">
            <text:p>+146</text:p>
          </table:table-cell>
          <table:table-cell table:style-name="ce130" table:formula="of:=([.H188]-[.$H$3])/[.$H$3]" office:value-type="percentage" office:value="0.0146053431063639" calcext:value-type="percentage">
            <text:p>+1.5%</text:p>
          </table:table-cell>
          <table:table-cell table:number-columns-repeated="16373"/>
        </table:table-row>
        <table:table-row table:style-name="ro3">
          <table:table-cell table:style-name="ce11" office:value-type="float" office:value="186" calcext:value-type="float">
            <text:p>186</text:p>
          </table:table-cell>
          <table:table-cell table:style-name="ce24" table:formula="of:=(RANDBETWEEN((-[.$Q$6]+[.$Q$8])*1000;([.$Q$6]+[.$Q$8])*1000)/1000)" office:value-type="percentage" office:value="0" calcext:value-type="percentage">
            <text:p>+0.0%</text:p>
          </table:table-cell>
          <table:table-cell table:style-name="ce37" table:formula="of:=[.C188]*(1+[.B189])" office:value-type="float" office:value="12041.2067032876" calcext:value-type="float">
            <text:p>12,041</text:p>
          </table:table-cell>
          <table:table-cell table:style-name="ce42" table:formula="of:=[.C189]-[.$C$3]" office:value-type="float" office:value="2041.20670328764" calcext:value-type="float">
            <text:p>+2,041</text:p>
          </table:table-cell>
          <table:table-cell table:style-name="ce51" table:formula="of:=([.C189]-[.$C$3])/[.$C$3]" office:value-type="percentage" office:value="0.204120670328764" calcext:value-type="percentage">
            <text:p>+20.4%</text:p>
          </table:table-cell>
          <table:table-cell table:style-name="ce56" table:formula="of:=[.F188]*(1+[.$M$6]*[.B189])" office:value-type="float" office:value="6020.60335164382" calcext:value-type="float">
            <text:p>6,021</text:p>
          </table:table-cell>
          <table:table-cell table:style-name="ce56" table:formula="of:=[.G188]*(1+[.$O$6]*[.B189])" office:value-type="float" office:value="4125.45007941982" calcext:value-type="float">
            <text:p>4,125</text:p>
          </table:table-cell>
          <table:table-cell table:style-name="ce65" table:formula="of:=SUM([.F189:.G189])" office:value-type="float" office:value="10146.0534310636" calcext:value-type="float">
            <text:p>10,146</text:p>
          </table:table-cell>
          <table:table-cell table:style-name="ce74" table:formula="of:=[.H189]-[.$H$3]" office:value-type="float" office:value="146.053431063639" calcext:value-type="float">
            <text:p>+146</text:p>
          </table:table-cell>
          <table:table-cell table:style-name="ce130" table:formula="of:=([.H189]-[.$H$3])/[.$H$3]" office:value-type="percentage" office:value="0.0146053431063639" calcext:value-type="percentage">
            <text:p>+1.5%</text:p>
          </table:table-cell>
          <table:table-cell table:number-columns-repeated="16373"/>
        </table:table-row>
        <table:table-row table:style-name="ro3">
          <table:table-cell table:style-name="ce11" office:value-type="float" office:value="187" calcext:value-type="float">
            <text:p>187</text:p>
          </table:table-cell>
          <table:table-cell table:style-name="ce24" table:formula="of:=(RANDBETWEEN((-[.$Q$6]+[.$Q$8])*1000;([.$Q$6]+[.$Q$8])*1000)/1000)" office:value-type="percentage" office:value="-0.007" calcext:value-type="percentage">
            <text:p>-0.7%</text:p>
          </table:table-cell>
          <table:table-cell table:style-name="ce37" table:formula="of:=[.C189]*(1+[.B190])" office:value-type="float" office:value="11956.9182563646" calcext:value-type="float">
            <text:p>11,957</text:p>
          </table:table-cell>
          <table:table-cell table:style-name="ce42" table:formula="of:=[.C190]-[.$C$3]" office:value-type="float" office:value="1956.91825636463" calcext:value-type="float">
            <text:p>+1,957</text:p>
          </table:table-cell>
          <table:table-cell table:style-name="ce51" table:formula="of:=([.C190]-[.$C$3])/[.$C$3]" office:value-type="percentage" office:value="0.195691825636463" calcext:value-type="percentage">
            <text:p>+19.6%</text:p>
          </table:table-cell>
          <table:table-cell table:style-name="ce56" table:formula="of:=[.F189]*(1+[.$M$6]*[.B190])" office:value-type="float" office:value="5978.45912818231" calcext:value-type="float">
            <text:p>5,978</text:p>
          </table:table-cell>
          <table:table-cell table:style-name="ce56" table:formula="of:=[.G189]*(1+[.$O$6]*[.B190])" office:value-type="float" office:value="4154.32822997576" calcext:value-type="float">
            <text:p>4,154</text:p>
          </table:table-cell>
          <table:table-cell table:style-name="ce65" table:formula="of:=SUM([.F190:.G190])" office:value-type="float" office:value="10132.7873581581" calcext:value-type="float">
            <text:p>10,133</text:p>
          </table:table-cell>
          <table:table-cell table:style-name="ce74" table:formula="of:=[.H190]-[.$H$3]" office:value-type="float" office:value="132.787358158072" calcext:value-type="float">
            <text:p>+133</text:p>
          </table:table-cell>
          <table:table-cell table:style-name="ce130" table:formula="of:=([.H190]-[.$H$3])/[.$H$3]" office:value-type="percentage" office:value="0.0132787358158072" calcext:value-type="percentage">
            <text:p>+1.3%</text:p>
          </table:table-cell>
          <table:table-cell table:number-columns-repeated="16373"/>
        </table:table-row>
        <table:table-row table:style-name="ro3">
          <table:table-cell table:style-name="ce11" office:value-type="float" office:value="188" calcext:value-type="float">
            <text:p>188</text:p>
          </table:table-cell>
          <table:table-cell table:style-name="ce24" table:formula="of:=(RANDBETWEEN((-[.$Q$6]+[.$Q$8])*1000;([.$Q$6]+[.$Q$8])*1000)/1000)" office:value-type="percentage" office:value="-0.005" calcext:value-type="percentage">
            <text:p>-0.5%</text:p>
          </table:table-cell>
          <table:table-cell table:style-name="ce37" table:formula="of:=[.C190]*(1+[.B191])" office:value-type="float" office:value="11897.1336650828" calcext:value-type="float">
            <text:p>11,897</text:p>
          </table:table-cell>
          <table:table-cell table:style-name="ce42" table:formula="of:=[.C191]-[.$C$3]" office:value-type="float" office:value="1897.1336650828" calcext:value-type="float">
            <text:p>+1,897</text:p>
          </table:table-cell>
          <table:table-cell table:style-name="ce51" table:formula="of:=([.C191]-[.$C$3])/[.$C$3]" office:value-type="percentage" office:value="0.18971336650828" calcext:value-type="percentage">
            <text:p>+19.0%</text:p>
          </table:table-cell>
          <table:table-cell table:style-name="ce56" table:formula="of:=[.F190]*(1+[.$M$6]*[.B191])" office:value-type="float" office:value="5948.5668325414" calcext:value-type="float">
            <text:p>5,949</text:p>
          </table:table-cell>
          <table:table-cell table:style-name="ce56" table:formula="of:=[.G190]*(1+[.$O$6]*[.B191])" office:value-type="float" office:value="4175.09987112564" calcext:value-type="float">
            <text:p>4,175</text:p>
          </table:table-cell>
          <table:table-cell table:style-name="ce65" table:formula="of:=SUM([.F191:.G191])" office:value-type="float" office:value="10123.666703667" calcext:value-type="float">
            <text:p>10,124</text:p>
          </table:table-cell>
          <table:table-cell table:style-name="ce74" table:formula="of:=[.H191]-[.$H$3]" office:value-type="float" office:value="123.666703667037" calcext:value-type="float">
            <text:p>+124</text:p>
          </table:table-cell>
          <table:table-cell table:style-name="ce130" table:formula="of:=([.H191]-[.$H$3])/[.$H$3]" office:value-type="percentage" office:value="0.0123666703667037" calcext:value-type="percentage">
            <text:p>+1.2%</text:p>
          </table:table-cell>
          <table:table-cell table:number-columns-repeated="16373"/>
        </table:table-row>
        <table:table-row table:style-name="ro3">
          <table:table-cell table:style-name="ce11" office:value-type="float" office:value="189" calcext:value-type="float">
            <text:p>189</text:p>
          </table:table-cell>
          <table:table-cell table:style-name="ce24" table:formula="of:=(RANDBETWEEN((-[.$Q$6]+[.$Q$8])*1000;([.$Q$6]+[.$Q$8])*1000)/1000)" office:value-type="percentage" office:value="-0.005" calcext:value-type="percentage">
            <text:p>-0.5%</text:p>
          </table:table-cell>
          <table:table-cell table:style-name="ce37" table:formula="of:=[.C191]*(1+[.B192])" office:value-type="float" office:value="11837.6479967574" calcext:value-type="float">
            <text:p>11,838</text:p>
          </table:table-cell>
          <table:table-cell table:style-name="ce42" table:formula="of:=[.C192]-[.$C$3]" office:value-type="float" office:value="1837.64799675739" calcext:value-type="float">
            <text:p>+1,838</text:p>
          </table:table-cell>
          <table:table-cell table:style-name="ce51" table:formula="of:=([.C192]-[.$C$3])/[.$C$3]" office:value-type="percentage" office:value="0.183764799675739" calcext:value-type="percentage">
            <text:p>+18.4%</text:p>
          </table:table-cell>
          <table:table-cell table:style-name="ce56" table:formula="of:=[.F191]*(1+[.$M$6]*[.B192])" office:value-type="float" office:value="5918.82399837869" calcext:value-type="float">
            <text:p>5,919</text:p>
          </table:table-cell>
          <table:table-cell table:style-name="ce56" table:formula="of:=[.G191]*(1+[.$O$6]*[.B192])" office:value-type="float" office:value="4195.97537048126" calcext:value-type="float">
            <text:p>4,196</text:p>
          </table:table-cell>
          <table:table-cell table:style-name="ce65" table:formula="of:=SUM([.F192:.G192])" office:value-type="float" office:value="10114.79936886" calcext:value-type="float">
            <text:p>10,115</text:p>
          </table:table-cell>
          <table:table-cell table:style-name="ce74" table:formula="of:=[.H192]-[.$H$3]" office:value-type="float" office:value="114.799368859958" calcext:value-type="float">
            <text:p>+115</text:p>
          </table:table-cell>
          <table:table-cell table:style-name="ce130" table:formula="of:=([.H192]-[.$H$3])/[.$H$3]" office:value-type="percentage" office:value="0.0114799368859958" calcext:value-type="percentage">
            <text:p>+1.1%</text:p>
          </table:table-cell>
          <table:table-cell table:number-columns-repeated="16373"/>
        </table:table-row>
        <table:table-row table:style-name="ro3">
          <table:table-cell table:style-name="ce11" office:value-type="float" office:value="190" calcext:value-type="float">
            <text:p>190</text:p>
          </table:table-cell>
          <table:table-cell table:style-name="ce24" table:formula="of:=(RANDBETWEEN((-[.$Q$6]+[.$Q$8])*1000;([.$Q$6]+[.$Q$8])*1000)/1000)" office:value-type="percentage" office:value="0.011" calcext:value-type="percentage">
            <text:p>+1.1%</text:p>
          </table:table-cell>
          <table:table-cell table:style-name="ce37" table:formula="of:=[.C192]*(1+[.B193])" office:value-type="float" office:value="11967.8621247217" calcext:value-type="float">
            <text:p>11,968</text:p>
          </table:table-cell>
          <table:table-cell table:style-name="ce42" table:formula="of:=[.C193]-[.$C$3]" office:value-type="float" office:value="1967.86212472172" calcext:value-type="float">
            <text:p>+1,968</text:p>
          </table:table-cell>
          <table:table-cell table:style-name="ce51" table:formula="of:=([.C193]-[.$C$3])/[.$C$3]" office:value-type="percentage" office:value="0.196786212472172" calcext:value-type="percentage">
            <text:p>+19.7%</text:p>
          </table:table-cell>
          <table:table-cell table:style-name="ce56" table:formula="of:=[.F192]*(1+[.$M$6]*[.B193])" office:value-type="float" office:value="5983.93106236086" calcext:value-type="float">
            <text:p>5,984</text:p>
          </table:table-cell>
          <table:table-cell table:style-name="ce56" table:formula="of:=[.G192]*(1+[.$O$6]*[.B193])" office:value-type="float" office:value="4149.81964140597" calcext:value-type="float">
            <text:p>4,150</text:p>
          </table:table-cell>
          <table:table-cell table:style-name="ce65" table:formula="of:=SUM([.F193:.G193])" office:value-type="float" office:value="10133.7507037668" calcext:value-type="float">
            <text:p>10,134</text:p>
          </table:table-cell>
          <table:table-cell table:style-name="ce74" table:formula="of:=[.H193]-[.$H$3]" office:value-type="float" office:value="133.750703766829" calcext:value-type="float">
            <text:p>+134</text:p>
          </table:table-cell>
          <table:table-cell table:style-name="ce130" table:formula="of:=([.H193]-[.$H$3])/[.$H$3]" office:value-type="percentage" office:value="0.0133750703766829" calcext:value-type="percentage">
            <text:p>+1.3%</text:p>
          </table:table-cell>
          <table:table-cell table:number-columns-repeated="16373"/>
        </table:table-row>
        <table:table-row table:style-name="ro3">
          <table:table-cell table:style-name="ce11" office:value-type="float" office:value="191" calcext:value-type="float">
            <text:p>191</text:p>
          </table:table-cell>
          <table:table-cell table:style-name="ce24" table:formula="of:=(RANDBETWEEN((-[.$Q$6]+[.$Q$8])*1000;([.$Q$6]+[.$Q$8])*1000)/1000)" office:value-type="percentage" office:value="0.01" calcext:value-type="percentage">
            <text:p>+1.0%</text:p>
          </table:table-cell>
          <table:table-cell table:style-name="ce37" table:formula="of:=[.C193]*(1+[.B194])" office:value-type="float" office:value="12087.5407459689" calcext:value-type="float">
            <text:p>12,088</text:p>
          </table:table-cell>
          <table:table-cell table:style-name="ce42" table:formula="of:=[.C194]-[.$C$3]" office:value-type="float" office:value="2087.54074596894" calcext:value-type="float">
            <text:p>+2,088</text:p>
          </table:table-cell>
          <table:table-cell table:style-name="ce51" table:formula="of:=([.C194]-[.$C$3])/[.$C$3]" office:value-type="percentage" office:value="0.208754074596894" calcext:value-type="percentage">
            <text:p>+20.9%</text:p>
          </table:table-cell>
          <table:table-cell table:style-name="ce56" table:formula="of:=[.F193]*(1+[.$M$6]*[.B194])" office:value-type="float" office:value="6043.77037298447" calcext:value-type="float">
            <text:p>6,044</text:p>
          </table:table-cell>
          <table:table-cell table:style-name="ce56" table:formula="of:=[.G193]*(1+[.$O$6]*[.B194])" office:value-type="float" office:value="4108.32144499191" calcext:value-type="float">
            <text:p>4,108</text:p>
          </table:table-cell>
          <table:table-cell table:style-name="ce65" table:formula="of:=SUM([.F194:.G194])" office:value-type="float" office:value="10152.0918179764" calcext:value-type="float">
            <text:p>10,152</text:p>
          </table:table-cell>
          <table:table-cell table:style-name="ce74" table:formula="of:=[.H194]-[.$H$3]" office:value-type="float" office:value="152.091817976379" calcext:value-type="float">
            <text:p>+152</text:p>
          </table:table-cell>
          <table:table-cell table:style-name="ce130" table:formula="of:=([.H194]-[.$H$3])/[.$H$3]" office:value-type="percentage" office:value="0.0152091817976379" calcext:value-type="percentage">
            <text:p>+1.5%</text:p>
          </table:table-cell>
          <table:table-cell table:number-columns-repeated="16373"/>
        </table:table-row>
        <table:table-row table:style-name="ro3">
          <table:table-cell table:style-name="ce11" office:value-type="float" office:value="192" calcext:value-type="float">
            <text:p>192</text:p>
          </table:table-cell>
          <table:table-cell table:style-name="ce24" table:formula="of:=(RANDBETWEEN((-[.$Q$6]+[.$Q$8])*1000;([.$Q$6]+[.$Q$8])*1000)/1000)" office:value-type="percentage" office:value="-0.007" calcext:value-type="percentage">
            <text:p>-0.7%</text:p>
          </table:table-cell>
          <table:table-cell table:style-name="ce37" table:formula="of:=[.C194]*(1+[.B195])" office:value-type="float" office:value="12002.9279607472" calcext:value-type="float">
            <text:p>12,003</text:p>
          </table:table-cell>
          <table:table-cell table:style-name="ce42" table:formula="of:=[.C195]-[.$C$3]" office:value-type="float" office:value="2002.92796074715" calcext:value-type="float">
            <text:p>+2,003</text:p>
          </table:table-cell>
          <table:table-cell table:style-name="ce51" table:formula="of:=([.C195]-[.$C$3])/[.$C$3]" office:value-type="percentage" office:value="0.200292796074715" calcext:value-type="percentage">
            <text:p>+20.0%</text:p>
          </table:table-cell>
          <table:table-cell table:style-name="ce56" table:formula="of:=[.F194]*(1+[.$M$6]*[.B195])" office:value-type="float" office:value="6001.46398037358" calcext:value-type="float">
            <text:p>6,001</text:p>
          </table:table-cell>
          <table:table-cell table:style-name="ce56" table:formula="of:=[.G194]*(1+[.$O$6]*[.B195])" office:value-type="float" office:value="4137.07969510685" calcext:value-type="float">
            <text:p>4,137</text:p>
          </table:table-cell>
          <table:table-cell table:style-name="ce65" table:formula="of:=SUM([.F195:.G195])" office:value-type="float" office:value="10138.5436754804" calcext:value-type="float">
            <text:p>10,139</text:p>
          </table:table-cell>
          <table:table-cell table:style-name="ce74" table:formula="of:=[.H195]-[.$H$3]" office:value-type="float" office:value="138.543675480429" calcext:value-type="float">
            <text:p>+139</text:p>
          </table:table-cell>
          <table:table-cell table:style-name="ce130" table:formula="of:=([.H195]-[.$H$3])/[.$H$3]" office:value-type="percentage" office:value="0.0138543675480429" calcext:value-type="percentage">
            <text:p>+1.4%</text:p>
          </table:table-cell>
          <table:table-cell table:number-columns-repeated="16373"/>
        </table:table-row>
        <table:table-row table:style-name="ro3">
          <table:table-cell table:style-name="ce11" office:value-type="float" office:value="193" calcext:value-type="float">
            <text:p>193</text:p>
          </table:table-cell>
          <table:table-cell table:style-name="ce24" table:formula="of:=(RANDBETWEEN((-[.$Q$6]+[.$Q$8])*1000;([.$Q$6]+[.$Q$8])*1000)/1000)" office:value-type="percentage" office:value="0.003" calcext:value-type="percentage">
            <text:p>+0.3%</text:p>
          </table:table-cell>
          <table:table-cell table:style-name="ce37" table:formula="of:=[.C195]*(1+[.B196])" office:value-type="float" office:value="12038.9367446294" calcext:value-type="float">
            <text:p>12,039</text:p>
          </table:table-cell>
          <table:table-cell table:style-name="ce42" table:formula="of:=[.C196]-[.$C$3]" office:value-type="float" office:value="2038.93674462939" calcext:value-type="float">
            <text:p>+2,039</text:p>
          </table:table-cell>
          <table:table-cell table:style-name="ce51" table:formula="of:=([.C196]-[.$C$3])/[.$C$3]" office:value-type="percentage" office:value="0.203893674462939" calcext:value-type="percentage">
            <text:p>+20.4%</text:p>
          </table:table-cell>
          <table:table-cell table:style-name="ce56" table:formula="of:=[.F195]*(1+[.$M$6]*[.B196])" office:value-type="float" office:value="6019.4683723147" calcext:value-type="float">
            <text:p>6,019</text:p>
          </table:table-cell>
          <table:table-cell table:style-name="ce56" table:formula="of:=[.G195]*(1+[.$O$6]*[.B196])" office:value-type="float" office:value="4124.66845602153" calcext:value-type="float">
            <text:p>4,125</text:p>
          </table:table-cell>
          <table:table-cell table:style-name="ce65" table:formula="of:=SUM([.F196:.G196])" office:value-type="float" office:value="10144.1368283362" calcext:value-type="float">
            <text:p>10,144</text:p>
          </table:table-cell>
          <table:table-cell table:style-name="ce74" table:formula="of:=[.H196]-[.$H$3]" office:value-type="float" office:value="144.136828336228" calcext:value-type="float">
            <text:p>+144</text:p>
          </table:table-cell>
          <table:table-cell table:style-name="ce130" table:formula="of:=([.H196]-[.$H$3])/[.$H$3]" office:value-type="percentage" office:value="0.0144136828336228" calcext:value-type="percentage">
            <text:p>+1.4%</text:p>
          </table:table-cell>
          <table:table-cell table:number-columns-repeated="16373"/>
        </table:table-row>
        <table:table-row table:style-name="ro3">
          <table:table-cell table:style-name="ce11" office:value-type="float" office:value="194" calcext:value-type="float">
            <text:p>194</text:p>
          </table:table-cell>
          <table:table-cell table:style-name="ce24" table:formula="of:=(RANDBETWEEN((-[.$Q$6]+[.$Q$8])*1000;([.$Q$6]+[.$Q$8])*1000)/1000)" office:value-type="percentage" office:value="0.01" calcext:value-type="percentage">
            <text:p>+1.0%</text:p>
          </table:table-cell>
          <table:table-cell table:style-name="ce37" table:formula="of:=[.C196]*(1+[.B197])" office:value-type="float" office:value="12159.3261120757" calcext:value-type="float">
            <text:p>12,159</text:p>
          </table:table-cell>
          <table:table-cell table:style-name="ce42" table:formula="of:=[.C197]-[.$C$3]" office:value-type="float" office:value="2159.32611207569" calcext:value-type="float">
            <text:p>+2,159</text:p>
          </table:table-cell>
          <table:table-cell table:style-name="ce51" table:formula="of:=([.C197]-[.$C$3])/[.$C$3]" office:value-type="percentage" office:value="0.215932611207569" calcext:value-type="percentage">
            <text:p>+21.6%</text:p>
          </table:table-cell>
          <table:table-cell table:style-name="ce56" table:formula="of:=[.F196]*(1+[.$M$6]*[.B197])" office:value-type="float" office:value="6079.66305603784" calcext:value-type="float">
            <text:p>6,080</text:p>
          </table:table-cell>
          <table:table-cell table:style-name="ce56" table:formula="of:=[.G196]*(1+[.$O$6]*[.B197])" office:value-type="float" office:value="4083.42177146132" calcext:value-type="float">
            <text:p>4,083</text:p>
          </table:table-cell>
          <table:table-cell table:style-name="ce65" table:formula="of:=SUM([.F197:.G197])" office:value-type="float" office:value="10163.0848274992" calcext:value-type="float">
            <text:p>10,163</text:p>
          </table:table-cell>
          <table:table-cell table:style-name="ce74" table:formula="of:=[.H197]-[.$H$3]" office:value-type="float" office:value="163.08482749916" calcext:value-type="float">
            <text:p>+163</text:p>
          </table:table-cell>
          <table:table-cell table:style-name="ce130" table:formula="of:=([.H197]-[.$H$3])/[.$H$3]" office:value-type="percentage" office:value="0.016308482749916" calcext:value-type="percentage">
            <text:p>+1.6%</text:p>
          </table:table-cell>
          <table:table-cell table:number-columns-repeated="16373"/>
        </table:table-row>
        <table:table-row table:style-name="ro3">
          <table:table-cell table:style-name="ce11" office:value-type="float" office:value="195" calcext:value-type="float">
            <text:p>195</text:p>
          </table:table-cell>
          <table:table-cell table:style-name="ce24" table:formula="of:=(RANDBETWEEN((-[.$Q$6]+[.$Q$8])*1000;([.$Q$6]+[.$Q$8])*1000)/1000)" office:value-type="percentage" office:value="-0.002" calcext:value-type="percentage">
            <text:p>-0.2%</text:p>
          </table:table-cell>
          <table:table-cell table:style-name="ce37" table:formula="of:=[.C197]*(1+[.B198])" office:value-type="float" office:value="12135.0074598515" calcext:value-type="float">
            <text:p>12,135</text:p>
          </table:table-cell>
          <table:table-cell table:style-name="ce42" table:formula="of:=[.C198]-[.$C$3]" office:value-type="float" office:value="2135.00745985154" calcext:value-type="float">
            <text:p>+2,135</text:p>
          </table:table-cell>
          <table:table-cell table:style-name="ce51" table:formula="of:=([.C198]-[.$C$3])/[.$C$3]" office:value-type="percentage" office:value="0.213500745985153" calcext:value-type="percentage">
            <text:p>+21.4%</text:p>
          </table:table-cell>
          <table:table-cell table:style-name="ce56" table:formula="of:=[.F197]*(1+[.$M$6]*[.B198])" office:value-type="float" office:value="6067.50372992577" calcext:value-type="float">
            <text:p>6,068</text:p>
          </table:table-cell>
          <table:table-cell table:style-name="ce56" table:formula="of:=[.G197]*(1+[.$O$6]*[.B198])" office:value-type="float" office:value="4091.58861500424" calcext:value-type="float">
            <text:p>4,092</text:p>
          </table:table-cell>
          <table:table-cell table:style-name="ce65" table:formula="of:=SUM([.F198:.G198])" office:value-type="float" office:value="10159.09234493" calcext:value-type="float">
            <text:p>10,159</text:p>
          </table:table-cell>
          <table:table-cell table:style-name="ce74" table:formula="of:=[.H198]-[.$H$3]" office:value-type="float" office:value="159.092344930008" calcext:value-type="float">
            <text:p>+159</text:p>
          </table:table-cell>
          <table:table-cell table:style-name="ce130" table:formula="of:=([.H198]-[.$H$3])/[.$H$3]" office:value-type="percentage" office:value="0.0159092344930008" calcext:value-type="percentage">
            <text:p>+1.6%</text:p>
          </table:table-cell>
          <table:table-cell table:number-columns-repeated="16373"/>
        </table:table-row>
        <table:table-row table:style-name="ro3">
          <table:table-cell table:style-name="ce11" office:value-type="float" office:value="196" calcext:value-type="float">
            <text:p>196</text:p>
          </table:table-cell>
          <table:table-cell table:style-name="ce24" table:formula="of:=(RANDBETWEEN((-[.$Q$6]+[.$Q$8])*1000;([.$Q$6]+[.$Q$8])*1000)/1000)" office:value-type="percentage" office:value="0.001" calcext:value-type="percentage">
            <text:p>+0.1%</text:p>
          </table:table-cell>
          <table:table-cell table:style-name="ce37" table:formula="of:=[.C198]*(1+[.B199])" office:value-type="float" office:value="12147.1424673114" calcext:value-type="float">
            <text:p>12,147</text:p>
          </table:table-cell>
          <table:table-cell table:style-name="ce42" table:formula="of:=[.C199]-[.$C$3]" office:value-type="float" office:value="2147.14246731139" calcext:value-type="float">
            <text:p>+2,147</text:p>
          </table:table-cell>
          <table:table-cell table:style-name="ce51" table:formula="of:=([.C199]-[.$C$3])/[.$C$3]" office:value-type="percentage" office:value="0.214714246731139" calcext:value-type="percentage">
            <text:p>+21.5%</text:p>
          </table:table-cell>
          <table:table-cell table:style-name="ce56" table:formula="of:=[.F198]*(1+[.$M$6]*[.B199])" office:value-type="float" office:value="6073.57123365569" calcext:value-type="float">
            <text:p>6,074</text:p>
          </table:table-cell>
          <table:table-cell table:style-name="ce56" table:formula="of:=[.G198]*(1+[.$O$6]*[.B199])" office:value-type="float" office:value="4087.49702638924" calcext:value-type="float">
            <text:p>4,087</text:p>
          </table:table-cell>
          <table:table-cell table:style-name="ce65" table:formula="of:=SUM([.F199:.G199])" office:value-type="float" office:value="10161.0682600449" calcext:value-type="float">
            <text:p>10,161</text:p>
          </table:table-cell>
          <table:table-cell table:style-name="ce74" table:formula="of:=[.H199]-[.$H$3]" office:value-type="float" office:value="161.068260044929" calcext:value-type="float">
            <text:p>+161</text:p>
          </table:table-cell>
          <table:table-cell table:style-name="ce130" table:formula="of:=([.H199]-[.$H$3])/[.$H$3]" office:value-type="percentage" office:value="0.0161068260044929" calcext:value-type="percentage">
            <text:p>+1.6%</text:p>
          </table:table-cell>
          <table:table-cell table:number-columns-repeated="16373"/>
        </table:table-row>
        <table:table-row table:style-name="ro3">
          <table:table-cell table:style-name="ce11" office:value-type="float" office:value="197" calcext:value-type="float">
            <text:p>197</text:p>
          </table:table-cell>
          <table:table-cell table:style-name="ce24" table:formula="of:=(RANDBETWEEN((-[.$Q$6]+[.$Q$8])*1000;([.$Q$6]+[.$Q$8])*1000)/1000)" office:value-type="percentage" office:value="-0.008" calcext:value-type="percentage">
            <text:p>-0.8%</text:p>
          </table:table-cell>
          <table:table-cell table:style-name="ce37" table:formula="of:=[.C199]*(1+[.B200])" office:value-type="float" office:value="12049.9653275729" calcext:value-type="float">
            <text:p>12,050</text:p>
          </table:table-cell>
          <table:table-cell table:style-name="ce42" table:formula="of:=[.C200]-[.$C$3]" office:value-type="float" office:value="2049.96532757289" calcext:value-type="float">
            <text:p>+2,050</text:p>
          </table:table-cell>
          <table:table-cell table:style-name="ce51" table:formula="of:=([.C200]-[.$C$3])/[.$C$3]" office:value-type="percentage" office:value="0.204996532757289" calcext:value-type="percentage">
            <text:p>+20.5%</text:p>
          </table:table-cell>
          <table:table-cell table:style-name="ce56" table:formula="of:=[.F199]*(1+[.$M$6]*[.B200])" office:value-type="float" office:value="6024.98266378645" calcext:value-type="float">
            <text:p>6,025</text:p>
          </table:table-cell>
          <table:table-cell table:style-name="ce56" table:formula="of:=[.G199]*(1+[.$O$6]*[.B200])" office:value-type="float" office:value="4120.19700260035" calcext:value-type="float">
            <text:p>4,120</text:p>
          </table:table-cell>
          <table:table-cell table:style-name="ce65" table:formula="of:=SUM([.F200:.G200])" office:value-type="float" office:value="10145.1796663868" calcext:value-type="float">
            <text:p>10,145</text:p>
          </table:table-cell>
          <table:table-cell table:style-name="ce74" table:formula="of:=[.H200]-[.$H$3]" office:value-type="float" office:value="145.179666386797" calcext:value-type="float">
            <text:p>+145</text:p>
          </table:table-cell>
          <table:table-cell table:style-name="ce130" table:formula="of:=([.H200]-[.$H$3])/[.$H$3]" office:value-type="percentage" office:value="0.0145179666386797" calcext:value-type="percentage">
            <text:p>+1.5%</text:p>
          </table:table-cell>
          <table:table-cell table:number-columns-repeated="16373"/>
        </table:table-row>
        <table:table-row table:style-name="ro3">
          <table:table-cell table:style-name="ce11" office:value-type="float" office:value="198" calcext:value-type="float">
            <text:p>198</text:p>
          </table:table-cell>
          <table:table-cell table:style-name="ce24" table:formula="of:=(RANDBETWEEN((-[.$Q$6]+[.$Q$8])*1000;([.$Q$6]+[.$Q$8])*1000)/1000)" office:value-type="percentage" office:value="0.005" calcext:value-type="percentage">
            <text:p>+0.5%</text:p>
          </table:table-cell>
          <table:table-cell table:style-name="ce37" table:formula="of:=[.C200]*(1+[.B201])" office:value-type="float" office:value="12110.2151542108" calcext:value-type="float">
            <text:p>12,110</text:p>
          </table:table-cell>
          <table:table-cell table:style-name="ce42" table:formula="of:=[.C201]-[.$C$3]" office:value-type="float" office:value="2110.21515421076" calcext:value-type="float">
            <text:p>+2,110</text:p>
          </table:table-cell>
          <table:table-cell table:style-name="ce51" table:formula="of:=([.C201]-[.$C$3])/[.$C$3]" office:value-type="percentage" office:value="0.211021515421076" calcext:value-type="percentage">
            <text:p>+21.1%</text:p>
          </table:table-cell>
          <table:table-cell table:style-name="ce56" table:formula="of:=[.F200]*(1+[.$M$6]*[.B201])" office:value-type="float" office:value="6055.10757710538" calcext:value-type="float">
            <text:p>6,055</text:p>
          </table:table-cell>
          <table:table-cell table:style-name="ce56" table:formula="of:=[.G200]*(1+[.$O$6]*[.B201])" office:value-type="float" office:value="4099.59601758735" calcext:value-type="float">
            <text:p>4,100</text:p>
          </table:table-cell>
          <table:table-cell table:style-name="ce65" table:formula="of:=SUM([.F201:.G201])" office:value-type="float" office:value="10154.7035946927" calcext:value-type="float">
            <text:p>10,155</text:p>
          </table:table-cell>
          <table:table-cell table:style-name="ce74" table:formula="of:=[.H201]-[.$H$3]" office:value-type="float" office:value="154.703594692726" calcext:value-type="float">
            <text:p>+155</text:p>
          </table:table-cell>
          <table:table-cell table:style-name="ce130" table:formula="of:=([.H201]-[.$H$3])/[.$H$3]" office:value-type="percentage" office:value="0.0154703594692726" calcext:value-type="percentage">
            <text:p>+1.5%</text:p>
          </table:table-cell>
          <table:table-cell table:number-columns-repeated="16373"/>
        </table:table-row>
        <table:table-row table:style-name="ro3">
          <table:table-cell table:style-name="ce11" office:value-type="float" office:value="199" calcext:value-type="float">
            <text:p>199</text:p>
          </table:table-cell>
          <table:table-cell table:style-name="ce24" table:formula="of:=(RANDBETWEEN((-[.$Q$6]+[.$Q$8])*1000;([.$Q$6]+[.$Q$8])*1000)/1000)" office:value-type="percentage" office:value="0.008" calcext:value-type="percentage">
            <text:p>+0.8%</text:p>
          </table:table-cell>
          <table:table-cell table:style-name="ce37" table:formula="of:=[.C201]*(1+[.B202])" office:value-type="float" office:value="12207.0968754444" calcext:value-type="float">
            <text:p>12,207</text:p>
          </table:table-cell>
          <table:table-cell table:style-name="ce42" table:formula="of:=[.C202]-[.$C$3]" office:value-type="float" office:value="2207.09687544444" calcext:value-type="float">
            <text:p>+2,207</text:p>
          </table:table-cell>
          <table:table-cell table:style-name="ce51" table:formula="of:=([.C202]-[.$C$3])/[.$C$3]" office:value-type="percentage" office:value="0.220709687544444" calcext:value-type="percentage">
            <text:p>+22.1%</text:p>
          </table:table-cell>
          <table:table-cell table:style-name="ce56" table:formula="of:=[.F201]*(1+[.$M$6]*[.B202])" office:value-type="float" office:value="6103.54843772222" calcext:value-type="float">
            <text:p>6,104</text:p>
          </table:table-cell>
          <table:table-cell table:style-name="ce56" table:formula="of:=[.G201]*(1+[.$O$6]*[.B202])" office:value-type="float" office:value="4066.79924944665" calcext:value-type="float">
            <text:p>4,067</text:p>
          </table:table-cell>
          <table:table-cell table:style-name="ce65" table:formula="of:=SUM([.F202:.G202])" office:value-type="float" office:value="10170.3476871689" calcext:value-type="float">
            <text:p>10,170</text:p>
          </table:table-cell>
          <table:table-cell table:style-name="ce74" table:formula="of:=[.H202]-[.$H$3]" office:value-type="float" office:value="170.347687168869" calcext:value-type="float">
            <text:p>+170</text:p>
          </table:table-cell>
          <table:table-cell table:style-name="ce130" table:formula="of:=([.H202]-[.$H$3])/[.$H$3]" office:value-type="percentage" office:value="0.0170347687168869" calcext:value-type="percentage">
            <text:p>+1.7%</text:p>
          </table:table-cell>
          <table:table-cell table:number-columns-repeated="16373"/>
        </table:table-row>
        <table:table-row table:style-name="ro3">
          <table:table-cell table:style-name="ce11" office:value-type="float" office:value="200" calcext:value-type="float">
            <text:p>200</text:p>
          </table:table-cell>
          <table:table-cell table:style-name="ce24" table:formula="of:=(RANDBETWEEN((-[.$Q$6]+[.$Q$8])*1000;([.$Q$6]+[.$Q$8])*1000)/1000)" office:value-type="percentage" office:value="-0.004" calcext:value-type="percentage">
            <text:p>-0.4%</text:p>
          </table:table-cell>
          <table:table-cell table:style-name="ce37" table:formula="of:=[.C202]*(1+[.B203])" office:value-type="float" office:value="12158.2684879427" calcext:value-type="float">
            <text:p>12,158</text:p>
          </table:table-cell>
          <table:table-cell table:style-name="ce42" table:formula="of:=[.C203]-[.$C$3]" office:value-type="float" office:value="2158.26848794266" calcext:value-type="float">
            <text:p>+2,158</text:p>
          </table:table-cell>
          <table:table-cell table:style-name="ce51" table:formula="of:=([.C203]-[.$C$3])/[.$C$3]" office:value-type="percentage" office:value="0.215826848794266" calcext:value-type="percentage">
            <text:p>+21.6%</text:p>
          </table:table-cell>
          <table:table-cell table:style-name="ce56" table:formula="of:=[.F202]*(1+[.$M$6]*[.B203])" office:value-type="float" office:value="6079.13424397133" calcext:value-type="float">
            <text:p>6,079</text:p>
          </table:table-cell>
          <table:table-cell table:style-name="ce56" table:formula="of:=[.G202]*(1+[.$O$6]*[.B203])" office:value-type="float" office:value="4083.06644644444" calcext:value-type="float">
            <text:p>4,083</text:p>
          </table:table-cell>
          <table:table-cell table:style-name="ce65" table:formula="of:=SUM([.F203:.G203])" office:value-type="float" office:value="10162.2006904158" calcext:value-type="float">
            <text:p>10,162</text:p>
          </table:table-cell>
          <table:table-cell table:style-name="ce74" table:formula="of:=[.H203]-[.$H$3]" office:value-type="float" office:value="162.200690415768" calcext:value-type="float">
            <text:p>+162</text:p>
          </table:table-cell>
          <table:table-cell table:style-name="ce130" table:formula="of:=([.H203]-[.$H$3])/[.$H$3]" office:value-type="percentage" office:value="0.0162200690415768" calcext:value-type="percentage">
            <text:p>+1.6%</text:p>
          </table:table-cell>
          <table:table-cell table:number-columns-repeated="16373"/>
        </table:table-row>
        <table:table-row table:style-name="ro3">
          <table:table-cell table:style-name="ce11" office:value-type="float" office:value="201" calcext:value-type="float">
            <text:p>201</text:p>
          </table:table-cell>
          <table:table-cell table:style-name="ce24" table:formula="of:=(RANDBETWEEN((-[.$Q$6]+[.$Q$8])*1000;([.$Q$6]+[.$Q$8])*1000)/1000)" office:value-type="percentage" office:value="-0.001" calcext:value-type="percentage">
            <text:p>-0.1%</text:p>
          </table:table-cell>
          <table:table-cell table:style-name="ce37" table:formula="of:=[.C203]*(1+[.B204])" office:value-type="float" office:value="12146.1102194547" calcext:value-type="float">
            <text:p>12,146</text:p>
          </table:table-cell>
          <table:table-cell table:style-name="ce42" table:formula="of:=[.C204]-[.$C$3]" office:value-type="float" office:value="2146.11021945472" calcext:value-type="float">
            <text:p>+2,146</text:p>
          </table:table-cell>
          <table:table-cell table:style-name="ce51" table:formula="of:=([.C204]-[.$C$3])/[.$C$3]" office:value-type="percentage" office:value="0.214611021945472" calcext:value-type="percentage">
            <text:p>+21.5%</text:p>
          </table:table-cell>
          <table:table-cell table:style-name="ce56" table:formula="of:=[.F203]*(1+[.$M$6]*[.B204])" office:value-type="float" office:value="6073.05510972736" calcext:value-type="float">
            <text:p>6,073</text:p>
          </table:table-cell>
          <table:table-cell table:style-name="ce56" table:formula="of:=[.G203]*(1+[.$O$6]*[.B204])" office:value-type="float" office:value="4087.14951289088" calcext:value-type="float">
            <text:p>4,087</text:p>
          </table:table-cell>
          <table:table-cell table:style-name="ce65" table:formula="of:=SUM([.F204:.G204])" office:value-type="float" office:value="10160.2046226182" calcext:value-type="float">
            <text:p>10,160</text:p>
          </table:table-cell>
          <table:table-cell table:style-name="ce74" table:formula="of:=[.H204]-[.$H$3]" office:value-type="float" office:value="160.204622618239" calcext:value-type="float">
            <text:p>+160</text:p>
          </table:table-cell>
          <table:table-cell table:style-name="ce130" table:formula="of:=([.H204]-[.$H$3])/[.$H$3]" office:value-type="percentage" office:value="0.0160204622618239" calcext:value-type="percentage">
            <text:p>+1.6%</text:p>
          </table:table-cell>
          <table:table-cell table:number-columns-repeated="16373"/>
        </table:table-row>
        <table:table-row table:style-name="ro3">
          <table:table-cell table:style-name="ce11" office:value-type="float" office:value="202" calcext:value-type="float">
            <text:p>202</text:p>
          </table:table-cell>
          <table:table-cell table:style-name="ce24" table:formula="of:=(RANDBETWEEN((-[.$Q$6]+[.$Q$8])*1000;([.$Q$6]+[.$Q$8])*1000)/1000)" office:value-type="percentage" office:value="0.005" calcext:value-type="percentage">
            <text:p>+0.5%</text:p>
          </table:table-cell>
          <table:table-cell table:style-name="ce37" table:formula="of:=[.C204]*(1+[.B205])" office:value-type="float" office:value="12206.840770552" calcext:value-type="float">
            <text:p>12,207</text:p>
          </table:table-cell>
          <table:table-cell table:style-name="ce42" table:formula="of:=[.C205]-[.$C$3]" office:value-type="float" office:value="2206.84077055199" calcext:value-type="float">
            <text:p>+2,207</text:p>
          </table:table-cell>
          <table:table-cell table:style-name="ce51" table:formula="of:=([.C205]-[.$C$3])/[.$C$3]" office:value-type="percentage" office:value="0.220684077055199" calcext:value-type="percentage">
            <text:p>+22.1%</text:p>
          </table:table-cell>
          <table:table-cell table:style-name="ce56" table:formula="of:=[.F204]*(1+[.$M$6]*[.B205])" office:value-type="float" office:value="6103.420385276" calcext:value-type="float">
            <text:p>6,103</text:p>
          </table:table-cell>
          <table:table-cell table:style-name="ce56" table:formula="of:=[.G204]*(1+[.$O$6]*[.B205])" office:value-type="float" office:value="4066.71376532643" calcext:value-type="float">
            <text:p>4,067</text:p>
          </table:table-cell>
          <table:table-cell table:style-name="ce65" table:formula="of:=SUM([.F205:.G205])" office:value-type="float" office:value="10170.1341506024" calcext:value-type="float">
            <text:p>10,170</text:p>
          </table:table-cell>
          <table:table-cell table:style-name="ce74" table:formula="of:=[.H205]-[.$H$3]" office:value-type="float" office:value="170.134150602422" calcext:value-type="float">
            <text:p>+170</text:p>
          </table:table-cell>
          <table:table-cell table:style-name="ce130" table:formula="of:=([.H205]-[.$H$3])/[.$H$3]" office:value-type="percentage" office:value="0.0170134150602422" calcext:value-type="percentage">
            <text:p>+1.7%</text:p>
          </table:table-cell>
          <table:table-cell table:number-columns-repeated="16373"/>
        </table:table-row>
        <table:table-row table:style-name="ro3">
          <table:table-cell table:style-name="ce11" office:value-type="float" office:value="203" calcext:value-type="float">
            <text:p>203</text:p>
          </table:table-cell>
          <table:table-cell table:style-name="ce24" table:formula="of:=(RANDBETWEEN((-[.$Q$6]+[.$Q$8])*1000;([.$Q$6]+[.$Q$8])*1000)/1000)" office:value-type="percentage" office:value="0.011" calcext:value-type="percentage">
            <text:p>+1.1%</text:p>
          </table:table-cell>
          <table:table-cell table:style-name="ce37" table:formula="of:=[.C205]*(1+[.B206])" office:value-type="float" office:value="12341.1160190281" calcext:value-type="float">
            <text:p>12,341</text:p>
          </table:table-cell>
          <table:table-cell table:style-name="ce42" table:formula="of:=[.C206]-[.$C$3]" office:value-type="float" office:value="2341.11601902806" calcext:value-type="float">
            <text:p>+2,341</text:p>
          </table:table-cell>
          <table:table-cell table:style-name="ce51" table:formula="of:=([.C206]-[.$C$3])/[.$C$3]" office:value-type="percentage" office:value="0.234111601902806" calcext:value-type="percentage">
            <text:p>+23.4%</text:p>
          </table:table-cell>
          <table:table-cell table:style-name="ce56" table:formula="of:=[.F205]*(1+[.$M$6]*[.B206])" office:value-type="float" office:value="6170.55800951403" calcext:value-type="float">
            <text:p>6,171</text:p>
          </table:table-cell>
          <table:table-cell table:style-name="ce56" table:formula="of:=[.G205]*(1+[.$O$6]*[.B206])" office:value-type="float" office:value="4021.97991390783" calcext:value-type="float">
            <text:p>4,022</text:p>
          </table:table-cell>
          <table:table-cell table:style-name="ce65" table:formula="of:=SUM([.F206:.G206])" office:value-type="float" office:value="10192.5379234219" calcext:value-type="float">
            <text:p>10,193</text:p>
          </table:table-cell>
          <table:table-cell table:style-name="ce74" table:formula="of:=[.H206]-[.$H$3]" office:value-type="float" office:value="192.537923421867" calcext:value-type="float">
            <text:p>+193</text:p>
          </table:table-cell>
          <table:table-cell table:style-name="ce130" table:formula="of:=([.H206]-[.$H$3])/[.$H$3]" office:value-type="percentage" office:value="0.0192537923421867" calcext:value-type="percentage">
            <text:p>+1.9%</text:p>
          </table:table-cell>
          <table:table-cell table:number-columns-repeated="16373"/>
        </table:table-row>
        <table:table-row table:style-name="ro3">
          <table:table-cell table:style-name="ce11" office:value-type="float" office:value="204" calcext:value-type="float">
            <text:p>204</text:p>
          </table:table-cell>
          <table:table-cell table:style-name="ce24" table:formula="of:=(RANDBETWEEN((-[.$Q$6]+[.$Q$8])*1000;([.$Q$6]+[.$Q$8])*1000)/1000)" office:value-type="percentage" office:value="-0.002" calcext:value-type="percentage">
            <text:p>-0.2%</text:p>
          </table:table-cell>
          <table:table-cell table:style-name="ce37" table:formula="of:=[.C206]*(1+[.B207])" office:value-type="float" office:value="12316.43378699" calcext:value-type="float">
            <text:p>12,316</text:p>
          </table:table-cell>
          <table:table-cell table:style-name="ce42" table:formula="of:=[.C207]-[.$C$3]" office:value-type="float" office:value="2316.43378699001" calcext:value-type="float">
            <text:p>+2,316</text:p>
          </table:table-cell>
          <table:table-cell table:style-name="ce51" table:formula="of:=([.C207]-[.$C$3])/[.$C$3]" office:value-type="percentage" office:value="0.231643378699001" calcext:value-type="percentage">
            <text:p>+23.2%</text:p>
          </table:table-cell>
          <table:table-cell table:style-name="ce56" table:formula="of:=[.F206]*(1+[.$M$6]*[.B207])" office:value-type="float" office:value="6158.216893495" calcext:value-type="float">
            <text:p>6,158</text:p>
          </table:table-cell>
          <table:table-cell table:style-name="ce56" table:formula="of:=[.G206]*(1+[.$O$6]*[.B207])" office:value-type="float" office:value="4030.02387373565" calcext:value-type="float">
            <text:p>4,030</text:p>
          </table:table-cell>
          <table:table-cell table:style-name="ce65" table:formula="of:=SUM([.F207:.G207])" office:value-type="float" office:value="10188.2407672307" calcext:value-type="float">
            <text:p>10,188</text:p>
          </table:table-cell>
          <table:table-cell table:style-name="ce74" table:formula="of:=[.H207]-[.$H$3]" office:value-type="float" office:value="188.240767230654" calcext:value-type="float">
            <text:p>+188</text:p>
          </table:table-cell>
          <table:table-cell table:style-name="ce130" table:formula="of:=([.H207]-[.$H$3])/[.$H$3]" office:value-type="percentage" office:value="0.0188240767230654" calcext:value-type="percentage">
            <text:p>+1.9%</text:p>
          </table:table-cell>
          <table:table-cell table:number-columns-repeated="16373"/>
        </table:table-row>
        <table:table-row table:style-name="ro3">
          <table:table-cell table:style-name="ce11" office:value-type="float" office:value="205" calcext:value-type="float">
            <text:p>205</text:p>
          </table:table-cell>
          <table:table-cell table:style-name="ce24" table:formula="of:=(RANDBETWEEN((-[.$Q$6]+[.$Q$8])*1000;([.$Q$6]+[.$Q$8])*1000)/1000)" office:value-type="percentage" office:value="0.002" calcext:value-type="percentage">
            <text:p>+0.2%</text:p>
          </table:table-cell>
          <table:table-cell table:style-name="ce37" table:formula="of:=[.C207]*(1+[.B208])" office:value-type="float" office:value="12341.066654564" calcext:value-type="float">
            <text:p>12,341</text:p>
          </table:table-cell>
          <table:table-cell table:style-name="ce42" table:formula="of:=[.C208]-[.$C$3]" office:value-type="float" office:value="2341.06665456399" calcext:value-type="float">
            <text:p>+2,341</text:p>
          </table:table-cell>
          <table:table-cell table:style-name="ce51" table:formula="of:=([.C208]-[.$C$3])/[.$C$3]" office:value-type="percentage" office:value="0.234106665456399" calcext:value-type="percentage">
            <text:p>+23.4%</text:p>
          </table:table-cell>
          <table:table-cell table:style-name="ce56" table:formula="of:=[.F207]*(1+[.$M$6]*[.B208])" office:value-type="float" office:value="6170.53332728199" calcext:value-type="float">
            <text:p>6,171</text:p>
          </table:table-cell>
          <table:table-cell table:style-name="ce56" table:formula="of:=[.G207]*(1+[.$O$6]*[.B208])" office:value-type="float" office:value="4021.96382598818" calcext:value-type="float">
            <text:p>4,022</text:p>
          </table:table-cell>
          <table:table-cell table:style-name="ce65" table:formula="of:=SUM([.F208:.G208])" office:value-type="float" office:value="10192.4971532702" calcext:value-type="float">
            <text:p>10,192</text:p>
          </table:table-cell>
          <table:table-cell table:style-name="ce74" table:formula="of:=[.H208]-[.$H$3]" office:value-type="float" office:value="192.497153270173" calcext:value-type="float">
            <text:p>+192</text:p>
          </table:table-cell>
          <table:table-cell table:style-name="ce130" table:formula="of:=([.H208]-[.$H$3])/[.$H$3]" office:value-type="percentage" office:value="0.0192497153270173" calcext:value-type="percentage">
            <text:p>+1.9%</text:p>
          </table:table-cell>
          <table:table-cell table:number-columns-repeated="16373"/>
        </table:table-row>
        <table:table-row table:style-name="ro3">
          <table:table-cell table:style-name="ce11" office:value-type="float" office:value="206" calcext:value-type="float">
            <text:p>206</text:p>
          </table:table-cell>
          <table:table-cell table:style-name="ce24" table:formula="of:=(RANDBETWEEN((-[.$Q$6]+[.$Q$8])*1000;([.$Q$6]+[.$Q$8])*1000)/1000)" office:value-type="percentage" office:value="0.007" calcext:value-type="percentage">
            <text:p>+0.7%</text:p>
          </table:table-cell>
          <table:table-cell table:style-name="ce37" table:formula="of:=[.C208]*(1+[.B209])" office:value-type="float" office:value="12427.4541211459" calcext:value-type="float">
            <text:p>12,427</text:p>
          </table:table-cell>
          <table:table-cell table:style-name="ce42" table:formula="of:=[.C209]-[.$C$3]" office:value-type="float" office:value="2427.45412114593" calcext:value-type="float">
            <text:p>+2,427</text:p>
          </table:table-cell>
          <table:table-cell table:style-name="ce51" table:formula="of:=([.C209]-[.$C$3])/[.$C$3]" office:value-type="percentage" office:value="0.242745412114593" calcext:value-type="percentage">
            <text:p>+24.3%</text:p>
          </table:table-cell>
          <table:table-cell table:style-name="ce56" table:formula="of:=[.F208]*(1+[.$M$6]*[.B209])" office:value-type="float" office:value="6213.72706057297" calcext:value-type="float">
            <text:p>6,214</text:p>
          </table:table-cell>
          <table:table-cell table:style-name="ce56" table:formula="of:=[.G208]*(1+[.$O$6]*[.B209])" office:value-type="float" office:value="3993.81007920626" calcext:value-type="float">
            <text:p>3,994</text:p>
          </table:table-cell>
          <table:table-cell table:style-name="ce65" table:formula="of:=SUM([.F209:.G209])" office:value-type="float" office:value="10207.5371397792" calcext:value-type="float">
            <text:p>10,208</text:p>
          </table:table-cell>
          <table:table-cell table:style-name="ce74" table:formula="of:=[.H209]-[.$H$3]" office:value-type="float" office:value="207.53713977923" calcext:value-type="float">
            <text:p>+208</text:p>
          </table:table-cell>
          <table:table-cell table:style-name="ce130" table:formula="of:=([.H209]-[.$H$3])/[.$H$3]" office:value-type="percentage" office:value="0.020753713977923" calcext:value-type="percentage">
            <text:p>+2.1%</text:p>
          </table:table-cell>
          <table:table-cell table:number-columns-repeated="16373"/>
        </table:table-row>
        <table:table-row table:style-name="ro3">
          <table:table-cell table:style-name="ce11" office:value-type="float" office:value="207" calcext:value-type="float">
            <text:p>207</text:p>
          </table:table-cell>
          <table:table-cell table:style-name="ce24" table:formula="of:=(RANDBETWEEN((-[.$Q$6]+[.$Q$8])*1000;([.$Q$6]+[.$Q$8])*1000)/1000)" office:value-type="percentage" office:value="-0.001" calcext:value-type="percentage">
            <text:p>-0.1%</text:p>
          </table:table-cell>
          <table:table-cell table:style-name="ce37" table:formula="of:=[.C209]*(1+[.B210])" office:value-type="float" office:value="12415.0266670248" calcext:value-type="float">
            <text:p>12,415</text:p>
          </table:table-cell>
          <table:table-cell table:style-name="ce42" table:formula="of:=[.C210]-[.$C$3]" office:value-type="float" office:value="2415.02666702479" calcext:value-type="float">
            <text:p>+2,415</text:p>
          </table:table-cell>
          <table:table-cell table:style-name="ce51" table:formula="of:=([.C210]-[.$C$3])/[.$C$3]" office:value-type="percentage" office:value="0.241502666702479" calcext:value-type="percentage">
            <text:p>+24.2%</text:p>
          </table:table-cell>
          <table:table-cell table:style-name="ce56" table:formula="of:=[.F209]*(1+[.$M$6]*[.B210])" office:value-type="float" office:value="6207.5133335124" calcext:value-type="float">
            <text:p>6,208</text:p>
          </table:table-cell>
          <table:table-cell table:style-name="ce56" table:formula="of:=[.G209]*(1+[.$O$6]*[.B210])" office:value-type="float" office:value="3997.80388928547" calcext:value-type="float">
            <text:p>3,998</text:p>
          </table:table-cell>
          <table:table-cell table:style-name="ce65" table:formula="of:=SUM([.F210:.G210])" office:value-type="float" office:value="10205.3172227979" calcext:value-type="float">
            <text:p>10,205</text:p>
          </table:table-cell>
          <table:table-cell table:style-name="ce74" table:formula="of:=[.H210]-[.$H$3]" office:value-type="float" office:value="205.317222797861" calcext:value-type="float">
            <text:p>+205</text:p>
          </table:table-cell>
          <table:table-cell table:style-name="ce130" table:formula="of:=([.H210]-[.$H$3])/[.$H$3]" office:value-type="percentage" office:value="0.0205317222797861" calcext:value-type="percentage">
            <text:p>+2.1%</text:p>
          </table:table-cell>
          <table:table-cell table:number-columns-repeated="16373"/>
        </table:table-row>
        <table:table-row table:style-name="ro3">
          <table:table-cell table:style-name="ce11" office:value-type="float" office:value="208" calcext:value-type="float">
            <text:p>208</text:p>
          </table:table-cell>
          <table:table-cell table:style-name="ce24" table:formula="of:=(RANDBETWEEN((-[.$Q$6]+[.$Q$8])*1000;([.$Q$6]+[.$Q$8])*1000)/1000)" office:value-type="percentage" office:value="-0.009" calcext:value-type="percentage">
            <text:p>-0.9%</text:p>
          </table:table-cell>
          <table:table-cell table:style-name="ce37" table:formula="of:=[.C210]*(1+[.B211])" office:value-type="float" office:value="12303.2914270216" calcext:value-type="float">
            <text:p>12,303</text:p>
          </table:table-cell>
          <table:table-cell table:style-name="ce42" table:formula="of:=[.C211]-[.$C$3]" office:value-type="float" office:value="2303.29142702157" calcext:value-type="float">
            <text:p>+2,303</text:p>
          </table:table-cell>
          <table:table-cell table:style-name="ce51" table:formula="of:=([.C211]-[.$C$3])/[.$C$3]" office:value-type="percentage" office:value="0.230329142702157" calcext:value-type="percentage">
            <text:p>+23.0%</text:p>
          </table:table-cell>
          <table:table-cell table:style-name="ce56" table:formula="of:=[.F210]*(1+[.$M$6]*[.B211])" office:value-type="float" office:value="6151.64571351078" calcext:value-type="float">
            <text:p>6,152</text:p>
          </table:table-cell>
          <table:table-cell table:style-name="ce56" table:formula="of:=[.G210]*(1+[.$O$6]*[.B211])" office:value-type="float" office:value="4033.78412428904" calcext:value-type="float">
            <text:p>4,034</text:p>
          </table:table-cell>
          <table:table-cell table:style-name="ce65" table:formula="of:=SUM([.F211:.G211])" office:value-type="float" office:value="10185.4298377998" calcext:value-type="float">
            <text:p>10,185</text:p>
          </table:table-cell>
          <table:table-cell table:style-name="ce74" table:formula="of:=[.H211]-[.$H$3]" office:value-type="float" office:value="185.42983779982" calcext:value-type="float">
            <text:p>+185</text:p>
          </table:table-cell>
          <table:table-cell table:style-name="ce130" table:formula="of:=([.H211]-[.$H$3])/[.$H$3]" office:value-type="percentage" office:value="0.018542983779982" calcext:value-type="percentage">
            <text:p>+1.9%</text:p>
          </table:table-cell>
          <table:table-cell table:number-columns-repeated="16373"/>
        </table:table-row>
        <table:table-row table:style-name="ro3">
          <table:table-cell table:style-name="ce11" office:value-type="float" office:value="209" calcext:value-type="float">
            <text:p>209</text:p>
          </table:table-cell>
          <table:table-cell table:style-name="ce24" table:formula="of:=(RANDBETWEEN((-[.$Q$6]+[.$Q$8])*1000;([.$Q$6]+[.$Q$8])*1000)/1000)" office:value-type="percentage" office:value="0.002" calcext:value-type="percentage">
            <text:p>+0.2%</text:p>
          </table:table-cell>
          <table:table-cell table:style-name="ce37" table:formula="of:=[.C211]*(1+[.B212])" office:value-type="float" office:value="12327.8980098756" calcext:value-type="float">
            <text:p>12,328</text:p>
          </table:table-cell>
          <table:table-cell table:style-name="ce42" table:formula="of:=[.C212]-[.$C$3]" office:value-type="float" office:value="2327.89800987561" calcext:value-type="float">
            <text:p>+2,328</text:p>
          </table:table-cell>
          <table:table-cell table:style-name="ce51" table:formula="of:=([.C212]-[.$C$3])/[.$C$3]" office:value-type="percentage" office:value="0.232789800987561" calcext:value-type="percentage">
            <text:p>+23.3%</text:p>
          </table:table-cell>
          <table:table-cell table:style-name="ce56" table:formula="of:=[.F211]*(1+[.$M$6]*[.B212])" office:value-type="float" office:value="6163.94900493781" calcext:value-type="float">
            <text:p>6,164</text:p>
          </table:table-cell>
          <table:table-cell table:style-name="ce56" table:formula="of:=[.G211]*(1+[.$O$6]*[.B212])" office:value-type="float" office:value="4025.71655604046" calcext:value-type="float">
            <text:p>4,026</text:p>
          </table:table-cell>
          <table:table-cell table:style-name="ce65" table:formula="of:=SUM([.F212:.G212])" office:value-type="float" office:value="10189.6655609783" calcext:value-type="float">
            <text:p>10,190</text:p>
          </table:table-cell>
          <table:table-cell table:style-name="ce74" table:formula="of:=[.H212]-[.$H$3]" office:value-type="float" office:value="189.665560978263" calcext:value-type="float">
            <text:p>+190</text:p>
          </table:table-cell>
          <table:table-cell table:style-name="ce130" table:formula="of:=([.H212]-[.$H$3])/[.$H$3]" office:value-type="percentage" office:value="0.0189665560978263" calcext:value-type="percentage">
            <text:p>+1.9%</text:p>
          </table:table-cell>
          <table:table-cell table:number-columns-repeated="16373"/>
        </table:table-row>
        <table:table-row table:style-name="ro3">
          <table:table-cell table:style-name="ce11" office:value-type="float" office:value="210" calcext:value-type="float">
            <text:p>210</text:p>
          </table:table-cell>
          <table:table-cell table:style-name="ce24" table:formula="of:=(RANDBETWEEN((-[.$Q$6]+[.$Q$8])*1000;([.$Q$6]+[.$Q$8])*1000)/1000)" office:value-type="percentage" office:value="0.01" calcext:value-type="percentage">
            <text:p>+1.0%</text:p>
          </table:table-cell>
          <table:table-cell table:style-name="ce37" table:formula="of:=[.C212]*(1+[.B213])" office:value-type="float" office:value="12451.1769899744" calcext:value-type="float">
            <text:p>12,451</text:p>
          </table:table-cell>
          <table:table-cell table:style-name="ce42" table:formula="of:=[.C213]-[.$C$3]" office:value-type="float" office:value="2451.17698997437" calcext:value-type="float">
            <text:p>+2,451</text:p>
          </table:table-cell>
          <table:table-cell table:style-name="ce51" table:formula="of:=([.C213]-[.$C$3])/[.$C$3]" office:value-type="percentage" office:value="0.245117698997437" calcext:value-type="percentage">
            <text:p>+24.5%</text:p>
          </table:table-cell>
          <table:table-cell table:style-name="ce56" table:formula="of:=[.F212]*(1+[.$M$6]*[.B213])" office:value-type="float" office:value="6225.58849498718" calcext:value-type="float">
            <text:p>6,226</text:p>
          </table:table-cell>
          <table:table-cell table:style-name="ce56" table:formula="of:=[.G212]*(1+[.$O$6]*[.B213])" office:value-type="float" office:value="3985.45939048005" calcext:value-type="float">
            <text:p>3,985</text:p>
          </table:table-cell>
          <table:table-cell table:style-name="ce65" table:formula="of:=SUM([.F213:.G213])" office:value-type="float" office:value="10211.0478854672" calcext:value-type="float">
            <text:p>10,211</text:p>
          </table:table-cell>
          <table:table-cell table:style-name="ce74" table:formula="of:=[.H213]-[.$H$3]" office:value-type="float" office:value="211.047885467236" calcext:value-type="float">
            <text:p>+211</text:p>
          </table:table-cell>
          <table:table-cell table:style-name="ce130" table:formula="of:=([.H213]-[.$H$3])/[.$H$3]" office:value-type="percentage" office:value="0.0211047885467237" calcext:value-type="percentage">
            <text:p>+2.1%</text:p>
          </table:table-cell>
          <table:table-cell table:number-columns-repeated="16373"/>
        </table:table-row>
        <table:table-row table:style-name="ro3">
          <table:table-cell table:style-name="ce11" office:value-type="float" office:value="211" calcext:value-type="float">
            <text:p>211</text:p>
          </table:table-cell>
          <table:table-cell table:style-name="ce24" table:formula="of:=(RANDBETWEEN((-[.$Q$6]+[.$Q$8])*1000;([.$Q$6]+[.$Q$8])*1000)/1000)" office:value-type="percentage" office:value="0.003" calcext:value-type="percentage">
            <text:p>+0.3%</text:p>
          </table:table-cell>
          <table:table-cell table:style-name="ce37" table:formula="of:=[.C213]*(1+[.B214])" office:value-type="float" office:value="12488.5305209443" calcext:value-type="float">
            <text:p>12,489</text:p>
          </table:table-cell>
          <table:table-cell table:style-name="ce42" table:formula="of:=[.C214]-[.$C$3]" office:value-type="float" office:value="2488.53052094429" calcext:value-type="float">
            <text:p>+2,489</text:p>
          </table:table-cell>
          <table:table-cell table:style-name="ce51" table:formula="of:=([.C214]-[.$C$3])/[.$C$3]" office:value-type="percentage" office:value="0.248853052094429" calcext:value-type="percentage">
            <text:p>+24.9%</text:p>
          </table:table-cell>
          <table:table-cell table:style-name="ce56" table:formula="of:=[.F213]*(1+[.$M$6]*[.B214])" office:value-type="float" office:value="6244.26526047214" calcext:value-type="float">
            <text:p>6,244</text:p>
          </table:table-cell>
          <table:table-cell table:style-name="ce56" table:formula="of:=[.G213]*(1+[.$O$6]*[.B214])" office:value-type="float" office:value="3973.50301230861" calcext:value-type="float">
            <text:p>3,974</text:p>
          </table:table-cell>
          <table:table-cell table:style-name="ce65" table:formula="of:=SUM([.F214:.G214])" office:value-type="float" office:value="10217.7682727808" calcext:value-type="float">
            <text:p>10,218</text:p>
          </table:table-cell>
          <table:table-cell table:style-name="ce74" table:formula="of:=[.H214]-[.$H$3]" office:value-type="float" office:value="217.768272780757" calcext:value-type="float">
            <text:p>+218</text:p>
          </table:table-cell>
          <table:table-cell table:style-name="ce130" table:formula="of:=([.H214]-[.$H$3])/[.$H$3]" office:value-type="percentage" office:value="0.0217768272780757" calcext:value-type="percentage">
            <text:p>+2.2%</text:p>
          </table:table-cell>
          <table:table-cell table:number-columns-repeated="16373"/>
        </table:table-row>
        <table:table-row table:style-name="ro3">
          <table:table-cell table:style-name="ce11" office:value-type="float" office:value="212" calcext:value-type="float">
            <text:p>212</text:p>
          </table:table-cell>
          <table:table-cell table:style-name="ce24" table:formula="of:=(RANDBETWEEN((-[.$Q$6]+[.$Q$8])*1000;([.$Q$6]+[.$Q$8])*1000)/1000)" office:value-type="percentage" office:value="0.001" calcext:value-type="percentage">
            <text:p>+0.1%</text:p>
          </table:table-cell>
          <table:table-cell table:style-name="ce37" table:formula="of:=[.C214]*(1+[.B215])" office:value-type="float" office:value="12501.0190514652" calcext:value-type="float">
            <text:p>12,501</text:p>
          </table:table-cell>
          <table:table-cell table:style-name="ce42" table:formula="of:=[.C215]-[.$C$3]" office:value-type="float" office:value="2501.01905146523" calcext:value-type="float">
            <text:p>+2,501</text:p>
          </table:table-cell>
          <table:table-cell table:style-name="ce51" table:formula="of:=([.C215]-[.$C$3])/[.$C$3]" office:value-type="percentage" office:value="0.250101905146523" calcext:value-type="percentage">
            <text:p>+25.0%</text:p>
          </table:table-cell>
          <table:table-cell table:style-name="ce56" table:formula="of:=[.F214]*(1+[.$M$6]*[.B215])" office:value-type="float" office:value="6250.50952573262" calcext:value-type="float">
            <text:p>6,251</text:p>
          </table:table-cell>
          <table:table-cell table:style-name="ce56" table:formula="of:=[.G214]*(1+[.$O$6]*[.B215])" office:value-type="float" office:value="3969.5295092963" calcext:value-type="float">
            <text:p>3,970</text:p>
          </table:table-cell>
          <table:table-cell table:style-name="ce65" table:formula="of:=SUM([.F215:.G215])" office:value-type="float" office:value="10220.0390350289" calcext:value-type="float">
            <text:p>10,220</text:p>
          </table:table-cell>
          <table:table-cell table:style-name="ce74" table:formula="of:=[.H215]-[.$H$3]" office:value-type="float" office:value="220.03903502892" calcext:value-type="float">
            <text:p>+220</text:p>
          </table:table-cell>
          <table:table-cell table:style-name="ce130" table:formula="of:=([.H215]-[.$H$3])/[.$H$3]" office:value-type="percentage" office:value="0.022003903502892" calcext:value-type="percentage">
            <text:p>+2.2%</text:p>
          </table:table-cell>
          <table:table-cell table:number-columns-repeated="16373"/>
        </table:table-row>
        <table:table-row table:style-name="ro3">
          <table:table-cell table:style-name="ce11" office:value-type="float" office:value="213" calcext:value-type="float">
            <text:p>213</text:p>
          </table:table-cell>
          <table:table-cell table:style-name="ce24" table:formula="of:=(RANDBETWEEN((-[.$Q$6]+[.$Q$8])*1000;([.$Q$6]+[.$Q$8])*1000)/1000)" office:value-type="percentage" office:value="0.006" calcext:value-type="percentage">
            <text:p>+0.6%</text:p>
          </table:table-cell>
          <table:table-cell table:style-name="ce37" table:formula="of:=[.C215]*(1+[.B216])" office:value-type="float" office:value="12576.025165774" calcext:value-type="float">
            <text:p>12,576</text:p>
          </table:table-cell>
          <table:table-cell table:style-name="ce42" table:formula="of:=[.C216]-[.$C$3]" office:value-type="float" office:value="2576.02516577402" calcext:value-type="float">
            <text:p>+2,576</text:p>
          </table:table-cell>
          <table:table-cell table:style-name="ce51" table:formula="of:=([.C216]-[.$C$3])/[.$C$3]" office:value-type="percentage" office:value="0.257602516577402" calcext:value-type="percentage">
            <text:p>+25.8%</text:p>
          </table:table-cell>
          <table:table-cell table:style-name="ce56" table:formula="of:=[.F215]*(1+[.$M$6]*[.B216])" office:value-type="float" office:value="6288.01258288701" calcext:value-type="float">
            <text:p>6,288</text:p>
          </table:table-cell>
          <table:table-cell table:style-name="ce56" table:formula="of:=[.G215]*(1+[.$O$6]*[.B216])" office:value-type="float" office:value="3945.71233224053" calcext:value-type="float">
            <text:p>3,946</text:p>
          </table:table-cell>
          <table:table-cell table:style-name="ce65" table:formula="of:=SUM([.F216:.G216])" office:value-type="float" office:value="10233.7249151275" calcext:value-type="float">
            <text:p>10,234</text:p>
          </table:table-cell>
          <table:table-cell table:style-name="ce74" table:formula="of:=[.H216]-[.$H$3]" office:value-type="float" office:value="233.724915127537" calcext:value-type="float">
            <text:p>+234</text:p>
          </table:table-cell>
          <table:table-cell table:style-name="ce130" table:formula="of:=([.H216]-[.$H$3])/[.$H$3]" office:value-type="percentage" office:value="0.0233724915127537" calcext:value-type="percentage">
            <text:p>+2.3%</text:p>
          </table:table-cell>
          <table:table-cell table:number-columns-repeated="16373"/>
        </table:table-row>
        <table:table-row table:style-name="ro3">
          <table:table-cell table:style-name="ce11" office:value-type="float" office:value="214" calcext:value-type="float">
            <text:p>214</text:p>
          </table:table-cell>
          <table:table-cell table:style-name="ce24" table:formula="of:=(RANDBETWEEN((-[.$Q$6]+[.$Q$8])*1000;([.$Q$6]+[.$Q$8])*1000)/1000)" office:value-type="percentage" office:value="-0.003" calcext:value-type="percentage">
            <text:p>-0.3%</text:p>
          </table:table-cell>
          <table:table-cell table:style-name="ce37" table:formula="of:=[.C216]*(1+[.B217])" office:value-type="float" office:value="12538.2970902767" calcext:value-type="float">
            <text:p>12,538</text:p>
          </table:table-cell>
          <table:table-cell table:style-name="ce42" table:formula="of:=[.C217]-[.$C$3]" office:value-type="float" office:value="2538.2970902767" calcext:value-type="float">
            <text:p>+2,538</text:p>
          </table:table-cell>
          <table:table-cell table:style-name="ce51" table:formula="of:=([.C217]-[.$C$3])/[.$C$3]" office:value-type="percentage" office:value="0.25382970902767" calcext:value-type="percentage">
            <text:p>+25.4%</text:p>
          </table:table-cell>
          <table:table-cell table:style-name="ce56" table:formula="of:=[.F216]*(1+[.$M$6]*[.B217])" office:value-type="float" office:value="6269.14854513835" calcext:value-type="float">
            <text:p>6,269</text:p>
          </table:table-cell>
          <table:table-cell table:style-name="ce56" table:formula="of:=[.G216]*(1+[.$O$6]*[.B217])" office:value-type="float" office:value="3957.54946923725" calcext:value-type="float">
            <text:p>3,958</text:p>
          </table:table-cell>
          <table:table-cell table:style-name="ce65" table:formula="of:=SUM([.F217:.G217])" office:value-type="float" office:value="10226.6980143756" calcext:value-type="float">
            <text:p>10,227</text:p>
          </table:table-cell>
          <table:table-cell table:style-name="ce74" table:formula="of:=[.H217]-[.$H$3]" office:value-type="float" office:value="226.698014375597" calcext:value-type="float">
            <text:p>+227</text:p>
          </table:table-cell>
          <table:table-cell table:style-name="ce130" table:formula="of:=([.H217]-[.$H$3])/[.$H$3]" office:value-type="percentage" office:value="0.0226698014375597" calcext:value-type="percentage">
            <text:p>+2.3%</text:p>
          </table:table-cell>
          <table:table-cell table:number-columns-repeated="16373"/>
        </table:table-row>
        <table:table-row table:style-name="ro3">
          <table:table-cell table:style-name="ce11" office:value-type="float" office:value="215" calcext:value-type="float">
            <text:p>215</text:p>
          </table:table-cell>
          <table:table-cell table:style-name="ce24" table:formula="of:=(RANDBETWEEN((-[.$Q$6]+[.$Q$8])*1000;([.$Q$6]+[.$Q$8])*1000)/1000)" office:value-type="percentage" office:value="0" calcext:value-type="percentage">
            <text:p>+0.0%</text:p>
          </table:table-cell>
          <table:table-cell table:style-name="ce37" table:formula="of:=[.C217]*(1+[.B218])" office:value-type="float" office:value="12538.2970902767" calcext:value-type="float">
            <text:p>12,538</text:p>
          </table:table-cell>
          <table:table-cell table:style-name="ce42" table:formula="of:=[.C218]-[.$C$3]" office:value-type="float" office:value="2538.2970902767" calcext:value-type="float">
            <text:p>+2,538</text:p>
          </table:table-cell>
          <table:table-cell table:style-name="ce51" table:formula="of:=([.C218]-[.$C$3])/[.$C$3]" office:value-type="percentage" office:value="0.25382970902767" calcext:value-type="percentage">
            <text:p>+25.4%</text:p>
          </table:table-cell>
          <table:table-cell table:style-name="ce56" table:formula="of:=[.F217]*(1+[.$M$6]*[.B218])" office:value-type="float" office:value="6269.14854513835" calcext:value-type="float">
            <text:p>6,269</text:p>
          </table:table-cell>
          <table:table-cell table:style-name="ce56" table:formula="of:=[.G217]*(1+[.$O$6]*[.B218])" office:value-type="float" office:value="3957.54946923725" calcext:value-type="float">
            <text:p>3,958</text:p>
          </table:table-cell>
          <table:table-cell table:style-name="ce65" table:formula="of:=SUM([.F218:.G218])" office:value-type="float" office:value="10226.6980143756" calcext:value-type="float">
            <text:p>10,227</text:p>
          </table:table-cell>
          <table:table-cell table:style-name="ce74" table:formula="of:=[.H218]-[.$H$3]" office:value-type="float" office:value="226.698014375597" calcext:value-type="float">
            <text:p>+227</text:p>
          </table:table-cell>
          <table:table-cell table:style-name="ce130" table:formula="of:=([.H218]-[.$H$3])/[.$H$3]" office:value-type="percentage" office:value="0.0226698014375597" calcext:value-type="percentage">
            <text:p>+2.3%</text:p>
          </table:table-cell>
          <table:table-cell table:number-columns-repeated="16373"/>
        </table:table-row>
        <table:table-row table:style-name="ro3">
          <table:table-cell table:style-name="ce11" office:value-type="float" office:value="216" calcext:value-type="float">
            <text:p>216</text:p>
          </table:table-cell>
          <table:table-cell table:style-name="ce24" table:formula="of:=(RANDBETWEEN((-[.$Q$6]+[.$Q$8])*1000;([.$Q$6]+[.$Q$8])*1000)/1000)" office:value-type="percentage" office:value="-0.008" calcext:value-type="percentage">
            <text:p>-0.8%</text:p>
          </table:table-cell>
          <table:table-cell table:style-name="ce37" table:formula="of:=[.C218]*(1+[.B219])" office:value-type="float" office:value="12437.9907135545" calcext:value-type="float">
            <text:p>12,438</text:p>
          </table:table-cell>
          <table:table-cell table:style-name="ce42" table:formula="of:=[.C219]-[.$C$3]" office:value-type="float" office:value="2437.99071355449" calcext:value-type="float">
            <text:p>+2,438</text:p>
          </table:table-cell>
          <table:table-cell table:style-name="ce51" table:formula="of:=([.C219]-[.$C$3])/[.$C$3]" office:value-type="percentage" office:value="0.243799071355449" calcext:value-type="percentage">
            <text:p>+24.4%</text:p>
          </table:table-cell>
          <table:table-cell table:style-name="ce56" table:formula="of:=[.F218]*(1+[.$M$6]*[.B219])" office:value-type="float" office:value="6218.99535677724" calcext:value-type="float">
            <text:p>6,219</text:p>
          </table:table-cell>
          <table:table-cell table:style-name="ce56" table:formula="of:=[.G218]*(1+[.$O$6]*[.B219])" office:value-type="float" office:value="3989.20986499115" calcext:value-type="float">
            <text:p>3,989</text:p>
          </table:table-cell>
          <table:table-cell table:style-name="ce65" table:formula="of:=SUM([.F219:.G219])" office:value-type="float" office:value="10208.2052217684" calcext:value-type="float">
            <text:p>10,208</text:p>
          </table:table-cell>
          <table:table-cell table:style-name="ce74" table:formula="of:=[.H219]-[.$H$3]" office:value-type="float" office:value="208.205221768389" calcext:value-type="float">
            <text:p>+208</text:p>
          </table:table-cell>
          <table:table-cell table:style-name="ce130" table:formula="of:=([.H219]-[.$H$3])/[.$H$3]" office:value-type="percentage" office:value="0.0208205221768389" calcext:value-type="percentage">
            <text:p>+2.1%</text:p>
          </table:table-cell>
          <table:table-cell table:number-columns-repeated="16373"/>
        </table:table-row>
        <table:table-row table:style-name="ro3">
          <table:table-cell table:style-name="ce11" office:value-type="float" office:value="217" calcext:value-type="float">
            <text:p>217</text:p>
          </table:table-cell>
          <table:table-cell table:style-name="ce24" table:formula="of:=(RANDBETWEEN((-[.$Q$6]+[.$Q$8])*1000;([.$Q$6]+[.$Q$8])*1000)/1000)" office:value-type="percentage" office:value="-0.007" calcext:value-type="percentage">
            <text:p>-0.7%</text:p>
          </table:table-cell>
          <table:table-cell table:style-name="ce37" table:formula="of:=[.C219]*(1+[.B220])" office:value-type="float" office:value="12350.9247785596" calcext:value-type="float">
            <text:p>12,351</text:p>
          </table:table-cell>
          <table:table-cell table:style-name="ce42" table:formula="of:=[.C220]-[.$C$3]" office:value-type="float" office:value="2350.9247785596" calcext:value-type="float">
            <text:p>+2,351</text:p>
          </table:table-cell>
          <table:table-cell table:style-name="ce51" table:formula="of:=([.C220]-[.$C$3])/[.$C$3]" office:value-type="percentage" office:value="0.23509247785596" calcext:value-type="percentage">
            <text:p>+23.5%</text:p>
          </table:table-cell>
          <table:table-cell table:style-name="ce56" table:formula="of:=[.F219]*(1+[.$M$6]*[.B220])" office:value-type="float" office:value="6175.4623892798" calcext:value-type="float">
            <text:p>6,175</text:p>
          </table:table-cell>
          <table:table-cell table:style-name="ce56" table:formula="of:=[.G219]*(1+[.$O$6]*[.B220])" office:value-type="float" office:value="4017.13433404608" calcext:value-type="float">
            <text:p>4,017</text:p>
          </table:table-cell>
          <table:table-cell table:style-name="ce65" table:formula="of:=SUM([.F220:.G220])" office:value-type="float" office:value="10192.5967233259" calcext:value-type="float">
            <text:p>10,193</text:p>
          </table:table-cell>
          <table:table-cell table:style-name="ce74" table:formula="of:=[.H220]-[.$H$3]" office:value-type="float" office:value="192.596723325885" calcext:value-type="float">
            <text:p>+193</text:p>
          </table:table-cell>
          <table:table-cell table:style-name="ce130" table:formula="of:=([.H220]-[.$H$3])/[.$H$3]" office:value-type="percentage" office:value="0.0192596723325885" calcext:value-type="percentage">
            <text:p>+1.9%</text:p>
          </table:table-cell>
          <table:table-cell table:number-columns-repeated="16373"/>
        </table:table-row>
        <table:table-row table:style-name="ro3">
          <table:table-cell table:style-name="ce11" office:value-type="float" office:value="218" calcext:value-type="float">
            <text:p>218</text:p>
          </table:table-cell>
          <table:table-cell table:style-name="ce24" table:formula="of:=(RANDBETWEEN((-[.$Q$6]+[.$Q$8])*1000;([.$Q$6]+[.$Q$8])*1000)/1000)" office:value-type="percentage" office:value="-0.001" calcext:value-type="percentage">
            <text:p>-0.1%</text:p>
          </table:table-cell>
          <table:table-cell table:style-name="ce37" table:formula="of:=[.C220]*(1+[.B221])" office:value-type="float" office:value="12338.573853781" calcext:value-type="float">
            <text:p>12,339</text:p>
          </table:table-cell>
          <table:table-cell table:style-name="ce42" table:formula="of:=[.C221]-[.$C$3]" office:value-type="float" office:value="2338.57385378104" calcext:value-type="float">
            <text:p>+2,339</text:p>
          </table:table-cell>
          <table:table-cell table:style-name="ce51" table:formula="of:=([.C221]-[.$C$3])/[.$C$3]" office:value-type="percentage" office:value="0.233857385378104" calcext:value-type="percentage">
            <text:p>+23.4%</text:p>
          </table:table-cell>
          <table:table-cell table:style-name="ce56" table:formula="of:=[.F220]*(1+[.$M$6]*[.B221])" office:value-type="float" office:value="6169.28692689052" calcext:value-type="float">
            <text:p>6,169</text:p>
          </table:table-cell>
          <table:table-cell table:style-name="ce56" table:formula="of:=[.G220]*(1+[.$O$6]*[.B221])" office:value-type="float" office:value="4021.15146838013" calcext:value-type="float">
            <text:p>4,021</text:p>
          </table:table-cell>
          <table:table-cell table:style-name="ce65" table:formula="of:=SUM([.F221:.G221])" office:value-type="float" office:value="10190.4383952707" calcext:value-type="float">
            <text:p>10,190</text:p>
          </table:table-cell>
          <table:table-cell table:style-name="ce74" table:formula="of:=[.H221]-[.$H$3]" office:value-type="float" office:value="190.438395270652" calcext:value-type="float">
            <text:p>+190</text:p>
          </table:table-cell>
          <table:table-cell table:style-name="ce130" table:formula="of:=([.H221]-[.$H$3])/[.$H$3]" office:value-type="percentage" office:value="0.0190438395270652" calcext:value-type="percentage">
            <text:p>+1.9%</text:p>
          </table:table-cell>
          <table:table-cell table:number-columns-repeated="16373"/>
        </table:table-row>
        <table:table-row table:style-name="ro3">
          <table:table-cell table:style-name="ce11" office:value-type="float" office:value="219" calcext:value-type="float">
            <text:p>219</text:p>
          </table:table-cell>
          <table:table-cell table:style-name="ce24" table:formula="of:=(RANDBETWEEN((-[.$Q$6]+[.$Q$8])*1000;([.$Q$6]+[.$Q$8])*1000)/1000)" office:value-type="percentage" office:value="0.008" calcext:value-type="percentage">
            <text:p>+0.8%</text:p>
          </table:table-cell>
          <table:table-cell table:style-name="ce37" table:formula="of:=[.C221]*(1+[.B222])" office:value-type="float" office:value="12437.2824446113" calcext:value-type="float">
            <text:p>12,437</text:p>
          </table:table-cell>
          <table:table-cell table:style-name="ce42" table:formula="of:=[.C222]-[.$C$3]" office:value-type="float" office:value="2437.28244461129" calcext:value-type="float">
            <text:p>+2,437</text:p>
          </table:table-cell>
          <table:table-cell table:style-name="ce51" table:formula="of:=([.C222]-[.$C$3])/[.$C$3]" office:value-type="percentage" office:value="0.243728244461129" calcext:value-type="percentage">
            <text:p>+24.4%</text:p>
          </table:table-cell>
          <table:table-cell table:style-name="ce56" table:formula="of:=[.F221]*(1+[.$M$6]*[.B222])" office:value-type="float" office:value="6218.64122230565" calcext:value-type="float">
            <text:p>6,219</text:p>
          </table:table-cell>
          <table:table-cell table:style-name="ce56" table:formula="of:=[.G221]*(1+[.$O$6]*[.B222])" office:value-type="float" office:value="3988.98225663309" calcext:value-type="float">
            <text:p>3,989</text:p>
          </table:table-cell>
          <table:table-cell table:style-name="ce65" table:formula="of:=SUM([.F222:.G222])" office:value-type="float" office:value="10207.6234789387" calcext:value-type="float">
            <text:p>10,208</text:p>
          </table:table-cell>
          <table:table-cell table:style-name="ce74" table:formula="of:=[.H222]-[.$H$3]" office:value-type="float" office:value="207.623478938734" calcext:value-type="float">
            <text:p>+208</text:p>
          </table:table-cell>
          <table:table-cell table:style-name="ce130" table:formula="of:=([.H222]-[.$H$3])/[.$H$3]" office:value-type="percentage" office:value="0.0207623478938734" calcext:value-type="percentage">
            <text:p>+2.1%</text:p>
          </table:table-cell>
          <table:table-cell table:number-columns-repeated="16373"/>
        </table:table-row>
        <table:table-row table:style-name="ro3">
          <table:table-cell table:style-name="ce11" office:value-type="float" office:value="220" calcext:value-type="float">
            <text:p>220</text:p>
          </table:table-cell>
          <table:table-cell table:style-name="ce24" table:formula="of:=(RANDBETWEEN((-[.$Q$6]+[.$Q$8])*1000;([.$Q$6]+[.$Q$8])*1000)/1000)" office:value-type="percentage" office:value="0.002" calcext:value-type="percentage">
            <text:p>+0.2%</text:p>
          </table:table-cell>
          <table:table-cell table:style-name="ce37" table:formula="of:=[.C222]*(1+[.B223])" office:value-type="float" office:value="12462.1570095005" calcext:value-type="float">
            <text:p>12,462</text:p>
          </table:table-cell>
          <table:table-cell table:style-name="ce42" table:formula="of:=[.C223]-[.$C$3]" office:value-type="float" office:value="2462.15700950051" calcext:value-type="float">
            <text:p>+2,462</text:p>
          </table:table-cell>
          <table:table-cell table:style-name="ce51" table:formula="of:=([.C223]-[.$C$3])/[.$C$3]" office:value-type="percentage" office:value="0.246215700950051" calcext:value-type="percentage">
            <text:p>+24.6%</text:p>
          </table:table-cell>
          <table:table-cell table:style-name="ce56" table:formula="of:=[.F222]*(1+[.$M$6]*[.B223])" office:value-type="float" office:value="6231.07850475026" calcext:value-type="float">
            <text:p>6,231</text:p>
          </table:table-cell>
          <table:table-cell table:style-name="ce56" table:formula="of:=[.G222]*(1+[.$O$6]*[.B223])" office:value-type="float" office:value="3981.00429211982" calcext:value-type="float">
            <text:p>3,981</text:p>
          </table:table-cell>
          <table:table-cell table:style-name="ce65" table:formula="of:=SUM([.F223:.G223])" office:value-type="float" office:value="10212.0827968701" calcext:value-type="float">
            <text:p>10,212</text:p>
          </table:table-cell>
          <table:table-cell table:style-name="ce74" table:formula="of:=[.H223]-[.$H$3]" office:value-type="float" office:value="212.08279687008" calcext:value-type="float">
            <text:p>+212</text:p>
          </table:table-cell>
          <table:table-cell table:style-name="ce130" table:formula="of:=([.H223]-[.$H$3])/[.$H$3]" office:value-type="percentage" office:value="0.021208279687008" calcext:value-type="percentage">
            <text:p>+2.1%</text:p>
          </table:table-cell>
          <table:table-cell table:number-columns-repeated="16373"/>
        </table:table-row>
        <table:table-row table:style-name="ro3">
          <table:table-cell table:style-name="ce11" office:value-type="float" office:value="221" calcext:value-type="float">
            <text:p>221</text:p>
          </table:table-cell>
          <table:table-cell table:style-name="ce24" table:formula="of:=(RANDBETWEEN((-[.$Q$6]+[.$Q$8])*1000;([.$Q$6]+[.$Q$8])*1000)/1000)" office:value-type="percentage" office:value="-0.005" calcext:value-type="percentage">
            <text:p>-0.5%</text:p>
          </table:table-cell>
          <table:table-cell table:style-name="ce37" table:formula="of:=[.C223]*(1+[.B224])" office:value-type="float" office:value="12399.846224453" calcext:value-type="float">
            <text:p>12,400</text:p>
          </table:table-cell>
          <table:table-cell table:style-name="ce42" table:formula="of:=[.C224]-[.$C$3]" office:value-type="float" office:value="2399.84622445301" calcext:value-type="float">
            <text:p>+2,400</text:p>
          </table:table-cell>
          <table:table-cell table:style-name="ce51" table:formula="of:=([.C224]-[.$C$3])/[.$C$3]" office:value-type="percentage" office:value="0.239984622445301" calcext:value-type="percentage">
            <text:p>+24.0%</text:p>
          </table:table-cell>
          <table:table-cell table:style-name="ce56" table:formula="of:=[.F223]*(1+[.$M$6]*[.B224])" office:value-type="float" office:value="6199.92311222651" calcext:value-type="float">
            <text:p>6,200</text:p>
          </table:table-cell>
          <table:table-cell table:style-name="ce56" table:formula="of:=[.G223]*(1+[.$O$6]*[.B224])" office:value-type="float" office:value="4000.90931358042" calcext:value-type="float">
            <text:p>4,001</text:p>
          </table:table-cell>
          <table:table-cell table:style-name="ce65" table:formula="of:=SUM([.F224:.G224])" office:value-type="float" office:value="10200.8324258069" calcext:value-type="float">
            <text:p>10,201</text:p>
          </table:table-cell>
          <table:table-cell table:style-name="ce74" table:formula="of:=[.H224]-[.$H$3]" office:value-type="float" office:value="200.832425806926" calcext:value-type="float">
            <text:p>+201</text:p>
          </table:table-cell>
          <table:table-cell table:style-name="ce130" table:formula="of:=([.H224]-[.$H$3])/[.$H$3]" office:value-type="percentage" office:value="0.0200832425806926" calcext:value-type="percentage">
            <text:p>+2.0%</text:p>
          </table:table-cell>
          <table:table-cell table:number-columns-repeated="16373"/>
        </table:table-row>
        <table:table-row table:style-name="ro3">
          <table:table-cell table:style-name="ce11" office:value-type="float" office:value="222" calcext:value-type="float">
            <text:p>222</text:p>
          </table:table-cell>
          <table:table-cell table:style-name="ce24" table:formula="of:=(RANDBETWEEN((-[.$Q$6]+[.$Q$8])*1000;([.$Q$6]+[.$Q$8])*1000)/1000)" office:value-type="percentage" office:value="0.001" calcext:value-type="percentage">
            <text:p>+0.1%</text:p>
          </table:table-cell>
          <table:table-cell table:style-name="ce37" table:formula="of:=[.C224]*(1+[.B225])" office:value-type="float" office:value="12412.2460706775" calcext:value-type="float">
            <text:p>12,412</text:p>
          </table:table-cell>
          <table:table-cell table:style-name="ce42" table:formula="of:=[.C225]-[.$C$3]" office:value-type="float" office:value="2412.24607067746" calcext:value-type="float">
            <text:p>+2,412</text:p>
          </table:table-cell>
          <table:table-cell table:style-name="ce51" table:formula="of:=([.C225]-[.$C$3])/[.$C$3]" office:value-type="percentage" office:value="0.241224607067746" calcext:value-type="percentage">
            <text:p>+24.1%</text:p>
          </table:table-cell>
          <table:table-cell table:style-name="ce56" table:formula="of:=[.F224]*(1+[.$M$6]*[.B225])" office:value-type="float" office:value="6206.12303533873" calcext:value-type="float">
            <text:p>6,206</text:p>
          </table:table-cell>
          <table:table-cell table:style-name="ce56" table:formula="of:=[.G224]*(1+[.$O$6]*[.B225])" office:value-type="float" office:value="3996.90840426684" calcext:value-type="float">
            <text:p>3,997</text:p>
          </table:table-cell>
          <table:table-cell table:style-name="ce65" table:formula="of:=SUM([.F225:.G225])" office:value-type="float" office:value="10203.0314396056" calcext:value-type="float">
            <text:p>10,203</text:p>
          </table:table-cell>
          <table:table-cell table:style-name="ce74" table:formula="of:=[.H225]-[.$H$3]" office:value-type="float" office:value="203.031439605571" calcext:value-type="float">
            <text:p>+203</text:p>
          </table:table-cell>
          <table:table-cell table:style-name="ce130" table:formula="of:=([.H225]-[.$H$3])/[.$H$3]" office:value-type="percentage" office:value="0.0203031439605571" calcext:value-type="percentage">
            <text:p>+2.0%</text:p>
          </table:table-cell>
          <table:table-cell table:number-columns-repeated="16373"/>
        </table:table-row>
        <table:table-row table:style-name="ro3">
          <table:table-cell table:style-name="ce11" office:value-type="float" office:value="223" calcext:value-type="float">
            <text:p>223</text:p>
          </table:table-cell>
          <table:table-cell table:style-name="ce24" table:formula="of:=(RANDBETWEEN((-[.$Q$6]+[.$Q$8])*1000;([.$Q$6]+[.$Q$8])*1000)/1000)" office:value-type="percentage" office:value="-0.006" calcext:value-type="percentage">
            <text:p>-0.6%</text:p>
          </table:table-cell>
          <table:table-cell table:style-name="ce37" table:formula="of:=[.C225]*(1+[.B226])" office:value-type="float" office:value="12337.7725942534" calcext:value-type="float">
            <text:p>12,338</text:p>
          </table:table-cell>
          <table:table-cell table:style-name="ce42" table:formula="of:=[.C226]-[.$C$3]" office:value-type="float" office:value="2337.7725942534" calcext:value-type="float">
            <text:p>+2,338</text:p>
          </table:table-cell>
          <table:table-cell table:style-name="ce51" table:formula="of:=([.C226]-[.$C$3])/[.$C$3]" office:value-type="percentage" office:value="0.23377725942534" calcext:value-type="percentage">
            <text:p>+23.4%</text:p>
          </table:table-cell>
          <table:table-cell table:style-name="ce56" table:formula="of:=[.F225]*(1+[.$M$6]*[.B226])" office:value-type="float" office:value="6168.8862971267" calcext:value-type="float">
            <text:p>6,169</text:p>
          </table:table-cell>
          <table:table-cell table:style-name="ce56" table:formula="of:=[.G225]*(1+[.$O$6]*[.B226])" office:value-type="float" office:value="4020.88985469244" calcext:value-type="float">
            <text:p>4,021</text:p>
          </table:table-cell>
          <table:table-cell table:style-name="ce65" table:formula="of:=SUM([.F226:.G226])" office:value-type="float" office:value="10189.7761518191" calcext:value-type="float">
            <text:p>10,190</text:p>
          </table:table-cell>
          <table:table-cell table:style-name="ce74" table:formula="of:=[.H226]-[.$H$3]" office:value-type="float" office:value="189.77615181914" calcext:value-type="float">
            <text:p>+190</text:p>
          </table:table-cell>
          <table:table-cell table:style-name="ce130" table:formula="of:=([.H226]-[.$H$3])/[.$H$3]" office:value-type="percentage" office:value="0.018977615181914" calcext:value-type="percentage">
            <text:p>+1.9%</text:p>
          </table:table-cell>
          <table:table-cell table:number-columns-repeated="16373"/>
        </table:table-row>
        <table:table-row table:style-name="ro3">
          <table:table-cell table:style-name="ce11" office:value-type="float" office:value="224" calcext:value-type="float">
            <text:p>224</text:p>
          </table:table-cell>
          <table:table-cell table:style-name="ce24" table:formula="of:=(RANDBETWEEN((-[.$Q$6]+[.$Q$8])*1000;([.$Q$6]+[.$Q$8])*1000)/1000)" office:value-type="percentage" office:value="0.01" calcext:value-type="percentage">
            <text:p>+1.0%</text:p>
          </table:table-cell>
          <table:table-cell table:style-name="ce37" table:formula="of:=[.C226]*(1+[.B227])" office:value-type="float" office:value="12461.1503201959" calcext:value-type="float">
            <text:p>12,461</text:p>
          </table:table-cell>
          <table:table-cell table:style-name="ce42" table:formula="of:=[.C227]-[.$C$3]" office:value-type="float" office:value="2461.15032019593" calcext:value-type="float">
            <text:p>+2,461</text:p>
          </table:table-cell>
          <table:table-cell table:style-name="ce51" table:formula="of:=([.C227]-[.$C$3])/[.$C$3]" office:value-type="percentage" office:value="0.246115032019593" calcext:value-type="percentage">
            <text:p>+24.6%</text:p>
          </table:table-cell>
          <table:table-cell table:style-name="ce56" table:formula="of:=[.F226]*(1+[.$M$6]*[.B227])" office:value-type="float" office:value="6230.57516009797" calcext:value-type="float">
            <text:p>6,231</text:p>
          </table:table-cell>
          <table:table-cell table:style-name="ce56" table:formula="of:=[.G226]*(1+[.$O$6]*[.B227])" office:value-type="float" office:value="3980.68095614552" calcext:value-type="float">
            <text:p>3,981</text:p>
          </table:table-cell>
          <table:table-cell table:style-name="ce65" table:formula="of:=SUM([.F227:.G227])" office:value-type="float" office:value="10211.2561162435" calcext:value-type="float">
            <text:p>10,211</text:p>
          </table:table-cell>
          <table:table-cell table:style-name="ce74" table:formula="of:=[.H227]-[.$H$3]" office:value-type="float" office:value="211.256116243481" calcext:value-type="float">
            <text:p>+211</text:p>
          </table:table-cell>
          <table:table-cell table:style-name="ce130" table:formula="of:=([.H227]-[.$H$3])/[.$H$3]" office:value-type="percentage" office:value="0.0211256116243481" calcext:value-type="percentage">
            <text:p>+2.1%</text:p>
          </table:table-cell>
          <table:table-cell table:number-columns-repeated="16373"/>
        </table:table-row>
        <table:table-row table:style-name="ro3">
          <table:table-cell table:style-name="ce11" office:value-type="float" office:value="225" calcext:value-type="float">
            <text:p>225</text:p>
          </table:table-cell>
          <table:table-cell table:style-name="ce24" table:formula="of:=(RANDBETWEEN((-[.$Q$6]+[.$Q$8])*1000;([.$Q$6]+[.$Q$8])*1000)/1000)" office:value-type="percentage" office:value="0.01" calcext:value-type="percentage">
            <text:p>+1.0%</text:p>
          </table:table-cell>
          <table:table-cell table:style-name="ce37" table:formula="of:=[.C227]*(1+[.B228])" office:value-type="float" office:value="12585.7618233979" calcext:value-type="float">
            <text:p>12,586</text:p>
          </table:table-cell>
          <table:table-cell table:style-name="ce42" table:formula="of:=[.C228]-[.$C$3]" office:value-type="float" office:value="2585.76182339789" calcext:value-type="float">
            <text:p>+2,586</text:p>
          </table:table-cell>
          <table:table-cell table:style-name="ce51" table:formula="of:=([.C228]-[.$C$3])/[.$C$3]" office:value-type="percentage" office:value="0.258576182339789" calcext:value-type="percentage">
            <text:p>+25.9%</text:p>
          </table:table-cell>
          <table:table-cell table:style-name="ce56" table:formula="of:=[.F227]*(1+[.$M$6]*[.B228])" office:value-type="float" office:value="6292.88091169894" calcext:value-type="float">
            <text:p>6,293</text:p>
          </table:table-cell>
          <table:table-cell table:style-name="ce56" table:formula="of:=[.G227]*(1+[.$O$6]*[.B228])" office:value-type="float" office:value="3940.87414658406" calcext:value-type="float">
            <text:p>3,941</text:p>
          </table:table-cell>
          <table:table-cell table:style-name="ce65" table:formula="of:=SUM([.F228:.G228])" office:value-type="float" office:value="10233.755058283" calcext:value-type="float">
            <text:p>10,234</text:p>
          </table:table-cell>
          <table:table-cell table:style-name="ce74" table:formula="of:=[.H228]-[.$H$3]" office:value-type="float" office:value="233.755058283006" calcext:value-type="float">
            <text:p>+234</text:p>
          </table:table-cell>
          <table:table-cell table:style-name="ce130" table:formula="of:=([.H228]-[.$H$3])/[.$H$3]" office:value-type="percentage" office:value="0.0233755058283006" calcext:value-type="percentage">
            <text:p>+2.3%</text:p>
          </table:table-cell>
          <table:table-cell table:number-columns-repeated="16373"/>
        </table:table-row>
        <table:table-row table:style-name="ro3">
          <table:table-cell table:style-name="ce11" office:value-type="float" office:value="226" calcext:value-type="float">
            <text:p>226</text:p>
          </table:table-cell>
          <table:table-cell table:style-name="ce24" table:formula="of:=(RANDBETWEEN((-[.$Q$6]+[.$Q$8])*1000;([.$Q$6]+[.$Q$8])*1000)/1000)" office:value-type="percentage" office:value="-0.009" calcext:value-type="percentage">
            <text:p>-0.9%</text:p>
          </table:table-cell>
          <table:table-cell table:style-name="ce37" table:formula="of:=[.C228]*(1+[.B229])" office:value-type="float" office:value="12472.4899669873" calcext:value-type="float">
            <text:p>12,472</text:p>
          </table:table-cell>
          <table:table-cell table:style-name="ce42" table:formula="of:=[.C229]-[.$C$3]" office:value-type="float" office:value="2472.48996698731" calcext:value-type="float">
            <text:p>+2,472</text:p>
          </table:table-cell>
          <table:table-cell table:style-name="ce51" table:formula="of:=([.C229]-[.$C$3])/[.$C$3]" office:value-type="percentage" office:value="0.247248996698731" calcext:value-type="percentage">
            <text:p>+24.7%</text:p>
          </table:table-cell>
          <table:table-cell table:style-name="ce56" table:formula="of:=[.F228]*(1+[.$M$6]*[.B229])" office:value-type="float" office:value="6236.24498349365" calcext:value-type="float">
            <text:p>6,236</text:p>
          </table:table-cell>
          <table:table-cell table:style-name="ce56" table:formula="of:=[.G228]*(1+[.$O$6]*[.B229])" office:value-type="float" office:value="3976.34201390332" calcext:value-type="float">
            <text:p>3,976</text:p>
          </table:table-cell>
          <table:table-cell table:style-name="ce65" table:formula="of:=SUM([.F229:.G229])" office:value-type="float" office:value="10212.586997397" calcext:value-type="float">
            <text:p>10,213</text:p>
          </table:table-cell>
          <table:table-cell table:style-name="ce74" table:formula="of:=[.H229]-[.$H$3]" office:value-type="float" office:value="212.586997396971" calcext:value-type="float">
            <text:p>+213</text:p>
          </table:table-cell>
          <table:table-cell table:style-name="ce130" table:formula="of:=([.H229]-[.$H$3])/[.$H$3]" office:value-type="percentage" office:value="0.0212586997396971" calcext:value-type="percentage">
            <text:p>+2.1%</text:p>
          </table:table-cell>
          <table:table-cell table:number-columns-repeated="16373"/>
        </table:table-row>
        <table:table-row table:style-name="ro3">
          <table:table-cell table:style-name="ce11" office:value-type="float" office:value="227" calcext:value-type="float">
            <text:p>227</text:p>
          </table:table-cell>
          <table:table-cell table:style-name="ce24" table:formula="of:=(RANDBETWEEN((-[.$Q$6]+[.$Q$8])*1000;([.$Q$6]+[.$Q$8])*1000)/1000)" office:value-type="percentage" office:value="-0.006" calcext:value-type="percentage">
            <text:p>-0.6%</text:p>
          </table:table-cell>
          <table:table-cell table:style-name="ce37" table:formula="of:=[.C229]*(1+[.B230])" office:value-type="float" office:value="12397.6550271854" calcext:value-type="float">
            <text:p>12,398</text:p>
          </table:table-cell>
          <table:table-cell table:style-name="ce42" table:formula="of:=[.C230]-[.$C$3]" office:value-type="float" office:value="2397.65502718538" calcext:value-type="float">
            <text:p>+2,398</text:p>
          </table:table-cell>
          <table:table-cell table:style-name="ce51" table:formula="of:=([.C230]-[.$C$3])/[.$C$3]" office:value-type="percentage" office:value="0.239765502718538" calcext:value-type="percentage">
            <text:p>+24.0%</text:p>
          </table:table-cell>
          <table:table-cell table:style-name="ce56" table:formula="of:=[.F229]*(1+[.$M$6]*[.B230])" office:value-type="float" office:value="6198.82751359269" calcext:value-type="float">
            <text:p>6,199</text:p>
          </table:table-cell>
          <table:table-cell table:style-name="ce56" table:formula="of:=[.G229]*(1+[.$O$6]*[.B230])" office:value-type="float" office:value="4000.20006598674" calcext:value-type="float">
            <text:p>4,000</text:p>
          </table:table-cell>
          <table:table-cell table:style-name="ce65" table:formula="of:=SUM([.F230:.G230])" office:value-type="float" office:value="10199.0275795794" calcext:value-type="float">
            <text:p>10,199</text:p>
          </table:table-cell>
          <table:table-cell table:style-name="ce74" table:formula="of:=[.H230]-[.$H$3]" office:value-type="float" office:value="199.02757957943" calcext:value-type="float">
            <text:p>+199</text:p>
          </table:table-cell>
          <table:table-cell table:style-name="ce130" table:formula="of:=([.H230]-[.$H$3])/[.$H$3]" office:value-type="percentage" office:value="0.019902757957943" calcext:value-type="percentage">
            <text:p>+2.0%</text:p>
          </table:table-cell>
          <table:table-cell table:number-columns-repeated="16373"/>
        </table:table-row>
        <table:table-row table:style-name="ro3">
          <table:table-cell table:style-name="ce11" office:value-type="float" office:value="228" calcext:value-type="float">
            <text:p>228</text:p>
          </table:table-cell>
          <table:table-cell table:style-name="ce24" table:formula="of:=(RANDBETWEEN((-[.$Q$6]+[.$Q$8])*1000;([.$Q$6]+[.$Q$8])*1000)/1000)" office:value-type="percentage" office:value="0.006" calcext:value-type="percentage">
            <text:p>+0.6%</text:p>
          </table:table-cell>
          <table:table-cell table:style-name="ce37" table:formula="of:=[.C230]*(1+[.B231])" office:value-type="float" office:value="12472.0409573485" calcext:value-type="float">
            <text:p>12,472</text:p>
          </table:table-cell>
          <table:table-cell table:style-name="ce42" table:formula="of:=[.C231]-[.$C$3]" office:value-type="float" office:value="2472.0409573485" calcext:value-type="float">
            <text:p>+2,472</text:p>
          </table:table-cell>
          <table:table-cell table:style-name="ce51" table:formula="of:=([.C231]-[.$C$3])/[.$C$3]" office:value-type="percentage" office:value="0.24720409573485" calcext:value-type="percentage">
            <text:p>+24.7%</text:p>
          </table:table-cell>
          <table:table-cell table:style-name="ce56" table:formula="of:=[.F230]*(1+[.$M$6]*[.B231])" office:value-type="float" office:value="6236.02047867425" calcext:value-type="float">
            <text:p>6,236</text:p>
          </table:table-cell>
          <table:table-cell table:style-name="ce56" table:formula="of:=[.G230]*(1+[.$O$6]*[.B231])" office:value-type="float" office:value="3976.19886559082" calcext:value-type="float">
            <text:p>3,976</text:p>
          </table:table-cell>
          <table:table-cell table:style-name="ce65" table:formula="of:=SUM([.F231:.G231])" office:value-type="float" office:value="10212.2193442651" calcext:value-type="float">
            <text:p>10,212</text:p>
          </table:table-cell>
          <table:table-cell table:style-name="ce74" table:formula="of:=[.H231]-[.$H$3]" office:value-type="float" office:value="212.219344265064" calcext:value-type="float">
            <text:p>+212</text:p>
          </table:table-cell>
          <table:table-cell table:style-name="ce130" table:formula="of:=([.H231]-[.$H$3])/[.$H$3]" office:value-type="percentage" office:value="0.0212219344265064" calcext:value-type="percentage">
            <text:p>+2.1%</text:p>
          </table:table-cell>
          <table:table-cell table:number-columns-repeated="16373"/>
        </table:table-row>
        <table:table-row table:style-name="ro3">
          <table:table-cell table:style-name="ce11" office:value-type="float" office:value="229" calcext:value-type="float">
            <text:p>229</text:p>
          </table:table-cell>
          <table:table-cell table:style-name="ce24" table:formula="of:=(RANDBETWEEN((-[.$Q$6]+[.$Q$8])*1000;([.$Q$6]+[.$Q$8])*1000)/1000)" office:value-type="percentage" office:value="0.003" calcext:value-type="percentage">
            <text:p>+0.3%</text:p>
          </table:table-cell>
          <table:table-cell table:style-name="ce37" table:formula="of:=[.C231]*(1+[.B232])" office:value-type="float" office:value="12509.4570802205" calcext:value-type="float">
            <text:p>12,509</text:p>
          </table:table-cell>
          <table:table-cell table:style-name="ce42" table:formula="of:=[.C232]-[.$C$3]" office:value-type="float" office:value="2509.45708022054" calcext:value-type="float">
            <text:p>+2,509</text:p>
          </table:table-cell>
          <table:table-cell table:style-name="ce51" table:formula="of:=([.C232]-[.$C$3])/[.$C$3]" office:value-type="percentage" office:value="0.250945708022054" calcext:value-type="percentage">
            <text:p>+25.1%</text:p>
          </table:table-cell>
          <table:table-cell table:style-name="ce56" table:formula="of:=[.F231]*(1+[.$M$6]*[.B232])" office:value-type="float" office:value="6254.72854011027" calcext:value-type="float">
            <text:p>6,255</text:p>
          </table:table-cell>
          <table:table-cell table:style-name="ce56" table:formula="of:=[.G231]*(1+[.$O$6]*[.B232])" office:value-type="float" office:value="3964.27026899404" calcext:value-type="float">
            <text:p>3,964</text:p>
          </table:table-cell>
          <table:table-cell table:style-name="ce65" table:formula="of:=SUM([.F232:.G232])" office:value-type="float" office:value="10218.9988091043" calcext:value-type="float">
            <text:p>10,219</text:p>
          </table:table-cell>
          <table:table-cell table:style-name="ce74" table:formula="of:=[.H232]-[.$H$3]" office:value-type="float" office:value="218.998809104314" calcext:value-type="float">
            <text:p>+219</text:p>
          </table:table-cell>
          <table:table-cell table:style-name="ce130" table:formula="of:=([.H232]-[.$H$3])/[.$H$3]" office:value-type="percentage" office:value="0.0218998809104314" calcext:value-type="percentage">
            <text:p>+2.2%</text:p>
          </table:table-cell>
          <table:table-cell table:number-columns-repeated="16373"/>
        </table:table-row>
        <table:table-row table:style-name="ro3">
          <table:table-cell table:style-name="ce11" office:value-type="float" office:value="230" calcext:value-type="float">
            <text:p>230</text:p>
          </table:table-cell>
          <table:table-cell table:style-name="ce24" table:formula="of:=(RANDBETWEEN((-[.$Q$6]+[.$Q$8])*1000;([.$Q$6]+[.$Q$8])*1000)/1000)" office:value-type="percentage" office:value="0.01" calcext:value-type="percentage">
            <text:p>+1.0%</text:p>
          </table:table-cell>
          <table:table-cell table:style-name="ce37" table:formula="of:=[.C232]*(1+[.B233])" office:value-type="float" office:value="12634.5516510227" calcext:value-type="float">
            <text:p>12,635</text:p>
          </table:table-cell>
          <table:table-cell table:style-name="ce42" table:formula="of:=[.C233]-[.$C$3]" office:value-type="float" office:value="2634.55165102275" calcext:value-type="float">
            <text:p>+2,635</text:p>
          </table:table-cell>
          <table:table-cell table:style-name="ce51" table:formula="of:=([.C233]-[.$C$3])/[.$C$3]" office:value-type="percentage" office:value="0.263455165102275" calcext:value-type="percentage">
            <text:p>+26.3%</text:p>
          </table:table-cell>
          <table:table-cell table:style-name="ce56" table:formula="of:=[.F232]*(1+[.$M$6]*[.B233])" office:value-type="float" office:value="6317.27582551137" calcext:value-type="float">
            <text:p>6,317</text:p>
          </table:table-cell>
          <table:table-cell table:style-name="ce56" table:formula="of:=[.G232]*(1+[.$O$6]*[.B233])" office:value-type="float" office:value="3924.6275663041" calcext:value-type="float">
            <text:p>3,925</text:p>
          </table:table-cell>
          <table:table-cell table:style-name="ce65" table:formula="of:=SUM([.F233:.G233])" office:value-type="float" office:value="10241.9033918155" calcext:value-type="float">
            <text:p>10,242</text:p>
          </table:table-cell>
          <table:table-cell table:style-name="ce74" table:formula="of:=[.H233]-[.$H$3]" office:value-type="float" office:value="241.903391815478" calcext:value-type="float">
            <text:p>+242</text:p>
          </table:table-cell>
          <table:table-cell table:style-name="ce130" table:formula="of:=([.H233]-[.$H$3])/[.$H$3]" office:value-type="percentage" office:value="0.0241903391815478" calcext:value-type="percentage">
            <text:p>+2.4%</text:p>
          </table:table-cell>
          <table:table-cell table:number-columns-repeated="16373"/>
        </table:table-row>
        <table:table-row table:style-name="ro3">
          <table:table-cell table:style-name="ce11" office:value-type="float" office:value="231" calcext:value-type="float">
            <text:p>231</text:p>
          </table:table-cell>
          <table:table-cell table:style-name="ce24" table:formula="of:=(RANDBETWEEN((-[.$Q$6]+[.$Q$8])*1000;([.$Q$6]+[.$Q$8])*1000)/1000)" office:value-type="percentage" office:value="0.001" calcext:value-type="percentage">
            <text:p>+0.1%</text:p>
          </table:table-cell>
          <table:table-cell table:style-name="ce37" table:formula="of:=[.C233]*(1+[.B234])" office:value-type="float" office:value="12647.1862026738" calcext:value-type="float">
            <text:p>12,647</text:p>
          </table:table-cell>
          <table:table-cell table:style-name="ce42" table:formula="of:=[.C234]-[.$C$3]" office:value-type="float" office:value="2647.18620267377" calcext:value-type="float">
            <text:p>+2,647</text:p>
          </table:table-cell>
          <table:table-cell table:style-name="ce51" table:formula="of:=([.C234]-[.$C$3])/[.$C$3]" office:value-type="percentage" office:value="0.264718620267377" calcext:value-type="percentage">
            <text:p>+26.5%</text:p>
          </table:table-cell>
          <table:table-cell table:style-name="ce56" table:formula="of:=[.F233]*(1+[.$M$6]*[.B234])" office:value-type="float" office:value="6323.59310133688" calcext:value-type="float">
            <text:p>6,324</text:p>
          </table:table-cell>
          <table:table-cell table:style-name="ce56" table:formula="of:=[.G233]*(1+[.$O$6]*[.B234])" office:value-type="float" office:value="3920.7029387378" calcext:value-type="float">
            <text:p>3,921</text:p>
          </table:table-cell>
          <table:table-cell table:style-name="ce65" table:formula="of:=SUM([.F234:.G234])" office:value-type="float" office:value="10244.2960400747" calcext:value-type="float">
            <text:p>10,244</text:p>
          </table:table-cell>
          <table:table-cell table:style-name="ce74" table:formula="of:=[.H234]-[.$H$3]" office:value-type="float" office:value="244.296040074683" calcext:value-type="float">
            <text:p>+244</text:p>
          </table:table-cell>
          <table:table-cell table:style-name="ce130" table:formula="of:=([.H234]-[.$H$3])/[.$H$3]" office:value-type="percentage" office:value="0.0244296040074683" calcext:value-type="percentage">
            <text:p>+2.4%</text:p>
          </table:table-cell>
          <table:table-cell table:number-columns-repeated="16373"/>
        </table:table-row>
        <table:table-row table:style-name="ro3">
          <table:table-cell table:style-name="ce11" office:value-type="float" office:value="232" calcext:value-type="float">
            <text:p>232</text:p>
          </table:table-cell>
          <table:table-cell table:style-name="ce24" table:formula="of:=(RANDBETWEEN((-[.$Q$6]+[.$Q$8])*1000;([.$Q$6]+[.$Q$8])*1000)/1000)" office:value-type="percentage" office:value="0.001" calcext:value-type="percentage">
            <text:p>+0.1%</text:p>
          </table:table-cell>
          <table:table-cell table:style-name="ce37" table:formula="of:=[.C234]*(1+[.B235])" office:value-type="float" office:value="12659.8333888764" calcext:value-type="float">
            <text:p>12,660</text:p>
          </table:table-cell>
          <table:table-cell table:style-name="ce42" table:formula="of:=[.C235]-[.$C$3]" office:value-type="float" office:value="2659.83338887644" calcext:value-type="float">
            <text:p>+2,660</text:p>
          </table:table-cell>
          <table:table-cell table:style-name="ce51" table:formula="of:=([.C235]-[.$C$3])/[.$C$3]" office:value-type="percentage" office:value="0.265983338887644" calcext:value-type="percentage">
            <text:p>+26.6%</text:p>
          </table:table-cell>
          <table:table-cell table:style-name="ce56" table:formula="of:=[.F234]*(1+[.$M$6]*[.B235])" office:value-type="float" office:value="6329.91669443822" calcext:value-type="float">
            <text:p>6,330</text:p>
          </table:table-cell>
          <table:table-cell table:style-name="ce56" table:formula="of:=[.G234]*(1+[.$O$6]*[.B235])" office:value-type="float" office:value="3916.78223579906" calcext:value-type="float">
            <text:p>3,917</text:p>
          </table:table-cell>
          <table:table-cell table:style-name="ce65" table:formula="of:=SUM([.F235:.G235])" office:value-type="float" office:value="10246.6989302373" calcext:value-type="float">
            <text:p>10,247</text:p>
          </table:table-cell>
          <table:table-cell table:style-name="ce74" table:formula="of:=[.H235]-[.$H$3]" office:value-type="float" office:value="246.698930237282" calcext:value-type="float">
            <text:p>+247</text:p>
          </table:table-cell>
          <table:table-cell table:style-name="ce130" table:formula="of:=([.H235]-[.$H$3])/[.$H$3]" office:value-type="percentage" office:value="0.0246698930237282" calcext:value-type="percentage">
            <text:p>+2.5%</text:p>
          </table:table-cell>
          <table:table-cell table:number-columns-repeated="16373"/>
        </table:table-row>
        <table:table-row table:style-name="ro3">
          <table:table-cell table:style-name="ce11" office:value-type="float" office:value="233" calcext:value-type="float">
            <text:p>233</text:p>
          </table:table-cell>
          <table:table-cell table:style-name="ce24" table:formula="of:=(RANDBETWEEN((-[.$Q$6]+[.$Q$8])*1000;([.$Q$6]+[.$Q$8])*1000)/1000)" office:value-type="percentage" office:value="0.01" calcext:value-type="percentage">
            <text:p>+1.0%</text:p>
          </table:table-cell>
          <table:table-cell table:style-name="ce37" table:formula="of:=[.C235]*(1+[.B236])" office:value-type="float" office:value="12786.4317227652" calcext:value-type="float">
            <text:p>12,786</text:p>
          </table:table-cell>
          <table:table-cell table:style-name="ce42" table:formula="of:=[.C236]-[.$C$3]" office:value-type="float" office:value="2786.4317227652" calcext:value-type="float">
            <text:p>+2,786</text:p>
          </table:table-cell>
          <table:table-cell table:style-name="ce51" table:formula="of:=([.C236]-[.$C$3])/[.$C$3]" office:value-type="percentage" office:value="0.27864317227652" calcext:value-type="percentage">
            <text:p>+27.9%</text:p>
          </table:table-cell>
          <table:table-cell table:style-name="ce56" table:formula="of:=[.F235]*(1+[.$M$6]*[.B236])" office:value-type="float" office:value="6393.2158613826" calcext:value-type="float">
            <text:p>6,393</text:p>
          </table:table-cell>
          <table:table-cell table:style-name="ce56" table:formula="of:=[.G235]*(1+[.$O$6]*[.B236])" office:value-type="float" office:value="3877.61441344107" calcext:value-type="float">
            <text:p>3,878</text:p>
          </table:table-cell>
          <table:table-cell table:style-name="ce65" table:formula="of:=SUM([.F236:.G236])" office:value-type="float" office:value="10270.8302748237" calcext:value-type="float">
            <text:p>10,271</text:p>
          </table:table-cell>
          <table:table-cell table:style-name="ce74" table:formula="of:=[.H236]-[.$H$3]" office:value-type="float" office:value="270.830274823675" calcext:value-type="float">
            <text:p>+271</text:p>
          </table:table-cell>
          <table:table-cell table:style-name="ce130" table:formula="of:=([.H236]-[.$H$3])/[.$H$3]" office:value-type="percentage" office:value="0.0270830274823675" calcext:value-type="percentage">
            <text:p>+2.7%</text:p>
          </table:table-cell>
          <table:table-cell table:number-columns-repeated="16373"/>
        </table:table-row>
        <table:table-row table:style-name="ro3">
          <table:table-cell table:style-name="ce11" office:value-type="float" office:value="234" calcext:value-type="float">
            <text:p>234</text:p>
          </table:table-cell>
          <table:table-cell table:style-name="ce24" table:formula="of:=(RANDBETWEEN((-[.$Q$6]+[.$Q$8])*1000;([.$Q$6]+[.$Q$8])*1000)/1000)" office:value-type="percentage" office:value="0.005" calcext:value-type="percentage">
            <text:p>+0.5%</text:p>
          </table:table-cell>
          <table:table-cell table:style-name="ce37" table:formula="of:=[.C236]*(1+[.B237])" office:value-type="float" office:value="12850.363881379" calcext:value-type="float">
            <text:p>12,850</text:p>
          </table:table-cell>
          <table:table-cell table:style-name="ce42" table:formula="of:=[.C237]-[.$C$3]" office:value-type="float" office:value="2850.36388137903" calcext:value-type="float">
            <text:p>+2,850</text:p>
          </table:table-cell>
          <table:table-cell table:style-name="ce51" table:formula="of:=([.C237]-[.$C$3])/[.$C$3]" office:value-type="percentage" office:value="0.285036388137903" calcext:value-type="percentage">
            <text:p>+28.5%</text:p>
          </table:table-cell>
          <table:table-cell table:style-name="ce56" table:formula="of:=[.F236]*(1+[.$M$6]*[.B237])" office:value-type="float" office:value="6425.18194068952" calcext:value-type="float">
            <text:p>6,425</text:p>
          </table:table-cell>
          <table:table-cell table:style-name="ce56" table:formula="of:=[.G236]*(1+[.$O$6]*[.B237])" office:value-type="float" office:value="3858.22634137387" calcext:value-type="float">
            <text:p>3,858</text:p>
          </table:table-cell>
          <table:table-cell table:style-name="ce65" table:formula="of:=SUM([.F237:.G237])" office:value-type="float" office:value="10283.4082820634" calcext:value-type="float">
            <text:p>10,283</text:p>
          </table:table-cell>
          <table:table-cell table:style-name="ce74" table:formula="of:=[.H237]-[.$H$3]" office:value-type="float" office:value="283.408282063381" calcext:value-type="float">
            <text:p>+283</text:p>
          </table:table-cell>
          <table:table-cell table:style-name="ce130" table:formula="of:=([.H237]-[.$H$3])/[.$H$3]" office:value-type="percentage" office:value="0.0283408282063381" calcext:value-type="percentage">
            <text:p>+2.8%</text:p>
          </table:table-cell>
          <table:table-cell table:number-columns-repeated="16373"/>
        </table:table-row>
        <table:table-row table:style-name="ro3">
          <table:table-cell table:style-name="ce11" office:value-type="float" office:value="235" calcext:value-type="float">
            <text:p>235</text:p>
          </table:table-cell>
          <table:table-cell table:style-name="ce24" table:formula="of:=(RANDBETWEEN((-[.$Q$6]+[.$Q$8])*1000;([.$Q$6]+[.$Q$8])*1000)/1000)" office:value-type="percentage" office:value="-0.009" calcext:value-type="percentage">
            <text:p>-0.9%</text:p>
          </table:table-cell>
          <table:table-cell table:style-name="ce37" table:formula="of:=[.C237]*(1+[.B238])" office:value-type="float" office:value="12734.7106064466" calcext:value-type="float">
            <text:p>12,735</text:p>
          </table:table-cell>
          <table:table-cell table:style-name="ce42" table:formula="of:=[.C238]-[.$C$3]" office:value-type="float" office:value="2734.71060644662" calcext:value-type="float">
            <text:p>+2,735</text:p>
          </table:table-cell>
          <table:table-cell table:style-name="ce51" table:formula="of:=([.C238]-[.$C$3])/[.$C$3]" office:value-type="percentage" office:value="0.273471060644662" calcext:value-type="percentage">
            <text:p>+27.3%</text:p>
          </table:table-cell>
          <table:table-cell table:style-name="ce56" table:formula="of:=[.F237]*(1+[.$M$6]*[.B238])" office:value-type="float" office:value="6367.35530322331" calcext:value-type="float">
            <text:p>6,367</text:p>
          </table:table-cell>
          <table:table-cell table:style-name="ce56" table:formula="of:=[.G237]*(1+[.$O$6]*[.B238])" office:value-type="float" office:value="3892.95037844623" calcext:value-type="float">
            <text:p>3,893</text:p>
          </table:table-cell>
          <table:table-cell table:style-name="ce65" table:formula="of:=SUM([.F238:.G238])" office:value-type="float" office:value="10260.3056816695" calcext:value-type="float">
            <text:p>10,260</text:p>
          </table:table-cell>
          <table:table-cell table:style-name="ce74" table:formula="of:=[.H238]-[.$H$3]" office:value-type="float" office:value="260.305681669541" calcext:value-type="float">
            <text:p>+260</text:p>
          </table:table-cell>
          <table:table-cell table:style-name="ce130" table:formula="of:=([.H238]-[.$H$3])/[.$H$3]" office:value-type="percentage" office:value="0.0260305681669541" calcext:value-type="percentage">
            <text:p>+2.6%</text:p>
          </table:table-cell>
          <table:table-cell table:number-columns-repeated="16373"/>
        </table:table-row>
        <table:table-row table:style-name="ro3">
          <table:table-cell table:style-name="ce11" office:value-type="float" office:value="236" calcext:value-type="float">
            <text:p>236</text:p>
          </table:table-cell>
          <table:table-cell table:style-name="ce24" table:formula="of:=(RANDBETWEEN((-[.$Q$6]+[.$Q$8])*1000;([.$Q$6]+[.$Q$8])*1000)/1000)" office:value-type="percentage" office:value="0.005" calcext:value-type="percentage">
            <text:p>+0.5%</text:p>
          </table:table-cell>
          <table:table-cell table:style-name="ce37" table:formula="of:=[.C238]*(1+[.B239])" office:value-type="float" office:value="12798.3841594789" calcext:value-type="float">
            <text:p>12,798</text:p>
          </table:table-cell>
          <table:table-cell table:style-name="ce42" table:formula="of:=[.C239]-[.$C$3]" office:value-type="float" office:value="2798.38415947885" calcext:value-type="float">
            <text:p>+2,798</text:p>
          </table:table-cell>
          <table:table-cell table:style-name="ce51" table:formula="of:=([.C239]-[.$C$3])/[.$C$3]" office:value-type="percentage" office:value="0.279838415947885" calcext:value-type="percentage">
            <text:p>+28.0%</text:p>
          </table:table-cell>
          <table:table-cell table:style-name="ce56" table:formula="of:=[.F238]*(1+[.$M$6]*[.B239])" office:value-type="float" office:value="6399.19207973943" calcext:value-type="float">
            <text:p>6,399</text:p>
          </table:table-cell>
          <table:table-cell table:style-name="ce56" table:formula="of:=[.G238]*(1+[.$O$6]*[.B239])" office:value-type="float" office:value="3873.485626554" calcext:value-type="float">
            <text:p>3,873</text:p>
          </table:table-cell>
          <table:table-cell table:style-name="ce65" table:formula="of:=SUM([.F239:.G239])" office:value-type="float" office:value="10272.6777062934" calcext:value-type="float">
            <text:p>10,273</text:p>
          </table:table-cell>
          <table:table-cell table:style-name="ce74" table:formula="of:=[.H239]-[.$H$3]" office:value-type="float" office:value="272.677706293425" calcext:value-type="float">
            <text:p>+273</text:p>
          </table:table-cell>
          <table:table-cell table:style-name="ce130" table:formula="of:=([.H239]-[.$H$3])/[.$H$3]" office:value-type="percentage" office:value="0.0272677706293425" calcext:value-type="percentage">
            <text:p>+2.7%</text:p>
          </table:table-cell>
          <table:table-cell table:number-columns-repeated="16373"/>
        </table:table-row>
        <table:table-row table:style-name="ro3">
          <table:table-cell table:style-name="ce11" office:value-type="float" office:value="237" calcext:value-type="float">
            <text:p>237</text:p>
          </table:table-cell>
          <table:table-cell table:style-name="ce24" table:formula="of:=(RANDBETWEEN((-[.$Q$6]+[.$Q$8])*1000;([.$Q$6]+[.$Q$8])*1000)/1000)" office:value-type="percentage" office:value="-0.006" calcext:value-type="percentage">
            <text:p>-0.6%</text:p>
          </table:table-cell>
          <table:table-cell table:style-name="ce37" table:formula="of:=[.C239]*(1+[.B240])" office:value-type="float" office:value="12721.593854522" calcext:value-type="float">
            <text:p>12,722</text:p>
          </table:table-cell>
          <table:table-cell table:style-name="ce42" table:formula="of:=[.C240]-[.$C$3]" office:value-type="float" office:value="2721.59385452198" calcext:value-type="float">
            <text:p>+2,722</text:p>
          </table:table-cell>
          <table:table-cell table:style-name="ce51" table:formula="of:=([.C240]-[.$C$3])/[.$C$3]" office:value-type="percentage" office:value="0.272159385452198" calcext:value-type="percentage">
            <text:p>+27.2%</text:p>
          </table:table-cell>
          <table:table-cell table:style-name="ce56" table:formula="of:=[.F239]*(1+[.$M$6]*[.B240])" office:value-type="float" office:value="6360.79692726099" calcext:value-type="float">
            <text:p>6,361</text:p>
          </table:table-cell>
          <table:table-cell table:style-name="ce56" table:formula="of:=[.G239]*(1+[.$O$6]*[.B240])" office:value-type="float" office:value="3896.72654031332" calcext:value-type="float">
            <text:p>3,897</text:p>
          </table:table-cell>
          <table:table-cell table:style-name="ce65" table:formula="of:=SUM([.F240:.G240])" office:value-type="float" office:value="10257.5234675743" calcext:value-type="float">
            <text:p>10,258</text:p>
          </table:table-cell>
          <table:table-cell table:style-name="ce74" table:formula="of:=[.H240]-[.$H$3]" office:value-type="float" office:value="257.523467574312" calcext:value-type="float">
            <text:p>+258</text:p>
          </table:table-cell>
          <table:table-cell table:style-name="ce130" table:formula="of:=([.H240]-[.$H$3])/[.$H$3]" office:value-type="percentage" office:value="0.0257523467574312" calcext:value-type="percentage">
            <text:p>+2.6%</text:p>
          </table:table-cell>
          <table:table-cell table:number-columns-repeated="16373"/>
        </table:table-row>
        <table:table-row table:style-name="ro3">
          <table:table-cell table:style-name="ce11" office:value-type="float" office:value="238" calcext:value-type="float">
            <text:p>238</text:p>
          </table:table-cell>
          <table:table-cell table:style-name="ce24" table:formula="of:=(RANDBETWEEN((-[.$Q$6]+[.$Q$8])*1000;([.$Q$6]+[.$Q$8])*1000)/1000)" office:value-type="percentage" office:value="-0.009" calcext:value-type="percentage">
            <text:p>-0.9%</text:p>
          </table:table-cell>
          <table:table-cell table:style-name="ce37" table:formula="of:=[.C240]*(1+[.B241])" office:value-type="float" office:value="12607.0995098313" calcext:value-type="float">
            <text:p>12,607</text:p>
          </table:table-cell>
          <table:table-cell table:style-name="ce42" table:formula="of:=[.C241]-[.$C$3]" office:value-type="float" office:value="2607.09950983128" calcext:value-type="float">
            <text:p>+2,607</text:p>
          </table:table-cell>
          <table:table-cell table:style-name="ce51" table:formula="of:=([.C241]-[.$C$3])/[.$C$3]" office:value-type="percentage" office:value="0.260709950983128" calcext:value-type="percentage">
            <text:p>+26.1%</text:p>
          </table:table-cell>
          <table:table-cell table:style-name="ce56" table:formula="of:=[.F240]*(1+[.$M$6]*[.B241])" office:value-type="float" office:value="6303.54975491564" calcext:value-type="float">
            <text:p>6,304</text:p>
          </table:table-cell>
          <table:table-cell table:style-name="ce56" table:formula="of:=[.G240]*(1+[.$O$6]*[.B241])" office:value-type="float" office:value="3931.79707917614" calcext:value-type="float">
            <text:p>3,932</text:p>
          </table:table-cell>
          <table:table-cell table:style-name="ce65" table:formula="of:=SUM([.F241:.G241])" office:value-type="float" office:value="10235.3468340918" calcext:value-type="float">
            <text:p>10,235</text:p>
          </table:table-cell>
          <table:table-cell table:style-name="ce74" table:formula="of:=[.H241]-[.$H$3]" office:value-type="float" office:value="235.346834091783" calcext:value-type="float">
            <text:p>+235</text:p>
          </table:table-cell>
          <table:table-cell table:style-name="ce130" table:formula="of:=([.H241]-[.$H$3])/[.$H$3]" office:value-type="percentage" office:value="0.0235346834091783" calcext:value-type="percentage">
            <text:p>+2.4%</text:p>
          </table:table-cell>
          <table:table-cell table:number-columns-repeated="16373"/>
        </table:table-row>
        <table:table-row table:style-name="ro3">
          <table:table-cell table:style-name="ce11" office:value-type="float" office:value="239" calcext:value-type="float">
            <text:p>239</text:p>
          </table:table-cell>
          <table:table-cell table:style-name="ce24" table:formula="of:=(RANDBETWEEN((-[.$Q$6]+[.$Q$8])*1000;([.$Q$6]+[.$Q$8])*1000)/1000)" office:value-type="percentage" office:value="-0.003" calcext:value-type="percentage">
            <text:p>-0.3%</text:p>
          </table:table-cell>
          <table:table-cell table:style-name="ce37" table:formula="of:=[.C241]*(1+[.B242])" office:value-type="float" office:value="12569.2782113018" calcext:value-type="float">
            <text:p>12,569</text:p>
          </table:table-cell>
          <table:table-cell table:style-name="ce42" table:formula="of:=[.C242]-[.$C$3]" office:value-type="float" office:value="2569.27821130178" calcext:value-type="float">
            <text:p>+2,569</text:p>
          </table:table-cell>
          <table:table-cell table:style-name="ce51" table:formula="of:=([.C242]-[.$C$3])/[.$C$3]" office:value-type="percentage" office:value="0.256927821130178" calcext:value-type="percentage">
            <text:p>+25.7%</text:p>
          </table:table-cell>
          <table:table-cell table:style-name="ce56" table:formula="of:=[.F241]*(1+[.$M$6]*[.B242])" office:value-type="float" office:value="6284.63910565089" calcext:value-type="float">
            <text:p>6,285</text:p>
          </table:table-cell>
          <table:table-cell table:style-name="ce56" table:formula="of:=[.G241]*(1+[.$O$6]*[.B242])" office:value-type="float" office:value="3943.59247041367" calcext:value-type="float">
            <text:p>3,944</text:p>
          </table:table-cell>
          <table:table-cell table:style-name="ce65" table:formula="of:=SUM([.F242:.G242])" office:value-type="float" office:value="10228.2315760646" calcext:value-type="float">
            <text:p>10,228</text:p>
          </table:table-cell>
          <table:table-cell table:style-name="ce74" table:formula="of:=[.H242]-[.$H$3]" office:value-type="float" office:value="228.231576064563" calcext:value-type="float">
            <text:p>+228</text:p>
          </table:table-cell>
          <table:table-cell table:style-name="ce130" table:formula="of:=([.H242]-[.$H$3])/[.$H$3]" office:value-type="percentage" office:value="0.0228231576064563" calcext:value-type="percentage">
            <text:p>+2.3%</text:p>
          </table:table-cell>
          <table:table-cell table:number-columns-repeated="16373"/>
        </table:table-row>
        <table:table-row table:style-name="ro3">
          <table:table-cell table:style-name="ce11" office:value-type="float" office:value="240" calcext:value-type="float">
            <text:p>240</text:p>
          </table:table-cell>
          <table:table-cell table:style-name="ce24" table:formula="of:=(RANDBETWEEN((-[.$Q$6]+[.$Q$8])*1000;([.$Q$6]+[.$Q$8])*1000)/1000)" office:value-type="percentage" office:value="-0.009" calcext:value-type="percentage">
            <text:p>-0.9%</text:p>
          </table:table-cell>
          <table:table-cell table:style-name="ce37" table:formula="of:=[.C242]*(1+[.B243])" office:value-type="float" office:value="12456.1547074001" calcext:value-type="float">
            <text:p>12,456</text:p>
          </table:table-cell>
          <table:table-cell table:style-name="ce42" table:formula="of:=[.C243]-[.$C$3]" office:value-type="float" office:value="2456.15470740007" calcext:value-type="float">
            <text:p>+2,456</text:p>
          </table:table-cell>
          <table:table-cell table:style-name="ce51" table:formula="of:=([.C243]-[.$C$3])/[.$C$3]" office:value-type="percentage" office:value="0.245615470740007" calcext:value-type="percentage">
            <text:p>+24.6%</text:p>
          </table:table-cell>
          <table:table-cell table:style-name="ce56" table:formula="of:=[.F242]*(1+[.$M$6]*[.B243])" office:value-type="float" office:value="6228.07735370003" calcext:value-type="float">
            <text:p>6,228</text:p>
          </table:table-cell>
          <table:table-cell table:style-name="ce56" table:formula="of:=[.G242]*(1+[.$O$6]*[.B243])" office:value-type="float" office:value="3979.08480264739" calcext:value-type="float">
            <text:p>3,979</text:p>
          </table:table-cell>
          <table:table-cell table:style-name="ce65" table:formula="of:=SUM([.F243:.G243])" office:value-type="float" office:value="10207.1621563474" calcext:value-type="float">
            <text:p>10,207</text:p>
          </table:table-cell>
          <table:table-cell table:style-name="ce74" table:formula="of:=[.H243]-[.$H$3]" office:value-type="float" office:value="207.162156347427" calcext:value-type="float">
            <text:p>+207</text:p>
          </table:table-cell>
          <table:table-cell table:style-name="ce130" table:formula="of:=([.H243]-[.$H$3])/[.$H$3]" office:value-type="percentage" office:value="0.0207162156347427" calcext:value-type="percentage">
            <text:p>+2.1%</text:p>
          </table:table-cell>
          <table:table-cell table:number-columns-repeated="16373"/>
        </table:table-row>
        <table:table-row table:style-name="ro3">
          <table:table-cell table:style-name="ce11" office:value-type="float" office:value="241" calcext:value-type="float">
            <text:p>241</text:p>
          </table:table-cell>
          <table:table-cell table:style-name="ce24" table:formula="of:=(RANDBETWEEN((-[.$Q$6]+[.$Q$8])*1000;([.$Q$6]+[.$Q$8])*1000)/1000)" office:value-type="percentage" office:value="-0.008" calcext:value-type="percentage">
            <text:p>-0.8%</text:p>
          </table:table-cell>
          <table:table-cell table:style-name="ce37" table:formula="of:=[.C243]*(1+[.B244])" office:value-type="float" office:value="12356.5054697409" calcext:value-type="float">
            <text:p>12,357</text:p>
          </table:table-cell>
          <table:table-cell table:style-name="ce42" table:formula="of:=[.C244]-[.$C$3]" office:value-type="float" office:value="2356.50546974087" calcext:value-type="float">
            <text:p>+2,357</text:p>
          </table:table-cell>
          <table:table-cell table:style-name="ce51" table:formula="of:=([.C244]-[.$C$3])/[.$C$3]" office:value-type="percentage" office:value="0.235650546974087" calcext:value-type="percentage">
            <text:p>+23.6%</text:p>
          </table:table-cell>
          <table:table-cell table:style-name="ce56" table:formula="of:=[.F243]*(1+[.$M$6]*[.B244])" office:value-type="float" office:value="6178.25273487043" calcext:value-type="float">
            <text:p>6,178</text:p>
          </table:table-cell>
          <table:table-cell table:style-name="ce56" table:formula="of:=[.G243]*(1+[.$O$6]*[.B244])" office:value-type="float" office:value="4010.91748106857" calcext:value-type="float">
            <text:p>4,011</text:p>
          </table:table-cell>
          <table:table-cell table:style-name="ce65" table:formula="of:=SUM([.F244:.G244])" office:value-type="float" office:value="10189.170215939" calcext:value-type="float">
            <text:p>10,189</text:p>
          </table:table-cell>
          <table:table-cell table:style-name="ce74" table:formula="of:=[.H244]-[.$H$3]" office:value-type="float" office:value="189.170215939006" calcext:value-type="float">
            <text:p>+189</text:p>
          </table:table-cell>
          <table:table-cell table:style-name="ce130" table:formula="of:=([.H244]-[.$H$3])/[.$H$3]" office:value-type="percentage" office:value="0.0189170215939006" calcext:value-type="percentage">
            <text:p>+1.9%</text:p>
          </table:table-cell>
          <table:table-cell table:number-columns-repeated="16373"/>
        </table:table-row>
        <table:table-row table:style-name="ro3">
          <table:table-cell table:style-name="ce11" office:value-type="float" office:value="242" calcext:value-type="float">
            <text:p>242</text:p>
          </table:table-cell>
          <table:table-cell table:style-name="ce24" table:formula="of:=(RANDBETWEEN((-[.$Q$6]+[.$Q$8])*1000;([.$Q$6]+[.$Q$8])*1000)/1000)" office:value-type="percentage" office:value="0.004" calcext:value-type="percentage">
            <text:p>+0.4%</text:p>
          </table:table-cell>
          <table:table-cell table:style-name="ce37" table:formula="of:=[.C244]*(1+[.B245])" office:value-type="float" office:value="12405.9314916198" calcext:value-type="float">
            <text:p>12,406</text:p>
          </table:table-cell>
          <table:table-cell table:style-name="ce42" table:formula="of:=[.C245]-[.$C$3]" office:value-type="float" office:value="2405.93149161983" calcext:value-type="float">
            <text:p>+2,406</text:p>
          </table:table-cell>
          <table:table-cell table:style-name="ce51" table:formula="of:=([.C245]-[.$C$3])/[.$C$3]" office:value-type="percentage" office:value="0.240593149161983" calcext:value-type="percentage">
            <text:p>+24.1%</text:p>
          </table:table-cell>
          <table:table-cell table:style-name="ce56" table:formula="of:=[.F244]*(1+[.$M$6]*[.B245])" office:value-type="float" office:value="6202.96574580992" calcext:value-type="float">
            <text:p>6,203</text:p>
          </table:table-cell>
          <table:table-cell table:style-name="ce56" table:formula="of:=[.G244]*(1+[.$O$6]*[.B245])" office:value-type="float" office:value="3994.8738111443" calcext:value-type="float">
            <text:p>3,995</text:p>
          </table:table-cell>
          <table:table-cell table:style-name="ce65" table:formula="of:=SUM([.F245:.G245])" office:value-type="float" office:value="10197.8395569542" calcext:value-type="float">
            <text:p>10,198</text:p>
          </table:table-cell>
          <table:table-cell table:style-name="ce74" table:formula="of:=[.H245]-[.$H$3]" office:value-type="float" office:value="197.839556954214" calcext:value-type="float">
            <text:p>+198</text:p>
          </table:table-cell>
          <table:table-cell table:style-name="ce130" table:formula="of:=([.H245]-[.$H$3])/[.$H$3]" office:value-type="percentage" office:value="0.0197839556954214" calcext:value-type="percentage">
            <text:p>+2.0%</text:p>
          </table:table-cell>
          <table:table-cell table:number-columns-repeated="16373"/>
        </table:table-row>
        <table:table-row table:style-name="ro3">
          <table:table-cell table:style-name="ce11" office:value-type="float" office:value="243" calcext:value-type="float">
            <text:p>243</text:p>
          </table:table-cell>
          <table:table-cell table:style-name="ce24" table:formula="of:=(RANDBETWEEN((-[.$Q$6]+[.$Q$8])*1000;([.$Q$6]+[.$Q$8])*1000)/1000)" office:value-type="percentage" office:value="0.011" calcext:value-type="percentage">
            <text:p>+1.1%</text:p>
          </table:table-cell>
          <table:table-cell table:style-name="ce37" table:formula="of:=[.C245]*(1+[.B246])" office:value-type="float" office:value="12542.3967380276" calcext:value-type="float">
            <text:p>12,542</text:p>
          </table:table-cell>
          <table:table-cell table:style-name="ce42" table:formula="of:=[.C246]-[.$C$3]" office:value-type="float" office:value="2542.39673802765" calcext:value-type="float">
            <text:p>+2,542</text:p>
          </table:table-cell>
          <table:table-cell table:style-name="ce51" table:formula="of:=([.C246]-[.$C$3])/[.$C$3]" office:value-type="percentage" office:value="0.254239673802765" calcext:value-type="percentage">
            <text:p>+25.4%</text:p>
          </table:table-cell>
          <table:table-cell table:style-name="ce56" table:formula="of:=[.F245]*(1+[.$M$6]*[.B246])" office:value-type="float" office:value="6271.19836901382" calcext:value-type="float">
            <text:p>6,271</text:p>
          </table:table-cell>
          <table:table-cell table:style-name="ce56" table:formula="of:=[.G245]*(1+[.$O$6]*[.B246])" office:value-type="float" office:value="3950.93019922171" calcext:value-type="float">
            <text:p>3,951</text:p>
          </table:table-cell>
          <table:table-cell table:style-name="ce65" table:formula="of:=SUM([.F246:.G246])" office:value-type="float" office:value="10222.1285682355" calcext:value-type="float">
            <text:p>10,222</text:p>
          </table:table-cell>
          <table:table-cell table:style-name="ce74" table:formula="of:=[.H246]-[.$H$3]" office:value-type="float" office:value="222.128568235536" calcext:value-type="float">
            <text:p>+222</text:p>
          </table:table-cell>
          <table:table-cell table:style-name="ce130" table:formula="of:=([.H246]-[.$H$3])/[.$H$3]" office:value-type="percentage" office:value="0.0222128568235536" calcext:value-type="percentage">
            <text:p>+2.2%</text:p>
          </table:table-cell>
          <table:table-cell table:number-columns-repeated="16373"/>
        </table:table-row>
        <table:table-row table:style-name="ro3">
          <table:table-cell table:style-name="ce11" office:value-type="float" office:value="244" calcext:value-type="float">
            <text:p>244</text:p>
          </table:table-cell>
          <table:table-cell table:style-name="ce24" table:formula="of:=(RANDBETWEEN((-[.$Q$6]+[.$Q$8])*1000;([.$Q$6]+[.$Q$8])*1000)/1000)" office:value-type="percentage" office:value="-0.006" calcext:value-type="percentage">
            <text:p>-0.6%</text:p>
          </table:table-cell>
          <table:table-cell table:style-name="ce37" table:formula="of:=[.C246]*(1+[.B247])" office:value-type="float" office:value="12467.1423575995" calcext:value-type="float">
            <text:p>12,467</text:p>
          </table:table-cell>
          <table:table-cell table:style-name="ce42" table:formula="of:=[.C247]-[.$C$3]" office:value-type="float" office:value="2467.14235759948" calcext:value-type="float">
            <text:p>+2,467</text:p>
          </table:table-cell>
          <table:table-cell table:style-name="ce51" table:formula="of:=([.C247]-[.$C$3])/[.$C$3]" office:value-type="percentage" office:value="0.246714235759948" calcext:value-type="percentage">
            <text:p>+24.7%</text:p>
          </table:table-cell>
          <table:table-cell table:style-name="ce56" table:formula="of:=[.F246]*(1+[.$M$6]*[.B247])" office:value-type="float" office:value="6233.57117879974" calcext:value-type="float">
            <text:p>6,234</text:p>
          </table:table-cell>
          <table:table-cell table:style-name="ce56" table:formula="of:=[.G246]*(1+[.$O$6]*[.B247])" office:value-type="float" office:value="3974.63578041704" calcext:value-type="float">
            <text:p>3,975</text:p>
          </table:table-cell>
          <table:table-cell table:style-name="ce65" table:formula="of:=SUM([.F247:.G247])" office:value-type="float" office:value="10208.2069592168" calcext:value-type="float">
            <text:p>10,208</text:p>
          </table:table-cell>
          <table:table-cell table:style-name="ce74" table:formula="of:=[.H247]-[.$H$3]" office:value-type="float" office:value="208.206959216783" calcext:value-type="float">
            <text:p>+208</text:p>
          </table:table-cell>
          <table:table-cell table:style-name="ce130" table:formula="of:=([.H247]-[.$H$3])/[.$H$3]" office:value-type="percentage" office:value="0.0208206959216783" calcext:value-type="percentage">
            <text:p>+2.1%</text:p>
          </table:table-cell>
          <table:table-cell table:number-columns-repeated="16373"/>
        </table:table-row>
        <table:table-row table:style-name="ro3">
          <table:table-cell table:style-name="ce11" office:value-type="float" office:value="245" calcext:value-type="float">
            <text:p>245</text:p>
          </table:table-cell>
          <table:table-cell table:style-name="ce24" table:formula="of:=(RANDBETWEEN((-[.$Q$6]+[.$Q$8])*1000;([.$Q$6]+[.$Q$8])*1000)/1000)" office:value-type="percentage" office:value="0.007" calcext:value-type="percentage">
            <text:p>+0.7%</text:p>
          </table:table-cell>
          <table:table-cell table:style-name="ce37" table:formula="of:=[.C247]*(1+[.B248])" office:value-type="float" office:value="12554.4123541027" calcext:value-type="float">
            <text:p>12,554</text:p>
          </table:table-cell>
          <table:table-cell table:style-name="ce42" table:formula="of:=[.C248]-[.$C$3]" office:value-type="float" office:value="2554.41235410268" calcext:value-type="float">
            <text:p>+2,554</text:p>
          </table:table-cell>
          <table:table-cell table:style-name="ce51" table:formula="of:=([.C248]-[.$C$3])/[.$C$3]" office:value-type="percentage" office:value="0.255441235410268" calcext:value-type="percentage">
            <text:p>+25.5%</text:p>
          </table:table-cell>
          <table:table-cell table:style-name="ce56" table:formula="of:=[.F247]*(1+[.$M$6]*[.B248])" office:value-type="float" office:value="6277.20617705134" calcext:value-type="float">
            <text:p>6,277</text:p>
          </table:table-cell>
          <table:table-cell table:style-name="ce56" table:formula="of:=[.G247]*(1+[.$O$6]*[.B248])" office:value-type="float" office:value="3946.81332995412" calcext:value-type="float">
            <text:p>3,947</text:p>
          </table:table-cell>
          <table:table-cell table:style-name="ce65" table:formula="of:=SUM([.F248:.G248])" office:value-type="float" office:value="10224.0195070055" calcext:value-type="float">
            <text:p>10,224</text:p>
          </table:table-cell>
          <table:table-cell table:style-name="ce74" table:formula="of:=[.H248]-[.$H$3]" office:value-type="float" office:value="224.01950700546" calcext:value-type="float">
            <text:p>+224</text:p>
          </table:table-cell>
          <table:table-cell table:style-name="ce130" table:formula="of:=([.H248]-[.$H$3])/[.$H$3]" office:value-type="percentage" office:value="0.022401950700546" calcext:value-type="percentage">
            <text:p>+2.2%</text:p>
          </table:table-cell>
          <table:table-cell table:number-columns-repeated="16373"/>
        </table:table-row>
        <table:table-row table:style-name="ro3">
          <table:table-cell table:style-name="ce11" office:value-type="float" office:value="246" calcext:value-type="float">
            <text:p>246</text:p>
          </table:table-cell>
          <table:table-cell table:style-name="ce24" table:formula="of:=(RANDBETWEEN((-[.$Q$6]+[.$Q$8])*1000;([.$Q$6]+[.$Q$8])*1000)/1000)" office:value-type="percentage" office:value="-0.007" calcext:value-type="percentage">
            <text:p>-0.7%</text:p>
          </table:table-cell>
          <table:table-cell table:style-name="ce37" table:formula="of:=[.C248]*(1+[.B249])" office:value-type="float" office:value="12466.531467624" calcext:value-type="float">
            <text:p>12,467</text:p>
          </table:table-cell>
          <table:table-cell table:style-name="ce42" table:formula="of:=[.C249]-[.$C$3]" office:value-type="float" office:value="2466.53146762396" calcext:value-type="float">
            <text:p>+2,467</text:p>
          </table:table-cell>
          <table:table-cell table:style-name="ce51" table:formula="of:=([.C249]-[.$C$3])/[.$C$3]" office:value-type="percentage" office:value="0.246653146762396" calcext:value-type="percentage">
            <text:p>+24.7%</text:p>
          </table:table-cell>
          <table:table-cell table:style-name="ce56" table:formula="of:=[.F248]*(1+[.$M$6]*[.B249])" office:value-type="float" office:value="6233.26573381198" calcext:value-type="float">
            <text:p>6,233</text:p>
          </table:table-cell>
          <table:table-cell table:style-name="ce56" table:formula="of:=[.G248]*(1+[.$O$6]*[.B249])" office:value-type="float" office:value="3974.4410232638" calcext:value-type="float">
            <text:p>3,974</text:p>
          </table:table-cell>
          <table:table-cell table:style-name="ce65" table:formula="of:=SUM([.F249:.G249])" office:value-type="float" office:value="10207.7067570758" calcext:value-type="float">
            <text:p>10,208</text:p>
          </table:table-cell>
          <table:table-cell table:style-name="ce74" table:formula="of:=[.H249]-[.$H$3]" office:value-type="float" office:value="207.706757075779" calcext:value-type="float">
            <text:p>+208</text:p>
          </table:table-cell>
          <table:table-cell table:style-name="ce130" table:formula="of:=([.H249]-[.$H$3])/[.$H$3]" office:value-type="percentage" office:value="0.0207706757075779" calcext:value-type="percentage">
            <text:p>+2.1%</text:p>
          </table:table-cell>
          <table:table-cell table:number-columns-repeated="16373"/>
        </table:table-row>
        <table:table-row table:style-name="ro3">
          <table:table-cell table:style-name="ce11" office:value-type="float" office:value="247" calcext:value-type="float">
            <text:p>247</text:p>
          </table:table-cell>
          <table:table-cell table:style-name="ce24" table:formula="of:=(RANDBETWEEN((-[.$Q$6]+[.$Q$8])*1000;([.$Q$6]+[.$Q$8])*1000)/1000)" office:value-type="percentage" office:value="-0.003" calcext:value-type="percentage">
            <text:p>-0.3%</text:p>
          </table:table-cell>
          <table:table-cell table:style-name="ce37" table:formula="of:=[.C249]*(1+[.B250])" office:value-type="float" office:value="12429.1318732211" calcext:value-type="float">
            <text:p>12,429</text:p>
          </table:table-cell>
          <table:table-cell table:style-name="ce42" table:formula="of:=[.C250]-[.$C$3]" office:value-type="float" office:value="2429.13187322109" calcext:value-type="float">
            <text:p>+2,429</text:p>
          </table:table-cell>
          <table:table-cell table:style-name="ce51" table:formula="of:=([.C250]-[.$C$3])/[.$C$3]" office:value-type="percentage" office:value="0.242913187322109" calcext:value-type="percentage">
            <text:p>+24.3%</text:p>
          </table:table-cell>
          <table:table-cell table:style-name="ce56" table:formula="of:=[.F249]*(1+[.$M$6]*[.B250])" office:value-type="float" office:value="6214.56593661054" calcext:value-type="float">
            <text:p>6,215</text:p>
          </table:table-cell>
          <table:table-cell table:style-name="ce56" table:formula="of:=[.G249]*(1+[.$O$6]*[.B250])" office:value-type="float" office:value="3986.36434633359" calcext:value-type="float">
            <text:p>3,986</text:p>
          </table:table-cell>
          <table:table-cell table:style-name="ce65" table:formula="of:=SUM([.F250:.G250])" office:value-type="float" office:value="10200.9302829441" calcext:value-type="float">
            <text:p>10,201</text:p>
          </table:table-cell>
          <table:table-cell table:style-name="ce74" table:formula="of:=[.H250]-[.$H$3]" office:value-type="float" office:value="200.930282944133" calcext:value-type="float">
            <text:p>+201</text:p>
          </table:table-cell>
          <table:table-cell table:style-name="ce130" table:formula="of:=([.H250]-[.$H$3])/[.$H$3]" office:value-type="percentage" office:value="0.0200930282944133" calcext:value-type="percentage">
            <text:p>+2.0%</text:p>
          </table:table-cell>
          <table:table-cell table:number-columns-repeated="16373"/>
        </table:table-row>
        <table:table-row table:style-name="ro3">
          <table:table-cell table:style-name="ce11" office:value-type="float" office:value="248" calcext:value-type="float">
            <text:p>248</text:p>
          </table:table-cell>
          <table:table-cell table:style-name="ce24" table:formula="of:=(RANDBETWEEN((-[.$Q$6]+[.$Q$8])*1000;([.$Q$6]+[.$Q$8])*1000)/1000)" office:value-type="percentage" office:value="-0.002" calcext:value-type="percentage">
            <text:p>-0.2%</text:p>
          </table:table-cell>
          <table:table-cell table:style-name="ce37" table:formula="of:=[.C250]*(1+[.B251])" office:value-type="float" office:value="12404.2736094746" calcext:value-type="float">
            <text:p>12,404</text:p>
          </table:table-cell>
          <table:table-cell table:style-name="ce42" table:formula="of:=[.C251]-[.$C$3]" office:value-type="float" office:value="2404.27360947464" calcext:value-type="float">
            <text:p>+2,404</text:p>
          </table:table-cell>
          <table:table-cell table:style-name="ce51" table:formula="of:=([.C251]-[.$C$3])/[.$C$3]" office:value-type="percentage" office:value="0.240427360947464" calcext:value-type="percentage">
            <text:p>+24.0%</text:p>
          </table:table-cell>
          <table:table-cell table:style-name="ce56" table:formula="of:=[.F250]*(1+[.$M$6]*[.B251])" office:value-type="float" office:value="6202.13680473732" calcext:value-type="float">
            <text:p>6,202</text:p>
          </table:table-cell>
          <table:table-cell table:style-name="ce56" table:formula="of:=[.G250]*(1+[.$O$6]*[.B251])" office:value-type="float" office:value="3994.33707502626" calcext:value-type="float">
            <text:p>3,994</text:p>
          </table:table-cell>
          <table:table-cell table:style-name="ce65" table:formula="of:=SUM([.F251:.G251])" office:value-type="float" office:value="10196.4738797636" calcext:value-type="float">
            <text:p>10,196</text:p>
          </table:table-cell>
          <table:table-cell table:style-name="ce74" table:formula="of:=[.H251]-[.$H$3]" office:value-type="float" office:value="196.47387976358" calcext:value-type="float">
            <text:p>+196</text:p>
          </table:table-cell>
          <table:table-cell table:style-name="ce130" table:formula="of:=([.H251]-[.$H$3])/[.$H$3]" office:value-type="percentage" office:value="0.019647387976358" calcext:value-type="percentage">
            <text:p>+2.0%</text:p>
          </table:table-cell>
          <table:table-cell table:number-columns-repeated="16373"/>
        </table:table-row>
        <table:table-row table:style-name="ro3">
          <table:table-cell table:style-name="ce11" office:value-type="float" office:value="249" calcext:value-type="float">
            <text:p>249</text:p>
          </table:table-cell>
          <table:table-cell table:style-name="ce24" table:formula="of:=(RANDBETWEEN((-[.$Q$6]+[.$Q$8])*1000;([.$Q$6]+[.$Q$8])*1000)/1000)" office:value-type="percentage" office:value="0.001" calcext:value-type="percentage">
            <text:p>+0.1%</text:p>
          </table:table-cell>
          <table:table-cell table:style-name="ce37" table:formula="of:=[.C251]*(1+[.B252])" office:value-type="float" office:value="12416.6778830841" calcext:value-type="float">
            <text:p>12,417</text:p>
          </table:table-cell>
          <table:table-cell table:style-name="ce42" table:formula="of:=[.C252]-[.$C$3]" office:value-type="float" office:value="2416.67788308412" calcext:value-type="float">
            <text:p>+2,417</text:p>
          </table:table-cell>
          <table:table-cell table:style-name="ce51" table:formula="of:=([.C252]-[.$C$3])/[.$C$3]" office:value-type="percentage" office:value="0.241667788308412" calcext:value-type="percentage">
            <text:p>+24.2%</text:p>
          </table:table-cell>
          <table:table-cell table:style-name="ce56" table:formula="of:=[.F251]*(1+[.$M$6]*[.B252])" office:value-type="float" office:value="6208.33894154206" calcext:value-type="float">
            <text:p>6,208</text:p>
          </table:table-cell>
          <table:table-cell table:style-name="ce56" table:formula="of:=[.G251]*(1+[.$O$6]*[.B252])" office:value-type="float" office:value="3990.34273795123" calcext:value-type="float">
            <text:p>3,990</text:p>
          </table:table-cell>
          <table:table-cell table:style-name="ce65" table:formula="of:=SUM([.F252:.G252])" office:value-type="float" office:value="10198.6816794933" calcext:value-type="float">
            <text:p>10,199</text:p>
          </table:table-cell>
          <table:table-cell table:style-name="ce74" table:formula="of:=[.H252]-[.$H$3]" office:value-type="float" office:value="198.681679493289" calcext:value-type="float">
            <text:p>+199</text:p>
          </table:table-cell>
          <table:table-cell table:style-name="ce130" table:formula="of:=([.H252]-[.$H$3])/[.$H$3]" office:value-type="percentage" office:value="0.0198681679493289" calcext:value-type="percentage">
            <text:p>+2.0%</text:p>
          </table:table-cell>
          <table:table-cell table:number-columns-repeated="16373"/>
        </table:table-row>
        <table:table-row table:style-name="ro3">
          <table:table-cell table:style-name="ce11" office:value-type="float" office:value="250" calcext:value-type="float">
            <text:p>250</text:p>
          </table:table-cell>
          <table:table-cell table:style-name="ce24" table:formula="of:=(RANDBETWEEN((-[.$Q$6]+[.$Q$8])*1000;([.$Q$6]+[.$Q$8])*1000)/1000)" office:value-type="percentage" office:value="0.009" calcext:value-type="percentage">
            <text:p>+0.9%</text:p>
          </table:table-cell>
          <table:table-cell table:style-name="ce37" table:formula="of:=[.C252]*(1+[.B253])" office:value-type="float" office:value="12528.4279840319" calcext:value-type="float">
            <text:p>12,528</text:p>
          </table:table-cell>
          <table:table-cell table:style-name="ce42" table:formula="of:=[.C253]-[.$C$3]" office:value-type="float" office:value="2528.42798403187" calcext:value-type="float">
            <text:p>+2,528</text:p>
          </table:table-cell>
          <table:table-cell table:style-name="ce51" table:formula="of:=([.C253]-[.$C$3])/[.$C$3]" office:value-type="percentage" office:value="0.252842798403187" calcext:value-type="percentage">
            <text:p>+25.3%</text:p>
          </table:table-cell>
          <table:table-cell table:style-name="ce56" table:formula="of:=[.F252]*(1+[.$M$6]*[.B253])" office:value-type="float" office:value="6264.21399201594" calcext:value-type="float">
            <text:p>6,264</text:p>
          </table:table-cell>
          <table:table-cell table:style-name="ce56" table:formula="of:=[.G252]*(1+[.$O$6]*[.B253])" office:value-type="float" office:value="3954.42965330967" calcext:value-type="float">
            <text:p>3,954</text:p>
          </table:table-cell>
          <table:table-cell table:style-name="ce65" table:formula="of:=SUM([.F253:.G253])" office:value-type="float" office:value="10218.6436453256" calcext:value-type="float">
            <text:p>10,219</text:p>
          </table:table-cell>
          <table:table-cell table:style-name="ce74" table:formula="of:=[.H253]-[.$H$3]" office:value-type="float" office:value="218.643645325606" calcext:value-type="float">
            <text:p>+219</text:p>
          </table:table-cell>
          <table:table-cell table:style-name="ce130" table:formula="of:=([.H253]-[.$H$3])/[.$H$3]" office:value-type="percentage" office:value="0.0218643645325607" calcext:value-type="percentage">
            <text:p>+2.2%</text:p>
          </table:table-cell>
          <table:table-cell table:number-columns-repeated="16373"/>
        </table:table-row>
        <table:table-row table:style-name="ro3">
          <table:table-cell table:style-name="ce11" office:value-type="float" office:value="251" calcext:value-type="float">
            <text:p>251</text:p>
          </table:table-cell>
          <table:table-cell table:style-name="ce24" table:formula="of:=(RANDBETWEEN((-[.$Q$6]+[.$Q$8])*1000;([.$Q$6]+[.$Q$8])*1000)/1000)" office:value-type="percentage" office:value="0.002" calcext:value-type="percentage">
            <text:p>+0.2%</text:p>
          </table:table-cell>
          <table:table-cell table:style-name="ce37" table:formula="of:=[.C253]*(1+[.B254])" office:value-type="float" office:value="12553.4848399999" calcext:value-type="float">
            <text:p>12,553</text:p>
          </table:table-cell>
          <table:table-cell table:style-name="ce42" table:formula="of:=[.C254]-[.$C$3]" office:value-type="float" office:value="2553.48483999994" calcext:value-type="float">
            <text:p>+2,553</text:p>
          </table:table-cell>
          <table:table-cell table:style-name="ce51" table:formula="of:=([.C254]-[.$C$3])/[.$C$3]" office:value-type="percentage" office:value="0.255348483999994" calcext:value-type="percentage">
            <text:p>+25.5%</text:p>
          </table:table-cell>
          <table:table-cell table:style-name="ce56" table:formula="of:=[.F253]*(1+[.$M$6]*[.B254])" office:value-type="float" office:value="6276.74241999997" calcext:value-type="float">
            <text:p>6,277</text:p>
          </table:table-cell>
          <table:table-cell table:style-name="ce56" table:formula="of:=[.G253]*(1+[.$O$6]*[.B254])" office:value-type="float" office:value="3946.52079400305" calcext:value-type="float">
            <text:p>3,947</text:p>
          </table:table-cell>
          <table:table-cell table:style-name="ce65" table:formula="of:=SUM([.F254:.G254])" office:value-type="float" office:value="10223.263214003" calcext:value-type="float">
            <text:p>10,223</text:p>
          </table:table-cell>
          <table:table-cell table:style-name="ce74" table:formula="of:=[.H254]-[.$H$3]" office:value-type="float" office:value="223.26321400302" calcext:value-type="float">
            <text:p>+223</text:p>
          </table:table-cell>
          <table:table-cell table:style-name="ce130" table:formula="of:=([.H254]-[.$H$3])/[.$H$3]" office:value-type="percentage" office:value="0.022326321400302" calcext:value-type="percentage">
            <text:p>+2.2%</text:p>
          </table:table-cell>
          <table:table-cell table:number-columns-repeated="16373"/>
        </table:table-row>
        <table:table-row table:style-name="ro3">
          <table:table-cell table:style-name="ce11" office:value-type="float" office:value="252" calcext:value-type="float">
            <text:p>252</text:p>
          </table:table-cell>
          <table:table-cell table:style-name="ce24" table:formula="of:=(RANDBETWEEN((-[.$Q$6]+[.$Q$8])*1000;([.$Q$6]+[.$Q$8])*1000)/1000)" office:value-type="percentage" office:value="0.004" calcext:value-type="percentage">
            <text:p>+0.4%</text:p>
          </table:table-cell>
          <table:table-cell table:style-name="ce37" table:formula="of:=[.C254]*(1+[.B255])" office:value-type="float" office:value="12603.6987793599" calcext:value-type="float">
            <text:p>12,604</text:p>
          </table:table-cell>
          <table:table-cell table:style-name="ce42" table:formula="of:=[.C255]-[.$C$3]" office:value-type="float" office:value="2603.69877935993" calcext:value-type="float">
            <text:p>+2,604</text:p>
          </table:table-cell>
          <table:table-cell table:style-name="ce51" table:formula="of:=([.C255]-[.$C$3])/[.$C$3]" office:value-type="percentage" office:value="0.260369877935994" calcext:value-type="percentage">
            <text:p>+26.0%</text:p>
          </table:table-cell>
          <table:table-cell table:style-name="ce56" table:formula="of:=[.F254]*(1+[.$M$6]*[.B255])" office:value-type="float" office:value="6301.84938967997" calcext:value-type="float">
            <text:p>6,302</text:p>
          </table:table-cell>
          <table:table-cell table:style-name="ce56" table:formula="of:=[.G254]*(1+[.$O$6]*[.B255])" office:value-type="float" office:value="3930.73471082704" calcext:value-type="float">
            <text:p>3,931</text:p>
          </table:table-cell>
          <table:table-cell table:style-name="ce65" table:formula="of:=SUM([.F255:.G255])" office:value-type="float" office:value="10232.584100507" calcext:value-type="float">
            <text:p>10,233</text:p>
          </table:table-cell>
          <table:table-cell table:style-name="ce74" table:formula="of:=[.H255]-[.$H$3]" office:value-type="float" office:value="232.584100507007" calcext:value-type="float">
            <text:p>+233</text:p>
          </table:table-cell>
          <table:table-cell table:style-name="ce130" table:formula="of:=([.H255]-[.$H$3])/[.$H$3]" office:value-type="percentage" office:value="0.0232584100507007" calcext:value-type="percentage">
            <text:p>+2.3%</text:p>
          </table:table-cell>
          <table:table-cell table:number-columns-repeated="16373"/>
        </table:table-row>
        <table:table-row table:style-name="ro3">
          <table:table-cell table:style-name="ce11" office:value-type="float" office:value="253" calcext:value-type="float">
            <text:p>253</text:p>
          </table:table-cell>
          <table:table-cell table:style-name="ce24" table:formula="of:=(RANDBETWEEN((-[.$Q$6]+[.$Q$8])*1000;([.$Q$6]+[.$Q$8])*1000)/1000)" office:value-type="percentage" office:value="0.001" calcext:value-type="percentage">
            <text:p>+0.1%</text:p>
          </table:table-cell>
          <table:table-cell table:style-name="ce37" table:formula="of:=[.C255]*(1+[.B256])" office:value-type="float" office:value="12616.3024781393" calcext:value-type="float">
            <text:p>12,616</text:p>
          </table:table-cell>
          <table:table-cell table:style-name="ce42" table:formula="of:=[.C256]-[.$C$3]" office:value-type="float" office:value="2616.30247813929" calcext:value-type="float">
            <text:p>+2,616</text:p>
          </table:table-cell>
          <table:table-cell table:style-name="ce51" table:formula="of:=([.C256]-[.$C$3])/[.$C$3]" office:value-type="percentage" office:value="0.261630247813929" calcext:value-type="percentage">
            <text:p>+26.2%</text:p>
          </table:table-cell>
          <table:table-cell table:style-name="ce56" table:formula="of:=[.F255]*(1+[.$M$6]*[.B256])" office:value-type="float" office:value="6308.15123906965" calcext:value-type="float">
            <text:p>6,308</text:p>
          </table:table-cell>
          <table:table-cell table:style-name="ce56" table:formula="of:=[.G255]*(1+[.$O$6]*[.B256])" office:value-type="float" office:value="3926.80397611621" calcext:value-type="float">
            <text:p>3,927</text:p>
          </table:table-cell>
          <table:table-cell table:style-name="ce65" table:formula="of:=SUM([.F256:.G256])" office:value-type="float" office:value="10234.9552151859" calcext:value-type="float">
            <text:p>10,235</text:p>
          </table:table-cell>
          <table:table-cell table:style-name="ce74" table:formula="of:=[.H256]-[.$H$3]" office:value-type="float" office:value="234.955215185859" calcext:value-type="float">
            <text:p>+235</text:p>
          </table:table-cell>
          <table:table-cell table:style-name="ce130" table:formula="of:=([.H256]-[.$H$3])/[.$H$3]" office:value-type="percentage" office:value="0.0234955215185859" calcext:value-type="percentage">
            <text:p>+2.3%</text:p>
          </table:table-cell>
          <table:table-cell table:number-columns-repeated="16373"/>
        </table:table-row>
        <table:table-row table:style-name="ro3">
          <table:table-cell table:style-name="ce11" office:value-type="float" office:value="254" calcext:value-type="float">
            <text:p>254</text:p>
          </table:table-cell>
          <table:table-cell table:style-name="ce24" table:formula="of:=(RANDBETWEEN((-[.$Q$6]+[.$Q$8])*1000;([.$Q$6]+[.$Q$8])*1000)/1000)" office:value-type="percentage" office:value="0.009" calcext:value-type="percentage">
            <text:p>+0.9%</text:p>
          </table:table-cell>
          <table:table-cell table:style-name="ce37" table:formula="of:=[.C256]*(1+[.B257])" office:value-type="float" office:value="12729.8492004425" calcext:value-type="float">
            <text:p>12,730</text:p>
          </table:table-cell>
          <table:table-cell table:style-name="ce42" table:formula="of:=[.C257]-[.$C$3]" office:value-type="float" office:value="2729.84920044254" calcext:value-type="float">
            <text:p>+2,730</text:p>
          </table:table-cell>
          <table:table-cell table:style-name="ce51" table:formula="of:=([.C257]-[.$C$3])/[.$C$3]" office:value-type="percentage" office:value="0.272984920044254" calcext:value-type="percentage">
            <text:p>+27.3%</text:p>
          </table:table-cell>
          <table:table-cell table:style-name="ce56" table:formula="of:=[.F256]*(1+[.$M$6]*[.B257])" office:value-type="float" office:value="6364.92460022127" calcext:value-type="float">
            <text:p>6,365</text:p>
          </table:table-cell>
          <table:table-cell table:style-name="ce56" table:formula="of:=[.G256]*(1+[.$O$6]*[.B257])" office:value-type="float" office:value="3891.46274033117" calcext:value-type="float">
            <text:p>3,891</text:p>
          </table:table-cell>
          <table:table-cell table:style-name="ce65" table:formula="of:=SUM([.F257:.G257])" office:value-type="float" office:value="10256.3873405524" calcext:value-type="float">
            <text:p>10,256</text:p>
          </table:table-cell>
          <table:table-cell table:style-name="ce74" table:formula="of:=[.H257]-[.$H$3]" office:value-type="float" office:value="256.387340552439" calcext:value-type="float">
            <text:p>+256</text:p>
          </table:table-cell>
          <table:table-cell table:style-name="ce130" table:formula="of:=([.H257]-[.$H$3])/[.$H$3]" office:value-type="percentage" office:value="0.0256387340552439" calcext:value-type="percentage">
            <text:p>+2.6%</text:p>
          </table:table-cell>
          <table:table-cell table:number-columns-repeated="16373"/>
        </table:table-row>
        <table:table-row table:style-name="ro3">
          <table:table-cell table:style-name="ce11" office:value-type="float" office:value="255" calcext:value-type="float">
            <text:p>255</text:p>
          </table:table-cell>
          <table:table-cell table:style-name="ce24" table:formula="of:=(RANDBETWEEN((-[.$Q$6]+[.$Q$8])*1000;([.$Q$6]+[.$Q$8])*1000)/1000)" office:value-type="percentage" office:value="0.01" calcext:value-type="percentage">
            <text:p>+1.0%</text:p>
          </table:table-cell>
          <table:table-cell table:style-name="ce37" table:formula="of:=[.C257]*(1+[.B258])" office:value-type="float" office:value="12857.147692447" calcext:value-type="float">
            <text:p>12,857</text:p>
          </table:table-cell>
          <table:table-cell table:style-name="ce42" table:formula="of:=[.C258]-[.$C$3]" office:value-type="float" office:value="2857.14769244697" calcext:value-type="float">
            <text:p>+2,857</text:p>
          </table:table-cell>
          <table:table-cell table:style-name="ce51" table:formula="of:=([.C258]-[.$C$3])/[.$C$3]" office:value-type="percentage" office:value="0.285714769244697" calcext:value-type="percentage">
            <text:p>+28.6%</text:p>
          </table:table-cell>
          <table:table-cell table:style-name="ce56" table:formula="of:=[.F257]*(1+[.$M$6]*[.B258])" office:value-type="float" office:value="6428.57384622349" calcext:value-type="float">
            <text:p>6,429</text:p>
          </table:table-cell>
          <table:table-cell table:style-name="ce56" table:formula="of:=[.G257]*(1+[.$O$6]*[.B258])" office:value-type="float" office:value="3852.54811292785" calcext:value-type="float">
            <text:p>3,853</text:p>
          </table:table-cell>
          <table:table-cell table:style-name="ce65" table:formula="of:=SUM([.F258:.G258])" office:value-type="float" office:value="10281.1219591513" calcext:value-type="float">
            <text:p>10,281</text:p>
          </table:table-cell>
          <table:table-cell table:style-name="ce74" table:formula="of:=[.H258]-[.$H$3]" office:value-type="float" office:value="281.12195915134" calcext:value-type="float">
            <text:p>+281</text:p>
          </table:table-cell>
          <table:table-cell table:style-name="ce130" table:formula="of:=([.H258]-[.$H$3])/[.$H$3]" office:value-type="percentage" office:value="0.028112195915134" calcext:value-type="percentage">
            <text:p>+2.8%</text:p>
          </table:table-cell>
          <table:table-cell table:number-columns-repeated="16373"/>
        </table:table-row>
        <table:table-row table:style-name="ro3">
          <table:table-cell table:style-name="ce11" office:value-type="float" office:value="256" calcext:value-type="float">
            <text:p>256</text:p>
          </table:table-cell>
          <table:table-cell table:style-name="ce24" table:formula="of:=(RANDBETWEEN((-[.$Q$6]+[.$Q$8])*1000;([.$Q$6]+[.$Q$8])*1000)/1000)" office:value-type="percentage" office:value="0.003" calcext:value-type="percentage">
            <text:p>+0.3%</text:p>
          </table:table-cell>
          <table:table-cell table:style-name="ce37" table:formula="of:=[.C258]*(1+[.B259])" office:value-type="float" office:value="12895.7191355243" calcext:value-type="float">
            <text:p>12,896</text:p>
          </table:table-cell>
          <table:table-cell table:style-name="ce42" table:formula="of:=[.C259]-[.$C$3]" office:value-type="float" office:value="2895.71913552431" calcext:value-type="float">
            <text:p>+2,896</text:p>
          </table:table-cell>
          <table:table-cell table:style-name="ce51" table:formula="of:=([.C259]-[.$C$3])/[.$C$3]" office:value-type="percentage" office:value="0.289571913552431" calcext:value-type="percentage">
            <text:p>+29.0%</text:p>
          </table:table-cell>
          <table:table-cell table:style-name="ce56" table:formula="of:=[.F258]*(1+[.$M$6]*[.B259])" office:value-type="float" office:value="6447.85956776215" calcext:value-type="float">
            <text:p>6,448</text:p>
          </table:table-cell>
          <table:table-cell table:style-name="ce56" table:formula="of:=[.G258]*(1+[.$O$6]*[.B259])" office:value-type="float" office:value="3840.99046858907" calcext:value-type="float">
            <text:p>3,841</text:p>
          </table:table-cell>
          <table:table-cell table:style-name="ce65" table:formula="of:=SUM([.F259:.G259])" office:value-type="float" office:value="10288.8500363512" calcext:value-type="float">
            <text:p>10,289</text:p>
          </table:table-cell>
          <table:table-cell table:style-name="ce74" table:formula="of:=[.H259]-[.$H$3]" office:value-type="float" office:value="288.850036351225" calcext:value-type="float">
            <text:p>+289</text:p>
          </table:table-cell>
          <table:table-cell table:style-name="ce130" table:formula="of:=([.H259]-[.$H$3])/[.$H$3]" office:value-type="percentage" office:value="0.0288850036351225" calcext:value-type="percentage">
            <text:p>+2.9%</text:p>
          </table:table-cell>
          <table:table-cell table:number-columns-repeated="16373"/>
        </table:table-row>
        <table:table-row table:style-name="ro3">
          <table:table-cell table:style-name="ce11" office:value-type="float" office:value="257" calcext:value-type="float">
            <text:p>257</text:p>
          </table:table-cell>
          <table:table-cell table:style-name="ce24" table:formula="of:=(RANDBETWEEN((-[.$Q$6]+[.$Q$8])*1000;([.$Q$6]+[.$Q$8])*1000)/1000)" office:value-type="percentage" office:value="-0.002" calcext:value-type="percentage">
            <text:p>-0.2%</text:p>
          </table:table-cell>
          <table:table-cell table:style-name="ce37" table:formula="of:=[.C259]*(1+[.B260])" office:value-type="float" office:value="12869.9276972533" calcext:value-type="float">
            <text:p>12,870</text:p>
          </table:table-cell>
          <table:table-cell table:style-name="ce42" table:formula="of:=[.C260]-[.$C$3]" office:value-type="float" office:value="2869.92769725326" calcext:value-type="float">
            <text:p>+2,870</text:p>
          </table:table-cell>
          <table:table-cell table:style-name="ce51" table:formula="of:=([.C260]-[.$C$3])/[.$C$3]" office:value-type="percentage" office:value="0.286992769725326" calcext:value-type="percentage">
            <text:p>+28.7%</text:p>
          </table:table-cell>
          <table:table-cell table:style-name="ce56" table:formula="of:=[.F259]*(1+[.$M$6]*[.B260])" office:value-type="float" office:value="6434.96384862663" calcext:value-type="float">
            <text:p>6,435</text:p>
          </table:table-cell>
          <table:table-cell table:style-name="ce56" table:formula="of:=[.G259]*(1+[.$O$6]*[.B260])" office:value-type="float" office:value="3848.67244952625" calcext:value-type="float">
            <text:p>3,849</text:p>
          </table:table-cell>
          <table:table-cell table:style-name="ce65" table:formula="of:=SUM([.F260:.G260])" office:value-type="float" office:value="10283.6362981529" calcext:value-type="float">
            <text:p>10,284</text:p>
          </table:table-cell>
          <table:table-cell table:style-name="ce74" table:formula="of:=[.H260]-[.$H$3]" office:value-type="float" office:value="283.63629815288" calcext:value-type="float">
            <text:p>+284</text:p>
          </table:table-cell>
          <table:table-cell table:style-name="ce130" table:formula="of:=([.H260]-[.$H$3])/[.$H$3]" office:value-type="percentage" office:value="0.028363629815288" calcext:value-type="percentage">
            <text:p>+2.8%</text:p>
          </table:table-cell>
          <table:table-cell table:number-columns-repeated="16373"/>
        </table:table-row>
        <table:table-row table:style-name="ro3">
          <table:table-cell table:style-name="ce11" office:value-type="float" office:value="258" calcext:value-type="float">
            <text:p>258</text:p>
          </table:table-cell>
          <table:table-cell table:style-name="ce24" table:formula="of:=(RANDBETWEEN((-[.$Q$6]+[.$Q$8])*1000;([.$Q$6]+[.$Q$8])*1000)/1000)" office:value-type="percentage" office:value="0.007" calcext:value-type="percentage">
            <text:p>+0.7%</text:p>
          </table:table-cell>
          <table:table-cell table:style-name="ce37" table:formula="of:=[.C260]*(1+[.B261])" office:value-type="float" office:value="12960.017191134" calcext:value-type="float">
            <text:p>12,960</text:p>
          </table:table-cell>
          <table:table-cell table:style-name="ce42" table:formula="of:=[.C261]-[.$C$3]" office:value-type="float" office:value="2960.01719113403" calcext:value-type="float">
            <text:p>+2,960</text:p>
          </table:table-cell>
          <table:table-cell table:style-name="ce51" table:formula="of:=([.C261]-[.$C$3])/[.$C$3]" office:value-type="percentage" office:value="0.296001719113403" calcext:value-type="percentage">
            <text:p>+29.6%</text:p>
          </table:table-cell>
          <table:table-cell table:style-name="ce56" table:formula="of:=[.F260]*(1+[.$M$6]*[.B261])" office:value-type="float" office:value="6480.00859556702" calcext:value-type="float">
            <text:p>6,480</text:p>
          </table:table-cell>
          <table:table-cell table:style-name="ce56" table:formula="of:=[.G260]*(1+[.$O$6]*[.B261])" office:value-type="float" office:value="3821.73174237957" calcext:value-type="float">
            <text:p>3,822</text:p>
          </table:table-cell>
          <table:table-cell table:style-name="ce65" table:formula="of:=SUM([.F261:.G261])" office:value-type="float" office:value="10301.7403379466" calcext:value-type="float">
            <text:p>10,302</text:p>
          </table:table-cell>
          <table:table-cell table:style-name="ce74" table:formula="of:=[.H261]-[.$H$3]" office:value-type="float" office:value="301.740337946581" calcext:value-type="float">
            <text:p>+302</text:p>
          </table:table-cell>
          <table:table-cell table:style-name="ce130" table:formula="of:=([.H261]-[.$H$3])/[.$H$3]" office:value-type="percentage" office:value="0.0301740337946581" calcext:value-type="percentage">
            <text:p>+3.0%</text:p>
          </table:table-cell>
          <table:table-cell table:number-columns-repeated="16373"/>
        </table:table-row>
        <table:table-row table:style-name="ro3">
          <table:table-cell table:style-name="ce11" office:value-type="float" office:value="259" calcext:value-type="float">
            <text:p>259</text:p>
          </table:table-cell>
          <table:table-cell table:style-name="ce24" table:formula="of:=(RANDBETWEEN((-[.$Q$6]+[.$Q$8])*1000;([.$Q$6]+[.$Q$8])*1000)/1000)" office:value-type="percentage" office:value="0.006" calcext:value-type="percentage">
            <text:p>+0.6%</text:p>
          </table:table-cell>
          <table:table-cell table:style-name="ce37" table:formula="of:=[.C261]*(1+[.B262])" office:value-type="float" office:value="13037.7772942808" calcext:value-type="float">
            <text:p>13,038</text:p>
          </table:table-cell>
          <table:table-cell table:style-name="ce42" table:formula="of:=[.C262]-[.$C$3]" office:value-type="float" office:value="3037.77729428084" calcext:value-type="float">
            <text:p>+3,038</text:p>
          </table:table-cell>
          <table:table-cell table:style-name="ce51" table:formula="of:=([.C262]-[.$C$3])/[.$C$3]" office:value-type="percentage" office:value="0.303777729428084" calcext:value-type="percentage">
            <text:p>+30.4%</text:p>
          </table:table-cell>
          <table:table-cell table:style-name="ce56" table:formula="of:=[.F261]*(1+[.$M$6]*[.B262])" office:value-type="float" office:value="6518.88864714042" calcext:value-type="float">
            <text:p>6,519</text:p>
          </table:table-cell>
          <table:table-cell table:style-name="ce56" table:formula="of:=[.G261]*(1+[.$O$6]*[.B262])" office:value-type="float" office:value="3798.80135192529" calcext:value-type="float">
            <text:p>3,799</text:p>
          </table:table-cell>
          <table:table-cell table:style-name="ce65" table:formula="of:=SUM([.F262:.G262])" office:value-type="float" office:value="10317.6899990657" calcext:value-type="float">
            <text:p>10,318</text:p>
          </table:table-cell>
          <table:table-cell table:style-name="ce74" table:formula="of:=[.H262]-[.$H$3]" office:value-type="float" office:value="317.689999065706" calcext:value-type="float">
            <text:p>+318</text:p>
          </table:table-cell>
          <table:table-cell table:style-name="ce130" table:formula="of:=([.H262]-[.$H$3])/[.$H$3]" office:value-type="percentage" office:value="0.0317689999065706" calcext:value-type="percentage">
            <text:p>+3.2%</text:p>
          </table:table-cell>
          <table:table-cell table:number-columns-repeated="16373"/>
        </table:table-row>
        <table:table-row table:style-name="ro3">
          <table:table-cell table:style-name="ce11" office:value-type="float" office:value="260" calcext:value-type="float">
            <text:p>260</text:p>
          </table:table-cell>
          <table:table-cell table:style-name="ce24" table:formula="of:=(RANDBETWEEN((-[.$Q$6]+[.$Q$8])*1000;([.$Q$6]+[.$Q$8])*1000)/1000)" office:value-type="percentage" office:value="-0.009" calcext:value-type="percentage">
            <text:p>-0.9%</text:p>
          </table:table-cell>
          <table:table-cell table:style-name="ce37" table:formula="of:=[.C262]*(1+[.B263])" office:value-type="float" office:value="12920.4372986323" calcext:value-type="float">
            <text:p>12,920</text:p>
          </table:table-cell>
          <table:table-cell table:style-name="ce42" table:formula="of:=[.C263]-[.$C$3]" office:value-type="float" office:value="2920.43729863231" calcext:value-type="float">
            <text:p>+2,920</text:p>
          </table:table-cell>
          <table:table-cell table:style-name="ce51" table:formula="of:=([.C263]-[.$C$3])/[.$C$3]" office:value-type="percentage" office:value="0.292043729863231" calcext:value-type="percentage">
            <text:p>+29.2%</text:p>
          </table:table-cell>
          <table:table-cell table:style-name="ce56" table:formula="of:=[.F262]*(1+[.$M$6]*[.B263])" office:value-type="float" office:value="6460.21864931615" calcext:value-type="float">
            <text:p>6,460</text:p>
          </table:table-cell>
          <table:table-cell table:style-name="ce56" table:formula="of:=[.G262]*(1+[.$O$6]*[.B263])" office:value-type="float" office:value="3832.99056409262" calcext:value-type="float">
            <text:p>3,833</text:p>
          </table:table-cell>
          <table:table-cell table:style-name="ce65" table:formula="of:=SUM([.F263:.G263])" office:value-type="float" office:value="10293.2092134088" calcext:value-type="float">
            <text:p>10,293</text:p>
          </table:table-cell>
          <table:table-cell table:style-name="ce74" table:formula="of:=[.H263]-[.$H$3]" office:value-type="float" office:value="293.209213408769" calcext:value-type="float">
            <text:p>+293</text:p>
          </table:table-cell>
          <table:table-cell table:style-name="ce130" table:formula="of:=([.H263]-[.$H$3])/[.$H$3]" office:value-type="percentage" office:value="0.0293209213408769" calcext:value-type="percentage">
            <text:p>+2.9%</text:p>
          </table:table-cell>
          <table:table-cell table:number-columns-repeated="16373"/>
        </table:table-row>
        <table:table-row table:style-name="ro3">
          <table:table-cell table:style-name="ce11" office:value-type="float" office:value="261" calcext:value-type="float">
            <text:p>261</text:p>
          </table:table-cell>
          <table:table-cell table:style-name="ce24" table:formula="of:=(RANDBETWEEN((-[.$Q$6]+[.$Q$8])*1000;([.$Q$6]+[.$Q$8])*1000)/1000)" office:value-type="percentage" office:value="0.004" calcext:value-type="percentage">
            <text:p>+0.4%</text:p>
          </table:table-cell>
          <table:table-cell table:style-name="ce37" table:formula="of:=[.C263]*(1+[.B264])" office:value-type="float" office:value="12972.1190478268" calcext:value-type="float">
            <text:p>12,972</text:p>
          </table:table-cell>
          <table:table-cell table:style-name="ce42" table:formula="of:=[.C264]-[.$C$3]" office:value-type="float" office:value="2972.11904782684" calcext:value-type="float">
            <text:p>+2,972</text:p>
          </table:table-cell>
          <table:table-cell table:style-name="ce51" table:formula="of:=([.C264]-[.$C$3])/[.$C$3]" office:value-type="percentage" office:value="0.297211904782684" calcext:value-type="percentage">
            <text:p>+29.7%</text:p>
          </table:table-cell>
          <table:table-cell table:style-name="ce56" table:formula="of:=[.F263]*(1+[.$M$6]*[.B264])" office:value-type="float" office:value="6486.05952391342" calcext:value-type="float">
            <text:p>6,486</text:p>
          </table:table-cell>
          <table:table-cell table:style-name="ce56" table:formula="of:=[.G263]*(1+[.$O$6]*[.B264])" office:value-type="float" office:value="3817.65860183624" calcext:value-type="float">
            <text:p>3,818</text:p>
          </table:table-cell>
          <table:table-cell table:style-name="ce65" table:formula="of:=SUM([.F264:.G264])" office:value-type="float" office:value="10303.7181257497" calcext:value-type="float">
            <text:p>10,304</text:p>
          </table:table-cell>
          <table:table-cell table:style-name="ce74" table:formula="of:=[.H264]-[.$H$3]" office:value-type="float" office:value="303.718125749663" calcext:value-type="float">
            <text:p>+304</text:p>
          </table:table-cell>
          <table:table-cell table:style-name="ce130" table:formula="of:=([.H264]-[.$H$3])/[.$H$3]" office:value-type="percentage" office:value="0.0303718125749663" calcext:value-type="percentage">
            <text:p>+3.0%</text:p>
          </table:table-cell>
          <table:table-cell table:number-columns-repeated="16373"/>
        </table:table-row>
        <table:table-row table:style-name="ro3">
          <table:table-cell table:style-name="ce11" office:value-type="float" office:value="262" calcext:value-type="float">
            <text:p>262</text:p>
          </table:table-cell>
          <table:table-cell table:style-name="ce24" table:formula="of:=(RANDBETWEEN((-[.$Q$6]+[.$Q$8])*1000;([.$Q$6]+[.$Q$8])*1000)/1000)" office:value-type="percentage" office:value="0.01" calcext:value-type="percentage">
            <text:p>+1.0%</text:p>
          </table:table-cell>
          <table:table-cell table:style-name="ce37" table:formula="of:=[.C264]*(1+[.B265])" office:value-type="float" office:value="13101.8402383051" calcext:value-type="float">
            <text:p>13,102</text:p>
          </table:table-cell>
          <table:table-cell table:style-name="ce42" table:formula="of:=[.C265]-[.$C$3]" office:value-type="float" office:value="3101.84023830511" calcext:value-type="float">
            <text:p>+3,102</text:p>
          </table:table-cell>
          <table:table-cell table:style-name="ce51" table:formula="of:=([.C265]-[.$C$3])/[.$C$3]" office:value-type="percentage" office:value="0.310184023830511" calcext:value-type="percentage">
            <text:p>+31.0%</text:p>
          </table:table-cell>
          <table:table-cell table:style-name="ce56" table:formula="of:=[.F264]*(1+[.$M$6]*[.B265])" office:value-type="float" office:value="6550.92011915255" calcext:value-type="float">
            <text:p>6,551</text:p>
          </table:table-cell>
          <table:table-cell table:style-name="ce56" table:formula="of:=[.G264]*(1+[.$O$6]*[.B265])" office:value-type="float" office:value="3779.48201581788" calcext:value-type="float">
            <text:p>3,779</text:p>
          </table:table-cell>
          <table:table-cell table:style-name="ce65" table:formula="of:=SUM([.F265:.G265])" office:value-type="float" office:value="10330.4021349704" calcext:value-type="float">
            <text:p>10,330</text:p>
          </table:table-cell>
          <table:table-cell table:style-name="ce74" table:formula="of:=[.H265]-[.$H$3]" office:value-type="float" office:value="330.402134970436" calcext:value-type="float">
            <text:p>+330</text:p>
          </table:table-cell>
          <table:table-cell table:style-name="ce130" table:formula="of:=([.H265]-[.$H$3])/[.$H$3]" office:value-type="percentage" office:value="0.0330402134970436" calcext:value-type="percentage">
            <text:p>+3.3%</text:p>
          </table:table-cell>
          <table:table-cell table:number-columns-repeated="16373"/>
        </table:table-row>
        <table:table-row table:style-name="ro3">
          <table:table-cell table:style-name="ce11" office:value-type="float" office:value="263" calcext:value-type="float">
            <text:p>263</text:p>
          </table:table-cell>
          <table:table-cell table:style-name="ce24" table:formula="of:=(RANDBETWEEN((-[.$Q$6]+[.$Q$8])*1000;([.$Q$6]+[.$Q$8])*1000)/1000)" office:value-type="percentage" office:value="0.008" calcext:value-type="percentage">
            <text:p>+0.8%</text:p>
          </table:table-cell>
          <table:table-cell table:style-name="ce37" table:formula="of:=[.C265]*(1+[.B266])" office:value-type="float" office:value="13206.6549602115" calcext:value-type="float">
            <text:p>13,207</text:p>
          </table:table-cell>
          <table:table-cell table:style-name="ce42" table:formula="of:=[.C266]-[.$C$3]" office:value-type="float" office:value="3206.65496021155" calcext:value-type="float">
            <text:p>+3,207</text:p>
          </table:table-cell>
          <table:table-cell table:style-name="ce51" table:formula="of:=([.C266]-[.$C$3])/[.$C$3]" office:value-type="percentage" office:value="0.320665496021155" calcext:value-type="percentage">
            <text:p>+32.1%</text:p>
          </table:table-cell>
          <table:table-cell table:style-name="ce56" table:formula="of:=[.F265]*(1+[.$M$6]*[.B266])" office:value-type="float" office:value="6603.32748010577" calcext:value-type="float">
            <text:p>6,603</text:p>
          </table:table-cell>
          <table:table-cell table:style-name="ce56" table:formula="of:=[.G265]*(1+[.$O$6]*[.B266])" office:value-type="float" office:value="3749.24615969134" calcext:value-type="float">
            <text:p>3,749</text:p>
          </table:table-cell>
          <table:table-cell table:style-name="ce65" table:formula="of:=SUM([.F266:.G266])" office:value-type="float" office:value="10352.5736397971" calcext:value-type="float">
            <text:p>10,353</text:p>
          </table:table-cell>
          <table:table-cell table:style-name="ce74" table:formula="of:=[.H266]-[.$H$3]" office:value-type="float" office:value="352.573639797112" calcext:value-type="float">
            <text:p>+353</text:p>
          </table:table-cell>
          <table:table-cell table:style-name="ce130" table:formula="of:=([.H266]-[.$H$3])/[.$H$3]" office:value-type="percentage" office:value="0.0352573639797112" calcext:value-type="percentage">
            <text:p>+3.5%</text:p>
          </table:table-cell>
          <table:table-cell table:number-columns-repeated="16373"/>
        </table:table-row>
        <table:table-row table:style-name="ro3">
          <table:table-cell table:style-name="ce11" office:value-type="float" office:value="264" calcext:value-type="float">
            <text:p>264</text:p>
          </table:table-cell>
          <table:table-cell table:style-name="ce24" table:formula="of:=(RANDBETWEEN((-[.$Q$6]+[.$Q$8])*1000;([.$Q$6]+[.$Q$8])*1000)/1000)" office:value-type="percentage" office:value="-0.008" calcext:value-type="percentage">
            <text:p>-0.8%</text:p>
          </table:table-cell>
          <table:table-cell table:style-name="ce37" table:formula="of:=[.C266]*(1+[.B267])" office:value-type="float" office:value="13101.0017205299" calcext:value-type="float">
            <text:p>13,101</text:p>
          </table:table-cell>
          <table:table-cell table:style-name="ce42" table:formula="of:=[.C267]-[.$C$3]" office:value-type="float" office:value="3101.00172052986" calcext:value-type="float">
            <text:p>+3,101</text:p>
          </table:table-cell>
          <table:table-cell table:style-name="ce51" table:formula="of:=([.C267]-[.$C$3])/[.$C$3]" office:value-type="percentage" office:value="0.310100172052986" calcext:value-type="percentage">
            <text:p>+31.0%</text:p>
          </table:table-cell>
          <table:table-cell table:style-name="ce56" table:formula="of:=[.F266]*(1+[.$M$6]*[.B267])" office:value-type="float" office:value="6550.50086026493" calcext:value-type="float">
            <text:p>6,551</text:p>
          </table:table-cell>
          <table:table-cell table:style-name="ce56" table:formula="of:=[.G266]*(1+[.$O$6]*[.B267])" office:value-type="float" office:value="3779.24012896887" calcext:value-type="float">
            <text:p>3,779</text:p>
          </table:table-cell>
          <table:table-cell table:style-name="ce65" table:formula="of:=SUM([.F267:.G267])" office:value-type="float" office:value="10329.7409892338" calcext:value-type="float">
            <text:p>10,330</text:p>
          </table:table-cell>
          <table:table-cell table:style-name="ce74" table:formula="of:=[.H267]-[.$H$3]" office:value-type="float" office:value="329.740989233796" calcext:value-type="float">
            <text:p>+330</text:p>
          </table:table-cell>
          <table:table-cell table:style-name="ce130" table:formula="of:=([.H267]-[.$H$3])/[.$H$3]" office:value-type="percentage" office:value="0.0329740989233796" calcext:value-type="percentage">
            <text:p>+3.3%</text:p>
          </table:table-cell>
          <table:table-cell table:number-columns-repeated="16373"/>
        </table:table-row>
        <table:table-row table:style-name="ro3">
          <table:table-cell table:style-name="ce11" office:value-type="float" office:value="265" calcext:value-type="float">
            <text:p>265</text:p>
          </table:table-cell>
          <table:table-cell table:style-name="ce24" table:formula="of:=(RANDBETWEEN((-[.$Q$6]+[.$Q$8])*1000;([.$Q$6]+[.$Q$8])*1000)/1000)" office:value-type="percentage" office:value="0.01" calcext:value-type="percentage">
            <text:p>+1.0%</text:p>
          </table:table-cell>
          <table:table-cell table:style-name="ce37" table:formula="of:=[.C267]*(1+[.B268])" office:value-type="float" office:value="13232.0117377352" calcext:value-type="float">
            <text:p>13,232</text:p>
          </table:table-cell>
          <table:table-cell table:style-name="ce42" table:formula="of:=[.C268]-[.$C$3]" office:value-type="float" office:value="3232.01173773515" calcext:value-type="float">
            <text:p>+3,232</text:p>
          </table:table-cell>
          <table:table-cell table:style-name="ce51" table:formula="of:=([.C268]-[.$C$3])/[.$C$3]" office:value-type="percentage" office:value="0.323201173773515" calcext:value-type="percentage">
            <text:p>+32.3%</text:p>
          </table:table-cell>
          <table:table-cell table:style-name="ce56" table:formula="of:=[.F267]*(1+[.$M$6]*[.B268])" office:value-type="float" office:value="6616.00586886758" calcext:value-type="float">
            <text:p>6,616</text:p>
          </table:table-cell>
          <table:table-cell table:style-name="ce56" table:formula="of:=[.G267]*(1+[.$O$6]*[.B268])" office:value-type="float" office:value="3741.44772767918" calcext:value-type="float">
            <text:p>3,741</text:p>
          </table:table-cell>
          <table:table-cell table:style-name="ce65" table:formula="of:=SUM([.F268:.G268])" office:value-type="float" office:value="10357.4535965468" calcext:value-type="float">
            <text:p>10,357</text:p>
          </table:table-cell>
          <table:table-cell table:style-name="ce74" table:formula="of:=[.H268]-[.$H$3]" office:value-type="float" office:value="357.453596546759" calcext:value-type="float">
            <text:p>+357</text:p>
          </table:table-cell>
          <table:table-cell table:style-name="ce130" table:formula="of:=([.H268]-[.$H$3])/[.$H$3]" office:value-type="percentage" office:value="0.0357453596546758" calcext:value-type="percentage">
            <text:p>+3.6%</text:p>
          </table:table-cell>
          <table:table-cell table:number-columns-repeated="16373"/>
        </table:table-row>
        <table:table-row table:style-name="ro3">
          <table:table-cell table:style-name="ce11" office:value-type="float" office:value="266" calcext:value-type="float">
            <text:p>266</text:p>
          </table:table-cell>
          <table:table-cell table:style-name="ce24" table:formula="of:=(RANDBETWEEN((-[.$Q$6]+[.$Q$8])*1000;([.$Q$6]+[.$Q$8])*1000)/1000)" office:value-type="percentage" office:value="-0.008" calcext:value-type="percentage">
            <text:p>-0.8%</text:p>
          </table:table-cell>
          <table:table-cell table:style-name="ce37" table:formula="of:=[.C268]*(1+[.B269])" office:value-type="float" office:value="13126.1556438333" calcext:value-type="float">
            <text:p>13,126</text:p>
          </table:table-cell>
          <table:table-cell table:style-name="ce42" table:formula="of:=[.C269]-[.$C$3]" office:value-type="float" office:value="3126.15564383327" calcext:value-type="float">
            <text:p>+3,126</text:p>
          </table:table-cell>
          <table:table-cell table:style-name="ce51" table:formula="of:=([.C269]-[.$C$3])/[.$C$3]" office:value-type="percentage" office:value="0.312615564383327" calcext:value-type="percentage">
            <text:p>+31.3%</text:p>
          </table:table-cell>
          <table:table-cell table:style-name="ce56" table:formula="of:=[.F268]*(1+[.$M$6]*[.B269])" office:value-type="float" office:value="6563.07782191664" calcext:value-type="float">
            <text:p>6,563</text:p>
          </table:table-cell>
          <table:table-cell table:style-name="ce56" table:formula="of:=[.G268]*(1+[.$O$6]*[.B269])" office:value-type="float" office:value="3771.37930950061" calcext:value-type="float">
            <text:p>3,771</text:p>
          </table:table-cell>
          <table:table-cell table:style-name="ce65" table:formula="of:=SUM([.F269:.G269])" office:value-type="float" office:value="10334.4571314173" calcext:value-type="float">
            <text:p>10,334</text:p>
          </table:table-cell>
          <table:table-cell table:style-name="ce74" table:formula="of:=[.H269]-[.$H$3]" office:value-type="float" office:value="334.457131417252" calcext:value-type="float">
            <text:p>+334</text:p>
          </table:table-cell>
          <table:table-cell table:style-name="ce130" table:formula="of:=([.H269]-[.$H$3])/[.$H$3]" office:value-type="percentage" office:value="0.0334457131417252" calcext:value-type="percentage">
            <text:p>+3.3%</text:p>
          </table:table-cell>
          <table:table-cell table:number-columns-repeated="16373"/>
        </table:table-row>
        <table:table-row table:style-name="ro3">
          <table:table-cell table:style-name="ce11" office:value-type="float" office:value="267" calcext:value-type="float">
            <text:p>267</text:p>
          </table:table-cell>
          <table:table-cell table:style-name="ce24" table:formula="of:=(RANDBETWEEN((-[.$Q$6]+[.$Q$8])*1000;([.$Q$6]+[.$Q$8])*1000)/1000)" office:value-type="percentage" office:value="-0.001" calcext:value-type="percentage">
            <text:p>-0.1%</text:p>
          </table:table-cell>
          <table:table-cell table:style-name="ce37" table:formula="of:=[.C269]*(1+[.B270])" office:value-type="float" office:value="13113.0294881894" calcext:value-type="float">
            <text:p>13,113</text:p>
          </table:table-cell>
          <table:table-cell table:style-name="ce42" table:formula="of:=[.C270]-[.$C$3]" office:value-type="float" office:value="3113.02948818944" calcext:value-type="float">
            <text:p>+3,113</text:p>
          </table:table-cell>
          <table:table-cell table:style-name="ce51" table:formula="of:=([.C270]-[.$C$3])/[.$C$3]" office:value-type="percentage" office:value="0.311302948818944" calcext:value-type="percentage">
            <text:p>+31.1%</text:p>
          </table:table-cell>
          <table:table-cell table:style-name="ce56" table:formula="of:=[.F269]*(1+[.$M$6]*[.B270])" office:value-type="float" office:value="6556.51474409472" calcext:value-type="float">
            <text:p>6,557</text:p>
          </table:table-cell>
          <table:table-cell table:style-name="ce56" table:formula="of:=[.G269]*(1+[.$O$6]*[.B270])" office:value-type="float" office:value="3775.15068881012" calcext:value-type="float">
            <text:p>3,775</text:p>
          </table:table-cell>
          <table:table-cell table:style-name="ce65" table:formula="of:=SUM([.F270:.G270])" office:value-type="float" office:value="10331.6654329048" calcext:value-type="float">
            <text:p>10,332</text:p>
          </table:table-cell>
          <table:table-cell table:style-name="ce74" table:formula="of:=[.H270]-[.$H$3]" office:value-type="float" office:value="331.665432904836" calcext:value-type="float">
            <text:p>+332</text:p>
          </table:table-cell>
          <table:table-cell table:style-name="ce130" table:formula="of:=([.H270]-[.$H$3])/[.$H$3]" office:value-type="percentage" office:value="0.0331665432904836" calcext:value-type="percentage">
            <text:p>+3.3%</text:p>
          </table:table-cell>
          <table:table-cell table:number-columns-repeated="16373"/>
        </table:table-row>
        <table:table-row table:style-name="ro3">
          <table:table-cell table:style-name="ce11" office:value-type="float" office:value="268" calcext:value-type="float">
            <text:p>268</text:p>
          </table:table-cell>
          <table:table-cell table:style-name="ce24" table:formula="of:=(RANDBETWEEN((-[.$Q$6]+[.$Q$8])*1000;([.$Q$6]+[.$Q$8])*1000)/1000)" office:value-type="percentage" office:value="-0.001" calcext:value-type="percentage">
            <text:p>-0.1%</text:p>
          </table:table-cell>
          <table:table-cell table:style-name="ce37" table:formula="of:=[.C270]*(1+[.B271])" office:value-type="float" office:value="13099.9164587013" calcext:value-type="float">
            <text:p>13,100</text:p>
          </table:table-cell>
          <table:table-cell table:style-name="ce42" table:formula="of:=[.C271]-[.$C$3]" office:value-type="float" office:value="3099.91645870125" calcext:value-type="float">
            <text:p>+3,100</text:p>
          </table:table-cell>
          <table:table-cell table:style-name="ce51" table:formula="of:=([.C271]-[.$C$3])/[.$C$3]" office:value-type="percentage" office:value="0.309991645870125" calcext:value-type="percentage">
            <text:p>+31.0%</text:p>
          </table:table-cell>
          <table:table-cell table:style-name="ce56" table:formula="of:=[.F270]*(1+[.$M$6]*[.B271])" office:value-type="float" office:value="6549.95822935063" calcext:value-type="float">
            <text:p>6,550</text:p>
          </table:table-cell>
          <table:table-cell table:style-name="ce56" table:formula="of:=[.G270]*(1+[.$O$6]*[.B271])" office:value-type="float" office:value="3778.92583949892" calcext:value-type="float">
            <text:p>3,779</text:p>
          </table:table-cell>
          <table:table-cell table:style-name="ce65" table:formula="of:=SUM([.F271:.G271])" office:value-type="float" office:value="10328.8840688496" calcext:value-type="float">
            <text:p>10,329</text:p>
          </table:table-cell>
          <table:table-cell table:style-name="ce74" table:formula="of:=[.H271]-[.$H$3]" office:value-type="float" office:value="328.884068849551" calcext:value-type="float">
            <text:p>+329</text:p>
          </table:table-cell>
          <table:table-cell table:style-name="ce130" table:formula="of:=([.H271]-[.$H$3])/[.$H$3]" office:value-type="percentage" office:value="0.0328884068849551" calcext:value-type="percentage">
            <text:p>+3.3%</text:p>
          </table:table-cell>
          <table:table-cell table:number-columns-repeated="16373"/>
        </table:table-row>
        <table:table-row table:style-name="ro3">
          <table:table-cell table:style-name="ce11" office:value-type="float" office:value="269" calcext:value-type="float">
            <text:p>269</text:p>
          </table:table-cell>
          <table:table-cell table:style-name="ce24" table:formula="of:=(RANDBETWEEN((-[.$Q$6]+[.$Q$8])*1000;([.$Q$6]+[.$Q$8])*1000)/1000)" office:value-type="percentage" office:value="-0.001" calcext:value-type="percentage">
            <text:p>-0.1%</text:p>
          </table:table-cell>
          <table:table-cell table:style-name="ce37" table:formula="of:=[.C271]*(1+[.B272])" office:value-type="float" office:value="13086.8165422426" calcext:value-type="float">
            <text:p>13,087</text:p>
          </table:table-cell>
          <table:table-cell table:style-name="ce42" table:formula="of:=[.C272]-[.$C$3]" office:value-type="float" office:value="3086.81654224255" calcext:value-type="float">
            <text:p>+3,087</text:p>
          </table:table-cell>
          <table:table-cell table:style-name="ce51" table:formula="of:=([.C272]-[.$C$3])/[.$C$3]" office:value-type="percentage" office:value="0.308681654224255" calcext:value-type="percentage">
            <text:p>+30.9%</text:p>
          </table:table-cell>
          <table:table-cell table:style-name="ce56" table:formula="of:=[.F271]*(1+[.$M$6]*[.B272])" office:value-type="float" office:value="6543.40827112128" calcext:value-type="float">
            <text:p>6,543</text:p>
          </table:table-cell>
          <table:table-cell table:style-name="ce56" table:formula="of:=[.G271]*(1+[.$O$6]*[.B272])" office:value-type="float" office:value="3782.70476533842" calcext:value-type="float">
            <text:p>3,783</text:p>
          </table:table-cell>
          <table:table-cell table:style-name="ce65" table:formula="of:=SUM([.F272:.G272])" office:value-type="float" office:value="10326.1130364597" calcext:value-type="float">
            <text:p>10,326</text:p>
          </table:table-cell>
          <table:table-cell table:style-name="ce74" table:formula="of:=[.H272]-[.$H$3]" office:value-type="float" office:value="326.113036459697" calcext:value-type="float">
            <text:p>+326</text:p>
          </table:table-cell>
          <table:table-cell table:style-name="ce130" table:formula="of:=([.H272]-[.$H$3])/[.$H$3]" office:value-type="percentage" office:value="0.0326113036459697" calcext:value-type="percentage">
            <text:p>+3.3%</text:p>
          </table:table-cell>
          <table:table-cell table:number-columns-repeated="16373"/>
        </table:table-row>
        <table:table-row table:style-name="ro3">
          <table:table-cell table:style-name="ce11" office:value-type="float" office:value="270" calcext:value-type="float">
            <text:p>270</text:p>
          </table:table-cell>
          <table:table-cell table:style-name="ce24" table:formula="of:=(RANDBETWEEN((-[.$Q$6]+[.$Q$8])*1000;([.$Q$6]+[.$Q$8])*1000)/1000)" office:value-type="percentage" office:value="0" calcext:value-type="percentage">
            <text:p>+0.0%</text:p>
          </table:table-cell>
          <table:table-cell table:style-name="ce37" table:formula="of:=[.C272]*(1+[.B273])" office:value-type="float" office:value="13086.8165422426" calcext:value-type="float">
            <text:p>13,087</text:p>
          </table:table-cell>
          <table:table-cell table:style-name="ce42" table:formula="of:=[.C273]-[.$C$3]" office:value-type="float" office:value="3086.81654224255" calcext:value-type="float">
            <text:p>+3,087</text:p>
          </table:table-cell>
          <table:table-cell table:style-name="ce51" table:formula="of:=([.C273]-[.$C$3])/[.$C$3]" office:value-type="percentage" office:value="0.308681654224255" calcext:value-type="percentage">
            <text:p>+30.9%</text:p>
          </table:table-cell>
          <table:table-cell table:style-name="ce56" table:formula="of:=[.F272]*(1+[.$M$6]*[.B273])" office:value-type="float" office:value="6543.40827112128" calcext:value-type="float">
            <text:p>6,543</text:p>
          </table:table-cell>
          <table:table-cell table:style-name="ce56" table:formula="of:=[.G272]*(1+[.$O$6]*[.B273])" office:value-type="float" office:value="3782.70476533842" calcext:value-type="float">
            <text:p>3,783</text:p>
          </table:table-cell>
          <table:table-cell table:style-name="ce65" table:formula="of:=SUM([.F273:.G273])" office:value-type="float" office:value="10326.1130364597" calcext:value-type="float">
            <text:p>10,326</text:p>
          </table:table-cell>
          <table:table-cell table:style-name="ce74" table:formula="of:=[.H273]-[.$H$3]" office:value-type="float" office:value="326.113036459697" calcext:value-type="float">
            <text:p>+326</text:p>
          </table:table-cell>
          <table:table-cell table:style-name="ce130" table:formula="of:=([.H273]-[.$H$3])/[.$H$3]" office:value-type="percentage" office:value="0.0326113036459697" calcext:value-type="percentage">
            <text:p>+3.3%</text:p>
          </table:table-cell>
          <table:table-cell table:number-columns-repeated="16373"/>
        </table:table-row>
        <table:table-row table:style-name="ro3">
          <table:table-cell table:style-name="ce11" office:value-type="float" office:value="271" calcext:value-type="float">
            <text:p>271</text:p>
          </table:table-cell>
          <table:table-cell table:style-name="ce24" table:formula="of:=(RANDBETWEEN((-[.$Q$6]+[.$Q$8])*1000;([.$Q$6]+[.$Q$8])*1000)/1000)" office:value-type="percentage" office:value="-0.002" calcext:value-type="percentage">
            <text:p>-0.2%</text:p>
          </table:table-cell>
          <table:table-cell table:style-name="ce37" table:formula="of:=[.C273]*(1+[.B274])" office:value-type="float" office:value="13060.6429091581" calcext:value-type="float">
            <text:p>13,061</text:p>
          </table:table-cell>
          <table:table-cell table:style-name="ce42" table:formula="of:=[.C274]-[.$C$3]" office:value-type="float" office:value="3060.64290915807" calcext:value-type="float">
            <text:p>+3,061</text:p>
          </table:table-cell>
          <table:table-cell table:style-name="ce51" table:formula="of:=([.C274]-[.$C$3])/[.$C$3]" office:value-type="percentage" office:value="0.306064290915807" calcext:value-type="percentage">
            <text:p>+30.6%</text:p>
          </table:table-cell>
          <table:table-cell table:style-name="ce56" table:formula="of:=[.F273]*(1+[.$M$6]*[.B274])" office:value-type="float" office:value="6530.32145457903" calcext:value-type="float">
            <text:p>6,530</text:p>
          </table:table-cell>
          <table:table-cell table:style-name="ce56" table:formula="of:=[.G273]*(1+[.$O$6]*[.B274])" office:value-type="float" office:value="3790.2701748691" calcext:value-type="float">
            <text:p>3,790</text:p>
          </table:table-cell>
          <table:table-cell table:style-name="ce65" table:formula="of:=SUM([.F274:.G274])" office:value-type="float" office:value="10320.5916294481" calcext:value-type="float">
            <text:p>10,321</text:p>
          </table:table-cell>
          <table:table-cell table:style-name="ce74" table:formula="of:=[.H274]-[.$H$3]" office:value-type="float" office:value="320.591629448132" calcext:value-type="float">
            <text:p>+321</text:p>
          </table:table-cell>
          <table:table-cell table:style-name="ce130" table:formula="of:=([.H274]-[.$H$3])/[.$H$3]" office:value-type="percentage" office:value="0.0320591629448132" calcext:value-type="percentage">
            <text:p>+3.2%</text:p>
          </table:table-cell>
          <table:table-cell table:number-columns-repeated="16373"/>
        </table:table-row>
        <table:table-row table:style-name="ro3">
          <table:table-cell table:style-name="ce11" office:value-type="float" office:value="272" calcext:value-type="float">
            <text:p>272</text:p>
          </table:table-cell>
          <table:table-cell table:style-name="ce24" table:formula="of:=(RANDBETWEEN((-[.$Q$6]+[.$Q$8])*1000;([.$Q$6]+[.$Q$8])*1000)/1000)" office:value-type="percentage" office:value="-0.001" calcext:value-type="percentage">
            <text:p>-0.1%</text:p>
          </table:table-cell>
          <table:table-cell table:style-name="ce37" table:formula="of:=[.C274]*(1+[.B275])" office:value-type="float" office:value="13047.5822662489" calcext:value-type="float">
            <text:p>13,048</text:p>
          </table:table-cell>
          <table:table-cell table:style-name="ce42" table:formula="of:=[.C275]-[.$C$3]" office:value-type="float" office:value="3047.58226624891" calcext:value-type="float">
            <text:p>+3,048</text:p>
          </table:table-cell>
          <table:table-cell table:style-name="ce51" table:formula="of:=([.C275]-[.$C$3])/[.$C$3]" office:value-type="percentage" office:value="0.304758226624891" calcext:value-type="percentage">
            <text:p>+30.5%</text:p>
          </table:table-cell>
          <table:table-cell table:style-name="ce56" table:formula="of:=[.F274]*(1+[.$M$6]*[.B275])" office:value-type="float" office:value="6523.79113312445" calcext:value-type="float">
            <text:p>6,524</text:p>
          </table:table-cell>
          <table:table-cell table:style-name="ce56" table:formula="of:=[.G274]*(1+[.$O$6]*[.B275])" office:value-type="float" office:value="3794.06044504397" calcext:value-type="float">
            <text:p>3,794</text:p>
          </table:table-cell>
          <table:table-cell table:style-name="ce65" table:formula="of:=SUM([.F275:.G275])" office:value-type="float" office:value="10317.8515781684" calcext:value-type="float">
            <text:p>10,318</text:p>
          </table:table-cell>
          <table:table-cell table:style-name="ce74" table:formula="of:=[.H275]-[.$H$3]" office:value-type="float" office:value="317.851578168422" calcext:value-type="float">
            <text:p>+318</text:p>
          </table:table-cell>
          <table:table-cell table:style-name="ce130" table:formula="of:=([.H275]-[.$H$3])/[.$H$3]" office:value-type="percentage" office:value="0.0317851578168422" calcext:value-type="percentage">
            <text:p>+3.2%</text:p>
          </table:table-cell>
          <table:table-cell table:number-columns-repeated="16373"/>
        </table:table-row>
        <table:table-row table:style-name="ro3">
          <table:table-cell table:style-name="ce11" office:value-type="float" office:value="273" calcext:value-type="float">
            <text:p>273</text:p>
          </table:table-cell>
          <table:table-cell table:style-name="ce24" table:formula="of:=(RANDBETWEEN((-[.$Q$6]+[.$Q$8])*1000;([.$Q$6]+[.$Q$8])*1000)/1000)" office:value-type="percentage" office:value="0.007" calcext:value-type="percentage">
            <text:p>+0.7%</text:p>
          </table:table-cell>
          <table:table-cell table:style-name="ce37" table:formula="of:=[.C275]*(1+[.B276])" office:value-type="float" office:value="13138.9153421126" calcext:value-type="float">
            <text:p>13,139</text:p>
          </table:table-cell>
          <table:table-cell table:style-name="ce42" table:formula="of:=[.C276]-[.$C$3]" office:value-type="float" office:value="3138.91534211265" calcext:value-type="float">
            <text:p>+3,139</text:p>
          </table:table-cell>
          <table:table-cell table:style-name="ce51" table:formula="of:=([.C276]-[.$C$3])/[.$C$3]" office:value-type="percentage" office:value="0.313891534211265" calcext:value-type="percentage">
            <text:p>+31.4%</text:p>
          </table:table-cell>
          <table:table-cell table:style-name="ce56" table:formula="of:=[.F275]*(1+[.$M$6]*[.B276])" office:value-type="float" office:value="6569.45767105632" calcext:value-type="float">
            <text:p>6,569</text:p>
          </table:table-cell>
          <table:table-cell table:style-name="ce56" table:formula="of:=[.G275]*(1+[.$O$6]*[.B276])" office:value-type="float" office:value="3767.50202192866" calcext:value-type="float">
            <text:p>3,768</text:p>
          </table:table-cell>
          <table:table-cell table:style-name="ce65" table:formula="of:=SUM([.F276:.G276])" office:value-type="float" office:value="10336.959692985" calcext:value-type="float">
            <text:p>10,337</text:p>
          </table:table-cell>
          <table:table-cell table:style-name="ce74" table:formula="of:=[.H276]-[.$H$3]" office:value-type="float" office:value="336.959692984983" calcext:value-type="float">
            <text:p>+337</text:p>
          </table:table-cell>
          <table:table-cell table:style-name="ce130" table:formula="of:=([.H276]-[.$H$3])/[.$H$3]" office:value-type="percentage" office:value="0.0336959692984983" calcext:value-type="percentage">
            <text:p>+3.4%</text:p>
          </table:table-cell>
          <table:table-cell table:number-columns-repeated="16373"/>
        </table:table-row>
        <table:table-row table:style-name="ro3">
          <table:table-cell table:style-name="ce11" office:value-type="float" office:value="274" calcext:value-type="float">
            <text:p>274</text:p>
          </table:table-cell>
          <table:table-cell table:style-name="ce24" table:formula="of:=(RANDBETWEEN((-[.$Q$6]+[.$Q$8])*1000;([.$Q$6]+[.$Q$8])*1000)/1000)" office:value-type="percentage" office:value="0.005" calcext:value-type="percentage">
            <text:p>+0.5%</text:p>
          </table:table-cell>
          <table:table-cell table:style-name="ce37" table:formula="of:=[.C276]*(1+[.B277])" office:value-type="float" office:value="13204.6099188232" calcext:value-type="float">
            <text:p>13,205</text:p>
          </table:table-cell>
          <table:table-cell table:style-name="ce42" table:formula="of:=[.C277]-[.$C$3]" office:value-type="float" office:value="3204.60991882321" calcext:value-type="float">
            <text:p>+3,205</text:p>
          </table:table-cell>
          <table:table-cell table:style-name="ce51" table:formula="of:=([.C277]-[.$C$3])/[.$C$3]" office:value-type="percentage" office:value="0.320460991882321" calcext:value-type="percentage">
            <text:p>+32.0%</text:p>
          </table:table-cell>
          <table:table-cell table:style-name="ce56" table:formula="of:=[.F276]*(1+[.$M$6]*[.B277])" office:value-type="float" office:value="6602.30495941161" calcext:value-type="float">
            <text:p>6,602</text:p>
          </table:table-cell>
          <table:table-cell table:style-name="ce56" table:formula="of:=[.G276]*(1+[.$O$6]*[.B277])" office:value-type="float" office:value="3748.66451181902" calcext:value-type="float">
            <text:p>3,749</text:p>
          </table:table-cell>
          <table:table-cell table:style-name="ce65" table:formula="of:=SUM([.F277:.G277])" office:value-type="float" office:value="10350.9694712306" calcext:value-type="float">
            <text:p>10,351</text:p>
          </table:table-cell>
          <table:table-cell table:style-name="ce74" table:formula="of:=[.H277]-[.$H$3]" office:value-type="float" office:value="350.969471230623" calcext:value-type="float">
            <text:p>+351</text:p>
          </table:table-cell>
          <table:table-cell table:style-name="ce130" table:formula="of:=([.H277]-[.$H$3])/[.$H$3]" office:value-type="percentage" office:value="0.0350969471230623" calcext:value-type="percentage">
            <text:p>+3.5%</text:p>
          </table:table-cell>
          <table:table-cell table:number-columns-repeated="16373"/>
        </table:table-row>
        <table:table-row table:style-name="ro3">
          <table:table-cell table:style-name="ce11" office:value-type="float" office:value="275" calcext:value-type="float">
            <text:p>275</text:p>
          </table:table-cell>
          <table:table-cell table:style-name="ce24" table:formula="of:=(RANDBETWEEN((-[.$Q$6]+[.$Q$8])*1000;([.$Q$6]+[.$Q$8])*1000)/1000)" office:value-type="percentage" office:value="-0.009" calcext:value-type="percentage">
            <text:p>-0.9%</text:p>
          </table:table-cell>
          <table:table-cell table:style-name="ce37" table:formula="of:=[.C277]*(1+[.B278])" office:value-type="float" office:value="13085.7684295538" calcext:value-type="float">
            <text:p>13,086</text:p>
          </table:table-cell>
          <table:table-cell table:style-name="ce42" table:formula="of:=[.C278]-[.$C$3]" office:value-type="float" office:value="3085.7684295538" calcext:value-type="float">
            <text:p>+3,086</text:p>
          </table:table-cell>
          <table:table-cell table:style-name="ce51" table:formula="of:=([.C278]-[.$C$3])/[.$C$3]" office:value-type="percentage" office:value="0.30857684295538" calcext:value-type="percentage">
            <text:p>+30.9%</text:p>
          </table:table-cell>
          <table:table-cell table:style-name="ce56" table:formula="of:=[.F277]*(1+[.$M$6]*[.B278])" office:value-type="float" office:value="6542.8842147769" calcext:value-type="float">
            <text:p>6,543</text:p>
          </table:table-cell>
          <table:table-cell table:style-name="ce56" table:formula="of:=[.G277]*(1+[.$O$6]*[.B278])" office:value-type="float" office:value="3782.40249242539" calcext:value-type="float">
            <text:p>3,782</text:p>
          </table:table-cell>
          <table:table-cell table:style-name="ce65" table:formula="of:=SUM([.F278:.G278])" office:value-type="float" office:value="10325.2867072023" calcext:value-type="float">
            <text:p>10,325</text:p>
          </table:table-cell>
          <table:table-cell table:style-name="ce74" table:formula="of:=[.H278]-[.$H$3]" office:value-type="float" office:value="325.286707202289" calcext:value-type="float">
            <text:p>+325</text:p>
          </table:table-cell>
          <table:table-cell table:style-name="ce130" table:formula="of:=([.H278]-[.$H$3])/[.$H$3]" office:value-type="percentage" office:value="0.0325286707202289" calcext:value-type="percentage">
            <text:p>+3.3%</text:p>
          </table:table-cell>
          <table:table-cell table:number-columns-repeated="16373"/>
        </table:table-row>
        <table:table-row table:style-name="ro3">
          <table:table-cell table:style-name="ce11" office:value-type="float" office:value="276" calcext:value-type="float">
            <text:p>276</text:p>
          </table:table-cell>
          <table:table-cell table:style-name="ce24" table:formula="of:=(RANDBETWEEN((-[.$Q$6]+[.$Q$8])*1000;([.$Q$6]+[.$Q$8])*1000)/1000)" office:value-type="percentage" office:value="-0.006" calcext:value-type="percentage">
            <text:p>-0.6%</text:p>
          </table:table-cell>
          <table:table-cell table:style-name="ce37" table:formula="of:=[.C278]*(1+[.B279])" office:value-type="float" office:value="13007.2538189765" calcext:value-type="float">
            <text:p>13,007</text:p>
          </table:table-cell>
          <table:table-cell table:style-name="ce42" table:formula="of:=[.C279]-[.$C$3]" office:value-type="float" office:value="3007.25381897648" calcext:value-type="float">
            <text:p>+3,007</text:p>
          </table:table-cell>
          <table:table-cell table:style-name="ce51" table:formula="of:=([.C279]-[.$C$3])/[.$C$3]" office:value-type="percentage" office:value="0.300725381897648" calcext:value-type="percentage">
            <text:p>+30.1%</text:p>
          </table:table-cell>
          <table:table-cell table:style-name="ce56" table:formula="of:=[.F278]*(1+[.$M$6]*[.B279])" office:value-type="float" office:value="6503.62690948824" calcext:value-type="float">
            <text:p>6,504</text:p>
          </table:table-cell>
          <table:table-cell table:style-name="ce56" table:formula="of:=[.G278]*(1+[.$O$6]*[.B279])" office:value-type="float" office:value="3805.09690737994" calcext:value-type="float">
            <text:p>3,805</text:p>
          </table:table-cell>
          <table:table-cell table:style-name="ce65" table:formula="of:=SUM([.F279:.G279])" office:value-type="float" office:value="10308.7238168682" calcext:value-type="float">
            <text:p>10,309</text:p>
          </table:table-cell>
          <table:table-cell table:style-name="ce74" table:formula="of:=[.H279]-[.$H$3]" office:value-type="float" office:value="308.72381686818" calcext:value-type="float">
            <text:p>+309</text:p>
          </table:table-cell>
          <table:table-cell table:style-name="ce130" table:formula="of:=([.H279]-[.$H$3])/[.$H$3]" office:value-type="percentage" office:value="0.030872381686818" calcext:value-type="percentage">
            <text:p>+3.1%</text:p>
          </table:table-cell>
          <table:table-cell table:number-columns-repeated="16373"/>
        </table:table-row>
        <table:table-row table:style-name="ro3">
          <table:table-cell table:style-name="ce11" office:value-type="float" office:value="277" calcext:value-type="float">
            <text:p>277</text:p>
          </table:table-cell>
          <table:table-cell table:style-name="ce24" table:formula="of:=(RANDBETWEEN((-[.$Q$6]+[.$Q$8])*1000;([.$Q$6]+[.$Q$8])*1000)/1000)" office:value-type="percentage" office:value="-0.003" calcext:value-type="percentage">
            <text:p>-0.3%</text:p>
          </table:table-cell>
          <table:table-cell table:style-name="ce37" table:formula="of:=[.C279]*(1+[.B280])" office:value-type="float" office:value="12968.2320575195" calcext:value-type="float">
            <text:p>12,968</text:p>
          </table:table-cell>
          <table:table-cell table:style-name="ce42" table:formula="of:=[.C280]-[.$C$3]" office:value-type="float" office:value="2968.23205751955" calcext:value-type="float">
            <text:p>+2,968</text:p>
          </table:table-cell>
          <table:table-cell table:style-name="ce51" table:formula="of:=([.C280]-[.$C$3])/[.$C$3]" office:value-type="percentage" office:value="0.296823205751955" calcext:value-type="percentage">
            <text:p>+29.7%</text:p>
          </table:table-cell>
          <table:table-cell table:style-name="ce56" table:formula="of:=[.F279]*(1+[.$M$6]*[.B280])" office:value-type="float" office:value="6484.11602875977" calcext:value-type="float">
            <text:p>6,484</text:p>
          </table:table-cell>
          <table:table-cell table:style-name="ce56" table:formula="of:=[.G279]*(1+[.$O$6]*[.B280])" office:value-type="float" office:value="3816.51219810208" calcext:value-type="float">
            <text:p>3,817</text:p>
          </table:table-cell>
          <table:table-cell table:style-name="ce65" table:formula="of:=SUM([.F280:.G280])" office:value-type="float" office:value="10300.6282268619" calcext:value-type="float">
            <text:p>10,301</text:p>
          </table:table-cell>
          <table:table-cell table:style-name="ce74" table:formula="of:=[.H280]-[.$H$3]" office:value-type="float" office:value="300.628226861852" calcext:value-type="float">
            <text:p>+301</text:p>
          </table:table-cell>
          <table:table-cell table:style-name="ce130" table:formula="of:=([.H280]-[.$H$3])/[.$H$3]" office:value-type="percentage" office:value="0.0300628226861852" calcext:value-type="percentage">
            <text:p>+3.0%</text:p>
          </table:table-cell>
          <table:table-cell table:number-columns-repeated="16373"/>
        </table:table-row>
        <table:table-row table:style-name="ro3">
          <table:table-cell table:style-name="ce11" office:value-type="float" office:value="278" calcext:value-type="float">
            <text:p>278</text:p>
          </table:table-cell>
          <table:table-cell table:style-name="ce24" table:formula="of:=(RANDBETWEEN((-[.$Q$6]+[.$Q$8])*1000;([.$Q$6]+[.$Q$8])*1000)/1000)" office:value-type="percentage" office:value="-0.006" calcext:value-type="percentage">
            <text:p>-0.6%</text:p>
          </table:table-cell>
          <table:table-cell table:style-name="ce37" table:formula="of:=[.C280]*(1+[.B281])" office:value-type="float" office:value="12890.4226651744" calcext:value-type="float">
            <text:p>12,890</text:p>
          </table:table-cell>
          <table:table-cell table:style-name="ce42" table:formula="of:=[.C281]-[.$C$3]" office:value-type="float" office:value="2890.42266517443" calcext:value-type="float">
            <text:p>+2,890</text:p>
          </table:table-cell>
          <table:table-cell table:style-name="ce51" table:formula="of:=([.C281]-[.$C$3])/[.$C$3]" office:value-type="percentage" office:value="0.289042266517443" calcext:value-type="percentage">
            <text:p>+28.9%</text:p>
          </table:table-cell>
          <table:table-cell table:style-name="ce56" table:formula="of:=[.F280]*(1+[.$M$6]*[.B281])" office:value-type="float" office:value="6445.21133258721" calcext:value-type="float">
            <text:p>6,445</text:p>
          </table:table-cell>
          <table:table-cell table:style-name="ce56" table:formula="of:=[.G280]*(1+[.$O$6]*[.B281])" office:value-type="float" office:value="3839.41127129069" calcext:value-type="float">
            <text:p>3,839</text:p>
          </table:table-cell>
          <table:table-cell table:style-name="ce65" table:formula="of:=SUM([.F281:.G281])" office:value-type="float" office:value="10284.6226038779" calcext:value-type="float">
            <text:p>10,285</text:p>
          </table:table-cell>
          <table:table-cell table:style-name="ce74" table:formula="of:=[.H281]-[.$H$3]" office:value-type="float" office:value="284.622603877906" calcext:value-type="float">
            <text:p>+285</text:p>
          </table:table-cell>
          <table:table-cell table:style-name="ce130" table:formula="of:=([.H281]-[.$H$3])/[.$H$3]" office:value-type="percentage" office:value="0.0284622603877906" calcext:value-type="percentage">
            <text:p>+2.8%</text:p>
          </table:table-cell>
          <table:table-cell table:number-columns-repeated="16373"/>
        </table:table-row>
        <table:table-row table:style-name="ro3">
          <table:table-cell table:style-name="ce11" office:value-type="float" office:value="279" calcext:value-type="float">
            <text:p>279</text:p>
          </table:table-cell>
          <table:table-cell table:style-name="ce24" table:formula="of:=(RANDBETWEEN((-[.$Q$6]+[.$Q$8])*1000;([.$Q$6]+[.$Q$8])*1000)/1000)" office:value-type="percentage" office:value="0.004" calcext:value-type="percentage">
            <text:p>+0.4%</text:p>
          </table:table-cell>
          <table:table-cell table:style-name="ce37" table:formula="of:=[.C281]*(1+[.B282])" office:value-type="float" office:value="12941.9843558351" calcext:value-type="float">
            <text:p>12,942</text:p>
          </table:table-cell>
          <table:table-cell table:style-name="ce42" table:formula="of:=[.C282]-[.$C$3]" office:value-type="float" office:value="2941.98435583513" calcext:value-type="float">
            <text:p>+2,942</text:p>
          </table:table-cell>
          <table:table-cell table:style-name="ce51" table:formula="of:=([.C282]-[.$C$3])/[.$C$3]" office:value-type="percentage" office:value="0.294198435583513" calcext:value-type="percentage">
            <text:p>+29.4%</text:p>
          </table:table-cell>
          <table:table-cell table:style-name="ce56" table:formula="of:=[.F281]*(1+[.$M$6]*[.B282])" office:value-type="float" office:value="6470.99217791756" calcext:value-type="float">
            <text:p>6,471</text:p>
          </table:table-cell>
          <table:table-cell table:style-name="ce56" table:formula="of:=[.G281]*(1+[.$O$6]*[.B282])" office:value-type="float" office:value="3824.05362620553" calcext:value-type="float">
            <text:p>3,824</text:p>
          </table:table-cell>
          <table:table-cell table:style-name="ce65" table:formula="of:=SUM([.F282:.G282])" office:value-type="float" office:value="10295.0458041231" calcext:value-type="float">
            <text:p>10,295</text:p>
          </table:table-cell>
          <table:table-cell table:style-name="ce74" table:formula="of:=[.H282]-[.$H$3]" office:value-type="float" office:value="295.045804123092" calcext:value-type="float">
            <text:p>+295</text:p>
          </table:table-cell>
          <table:table-cell table:style-name="ce130" table:formula="of:=([.H282]-[.$H$3])/[.$H$3]" office:value-type="percentage" office:value="0.0295045804123092" calcext:value-type="percentage">
            <text:p>+3.0%</text:p>
          </table:table-cell>
          <table:table-cell table:number-columns-repeated="16373"/>
        </table:table-row>
        <table:table-row table:style-name="ro3">
          <table:table-cell table:style-name="ce11" office:value-type="float" office:value="280" calcext:value-type="float">
            <text:p>280</text:p>
          </table:table-cell>
          <table:table-cell table:style-name="ce24" table:formula="of:=(RANDBETWEEN((-[.$Q$6]+[.$Q$8])*1000;([.$Q$6]+[.$Q$8])*1000)/1000)" office:value-type="percentage" office:value="0" calcext:value-type="percentage">
            <text:p>+0.0%</text:p>
          </table:table-cell>
          <table:table-cell table:style-name="ce37" table:formula="of:=[.C282]*(1+[.B283])" office:value-type="float" office:value="12941.9843558351" calcext:value-type="float">
            <text:p>12,942</text:p>
          </table:table-cell>
          <table:table-cell table:style-name="ce42" table:formula="of:=[.C283]-[.$C$3]" office:value-type="float" office:value="2941.98435583513" calcext:value-type="float">
            <text:p>+2,942</text:p>
          </table:table-cell>
          <table:table-cell table:style-name="ce51" table:formula="of:=([.C283]-[.$C$3])/[.$C$3]" office:value-type="percentage" office:value="0.294198435583513" calcext:value-type="percentage">
            <text:p>+29.4%</text:p>
          </table:table-cell>
          <table:table-cell table:style-name="ce56" table:formula="of:=[.F282]*(1+[.$M$6]*[.B283])" office:value-type="float" office:value="6470.99217791756" calcext:value-type="float">
            <text:p>6,471</text:p>
          </table:table-cell>
          <table:table-cell table:style-name="ce56" table:formula="of:=[.G282]*(1+[.$O$6]*[.B283])" office:value-type="float" office:value="3824.05362620553" calcext:value-type="float">
            <text:p>3,824</text:p>
          </table:table-cell>
          <table:table-cell table:style-name="ce65" table:formula="of:=SUM([.F283:.G283])" office:value-type="float" office:value="10295.0458041231" calcext:value-type="float">
            <text:p>10,295</text:p>
          </table:table-cell>
          <table:table-cell table:style-name="ce74" table:formula="of:=[.H283]-[.$H$3]" office:value-type="float" office:value="295.045804123092" calcext:value-type="float">
            <text:p>+295</text:p>
          </table:table-cell>
          <table:table-cell table:style-name="ce130" table:formula="of:=([.H283]-[.$H$3])/[.$H$3]" office:value-type="percentage" office:value="0.0295045804123092" calcext:value-type="percentage">
            <text:p>+3.0%</text:p>
          </table:table-cell>
          <table:table-cell table:number-columns-repeated="16373"/>
        </table:table-row>
        <table:table-row table:style-name="ro3">
          <table:table-cell table:style-name="ce11" office:value-type="float" office:value="281" calcext:value-type="float">
            <text:p>281</text:p>
          </table:table-cell>
          <table:table-cell table:style-name="ce24" table:formula="of:=(RANDBETWEEN((-[.$Q$6]+[.$Q$8])*1000;([.$Q$6]+[.$Q$8])*1000)/1000)" office:value-type="percentage" office:value="-0.002" calcext:value-type="percentage">
            <text:p>-0.2%</text:p>
          </table:table-cell>
          <table:table-cell table:style-name="ce37" table:formula="of:=[.C283]*(1+[.B284])" office:value-type="float" office:value="12916.1003871235" calcext:value-type="float">
            <text:p>12,916</text:p>
          </table:table-cell>
          <table:table-cell table:style-name="ce42" table:formula="of:=[.C284]-[.$C$3]" office:value-type="float" office:value="2916.10038712346" calcext:value-type="float">
            <text:p>+2,916</text:p>
          </table:table-cell>
          <table:table-cell table:style-name="ce51" table:formula="of:=([.C284]-[.$C$3])/[.$C$3]" office:value-type="percentage" office:value="0.291610038712346" calcext:value-type="percentage">
            <text:p>+29.2%</text:p>
          </table:table-cell>
          <table:table-cell table:style-name="ce56" table:formula="of:=[.F283]*(1+[.$M$6]*[.B284])" office:value-type="float" office:value="6458.05019356173" calcext:value-type="float">
            <text:p>6,458</text:p>
          </table:table-cell>
          <table:table-cell table:style-name="ce56" table:formula="of:=[.G283]*(1+[.$O$6]*[.B284])" office:value-type="float" office:value="3831.70173345794" calcext:value-type="float">
            <text:p>3,832</text:p>
          </table:table-cell>
          <table:table-cell table:style-name="ce65" table:formula="of:=SUM([.F284:.G284])" office:value-type="float" office:value="10289.7519270197" calcext:value-type="float">
            <text:p>10,290</text:p>
          </table:table-cell>
          <table:table-cell table:style-name="ce74" table:formula="of:=[.H284]-[.$H$3]" office:value-type="float" office:value="289.751927019668" calcext:value-type="float">
            <text:p>+290</text:p>
          </table:table-cell>
          <table:table-cell table:style-name="ce130" table:formula="of:=([.H284]-[.$H$3])/[.$H$3]" office:value-type="percentage" office:value="0.0289751927019668" calcext:value-type="percentage">
            <text:p>+2.9%</text:p>
          </table:table-cell>
          <table:table-cell table:number-columns-repeated="16373"/>
        </table:table-row>
        <table:table-row table:style-name="ro3">
          <table:table-cell table:style-name="ce11" office:value-type="float" office:value="282" calcext:value-type="float">
            <text:p>282</text:p>
          </table:table-cell>
          <table:table-cell table:style-name="ce24" table:formula="of:=(RANDBETWEEN((-[.$Q$6]+[.$Q$8])*1000;([.$Q$6]+[.$Q$8])*1000)/1000)" office:value-type="percentage" office:value="-0.001" calcext:value-type="percentage">
            <text:p>-0.1%</text:p>
          </table:table-cell>
          <table:table-cell table:style-name="ce37" table:formula="of:=[.C284]*(1+[.B285])" office:value-type="float" office:value="12903.1842867363" calcext:value-type="float">
            <text:p>12,903</text:p>
          </table:table-cell>
          <table:table-cell table:style-name="ce42" table:formula="of:=[.C285]-[.$C$3]" office:value-type="float" office:value="2903.18428673633" calcext:value-type="float">
            <text:p>+2,903</text:p>
          </table:table-cell>
          <table:table-cell table:style-name="ce51" table:formula="of:=([.C285]-[.$C$3])/[.$C$3]" office:value-type="percentage" office:value="0.290318428673633" calcext:value-type="percentage">
            <text:p>+29.0%</text:p>
          </table:table-cell>
          <table:table-cell table:style-name="ce56" table:formula="of:=[.F284]*(1+[.$M$6]*[.B285])" office:value-type="float" office:value="6451.59214336817" calcext:value-type="float">
            <text:p>6,452</text:p>
          </table:table-cell>
          <table:table-cell table:style-name="ce56" table:formula="of:=[.G284]*(1+[.$O$6]*[.B285])" office:value-type="float" office:value="3835.5334351914" calcext:value-type="float">
            <text:p>3,836</text:p>
          </table:table-cell>
          <table:table-cell table:style-name="ce65" table:formula="of:=SUM([.F285:.G285])" office:value-type="float" office:value="10287.1255785596" calcext:value-type="float">
            <text:p>10,287</text:p>
          </table:table-cell>
          <table:table-cell table:style-name="ce74" table:formula="of:=[.H285]-[.$H$3]" office:value-type="float" office:value="287.125578559564" calcext:value-type="float">
            <text:p>+287</text:p>
          </table:table-cell>
          <table:table-cell table:style-name="ce130" table:formula="of:=([.H285]-[.$H$3])/[.$H$3]" office:value-type="percentage" office:value="0.0287125578559564" calcext:value-type="percentage">
            <text:p>+2.9%</text:p>
          </table:table-cell>
          <table:table-cell table:number-columns-repeated="16373"/>
        </table:table-row>
        <table:table-row table:style-name="ro3">
          <table:table-cell table:style-name="ce11" office:value-type="float" office:value="283" calcext:value-type="float">
            <text:p>283</text:p>
          </table:table-cell>
          <table:table-cell table:style-name="ce24" table:formula="of:=(RANDBETWEEN((-[.$Q$6]+[.$Q$8])*1000;([.$Q$6]+[.$Q$8])*1000)/1000)" office:value-type="percentage" office:value="0.009" calcext:value-type="percentage">
            <text:p>+0.9%</text:p>
          </table:table-cell>
          <table:table-cell table:style-name="ce37" table:formula="of:=[.C285]*(1+[.B286])" office:value-type="float" office:value="13019.312945317" calcext:value-type="float">
            <text:p>13,019</text:p>
          </table:table-cell>
          <table:table-cell table:style-name="ce42" table:formula="of:=[.C286]-[.$C$3]" office:value-type="float" office:value="3019.31294531696" calcext:value-type="float">
            <text:p>+3,019</text:p>
          </table:table-cell>
          <table:table-cell table:style-name="ce51" table:formula="of:=([.C286]-[.$C$3])/[.$C$3]" office:value-type="percentage" office:value="0.301931294531696" calcext:value-type="percentage">
            <text:p>+30.2%</text:p>
          </table:table-cell>
          <table:table-cell table:style-name="ce56" table:formula="of:=[.F285]*(1+[.$M$6]*[.B286])" office:value-type="float" office:value="6509.65647265848" calcext:value-type="float">
            <text:p>6,510</text:p>
          </table:table-cell>
          <table:table-cell table:style-name="ce56" table:formula="of:=[.G285]*(1+[.$O$6]*[.B286])" office:value-type="float" office:value="3801.01363427468" calcext:value-type="float">
            <text:p>3,801</text:p>
          </table:table-cell>
          <table:table-cell table:style-name="ce65" table:formula="of:=SUM([.F286:.G286])" office:value-type="float" office:value="10310.6701069332" calcext:value-type="float">
            <text:p>10,311</text:p>
          </table:table-cell>
          <table:table-cell table:style-name="ce74" table:formula="of:=[.H286]-[.$H$3]" office:value-type="float" office:value="310.670106933156" calcext:value-type="float">
            <text:p>+311</text:p>
          </table:table-cell>
          <table:table-cell table:style-name="ce130" table:formula="of:=([.H286]-[.$H$3])/[.$H$3]" office:value-type="percentage" office:value="0.0310670106933156" calcext:value-type="percentage">
            <text:p>+3.1%</text:p>
          </table:table-cell>
          <table:table-cell table:number-columns-repeated="16373"/>
        </table:table-row>
        <table:table-row table:style-name="ro3">
          <table:table-cell table:style-name="ce11" office:value-type="float" office:value="284" calcext:value-type="float">
            <text:p>284</text:p>
          </table:table-cell>
          <table:table-cell table:style-name="ce24" table:formula="of:=(RANDBETWEEN((-[.$Q$6]+[.$Q$8])*1000;([.$Q$6]+[.$Q$8])*1000)/1000)" office:value-type="percentage" office:value="-0.008" calcext:value-type="percentage">
            <text:p>-0.8%</text:p>
          </table:table-cell>
          <table:table-cell table:style-name="ce37" table:formula="of:=[.C286]*(1+[.B287])" office:value-type="float" office:value="12915.1584417544" calcext:value-type="float">
            <text:p>12,915</text:p>
          </table:table-cell>
          <table:table-cell table:style-name="ce42" table:formula="of:=[.C287]-[.$C$3]" office:value-type="float" office:value="2915.15844175442" calcext:value-type="float">
            <text:p>+2,915</text:p>
          </table:table-cell>
          <table:table-cell table:style-name="ce51" table:formula="of:=([.C287]-[.$C$3])/[.$C$3]" office:value-type="percentage" office:value="0.291515844175442" calcext:value-type="percentage">
            <text:p>+29.2%</text:p>
          </table:table-cell>
          <table:table-cell table:style-name="ce56" table:formula="of:=[.F286]*(1+[.$M$6]*[.B287])" office:value-type="float" office:value="6457.57922087721" calcext:value-type="float">
            <text:p>6,458</text:p>
          </table:table-cell>
          <table:table-cell table:style-name="ce56" table:formula="of:=[.G286]*(1+[.$O$6]*[.B287])" office:value-type="float" office:value="3831.42174334887" calcext:value-type="float">
            <text:p>3,831</text:p>
          </table:table-cell>
          <table:table-cell table:style-name="ce65" table:formula="of:=SUM([.F287:.G287])" office:value-type="float" office:value="10289.0009642261" calcext:value-type="float">
            <text:p>10,289</text:p>
          </table:table-cell>
          <table:table-cell table:style-name="ce74" table:formula="of:=[.H287]-[.$H$3]" office:value-type="float" office:value="289.000964226085" calcext:value-type="float">
            <text:p>+289</text:p>
          </table:table-cell>
          <table:table-cell table:style-name="ce130" table:formula="of:=([.H287]-[.$H$3])/[.$H$3]" office:value-type="percentage" office:value="0.0289000964226085" calcext:value-type="percentage">
            <text:p>+2.9%</text:p>
          </table:table-cell>
          <table:table-cell table:number-columns-repeated="16373"/>
        </table:table-row>
        <table:table-row table:style-name="ro3">
          <table:table-cell table:style-name="ce11" office:value-type="float" office:value="285" calcext:value-type="float">
            <text:p>285</text:p>
          </table:table-cell>
          <table:table-cell table:style-name="ce24" table:formula="of:=(RANDBETWEEN((-[.$Q$6]+[.$Q$8])*1000;([.$Q$6]+[.$Q$8])*1000)/1000)" office:value-type="percentage" office:value="-0.009" calcext:value-type="percentage">
            <text:p>-0.9%</text:p>
          </table:table-cell>
          <table:table-cell table:style-name="ce37" table:formula="of:=[.C287]*(1+[.B288])" office:value-type="float" office:value="12798.9220157786" calcext:value-type="float">
            <text:p>12,799</text:p>
          </table:table-cell>
          <table:table-cell table:style-name="ce42" table:formula="of:=[.C288]-[.$C$3]" office:value-type="float" office:value="2798.92201577863" calcext:value-type="float">
            <text:p>+2,799</text:p>
          </table:table-cell>
          <table:table-cell table:style-name="ce51" table:formula="of:=([.C288]-[.$C$3])/[.$C$3]" office:value-type="percentage" office:value="0.279892201577863" calcext:value-type="percentage">
            <text:p>+28.0%</text:p>
          </table:table-cell>
          <table:table-cell table:style-name="ce56" table:formula="of:=[.F287]*(1+[.$M$6]*[.B288])" office:value-type="float" office:value="6399.46100788932" calcext:value-type="float">
            <text:p>6,399</text:p>
          </table:table-cell>
          <table:table-cell table:style-name="ce56" table:formula="of:=[.G287]*(1+[.$O$6]*[.B288])" office:value-type="float" office:value="3865.90453903901" calcext:value-type="float">
            <text:p>3,866</text:p>
          </table:table-cell>
          <table:table-cell table:style-name="ce65" table:formula="of:=SUM([.F288:.G288])" office:value-type="float" office:value="10265.3655469283" calcext:value-type="float">
            <text:p>10,265</text:p>
          </table:table-cell>
          <table:table-cell table:style-name="ce74" table:formula="of:=[.H288]-[.$H$3]" office:value-type="float" office:value="265.365546928329" calcext:value-type="float">
            <text:p>+265</text:p>
          </table:table-cell>
          <table:table-cell table:style-name="ce130" table:formula="of:=([.H288]-[.$H$3])/[.$H$3]" office:value-type="percentage" office:value="0.0265365546928329" calcext:value-type="percentage">
            <text:p>+2.7%</text:p>
          </table:table-cell>
          <table:table-cell table:number-columns-repeated="16373"/>
        </table:table-row>
        <table:table-row table:style-name="ro3">
          <table:table-cell table:style-name="ce11" office:value-type="float" office:value="286" calcext:value-type="float">
            <text:p>286</text:p>
          </table:table-cell>
          <table:table-cell table:style-name="ce24" table:formula="of:=(RANDBETWEEN((-[.$Q$6]+[.$Q$8])*1000;([.$Q$6]+[.$Q$8])*1000)/1000)" office:value-type="percentage" office:value="-0.004" calcext:value-type="percentage">
            <text:p>-0.4%</text:p>
          </table:table-cell>
          <table:table-cell table:style-name="ce37" table:formula="of:=[.C288]*(1+[.B289])" office:value-type="float" office:value="12747.7263277155" calcext:value-type="float">
            <text:p>12,748</text:p>
          </table:table-cell>
          <table:table-cell table:style-name="ce42" table:formula="of:=[.C289]-[.$C$3]" office:value-type="float" office:value="2747.72632771552" calcext:value-type="float">
            <text:p>+2,748</text:p>
          </table:table-cell>
          <table:table-cell table:style-name="ce51" table:formula="of:=([.C289]-[.$C$3])/[.$C$3]" office:value-type="percentage" office:value="0.274772632771552" calcext:value-type="percentage">
            <text:p>+27.5%</text:p>
          </table:table-cell>
          <table:table-cell table:style-name="ce56" table:formula="of:=[.F288]*(1+[.$M$6]*[.B289])" office:value-type="float" office:value="6373.86316385776" calcext:value-type="float">
            <text:p>6,374</text:p>
          </table:table-cell>
          <table:table-cell table:style-name="ce56" table:formula="of:=[.G288]*(1+[.$O$6]*[.B289])" office:value-type="float" office:value="3881.36815719517" calcext:value-type="float">
            <text:p>3,881</text:p>
          </table:table-cell>
          <table:table-cell table:style-name="ce65" table:formula="of:=SUM([.F289:.G289])" office:value-type="float" office:value="10255.2313210529" calcext:value-type="float">
            <text:p>10,255</text:p>
          </table:table-cell>
          <table:table-cell table:style-name="ce74" table:formula="of:=[.H289]-[.$H$3]" office:value-type="float" office:value="255.231321052928" calcext:value-type="float">
            <text:p>+255</text:p>
          </table:table-cell>
          <table:table-cell table:style-name="ce130" table:formula="of:=([.H289]-[.$H$3])/[.$H$3]" office:value-type="percentage" office:value="0.0255231321052928" calcext:value-type="percentage">
            <text:p>+2.6%</text:p>
          </table:table-cell>
          <table:table-cell table:number-columns-repeated="16373"/>
        </table:table-row>
        <table:table-row table:style-name="ro3">
          <table:table-cell table:style-name="ce11" office:value-type="float" office:value="287" calcext:value-type="float">
            <text:p>287</text:p>
          </table:table-cell>
          <table:table-cell table:style-name="ce24" table:formula="of:=(RANDBETWEEN((-[.$Q$6]+[.$Q$8])*1000;([.$Q$6]+[.$Q$8])*1000)/1000)" office:value-type="percentage" office:value="0.002" calcext:value-type="percentage">
            <text:p>+0.2%</text:p>
          </table:table-cell>
          <table:table-cell table:style-name="ce37" table:formula="of:=[.C289]*(1+[.B290])" office:value-type="float" office:value="12773.2217803709" calcext:value-type="float">
            <text:p>12,773</text:p>
          </table:table-cell>
          <table:table-cell table:style-name="ce42" table:formula="of:=[.C290]-[.$C$3]" office:value-type="float" office:value="2773.22178037095" calcext:value-type="float">
            <text:p>+2,773</text:p>
          </table:table-cell>
          <table:table-cell table:style-name="ce51" table:formula="of:=([.C290]-[.$C$3])/[.$C$3]" office:value-type="percentage" office:value="0.277322178037095" calcext:value-type="percentage">
            <text:p>+27.7%</text:p>
          </table:table-cell>
          <table:table-cell table:style-name="ce56" table:formula="of:=[.F289]*(1+[.$M$6]*[.B290])" office:value-type="float" office:value="6386.61089018547" calcext:value-type="float">
            <text:p>6,387</text:p>
          </table:table-cell>
          <table:table-cell table:style-name="ce56" table:formula="of:=[.G289]*(1+[.$O$6]*[.B290])" office:value-type="float" office:value="3873.60542088078" calcext:value-type="float">
            <text:p>3,874</text:p>
          </table:table-cell>
          <table:table-cell table:style-name="ce65" table:formula="of:=SUM([.F290:.G290])" office:value-type="float" office:value="10260.2163110663" calcext:value-type="float">
            <text:p>10,260</text:p>
          </table:table-cell>
          <table:table-cell table:style-name="ce74" table:formula="of:=[.H290]-[.$H$3]" office:value-type="float" office:value="260.216311066253" calcext:value-type="float">
            <text:p>+260</text:p>
          </table:table-cell>
          <table:table-cell table:style-name="ce130" table:formula="of:=([.H290]-[.$H$3])/[.$H$3]" office:value-type="percentage" office:value="0.0260216311066253" calcext:value-type="percentage">
            <text:p>+2.6%</text:p>
          </table:table-cell>
          <table:table-cell table:number-columns-repeated="16373"/>
        </table:table-row>
        <table:table-row table:style-name="ro3">
          <table:table-cell table:style-name="ce11" office:value-type="float" office:value="288" calcext:value-type="float">
            <text:p>288</text:p>
          </table:table-cell>
          <table:table-cell table:style-name="ce24" table:formula="of:=(RANDBETWEEN((-[.$Q$6]+[.$Q$8])*1000;([.$Q$6]+[.$Q$8])*1000)/1000)" office:value-type="percentage" office:value="0.001" calcext:value-type="percentage">
            <text:p>+0.1%</text:p>
          </table:table-cell>
          <table:table-cell table:style-name="ce37" table:formula="of:=[.C290]*(1+[.B291])" office:value-type="float" office:value="12785.9950021513" calcext:value-type="float">
            <text:p>12,786</text:p>
          </table:table-cell>
          <table:table-cell table:style-name="ce42" table:formula="of:=[.C291]-[.$C$3]" office:value-type="float" office:value="2785.99500215132" calcext:value-type="float">
            <text:p>+2,786</text:p>
          </table:table-cell>
          <table:table-cell table:style-name="ce51" table:formula="of:=([.C291]-[.$C$3])/[.$C$3]" office:value-type="percentage" office:value="0.278599500215132" calcext:value-type="percentage">
            <text:p>+27.9%</text:p>
          </table:table-cell>
          <table:table-cell table:style-name="ce56" table:formula="of:=[.F290]*(1+[.$M$6]*[.B291])" office:value-type="float" office:value="6392.99750107566" calcext:value-type="float">
            <text:p>6,393</text:p>
          </table:table-cell>
          <table:table-cell table:style-name="ce56" table:formula="of:=[.G290]*(1+[.$O$6]*[.B291])" office:value-type="float" office:value="3869.7318154599" calcext:value-type="float">
            <text:p>3,870</text:p>
          </table:table-cell>
          <table:table-cell table:style-name="ce65" table:formula="of:=SUM([.F291:.G291])" office:value-type="float" office:value="10262.7293165356" calcext:value-type="float">
            <text:p>10,263</text:p>
          </table:table-cell>
          <table:table-cell table:style-name="ce74" table:formula="of:=[.H291]-[.$H$3]" office:value-type="float" office:value="262.729316535557" calcext:value-type="float">
            <text:p>+263</text:p>
          </table:table-cell>
          <table:table-cell table:style-name="ce130" table:formula="of:=([.H291]-[.$H$3])/[.$H$3]" office:value-type="percentage" office:value="0.0262729316535557" calcext:value-type="percentage">
            <text:p>+2.6%</text:p>
          </table:table-cell>
          <table:table-cell table:number-columns-repeated="16373"/>
        </table:table-row>
        <table:table-row table:style-name="ro3">
          <table:table-cell table:style-name="ce11" office:value-type="float" office:value="289" calcext:value-type="float">
            <text:p>289</text:p>
          </table:table-cell>
          <table:table-cell table:style-name="ce24" table:formula="of:=(RANDBETWEEN((-[.$Q$6]+[.$Q$8])*1000;([.$Q$6]+[.$Q$8])*1000)/1000)" office:value-type="percentage" office:value="-0.004" calcext:value-type="percentage">
            <text:p>-0.4%</text:p>
          </table:table-cell>
          <table:table-cell table:style-name="ce37" table:formula="of:=[.C291]*(1+[.B292])" office:value-type="float" office:value="12734.8510221427" calcext:value-type="float">
            <text:p>12,735</text:p>
          </table:table-cell>
          <table:table-cell table:style-name="ce42" table:formula="of:=[.C292]-[.$C$3]" office:value-type="float" office:value="2734.85102214271" calcext:value-type="float">
            <text:p>+2,735</text:p>
          </table:table-cell>
          <table:table-cell table:style-name="ce51" table:formula="of:=([.C292]-[.$C$3])/[.$C$3]" office:value-type="percentage" office:value="0.273485102214271" calcext:value-type="percentage">
            <text:p>+27.3%</text:p>
          </table:table-cell>
          <table:table-cell table:style-name="ce56" table:formula="of:=[.F291]*(1+[.$M$6]*[.B292])" office:value-type="float" office:value="6367.42551107136" calcext:value-type="float">
            <text:p>6,367</text:p>
          </table:table-cell>
          <table:table-cell table:style-name="ce56" table:formula="of:=[.G291]*(1+[.$O$6]*[.B292])" office:value-type="float" office:value="3885.21074272174" calcext:value-type="float">
            <text:p>3,885</text:p>
          </table:table-cell>
          <table:table-cell table:style-name="ce65" table:formula="of:=SUM([.F292:.G292])" office:value-type="float" office:value="10252.6362537931" calcext:value-type="float">
            <text:p>10,253</text:p>
          </table:table-cell>
          <table:table-cell table:style-name="ce74" table:formula="of:=[.H292]-[.$H$3]" office:value-type="float" office:value="252.636253793095" calcext:value-type="float">
            <text:p>+253</text:p>
          </table:table-cell>
          <table:table-cell table:style-name="ce130" table:formula="of:=([.H292]-[.$H$3])/[.$H$3]" office:value-type="percentage" office:value="0.0252636253793095" calcext:value-type="percentage">
            <text:p>+2.5%</text:p>
          </table:table-cell>
          <table:table-cell table:number-columns-repeated="16373"/>
        </table:table-row>
        <table:table-row table:style-name="ro3">
          <table:table-cell table:style-name="ce11" office:value-type="float" office:value="290" calcext:value-type="float">
            <text:p>290</text:p>
          </table:table-cell>
          <table:table-cell table:style-name="ce24" table:formula="of:=(RANDBETWEEN((-[.$Q$6]+[.$Q$8])*1000;([.$Q$6]+[.$Q$8])*1000)/1000)" office:value-type="percentage" office:value="-0.002" calcext:value-type="percentage">
            <text:p>-0.2%</text:p>
          </table:table-cell>
          <table:table-cell table:style-name="ce37" table:formula="of:=[.C292]*(1+[.B293])" office:value-type="float" office:value="12709.3813200984" calcext:value-type="float">
            <text:p>12,709</text:p>
          </table:table-cell>
          <table:table-cell table:style-name="ce42" table:formula="of:=[.C293]-[.$C$3]" office:value-type="float" office:value="2709.38132009843" calcext:value-type="float">
            <text:p>+2,709</text:p>
          </table:table-cell>
          <table:table-cell table:style-name="ce51" table:formula="of:=([.C293]-[.$C$3])/[.$C$3]" office:value-type="percentage" office:value="0.270938132009843" calcext:value-type="percentage">
            <text:p>+27.1%</text:p>
          </table:table-cell>
          <table:table-cell table:style-name="ce56" table:formula="of:=[.F292]*(1+[.$M$6]*[.B293])" office:value-type="float" office:value="6354.69066004921" calcext:value-type="float">
            <text:p>6,355</text:p>
          </table:table-cell>
          <table:table-cell table:style-name="ce56" table:formula="of:=[.G292]*(1+[.$O$6]*[.B293])" office:value-type="float" office:value="3892.98116420718" calcext:value-type="float">
            <text:p>3,893</text:p>
          </table:table-cell>
          <table:table-cell table:style-name="ce65" table:formula="of:=SUM([.F293:.G293])" office:value-type="float" office:value="10247.6718242564" calcext:value-type="float">
            <text:p>10,248</text:p>
          </table:table-cell>
          <table:table-cell table:style-name="ce74" table:formula="of:=[.H293]-[.$H$3]" office:value-type="float" office:value="247.671824256395" calcext:value-type="float">
            <text:p>+248</text:p>
          </table:table-cell>
          <table:table-cell table:style-name="ce130" table:formula="of:=([.H293]-[.$H$3])/[.$H$3]" office:value-type="percentage" office:value="0.0247671824256395" calcext:value-type="percentage">
            <text:p>+2.5%</text:p>
          </table:table-cell>
          <table:table-cell table:number-columns-repeated="16373"/>
        </table:table-row>
        <table:table-row table:style-name="ro3">
          <table:table-cell table:style-name="ce11" office:value-type="float" office:value="291" calcext:value-type="float">
            <text:p>291</text:p>
          </table:table-cell>
          <table:table-cell table:style-name="ce24" table:formula="of:=(RANDBETWEEN((-[.$Q$6]+[.$Q$8])*1000;([.$Q$6]+[.$Q$8])*1000)/1000)" office:value-type="percentage" office:value="0.007" calcext:value-type="percentage">
            <text:p>+0.7%</text:p>
          </table:table-cell>
          <table:table-cell table:style-name="ce37" table:formula="of:=[.C293]*(1+[.B294])" office:value-type="float" office:value="12798.3469893391" calcext:value-type="float">
            <text:p>12,798</text:p>
          </table:table-cell>
          <table:table-cell table:style-name="ce42" table:formula="of:=[.C294]-[.$C$3]" office:value-type="float" office:value="2798.34698933912" calcext:value-type="float">
            <text:p>+2,798</text:p>
          </table:table-cell>
          <table:table-cell table:style-name="ce51" table:formula="of:=([.C294]-[.$C$3])/[.$C$3]" office:value-type="percentage" office:value="0.279834698933912" calcext:value-type="percentage">
            <text:p>+28.0%</text:p>
          </table:table-cell>
          <table:table-cell table:style-name="ce56" table:formula="of:=[.F293]*(1+[.$M$6]*[.B294])" office:value-type="float" office:value="6399.17349466956" calcext:value-type="float">
            <text:p>6,399</text:p>
          </table:table-cell>
          <table:table-cell table:style-name="ce56" table:formula="of:=[.G293]*(1+[.$O$6]*[.B294])" office:value-type="float" office:value="3865.73029605773" calcext:value-type="float">
            <text:p>3,866</text:p>
          </table:table-cell>
          <table:table-cell table:style-name="ce65" table:formula="of:=SUM([.F294:.G294])" office:value-type="float" office:value="10264.9037907273" calcext:value-type="float">
            <text:p>10,265</text:p>
          </table:table-cell>
          <table:table-cell table:style-name="ce74" table:formula="of:=[.H294]-[.$H$3]" office:value-type="float" office:value="264.903790727289" calcext:value-type="float">
            <text:p>+265</text:p>
          </table:table-cell>
          <table:table-cell table:style-name="ce130" table:formula="of:=([.H294]-[.$H$3])/[.$H$3]" office:value-type="percentage" office:value="0.0264903790727289" calcext:value-type="percentage">
            <text:p>+2.6%</text:p>
          </table:table-cell>
          <table:table-cell table:number-columns-repeated="16373"/>
        </table:table-row>
        <table:table-row table:style-name="ro3">
          <table:table-cell table:style-name="ce11" office:value-type="float" office:value="292" calcext:value-type="float">
            <text:p>292</text:p>
          </table:table-cell>
          <table:table-cell table:style-name="ce24" table:formula="of:=(RANDBETWEEN((-[.$Q$6]+[.$Q$8])*1000;([.$Q$6]+[.$Q$8])*1000)/1000)" office:value-type="percentage" office:value="0.005" calcext:value-type="percentage">
            <text:p>+0.5%</text:p>
          </table:table-cell>
          <table:table-cell table:style-name="ce37" table:formula="of:=[.C294]*(1+[.B295])" office:value-type="float" office:value="12862.3387242858" calcext:value-type="float">
            <text:p>12,862</text:p>
          </table:table-cell>
          <table:table-cell table:style-name="ce42" table:formula="of:=[.C295]-[.$C$3]" office:value-type="float" office:value="2862.33872428581" calcext:value-type="float">
            <text:p>+2,862</text:p>
          </table:table-cell>
          <table:table-cell table:style-name="ce51" table:formula="of:=([.C295]-[.$C$3])/[.$C$3]" office:value-type="percentage" office:value="0.286233872428581" calcext:value-type="percentage">
            <text:p>+28.6%</text:p>
          </table:table-cell>
          <table:table-cell table:style-name="ce56" table:formula="of:=[.F294]*(1+[.$M$6]*[.B295])" office:value-type="float" office:value="6431.16936214291" calcext:value-type="float">
            <text:p>6,431</text:p>
          </table:table-cell>
          <table:table-cell table:style-name="ce56" table:formula="of:=[.G294]*(1+[.$O$6]*[.B295])" office:value-type="float" office:value="3846.40164457744" calcext:value-type="float">
            <text:p>3,846</text:p>
          </table:table-cell>
          <table:table-cell table:style-name="ce65" table:formula="of:=SUM([.F295:.G295])" office:value-type="float" office:value="10277.5710067203" calcext:value-type="float">
            <text:p>10,278</text:p>
          </table:table-cell>
          <table:table-cell table:style-name="ce74" table:formula="of:=[.H295]-[.$H$3]" office:value-type="float" office:value="277.571006720347" calcext:value-type="float">
            <text:p>+278</text:p>
          </table:table-cell>
          <table:table-cell table:style-name="ce130" table:formula="of:=([.H295]-[.$H$3])/[.$H$3]" office:value-type="percentage" office:value="0.0277571006720347" calcext:value-type="percentage">
            <text:p>+2.8%</text:p>
          </table:table-cell>
          <table:table-cell table:number-columns-repeated="16373"/>
        </table:table-row>
        <table:table-row table:style-name="ro3">
          <table:table-cell table:style-name="ce11" office:value-type="float" office:value="293" calcext:value-type="float">
            <text:p>293</text:p>
          </table:table-cell>
          <table:table-cell table:style-name="ce24" table:formula="of:=(RANDBETWEEN((-[.$Q$6]+[.$Q$8])*1000;([.$Q$6]+[.$Q$8])*1000)/1000)" office:value-type="percentage" office:value="-0.005" calcext:value-type="percentage">
            <text:p>-0.5%</text:p>
          </table:table-cell>
          <table:table-cell table:style-name="ce37" table:formula="of:=[.C295]*(1+[.B296])" office:value-type="float" office:value="12798.0270306644" calcext:value-type="float">
            <text:p>12,798</text:p>
          </table:table-cell>
          <table:table-cell table:style-name="ce42" table:formula="of:=[.C296]-[.$C$3]" office:value-type="float" office:value="2798.02703066438" calcext:value-type="float">
            <text:p>+2,798</text:p>
          </table:table-cell>
          <table:table-cell table:style-name="ce51" table:formula="of:=([.C296]-[.$C$3])/[.$C$3]" office:value-type="percentage" office:value="0.279802703066438" calcext:value-type="percentage">
            <text:p>+28.0%</text:p>
          </table:table-cell>
          <table:table-cell table:style-name="ce56" table:formula="of:=[.F295]*(1+[.$M$6]*[.B296])" office:value-type="float" office:value="6399.01351533219" calcext:value-type="float">
            <text:p>6,399</text:p>
          </table:table-cell>
          <table:table-cell table:style-name="ce56" table:formula="of:=[.G295]*(1+[.$O$6]*[.B296])" office:value-type="float" office:value="3865.63365280033" calcext:value-type="float">
            <text:p>3,866</text:p>
          </table:table-cell>
          <table:table-cell table:style-name="ce65" table:formula="of:=SUM([.F296:.G296])" office:value-type="float" office:value="10264.6471681325" calcext:value-type="float">
            <text:p>10,265</text:p>
          </table:table-cell>
          <table:table-cell table:style-name="ce74" table:formula="of:=[.H296]-[.$H$3]" office:value-type="float" office:value="264.64716813252" calcext:value-type="float">
            <text:p>+265</text:p>
          </table:table-cell>
          <table:table-cell table:style-name="ce130" table:formula="of:=([.H296]-[.$H$3])/[.$H$3]" office:value-type="percentage" office:value="0.026464716813252" calcext:value-type="percentage">
            <text:p>+2.6%</text:p>
          </table:table-cell>
          <table:table-cell table:number-columns-repeated="16373"/>
        </table:table-row>
        <table:table-row table:style-name="ro3">
          <table:table-cell table:style-name="ce11" office:value-type="float" office:value="294" calcext:value-type="float">
            <text:p>294</text:p>
          </table:table-cell>
          <table:table-cell table:style-name="ce24" table:formula="of:=(RANDBETWEEN((-[.$Q$6]+[.$Q$8])*1000;([.$Q$6]+[.$Q$8])*1000)/1000)" office:value-type="percentage" office:value="0.011" calcext:value-type="percentage">
            <text:p>+1.1%</text:p>
          </table:table-cell>
          <table:table-cell table:style-name="ce37" table:formula="of:=[.C296]*(1+[.B297])" office:value-type="float" office:value="12938.8053280017" calcext:value-type="float">
            <text:p>12,939</text:p>
          </table:table-cell>
          <table:table-cell table:style-name="ce42" table:formula="of:=[.C297]-[.$C$3]" office:value-type="float" office:value="2938.80532800169" calcext:value-type="float">
            <text:p>+2,939</text:p>
          </table:table-cell>
          <table:table-cell table:style-name="ce51" table:formula="of:=([.C297]-[.$C$3])/[.$C$3]" office:value-type="percentage" office:value="0.293880532800169" calcext:value-type="percentage">
            <text:p>+29.4%</text:p>
          </table:table-cell>
          <table:table-cell table:style-name="ce56" table:formula="of:=[.F296]*(1+[.$M$6]*[.B297])" office:value-type="float" office:value="6469.40266400084" calcext:value-type="float">
            <text:p>6,469</text:p>
          </table:table-cell>
          <table:table-cell table:style-name="ce56" table:formula="of:=[.G296]*(1+[.$O$6]*[.B297])" office:value-type="float" office:value="3823.11168261953" calcext:value-type="float">
            <text:p>3,823</text:p>
          </table:table-cell>
          <table:table-cell table:style-name="ce65" table:formula="of:=SUM([.F297:.G297])" office:value-type="float" office:value="10292.5143466204" calcext:value-type="float">
            <text:p>10,293</text:p>
          </table:table-cell>
          <table:table-cell table:style-name="ce74" table:formula="of:=[.H297]-[.$H$3]" office:value-type="float" office:value="292.51434662037" calcext:value-type="float">
            <text:p>+293</text:p>
          </table:table-cell>
          <table:table-cell table:style-name="ce130" table:formula="of:=([.H297]-[.$H$3])/[.$H$3]" office:value-type="percentage" office:value="0.029251434662037" calcext:value-type="percentage">
            <text:p>+2.9%</text:p>
          </table:table-cell>
          <table:table-cell table:number-columns-repeated="16373"/>
        </table:table-row>
        <table:table-row table:style-name="ro3">
          <table:table-cell table:style-name="ce11" office:value-type="float" office:value="295" calcext:value-type="float">
            <text:p>295</text:p>
          </table:table-cell>
          <table:table-cell table:style-name="ce24" table:formula="of:=(RANDBETWEEN((-[.$Q$6]+[.$Q$8])*1000;([.$Q$6]+[.$Q$8])*1000)/1000)" office:value-type="percentage" office:value="0.005" calcext:value-type="percentage">
            <text:p>+0.5%</text:p>
          </table:table-cell>
          <table:table-cell table:style-name="ce37" table:formula="of:=[.C297]*(1+[.B298])" office:value-type="float" office:value="13003.4993546417" calcext:value-type="float">
            <text:p>13,003</text:p>
          </table:table-cell>
          <table:table-cell table:style-name="ce42" table:formula="of:=[.C298]-[.$C$3]" office:value-type="float" office:value="3003.4993546417" calcext:value-type="float">
            <text:p>+3,003</text:p>
          </table:table-cell>
          <table:table-cell table:style-name="ce51" table:formula="of:=([.C298]-[.$C$3])/[.$C$3]" office:value-type="percentage" office:value="0.30034993546417" calcext:value-type="percentage">
            <text:p>+30.0%</text:p>
          </table:table-cell>
          <table:table-cell table:style-name="ce56" table:formula="of:=[.F297]*(1+[.$M$6]*[.B298])" office:value-type="float" office:value="6501.74967732085" calcext:value-type="float">
            <text:p>6,502</text:p>
          </table:table-cell>
          <table:table-cell table:style-name="ce56" table:formula="of:=[.G297]*(1+[.$O$6]*[.B298])" office:value-type="float" office:value="3803.99612420643" calcext:value-type="float">
            <text:p>3,804</text:p>
          </table:table-cell>
          <table:table-cell table:style-name="ce65" table:formula="of:=SUM([.F298:.G298])" office:value-type="float" office:value="10305.7458015273" calcext:value-type="float">
            <text:p>10,306</text:p>
          </table:table-cell>
          <table:table-cell table:style-name="ce74" table:formula="of:=[.H298]-[.$H$3]" office:value-type="float" office:value="305.745801527275" calcext:value-type="float">
            <text:p>+306</text:p>
          </table:table-cell>
          <table:table-cell table:style-name="ce130" table:formula="of:=([.H298]-[.$H$3])/[.$H$3]" office:value-type="percentage" office:value="0.0305745801527275" calcext:value-type="percentage">
            <text:p>+3.1%</text:p>
          </table:table-cell>
          <table:table-cell table:number-columns-repeated="16373"/>
        </table:table-row>
        <table:table-row table:style-name="ro3">
          <table:table-cell table:style-name="ce11" office:value-type="float" office:value="296" calcext:value-type="float">
            <text:p>296</text:p>
          </table:table-cell>
          <table:table-cell table:style-name="ce24" table:formula="of:=(RANDBETWEEN((-[.$Q$6]+[.$Q$8])*1000;([.$Q$6]+[.$Q$8])*1000)/1000)" office:value-type="percentage" office:value="-0.007" calcext:value-type="percentage">
            <text:p>-0.7%</text:p>
          </table:table-cell>
          <table:table-cell table:style-name="ce37" table:formula="of:=[.C298]*(1+[.B299])" office:value-type="float" office:value="12912.4748591592" calcext:value-type="float">
            <text:p>12,912</text:p>
          </table:table-cell>
          <table:table-cell table:style-name="ce42" table:formula="of:=[.C299]-[.$C$3]" office:value-type="float" office:value="2912.4748591592" calcext:value-type="float">
            <text:p>+2,912</text:p>
          </table:table-cell>
          <table:table-cell table:style-name="ce51" table:formula="of:=([.C299]-[.$C$3])/[.$C$3]" office:value-type="percentage" office:value="0.29124748591592" calcext:value-type="percentage">
            <text:p>+29.1%</text:p>
          </table:table-cell>
          <table:table-cell table:style-name="ce56" table:formula="of:=[.F298]*(1+[.$M$6]*[.B299])" office:value-type="float" office:value="6456.2374295796" calcext:value-type="float">
            <text:p>6,456</text:p>
          </table:table-cell>
          <table:table-cell table:style-name="ce56" table:formula="of:=[.G298]*(1+[.$O$6]*[.B299])" office:value-type="float" office:value="3830.62409707587" calcext:value-type="float">
            <text:p>3,831</text:p>
          </table:table-cell>
          <table:table-cell table:style-name="ce65" table:formula="of:=SUM([.F299:.G299])" office:value-type="float" office:value="10286.8615266555" calcext:value-type="float">
            <text:p>10,287</text:p>
          </table:table-cell>
          <table:table-cell table:style-name="ce74" table:formula="of:=[.H299]-[.$H$3]" office:value-type="float" office:value="286.861526655473" calcext:value-type="float">
            <text:p>+287</text:p>
          </table:table-cell>
          <table:table-cell table:style-name="ce130" table:formula="of:=([.H299]-[.$H$3])/[.$H$3]" office:value-type="percentage" office:value="0.0286861526655473" calcext:value-type="percentage">
            <text:p>+2.9%</text:p>
          </table:table-cell>
          <table:table-cell table:number-columns-repeated="16373"/>
        </table:table-row>
        <table:table-row table:style-name="ro3">
          <table:table-cell table:style-name="ce11" office:value-type="float" office:value="297" calcext:value-type="float">
            <text:p>297</text:p>
          </table:table-cell>
          <table:table-cell table:style-name="ce24" table:formula="of:=(RANDBETWEEN((-[.$Q$6]+[.$Q$8])*1000;([.$Q$6]+[.$Q$8])*1000)/1000)" office:value-type="percentage" office:value="-0.002" calcext:value-type="percentage">
            <text:p>-0.2%</text:p>
          </table:table-cell>
          <table:table-cell table:style-name="ce37" table:formula="of:=[.C299]*(1+[.B300])" office:value-type="float" office:value="12886.6499094409" calcext:value-type="float">
            <text:p>12,887</text:p>
          </table:table-cell>
          <table:table-cell table:style-name="ce42" table:formula="of:=[.C300]-[.$C$3]" office:value-type="float" office:value="2886.64990944088" calcext:value-type="float">
            <text:p>+2,887</text:p>
          </table:table-cell>
          <table:table-cell table:style-name="ce51" table:formula="of:=([.C300]-[.$C$3])/[.$C$3]" office:value-type="percentage" office:value="0.288664990944089" calcext:value-type="percentage">
            <text:p>+28.9%</text:p>
          </table:table-cell>
          <table:table-cell table:style-name="ce56" table:formula="of:=[.F299]*(1+[.$M$6]*[.B300])" office:value-type="float" office:value="6443.32495472044" calcext:value-type="float">
            <text:p>6,443</text:p>
          </table:table-cell>
          <table:table-cell table:style-name="ce56" table:formula="of:=[.G299]*(1+[.$O$6]*[.B300])" office:value-type="float" office:value="3838.28534527002" calcext:value-type="float">
            <text:p>3,838</text:p>
          </table:table-cell>
          <table:table-cell table:style-name="ce65" table:formula="of:=SUM([.F300:.G300])" office:value-type="float" office:value="10281.6102999905" calcext:value-type="float">
            <text:p>10,282</text:p>
          </table:table-cell>
          <table:table-cell table:style-name="ce74" table:formula="of:=[.H300]-[.$H$3]" office:value-type="float" office:value="281.610299990465" calcext:value-type="float">
            <text:p>+282</text:p>
          </table:table-cell>
          <table:table-cell table:style-name="ce130" table:formula="of:=([.H300]-[.$H$3])/[.$H$3]" office:value-type="percentage" office:value="0.0281610299990465" calcext:value-type="percentage">
            <text:p>+2.8%</text:p>
          </table:table-cell>
          <table:table-cell table:number-columns-repeated="16373"/>
        </table:table-row>
        <table:table-row table:style-name="ro3">
          <table:table-cell table:style-name="ce11" office:value-type="float" office:value="298" calcext:value-type="float">
            <text:p>298</text:p>
          </table:table-cell>
          <table:table-cell table:style-name="ce24" table:formula="of:=(RANDBETWEEN((-[.$Q$6]+[.$Q$8])*1000;([.$Q$6]+[.$Q$8])*1000)/1000)" office:value-type="percentage" office:value="0" calcext:value-type="percentage">
            <text:p>+0.0%</text:p>
          </table:table-cell>
          <table:table-cell table:style-name="ce37" table:formula="of:=[.C300]*(1+[.B301])" office:value-type="float" office:value="12886.6499094409" calcext:value-type="float">
            <text:p>12,887</text:p>
          </table:table-cell>
          <table:table-cell table:style-name="ce42" table:formula="of:=[.C301]-[.$C$3]" office:value-type="float" office:value="2886.64990944088" calcext:value-type="float">
            <text:p>+2,887</text:p>
          </table:table-cell>
          <table:table-cell table:style-name="ce51" table:formula="of:=([.C301]-[.$C$3])/[.$C$3]" office:value-type="percentage" office:value="0.288664990944089" calcext:value-type="percentage">
            <text:p>+28.9%</text:p>
          </table:table-cell>
          <table:table-cell table:style-name="ce56" table:formula="of:=[.F300]*(1+[.$M$6]*[.B301])" office:value-type="float" office:value="6443.32495472044" calcext:value-type="float">
            <text:p>6,443</text:p>
          </table:table-cell>
          <table:table-cell table:style-name="ce56" table:formula="of:=[.G300]*(1+[.$O$6]*[.B301])" office:value-type="float" office:value="3838.28534527002" calcext:value-type="float">
            <text:p>3,838</text:p>
          </table:table-cell>
          <table:table-cell table:style-name="ce65" table:formula="of:=SUM([.F301:.G301])" office:value-type="float" office:value="10281.6102999905" calcext:value-type="float">
            <text:p>10,282</text:p>
          </table:table-cell>
          <table:table-cell table:style-name="ce74" table:formula="of:=[.H301]-[.$H$3]" office:value-type="float" office:value="281.610299990465" calcext:value-type="float">
            <text:p>+282</text:p>
          </table:table-cell>
          <table:table-cell table:style-name="ce130" table:formula="of:=([.H301]-[.$H$3])/[.$H$3]" office:value-type="percentage" office:value="0.0281610299990465" calcext:value-type="percentage">
            <text:p>+2.8%</text:p>
          </table:table-cell>
          <table:table-cell table:number-columns-repeated="16373"/>
        </table:table-row>
        <table:table-row table:style-name="ro3">
          <table:table-cell table:style-name="ce11" office:value-type="float" office:value="299" calcext:value-type="float">
            <text:p>299</text:p>
          </table:table-cell>
          <table:table-cell table:style-name="ce24" table:formula="of:=(RANDBETWEEN((-[.$Q$6]+[.$Q$8])*1000;([.$Q$6]+[.$Q$8])*1000)/1000)" office:value-type="percentage" office:value="0.005" calcext:value-type="percentage">
            <text:p>+0.5%</text:p>
          </table:table-cell>
          <table:table-cell table:style-name="ce37" table:formula="of:=[.C301]*(1+[.B302])" office:value-type="float" office:value="12951.0831589881" calcext:value-type="float">
            <text:p>12,951</text:p>
          </table:table-cell>
          <table:table-cell table:style-name="ce42" table:formula="of:=[.C302]-[.$C$3]" office:value-type="float" office:value="2951.08315898809" calcext:value-type="float">
            <text:p>+2,951</text:p>
          </table:table-cell>
          <table:table-cell table:style-name="ce51" table:formula="of:=([.C302]-[.$C$3])/[.$C$3]" office:value-type="percentage" office:value="0.295108315898809" calcext:value-type="percentage">
            <text:p>+29.5%</text:p>
          </table:table-cell>
          <table:table-cell table:style-name="ce56" table:formula="of:=[.F301]*(1+[.$M$6]*[.B302])" office:value-type="float" office:value="6475.54157949404" calcext:value-type="float">
            <text:p>6,476</text:p>
          </table:table-cell>
          <table:table-cell table:style-name="ce56" table:formula="of:=[.G301]*(1+[.$O$6]*[.B302])" office:value-type="float" office:value="3819.09391854367" calcext:value-type="float">
            <text:p>3,819</text:p>
          </table:table-cell>
          <table:table-cell table:style-name="ce65" table:formula="of:=SUM([.F302:.G302])" office:value-type="float" office:value="10294.6354980377" calcext:value-type="float">
            <text:p>10,295</text:p>
          </table:table-cell>
          <table:table-cell table:style-name="ce74" table:formula="of:=[.H302]-[.$H$3]" office:value-type="float" office:value="294.635498037718" calcext:value-type="float">
            <text:p>+295</text:p>
          </table:table-cell>
          <table:table-cell table:style-name="ce130" table:formula="of:=([.H302]-[.$H$3])/[.$H$3]" office:value-type="percentage" office:value="0.0294635498037718" calcext:value-type="percentage">
            <text:p>+2.9%</text:p>
          </table:table-cell>
          <table:table-cell table:number-columns-repeated="16373"/>
        </table:table-row>
        <table:table-row table:style-name="ro3">
          <table:table-cell table:style-name="ce11" office:value-type="float" office:value="300" calcext:value-type="float">
            <text:p>300</text:p>
          </table:table-cell>
          <table:table-cell table:style-name="ce24" table:formula="of:=(RANDBETWEEN((-[.$Q$6]+[.$Q$8])*1000;([.$Q$6]+[.$Q$8])*1000)/1000)" office:value-type="percentage" office:value="-0.002" calcext:value-type="percentage">
            <text:p>-0.2%</text:p>
          </table:table-cell>
          <table:table-cell table:style-name="ce37" table:formula="of:=[.C302]*(1+[.B303])" office:value-type="float" office:value="12925.1809926701" calcext:value-type="float">
            <text:p>12,925</text:p>
          </table:table-cell>
          <table:table-cell table:style-name="ce42" table:formula="of:=[.C303]-[.$C$3]" office:value-type="float" office:value="2925.18099267011" calcext:value-type="float">
            <text:p>+2,925</text:p>
          </table:table-cell>
          <table:table-cell table:style-name="ce51" table:formula="of:=([.C303]-[.$C$3])/[.$C$3]" office:value-type="percentage" office:value="0.292518099267011" calcext:value-type="percentage">
            <text:p>+29.3%</text:p>
          </table:table-cell>
          <table:table-cell table:style-name="ce56" table:formula="of:=[.F302]*(1+[.$M$6]*[.B303])" office:value-type="float" office:value="6462.59049633506" calcext:value-type="float">
            <text:p>6,463</text:p>
          </table:table-cell>
          <table:table-cell table:style-name="ce56" table:formula="of:=[.G302]*(1+[.$O$6]*[.B303])" office:value-type="float" office:value="3826.73210638076" calcext:value-type="float">
            <text:p>3,827</text:p>
          </table:table-cell>
          <table:table-cell table:style-name="ce65" table:formula="of:=SUM([.F303:.G303])" office:value-type="float" office:value="10289.3226027158" calcext:value-type="float">
            <text:p>10,289</text:p>
          </table:table-cell>
          <table:table-cell table:style-name="ce74" table:formula="of:=[.H303]-[.$H$3]" office:value-type="float" office:value="289.322602715816" calcext:value-type="float">
            <text:p>+289</text:p>
          </table:table-cell>
          <table:table-cell table:style-name="ce130" table:formula="of:=([.H303]-[.$H$3])/[.$H$3]" office:value-type="percentage" office:value="0.0289322602715816" calcext:value-type="percentage">
            <text:p>+2.9%</text:p>
          </table:table-cell>
          <table:table-cell table:number-columns-repeated="16373"/>
        </table:table-row>
        <table:table-row table:style-name="ro3">
          <table:table-cell table:style-name="ce11" office:value-type="float" office:value="301" calcext:value-type="float">
            <text:p>301</text:p>
          </table:table-cell>
          <table:table-cell table:style-name="ce24" table:formula="of:=(RANDBETWEEN((-[.$Q$6]+[.$Q$8])*1000;([.$Q$6]+[.$Q$8])*1000)/1000)" office:value-type="percentage" office:value="0.004" calcext:value-type="percentage">
            <text:p>+0.4%</text:p>
          </table:table-cell>
          <table:table-cell table:style-name="ce37" table:formula="of:=[.C303]*(1+[.B304])" office:value-type="float" office:value="12976.8817166408" calcext:value-type="float">
            <text:p>12,977</text:p>
          </table:table-cell>
          <table:table-cell table:style-name="ce42" table:formula="of:=[.C304]-[.$C$3]" office:value-type="float" office:value="2976.88171664079" calcext:value-type="float">
            <text:p>+2,977</text:p>
          </table:table-cell>
          <table:table-cell table:style-name="ce51" table:formula="of:=([.C304]-[.$C$3])/[.$C$3]" office:value-type="percentage" office:value="0.297688171664079" calcext:value-type="percentage">
            <text:p>+29.8%</text:p>
          </table:table-cell>
          <table:table-cell table:style-name="ce56" table:formula="of:=[.F303]*(1+[.$M$6]*[.B304])" office:value-type="float" office:value="6488.4408583204" calcext:value-type="float">
            <text:p>6,488</text:p>
          </table:table-cell>
          <table:table-cell table:style-name="ce56" table:formula="of:=[.G303]*(1+[.$O$6]*[.B304])" office:value-type="float" office:value="3811.42517795524" calcext:value-type="float">
            <text:p>3,811</text:p>
          </table:table-cell>
          <table:table-cell table:style-name="ce65" table:formula="of:=SUM([.F304:.G304])" office:value-type="float" office:value="10299.8660362756" calcext:value-type="float">
            <text:p>10,300</text:p>
          </table:table-cell>
          <table:table-cell table:style-name="ce74" table:formula="of:=[.H304]-[.$H$3]" office:value-type="float" office:value="299.866036275635" calcext:value-type="float">
            <text:p>+300</text:p>
          </table:table-cell>
          <table:table-cell table:style-name="ce130" table:formula="of:=([.H304]-[.$H$3])/[.$H$3]" office:value-type="percentage" office:value="0.0299866036275635" calcext:value-type="percentage">
            <text:p>+3.0%</text:p>
          </table:table-cell>
          <table:table-cell table:number-columns-repeated="16373"/>
        </table:table-row>
        <table:table-row table:style-name="ro3">
          <table:table-cell table:style-name="ce11" office:value-type="float" office:value="302" calcext:value-type="float">
            <text:p>302</text:p>
          </table:table-cell>
          <table:table-cell table:style-name="ce24" table:formula="of:=(RANDBETWEEN((-[.$Q$6]+[.$Q$8])*1000;([.$Q$6]+[.$Q$8])*1000)/1000)" office:value-type="percentage" office:value="0.007" calcext:value-type="percentage">
            <text:p>+0.7%</text:p>
          </table:table-cell>
          <table:table-cell table:style-name="ce37" table:formula="of:=[.C304]*(1+[.B305])" office:value-type="float" office:value="13067.7198886573" calcext:value-type="float">
            <text:p>13,068</text:p>
          </table:table-cell>
          <table:table-cell table:style-name="ce42" table:formula="of:=[.C305]-[.$C$3]" office:value-type="float" office:value="3067.71988865728" calcext:value-type="float">
            <text:p>+3,068</text:p>
          </table:table-cell>
          <table:table-cell table:style-name="ce51" table:formula="of:=([.C305]-[.$C$3])/[.$C$3]" office:value-type="percentage" office:value="0.306771988865728" calcext:value-type="percentage">
            <text:p>+30.7%</text:p>
          </table:table-cell>
          <table:table-cell table:style-name="ce56" table:formula="of:=[.F304]*(1+[.$M$6]*[.B305])" office:value-type="float" office:value="6533.85994432864" calcext:value-type="float">
            <text:p>6,534</text:p>
          </table:table-cell>
          <table:table-cell table:style-name="ce56" table:formula="of:=[.G304]*(1+[.$O$6]*[.B305])" office:value-type="float" office:value="3784.74520170955" calcext:value-type="float">
            <text:p>3,785</text:p>
          </table:table-cell>
          <table:table-cell table:style-name="ce65" table:formula="of:=SUM([.F305:.G305])" office:value-type="float" office:value="10318.6051460382" calcext:value-type="float">
            <text:p>10,319</text:p>
          </table:table-cell>
          <table:table-cell table:style-name="ce74" table:formula="of:=[.H305]-[.$H$3]" office:value-type="float" office:value="318.60514603819" calcext:value-type="float">
            <text:p>+319</text:p>
          </table:table-cell>
          <table:table-cell table:style-name="ce130" table:formula="of:=([.H305]-[.$H$3])/[.$H$3]" office:value-type="percentage" office:value="0.031860514603819" calcext:value-type="percentage">
            <text:p>+3.2%</text:p>
          </table:table-cell>
          <table:table-cell table:number-columns-repeated="16373"/>
        </table:table-row>
        <table:table-row table:style-name="ro3">
          <table:table-cell table:style-name="ce11" office:value-type="float" office:value="303" calcext:value-type="float">
            <text:p>303</text:p>
          </table:table-cell>
          <table:table-cell table:style-name="ce24" table:formula="of:=(RANDBETWEEN((-[.$Q$6]+[.$Q$8])*1000;([.$Q$6]+[.$Q$8])*1000)/1000)" office:value-type="percentage" office:value="-0.009" calcext:value-type="percentage">
            <text:p>-0.9%</text:p>
          </table:table-cell>
          <table:table-cell table:style-name="ce37" table:formula="of:=[.C305]*(1+[.B306])" office:value-type="float" office:value="12950.1104096594" calcext:value-type="float">
            <text:p>12,950</text:p>
          </table:table-cell>
          <table:table-cell table:style-name="ce42" table:formula="of:=[.C306]-[.$C$3]" office:value-type="float" office:value="2950.11040965936" calcext:value-type="float">
            <text:p>+2,950</text:p>
          </table:table-cell>
          <table:table-cell table:style-name="ce51" table:formula="of:=([.C306]-[.$C$3])/[.$C$3]" office:value-type="percentage" office:value="0.295011040965936" calcext:value-type="percentage">
            <text:p>+29.5%</text:p>
          </table:table-cell>
          <table:table-cell table:style-name="ce56" table:formula="of:=[.F305]*(1+[.$M$6]*[.B306])" office:value-type="float" office:value="6475.05520482968" calcext:value-type="float">
            <text:p>6,475</text:p>
          </table:table-cell>
          <table:table-cell table:style-name="ce56" table:formula="of:=[.G305]*(1+[.$O$6]*[.B306])" office:value-type="float" office:value="3818.80790852494" calcext:value-type="float">
            <text:p>3,819</text:p>
          </table:table-cell>
          <table:table-cell table:style-name="ce65" table:formula="of:=SUM([.F306:.G306])" office:value-type="float" office:value="10293.8631133546" calcext:value-type="float">
            <text:p>10,294</text:p>
          </table:table-cell>
          <table:table-cell table:style-name="ce74" table:formula="of:=[.H306]-[.$H$3]" office:value-type="float" office:value="293.863113354617" calcext:value-type="float">
            <text:p>+294</text:p>
          </table:table-cell>
          <table:table-cell table:style-name="ce130" table:formula="of:=([.H306]-[.$H$3])/[.$H$3]" office:value-type="percentage" office:value="0.0293863113354617" calcext:value-type="percentage">
            <text:p>+2.9%</text:p>
          </table:table-cell>
          <table:table-cell table:number-columns-repeated="16373"/>
        </table:table-row>
        <table:table-row table:style-name="ro3">
          <table:table-cell table:style-name="ce11" office:value-type="float" office:value="304" calcext:value-type="float">
            <text:p>304</text:p>
          </table:table-cell>
          <table:table-cell table:style-name="ce24" table:formula="of:=(RANDBETWEEN((-[.$Q$6]+[.$Q$8])*1000;([.$Q$6]+[.$Q$8])*1000)/1000)" office:value-type="percentage" office:value="-0.005" calcext:value-type="percentage">
            <text:p>-0.5%</text:p>
          </table:table-cell>
          <table:table-cell table:style-name="ce37" table:formula="of:=[.C306]*(1+[.B307])" office:value-type="float" office:value="12885.3598576111" calcext:value-type="float">
            <text:p>12,885</text:p>
          </table:table-cell>
          <table:table-cell table:style-name="ce42" table:formula="of:=[.C307]-[.$C$3]" office:value-type="float" office:value="2885.35985761106" calcext:value-type="float">
            <text:p>+2,885</text:p>
          </table:table-cell>
          <table:table-cell table:style-name="ce51" table:formula="of:=([.C307]-[.$C$3])/[.$C$3]" office:value-type="percentage" office:value="0.288535985761106" calcext:value-type="percentage">
            <text:p>+28.9%</text:p>
          </table:table-cell>
          <table:table-cell table:style-name="ce56" table:formula="of:=[.F306]*(1+[.$M$6]*[.B307])" office:value-type="float" office:value="6442.67992880553" calcext:value-type="float">
            <text:p>6,443</text:p>
          </table:table-cell>
          <table:table-cell table:style-name="ce56" table:formula="of:=[.G306]*(1+[.$O$6]*[.B307])" office:value-type="float" office:value="3837.90194806756" calcext:value-type="float">
            <text:p>3,838</text:p>
          </table:table-cell>
          <table:table-cell table:style-name="ce65" table:formula="of:=SUM([.F307:.G307])" office:value-type="float" office:value="10280.5818768731" calcext:value-type="float">
            <text:p>10,281</text:p>
          </table:table-cell>
          <table:table-cell table:style-name="ce74" table:formula="of:=[.H307]-[.$H$3]" office:value-type="float" office:value="280.581876873091" calcext:value-type="float">
            <text:p>+281</text:p>
          </table:table-cell>
          <table:table-cell table:style-name="ce130" table:formula="of:=([.H307]-[.$H$3])/[.$H$3]" office:value-type="percentage" office:value="0.0280581876873091" calcext:value-type="percentage">
            <text:p>+2.8%</text:p>
          </table:table-cell>
          <table:table-cell table:number-columns-repeated="16373"/>
        </table:table-row>
        <table:table-row table:style-name="ro3">
          <table:table-cell table:style-name="ce11" office:value-type="float" office:value="305" calcext:value-type="float">
            <text:p>305</text:p>
          </table:table-cell>
          <table:table-cell table:style-name="ce24" table:formula="of:=(RANDBETWEEN((-[.$Q$6]+[.$Q$8])*1000;([.$Q$6]+[.$Q$8])*1000)/1000)" office:value-type="percentage" office:value="-0.007" calcext:value-type="percentage">
            <text:p>-0.7%</text:p>
          </table:table-cell>
          <table:table-cell table:style-name="ce37" table:formula="of:=[.C307]*(1+[.B308])" office:value-type="float" office:value="12795.1623386078" calcext:value-type="float">
            <text:p>12,795</text:p>
          </table:table-cell>
          <table:table-cell table:style-name="ce42" table:formula="of:=[.C308]-[.$C$3]" office:value-type="float" office:value="2795.16233860778" calcext:value-type="float">
            <text:p>+2,795</text:p>
          </table:table-cell>
          <table:table-cell table:style-name="ce51" table:formula="of:=([.C308]-[.$C$3])/[.$C$3]" office:value-type="percentage" office:value="0.279516233860778" calcext:value-type="percentage">
            <text:p>+28.0%</text:p>
          </table:table-cell>
          <table:table-cell table:style-name="ce56" table:formula="of:=[.F307]*(1+[.$M$6]*[.B308])" office:value-type="float" office:value="6397.58116930389" calcext:value-type="float">
            <text:p>6,398</text:p>
          </table:table-cell>
          <table:table-cell table:style-name="ce56" table:formula="of:=[.G307]*(1+[.$O$6]*[.B308])" office:value-type="float" office:value="3864.76726170403" calcext:value-type="float">
            <text:p>3,865</text:p>
          </table:table-cell>
          <table:table-cell table:style-name="ce65" table:formula="of:=SUM([.F308:.G308])" office:value-type="float" office:value="10262.3484310079" calcext:value-type="float">
            <text:p>10,262</text:p>
          </table:table-cell>
          <table:table-cell table:style-name="ce74" table:formula="of:=[.H308]-[.$H$3]" office:value-type="float" office:value="262.348431007926" calcext:value-type="float">
            <text:p>+262</text:p>
          </table:table-cell>
          <table:table-cell table:style-name="ce130" table:formula="of:=([.H308]-[.$H$3])/[.$H$3]" office:value-type="percentage" office:value="0.0262348431007926" calcext:value-type="percentage">
            <text:p>+2.6%</text:p>
          </table:table-cell>
          <table:table-cell table:number-columns-repeated="16373"/>
        </table:table-row>
        <table:table-row table:style-name="ro3">
          <table:table-cell table:style-name="ce11" office:value-type="float" office:value="306" calcext:value-type="float">
            <text:p>306</text:p>
          </table:table-cell>
          <table:table-cell table:style-name="ce24" table:formula="of:=(RANDBETWEEN((-[.$Q$6]+[.$Q$8])*1000;([.$Q$6]+[.$Q$8])*1000)/1000)" office:value-type="percentage" office:value="-0.009" calcext:value-type="percentage">
            <text:p>-0.9%</text:p>
          </table:table-cell>
          <table:table-cell table:style-name="ce37" table:formula="of:=[.C308]*(1+[.B309])" office:value-type="float" office:value="12680.0058775603" calcext:value-type="float">
            <text:p>12,680</text:p>
          </table:table-cell>
          <table:table-cell table:style-name="ce42" table:formula="of:=[.C309]-[.$C$3]" office:value-type="float" office:value="2680.00587756031" calcext:value-type="float">
            <text:p>+2,680</text:p>
          </table:table-cell>
          <table:table-cell table:style-name="ce51" table:formula="of:=([.C309]-[.$C$3])/[.$C$3]" office:value-type="percentage" office:value="0.268000587756031" calcext:value-type="percentage">
            <text:p>+26.8%</text:p>
          </table:table-cell>
          <table:table-cell table:style-name="ce56" table:formula="of:=[.F308]*(1+[.$M$6]*[.B309])" office:value-type="float" office:value="6340.00293878016" calcext:value-type="float">
            <text:p>6,340</text:p>
          </table:table-cell>
          <table:table-cell table:style-name="ce56" table:formula="of:=[.G308]*(1+[.$O$6]*[.B309])" office:value-type="float" office:value="3899.55016705937" calcext:value-type="float">
            <text:p>3,900</text:p>
          </table:table-cell>
          <table:table-cell table:style-name="ce65" table:formula="of:=SUM([.F309:.G309])" office:value-type="float" office:value="10239.5531058395" calcext:value-type="float">
            <text:p>10,240</text:p>
          </table:table-cell>
          <table:table-cell table:style-name="ce74" table:formula="of:=[.H309]-[.$H$3]" office:value-type="float" office:value="239.553105839526" calcext:value-type="float">
            <text:p>+240</text:p>
          </table:table-cell>
          <table:table-cell table:style-name="ce130" table:formula="of:=([.H309]-[.$H$3])/[.$H$3]" office:value-type="percentage" office:value="0.0239553105839526" calcext:value-type="percentage">
            <text:p>+2.4%</text:p>
          </table:table-cell>
          <table:table-cell table:number-columns-repeated="16373"/>
        </table:table-row>
        <table:table-row table:style-name="ro3">
          <table:table-cell table:style-name="ce11" office:value-type="float" office:value="307" calcext:value-type="float">
            <text:p>307</text:p>
          </table:table-cell>
          <table:table-cell table:style-name="ce24" table:formula="of:=(RANDBETWEEN((-[.$Q$6]+[.$Q$8])*1000;([.$Q$6]+[.$Q$8])*1000)/1000)" office:value-type="percentage" office:value="-0.007" calcext:value-type="percentage">
            <text:p>-0.7%</text:p>
          </table:table-cell>
          <table:table-cell table:style-name="ce37" table:formula="of:=[.C309]*(1+[.B310])" office:value-type="float" office:value="12591.2458364174" calcext:value-type="float">
            <text:p>12,591</text:p>
          </table:table-cell>
          <table:table-cell table:style-name="ce42" table:formula="of:=[.C310]-[.$C$3]" office:value-type="float" office:value="2591.24583641739" calcext:value-type="float">
            <text:p>+2,591</text:p>
          </table:table-cell>
          <table:table-cell table:style-name="ce51" table:formula="of:=([.C310]-[.$C$3])/[.$C$3]" office:value-type="percentage" office:value="0.259124583641739" calcext:value-type="percentage">
            <text:p>+25.9%</text:p>
          </table:table-cell>
          <table:table-cell table:style-name="ce56" table:formula="of:=[.F309]*(1+[.$M$6]*[.B310])" office:value-type="float" office:value="6295.6229182087" calcext:value-type="float">
            <text:p>6,296</text:p>
          </table:table-cell>
          <table:table-cell table:style-name="ce56" table:formula="of:=[.G309]*(1+[.$O$6]*[.B310])" office:value-type="float" office:value="3926.84701822878" calcext:value-type="float">
            <text:p>3,927</text:p>
          </table:table-cell>
          <table:table-cell table:style-name="ce65" table:formula="of:=SUM([.F310:.G310])" office:value-type="float" office:value="10222.4699364375" calcext:value-type="float">
            <text:p>10,222</text:p>
          </table:table-cell>
          <table:table-cell table:style-name="ce74" table:formula="of:=[.H310]-[.$H$3]" office:value-type="float" office:value="222.469936437479" calcext:value-type="float">
            <text:p>+222</text:p>
          </table:table-cell>
          <table:table-cell table:style-name="ce130" table:formula="of:=([.H310]-[.$H$3])/[.$H$3]" office:value-type="percentage" office:value="0.0222469936437479" calcext:value-type="percentage">
            <text:p>+2.2%</text:p>
          </table:table-cell>
          <table:table-cell table:number-columns-repeated="16373"/>
        </table:table-row>
        <table:table-row table:style-name="ro3">
          <table:table-cell table:style-name="ce11" office:value-type="float" office:value="308" calcext:value-type="float">
            <text:p>308</text:p>
          </table:table-cell>
          <table:table-cell table:style-name="ce24" table:formula="of:=(RANDBETWEEN((-[.$Q$6]+[.$Q$8])*1000;([.$Q$6]+[.$Q$8])*1000)/1000)" office:value-type="percentage" office:value="-0.003" calcext:value-type="percentage">
            <text:p>-0.3%</text:p>
          </table:table-cell>
          <table:table-cell table:style-name="ce37" table:formula="of:=[.C310]*(1+[.B311])" office:value-type="float" office:value="12553.4720989081" calcext:value-type="float">
            <text:p>12,553</text:p>
          </table:table-cell>
          <table:table-cell table:style-name="ce42" table:formula="of:=[.C311]-[.$C$3]" office:value-type="float" office:value="2553.47209890814" calcext:value-type="float">
            <text:p>+2,553</text:p>
          </table:table-cell>
          <table:table-cell table:style-name="ce51" table:formula="of:=([.C311]-[.$C$3])/[.$C$3]" office:value-type="percentage" office:value="0.255347209890814" calcext:value-type="percentage">
            <text:p>+25.5%</text:p>
          </table:table-cell>
          <table:table-cell table:style-name="ce56" table:formula="of:=[.F310]*(1+[.$M$6]*[.B311])" office:value-type="float" office:value="6276.73604945407" calcext:value-type="float">
            <text:p>6,277</text:p>
          </table:table-cell>
          <table:table-cell table:style-name="ce56" table:formula="of:=[.G310]*(1+[.$O$6]*[.B311])" office:value-type="float" office:value="3938.62755928347" calcext:value-type="float">
            <text:p>3,939</text:p>
          </table:table-cell>
          <table:table-cell table:style-name="ce65" table:formula="of:=SUM([.F311:.G311])" office:value-type="float" office:value="10215.3636087375" calcext:value-type="float">
            <text:p>10,215</text:p>
          </table:table-cell>
          <table:table-cell table:style-name="ce74" table:formula="of:=[.H311]-[.$H$3]" office:value-type="float" office:value="215.36360873754" calcext:value-type="float">
            <text:p>+215</text:p>
          </table:table-cell>
          <table:table-cell table:style-name="ce130" table:formula="of:=([.H311]-[.$H$3])/[.$H$3]" office:value-type="percentage" office:value="0.021536360873754" calcext:value-type="percentage">
            <text:p>+2.2%</text:p>
          </table:table-cell>
          <table:table-cell table:number-columns-repeated="16373"/>
        </table:table-row>
        <table:table-row table:style-name="ro3">
          <table:table-cell table:style-name="ce11" office:value-type="float" office:value="309" calcext:value-type="float">
            <text:p>309</text:p>
          </table:table-cell>
          <table:table-cell table:style-name="ce24" table:formula="of:=(RANDBETWEEN((-[.$Q$6]+[.$Q$8])*1000;([.$Q$6]+[.$Q$8])*1000)/1000)" office:value-type="percentage" office:value="-0.009" calcext:value-type="percentage">
            <text:p>-0.9%</text:p>
          </table:table-cell>
          <table:table-cell table:style-name="ce37" table:formula="of:=[.C311]*(1+[.B312])" office:value-type="float" office:value="12440.490850018" calcext:value-type="float">
            <text:p>12,440</text:p>
          </table:table-cell>
          <table:table-cell table:style-name="ce42" table:formula="of:=[.C312]-[.$C$3]" office:value-type="float" office:value="2440.49085001796" calcext:value-type="float">
            <text:p>+2,440</text:p>
          </table:table-cell>
          <table:table-cell table:style-name="ce51" table:formula="of:=([.C312]-[.$C$3])/[.$C$3]" office:value-type="percentage" office:value="0.244049085001796" calcext:value-type="percentage">
            <text:p>+24.4%</text:p>
          </table:table-cell>
          <table:table-cell table:style-name="ce56" table:formula="of:=[.F311]*(1+[.$M$6]*[.B312])" office:value-type="float" office:value="6220.24542500898" calcext:value-type="float">
            <text:p>6,220</text:p>
          </table:table-cell>
          <table:table-cell table:style-name="ce56" table:formula="of:=[.G311]*(1+[.$O$6]*[.B312])" office:value-type="float" office:value="3974.07520731702" calcext:value-type="float">
            <text:p>3,974</text:p>
          </table:table-cell>
          <table:table-cell table:style-name="ce65" table:formula="of:=SUM([.F312:.G312])" office:value-type="float" office:value="10194.320632326" calcext:value-type="float">
            <text:p>10,194</text:p>
          </table:table-cell>
          <table:table-cell table:style-name="ce74" table:formula="of:=[.H312]-[.$H$3]" office:value-type="float" office:value="194.320632326004" calcext:value-type="float">
            <text:p>+194</text:p>
          </table:table-cell>
          <table:table-cell table:style-name="ce130" table:formula="of:=([.H312]-[.$H$3])/[.$H$3]" office:value-type="percentage" office:value="0.0194320632326004" calcext:value-type="percentage">
            <text:p>+1.9%</text:p>
          </table:table-cell>
          <table:table-cell table:number-columns-repeated="16373"/>
        </table:table-row>
        <table:table-row table:style-name="ro3">
          <table:table-cell table:style-name="ce11" office:value-type="float" office:value="310" calcext:value-type="float">
            <text:p>310</text:p>
          </table:table-cell>
          <table:table-cell table:style-name="ce24" table:formula="of:=(RANDBETWEEN((-[.$Q$6]+[.$Q$8])*1000;([.$Q$6]+[.$Q$8])*1000)/1000)" office:value-type="percentage" office:value="0.008" calcext:value-type="percentage">
            <text:p>+0.8%</text:p>
          </table:table-cell>
          <table:table-cell table:style-name="ce37" table:formula="of:=[.C312]*(1+[.B313])" office:value-type="float" office:value="12540.0147768181" calcext:value-type="float">
            <text:p>12,540</text:p>
          </table:table-cell>
          <table:table-cell table:style-name="ce42" table:formula="of:=[.C313]-[.$C$3]" office:value-type="float" office:value="2540.01477681811" calcext:value-type="float">
            <text:p>+2,540</text:p>
          </table:table-cell>
          <table:table-cell table:style-name="ce51" table:formula="of:=([.C313]-[.$C$3])/[.$C$3]" office:value-type="percentage" office:value="0.254001477681811" calcext:value-type="percentage">
            <text:p>+25.4%</text:p>
          </table:table-cell>
          <table:table-cell table:style-name="ce56" table:formula="of:=[.F312]*(1+[.$M$6]*[.B313])" office:value-type="float" office:value="6270.00738840905" calcext:value-type="float">
            <text:p>6,270</text:p>
          </table:table-cell>
          <table:table-cell table:style-name="ce56" table:formula="of:=[.G312]*(1+[.$O$6]*[.B313])" office:value-type="float" office:value="3942.28260565849" calcext:value-type="float">
            <text:p>3,942</text:p>
          </table:table-cell>
          <table:table-cell table:style-name="ce65" table:formula="of:=SUM([.F313:.G313])" office:value-type="float" office:value="10212.2899940675" calcext:value-type="float">
            <text:p>10,212</text:p>
          </table:table-cell>
          <table:table-cell table:style-name="ce74" table:formula="of:=[.H313]-[.$H$3]" office:value-type="float" office:value="212.28999406754" calcext:value-type="float">
            <text:p>+212</text:p>
          </table:table-cell>
          <table:table-cell table:style-name="ce130" table:formula="of:=([.H313]-[.$H$3])/[.$H$3]" office:value-type="percentage" office:value="0.021228999406754" calcext:value-type="percentage">
            <text:p>+2.1%</text:p>
          </table:table-cell>
          <table:table-cell table:number-columns-repeated="16373"/>
        </table:table-row>
        <table:table-row table:style-name="ro3">
          <table:table-cell table:style-name="ce11" office:value-type="float" office:value="311" calcext:value-type="float">
            <text:p>311</text:p>
          </table:table-cell>
          <table:table-cell table:style-name="ce24" table:formula="of:=(RANDBETWEEN((-[.$Q$6]+[.$Q$8])*1000;([.$Q$6]+[.$Q$8])*1000)/1000)" office:value-type="percentage" office:value="0.006" calcext:value-type="percentage">
            <text:p>+0.6%</text:p>
          </table:table-cell>
          <table:table-cell table:style-name="ce37" table:formula="of:=[.C313]*(1+[.B314])" office:value-type="float" office:value="12615.254865479" calcext:value-type="float">
            <text:p>12,615</text:p>
          </table:table-cell>
          <table:table-cell table:style-name="ce42" table:formula="of:=[.C314]-[.$C$3]" office:value-type="float" office:value="2615.25486547902" calcext:value-type="float">
            <text:p>+2,615</text:p>
          </table:table-cell>
          <table:table-cell table:style-name="ce51" table:formula="of:=([.C314]-[.$C$3])/[.$C$3]" office:value-type="percentage" office:value="0.261525486547902" calcext:value-type="percentage">
            <text:p>+26.2%</text:p>
          </table:table-cell>
          <table:table-cell table:style-name="ce56" table:formula="of:=[.F313]*(1+[.$M$6]*[.B314])" office:value-type="float" office:value="6307.62743273951" calcext:value-type="float">
            <text:p>6,308</text:p>
          </table:table-cell>
          <table:table-cell table:style-name="ce56" table:formula="of:=[.G313]*(1+[.$O$6]*[.B314])" office:value-type="float" office:value="3918.62891002453" calcext:value-type="float">
            <text:p>3,919</text:p>
          </table:table-cell>
          <table:table-cell table:style-name="ce65" table:formula="of:=SUM([.F314:.G314])" office:value-type="float" office:value="10226.256342764" calcext:value-type="float">
            <text:p>10,226</text:p>
          </table:table-cell>
          <table:table-cell table:style-name="ce74" table:formula="of:=[.H314]-[.$H$3]" office:value-type="float" office:value="226.256342764042" calcext:value-type="float">
            <text:p>+226</text:p>
          </table:table-cell>
          <table:table-cell table:style-name="ce130" table:formula="of:=([.H314]-[.$H$3])/[.$H$3]" office:value-type="percentage" office:value="0.0226256342764042" calcext:value-type="percentage">
            <text:p>+2.3%</text:p>
          </table:table-cell>
          <table:table-cell table:number-columns-repeated="16373"/>
        </table:table-row>
        <table:table-row table:style-name="ro3">
          <table:table-cell table:style-name="ce11" office:value-type="float" office:value="312" calcext:value-type="float">
            <text:p>312</text:p>
          </table:table-cell>
          <table:table-cell table:style-name="ce24" table:formula="of:=(RANDBETWEEN((-[.$Q$6]+[.$Q$8])*1000;([.$Q$6]+[.$Q$8])*1000)/1000)" office:value-type="percentage" office:value="-0.004" calcext:value-type="percentage">
            <text:p>-0.4%</text:p>
          </table:table-cell>
          <table:table-cell table:style-name="ce37" table:formula="of:=[.C314]*(1+[.B315])" office:value-type="float" office:value="12564.7938460171" calcext:value-type="float">
            <text:p>12,565</text:p>
          </table:table-cell>
          <table:table-cell table:style-name="ce42" table:formula="of:=[.C315]-[.$C$3]" office:value-type="float" office:value="2564.7938460171" calcext:value-type="float">
            <text:p>+2,565</text:p>
          </table:table-cell>
          <table:table-cell table:style-name="ce51" table:formula="of:=([.C315]-[.$C$3])/[.$C$3]" office:value-type="percentage" office:value="0.25647938460171" calcext:value-type="percentage">
            <text:p>+25.6%</text:p>
          </table:table-cell>
          <table:table-cell table:style-name="ce56" table:formula="of:=[.F314]*(1+[.$M$6]*[.B315])" office:value-type="float" office:value="6282.39692300855" calcext:value-type="float">
            <text:p>6,282</text:p>
          </table:table-cell>
          <table:table-cell table:style-name="ce56" table:formula="of:=[.G314]*(1+[.$O$6]*[.B315])" office:value-type="float" office:value="3934.30342566463" calcext:value-type="float">
            <text:p>3,934</text:p>
          </table:table-cell>
          <table:table-cell table:style-name="ce65" table:formula="of:=SUM([.F315:.G315])" office:value-type="float" office:value="10216.7003486732" calcext:value-type="float">
            <text:p>10,217</text:p>
          </table:table-cell>
          <table:table-cell table:style-name="ce74" table:formula="of:=[.H315]-[.$H$3]" office:value-type="float" office:value="216.700348673183" calcext:value-type="float">
            <text:p>+217</text:p>
          </table:table-cell>
          <table:table-cell table:style-name="ce130" table:formula="of:=([.H315]-[.$H$3])/[.$H$3]" office:value-type="percentage" office:value="0.0216700348673183" calcext:value-type="percentage">
            <text:p>+2.2%</text:p>
          </table:table-cell>
          <table:table-cell table:number-columns-repeated="16373"/>
        </table:table-row>
        <table:table-row table:style-name="ro3">
          <table:table-cell table:style-name="ce11" office:value-type="float" office:value="313" calcext:value-type="float">
            <text:p>313</text:p>
          </table:table-cell>
          <table:table-cell table:style-name="ce24" table:formula="of:=(RANDBETWEEN((-[.$Q$6]+[.$Q$8])*1000;([.$Q$6]+[.$Q$8])*1000)/1000)" office:value-type="percentage" office:value="-0.009" calcext:value-type="percentage">
            <text:p>-0.9%</text:p>
          </table:table-cell>
          <table:table-cell table:style-name="ce37" table:formula="of:=[.C315]*(1+[.B316])" office:value-type="float" office:value="12451.7107014029" calcext:value-type="float">
            <text:p>12,452</text:p>
          </table:table-cell>
          <table:table-cell table:style-name="ce42" table:formula="of:=[.C316]-[.$C$3]" office:value-type="float" office:value="2451.71070140295" calcext:value-type="float">
            <text:p>+2,452</text:p>
          </table:table-cell>
          <table:table-cell table:style-name="ce51" table:formula="of:=([.C316]-[.$C$3])/[.$C$3]" office:value-type="percentage" office:value="0.245171070140295" calcext:value-type="percentage">
            <text:p>+24.5%</text:p>
          </table:table-cell>
          <table:table-cell table:style-name="ce56" table:formula="of:=[.F315]*(1+[.$M$6]*[.B316])" office:value-type="float" office:value="6225.85535070147" calcext:value-type="float">
            <text:p>6,226</text:p>
          </table:table-cell>
          <table:table-cell table:style-name="ce56" table:formula="of:=[.G315]*(1+[.$O$6]*[.B316])" office:value-type="float" office:value="3969.71215649561" calcext:value-type="float">
            <text:p>3,970</text:p>
          </table:table-cell>
          <table:table-cell table:style-name="ce65" table:formula="of:=SUM([.F316:.G316])" office:value-type="float" office:value="10195.5675071971" calcext:value-type="float">
            <text:p>10,196</text:p>
          </table:table-cell>
          <table:table-cell table:style-name="ce74" table:formula="of:=[.H316]-[.$H$3]" office:value-type="float" office:value="195.567507197087" calcext:value-type="float">
            <text:p>+196</text:p>
          </table:table-cell>
          <table:table-cell table:style-name="ce130" table:formula="of:=([.H316]-[.$H$3])/[.$H$3]" office:value-type="percentage" office:value="0.0195567507197087" calcext:value-type="percentage">
            <text:p>+2.0%</text:p>
          </table:table-cell>
          <table:table-cell table:number-columns-repeated="16373"/>
        </table:table-row>
        <table:table-row table:style-name="ro3">
          <table:table-cell table:style-name="ce11" office:value-type="float" office:value="314" calcext:value-type="float">
            <text:p>314</text:p>
          </table:table-cell>
          <table:table-cell table:style-name="ce24" table:formula="of:=(RANDBETWEEN((-[.$Q$6]+[.$Q$8])*1000;([.$Q$6]+[.$Q$8])*1000)/1000)" office:value-type="percentage" office:value="0.007" calcext:value-type="percentage">
            <text:p>+0.7%</text:p>
          </table:table-cell>
          <table:table-cell table:style-name="ce37" table:formula="of:=[.C316]*(1+[.B317])" office:value-type="float" office:value="12538.8726763128" calcext:value-type="float">
            <text:p>12,539</text:p>
          </table:table-cell>
          <table:table-cell table:style-name="ce42" table:formula="of:=[.C317]-[.$C$3]" office:value-type="float" office:value="2538.87267631277" calcext:value-type="float">
            <text:p>+2,539</text:p>
          </table:table-cell>
          <table:table-cell table:style-name="ce51" table:formula="of:=([.C317]-[.$C$3])/[.$C$3]" office:value-type="percentage" office:value="0.253887267631277" calcext:value-type="percentage">
            <text:p>+25.4%</text:p>
          </table:table-cell>
          <table:table-cell table:style-name="ce56" table:formula="of:=[.F316]*(1+[.$M$6]*[.B317])" office:value-type="float" office:value="6269.43633815638" calcext:value-type="float">
            <text:p>6,269</text:p>
          </table:table-cell>
          <table:table-cell table:style-name="ce56" table:formula="of:=[.G316]*(1+[.$O$6]*[.B317])" office:value-type="float" office:value="3941.92417140014" calcext:value-type="float">
            <text:p>3,942</text:p>
          </table:table-cell>
          <table:table-cell table:style-name="ce65" table:formula="of:=SUM([.F317:.G317])" office:value-type="float" office:value="10211.3605095565" calcext:value-type="float">
            <text:p>10,211</text:p>
          </table:table-cell>
          <table:table-cell table:style-name="ce74" table:formula="of:=[.H317]-[.$H$3]" office:value-type="float" office:value="211.360509556527" calcext:value-type="float">
            <text:p>+211</text:p>
          </table:table-cell>
          <table:table-cell table:style-name="ce130" table:formula="of:=([.H317]-[.$H$3])/[.$H$3]" office:value-type="percentage" office:value="0.0211360509556527" calcext:value-type="percentage">
            <text:p>+2.1%</text:p>
          </table:table-cell>
          <table:table-cell table:number-columns-repeated="16373"/>
        </table:table-row>
        <table:table-row table:style-name="ro3">
          <table:table-cell table:style-name="ce11" office:value-type="float" office:value="315" calcext:value-type="float">
            <text:p>315</text:p>
          </table:table-cell>
          <table:table-cell table:style-name="ce24" table:formula="of:=(RANDBETWEEN((-[.$Q$6]+[.$Q$8])*1000;([.$Q$6]+[.$Q$8])*1000)/1000)" office:value-type="percentage" office:value="-0.001" calcext:value-type="percentage">
            <text:p>-0.1%</text:p>
          </table:table-cell>
          <table:table-cell table:style-name="ce37" table:formula="of:=[.C317]*(1+[.B318])" office:value-type="float" office:value="12526.3338036365" calcext:value-type="float">
            <text:p>12,526</text:p>
          </table:table-cell>
          <table:table-cell table:style-name="ce42" table:formula="of:=[.C318]-[.$C$3]" office:value-type="float" office:value="2526.33380363645" calcext:value-type="float">
            <text:p>+2,526</text:p>
          </table:table-cell>
          <table:table-cell table:style-name="ce51" table:formula="of:=([.C318]-[.$C$3])/[.$C$3]" office:value-type="percentage" office:value="0.252633380363645" calcext:value-type="percentage">
            <text:p>+25.3%</text:p>
          </table:table-cell>
          <table:table-cell table:style-name="ce56" table:formula="of:=[.F317]*(1+[.$M$6]*[.B318])" office:value-type="float" office:value="6263.16690181823" calcext:value-type="float">
            <text:p>6,263</text:p>
          </table:table-cell>
          <table:table-cell table:style-name="ce56" table:formula="of:=[.G317]*(1+[.$O$6]*[.B318])" office:value-type="float" office:value="3945.86609557154" calcext:value-type="float">
            <text:p>3,946</text:p>
          </table:table-cell>
          <table:table-cell table:style-name="ce65" table:formula="of:=SUM([.F318:.G318])" office:value-type="float" office:value="10209.0329973898" calcext:value-type="float">
            <text:p>10,209</text:p>
          </table:table-cell>
          <table:table-cell table:style-name="ce74" table:formula="of:=[.H318]-[.$H$3]" office:value-type="float" office:value="209.032997389771" calcext:value-type="float">
            <text:p>+209</text:p>
          </table:table-cell>
          <table:table-cell table:style-name="ce130" table:formula="of:=([.H318]-[.$H$3])/[.$H$3]" office:value-type="percentage" office:value="0.0209032997389771" calcext:value-type="percentage">
            <text:p>+2.1%</text:p>
          </table:table-cell>
          <table:table-cell table:number-columns-repeated="16373"/>
        </table:table-row>
        <table:table-row table:style-name="ro3">
          <table:table-cell table:style-name="ce11" office:value-type="float" office:value="316" calcext:value-type="float">
            <text:p>316</text:p>
          </table:table-cell>
          <table:table-cell table:style-name="ce24" table:formula="of:=(RANDBETWEEN((-[.$Q$6]+[.$Q$8])*1000;([.$Q$6]+[.$Q$8])*1000)/1000)" office:value-type="percentage" office:value="-0.005" calcext:value-type="percentage">
            <text:p>-0.5%</text:p>
          </table:table-cell>
          <table:table-cell table:style-name="ce37" table:formula="of:=[.C318]*(1+[.B319])" office:value-type="float" office:value="12463.7021346183" calcext:value-type="float">
            <text:p>12,464</text:p>
          </table:table-cell>
          <table:table-cell table:style-name="ce42" table:formula="of:=[.C319]-[.$C$3]" office:value-type="float" office:value="2463.70213461827" calcext:value-type="float">
            <text:p>+2,464</text:p>
          </table:table-cell>
          <table:table-cell table:style-name="ce51" table:formula="of:=([.C319]-[.$C$3])/[.$C$3]" office:value-type="percentage" office:value="0.246370213461827" calcext:value-type="percentage">
            <text:p>+24.6%</text:p>
          </table:table-cell>
          <table:table-cell table:style-name="ce56" table:formula="of:=[.F318]*(1+[.$M$6]*[.B319])" office:value-type="float" office:value="6231.85106730914" calcext:value-type="float">
            <text:p>6,232</text:p>
          </table:table-cell>
          <table:table-cell table:style-name="ce56" table:formula="of:=[.G318]*(1+[.$O$6]*[.B319])" office:value-type="float" office:value="3965.5954260494" calcext:value-type="float">
            <text:p>3,966</text:p>
          </table:table-cell>
          <table:table-cell table:style-name="ce65" table:formula="of:=SUM([.F319:.G319])" office:value-type="float" office:value="10197.4464933585" calcext:value-type="float">
            <text:p>10,197</text:p>
          </table:table-cell>
          <table:table-cell table:style-name="ce74" table:formula="of:=[.H319]-[.$H$3]" office:value-type="float" office:value="197.446493358537" calcext:value-type="float">
            <text:p>+197</text:p>
          </table:table-cell>
          <table:table-cell table:style-name="ce130" table:formula="of:=([.H319]-[.$H$3])/[.$H$3]" office:value-type="percentage" office:value="0.0197446493358537" calcext:value-type="percentage">
            <text:p>+2.0%</text:p>
          </table:table-cell>
          <table:table-cell table:number-columns-repeated="16373"/>
        </table:table-row>
        <table:table-row table:style-name="ro3">
          <table:table-cell table:style-name="ce11" office:value-type="float" office:value="317" calcext:value-type="float">
            <text:p>317</text:p>
          </table:table-cell>
          <table:table-cell table:style-name="ce24" table:formula="of:=(RANDBETWEEN((-[.$Q$6]+[.$Q$8])*1000;([.$Q$6]+[.$Q$8])*1000)/1000)" office:value-type="percentage" office:value="-0.006" calcext:value-type="percentage">
            <text:p>-0.6%</text:p>
          </table:table-cell>
          <table:table-cell table:style-name="ce37" table:formula="of:=[.C319]*(1+[.B320])" office:value-type="float" office:value="12388.9199218106" calcext:value-type="float">
            <text:p>12,389</text:p>
          </table:table-cell>
          <table:table-cell table:style-name="ce42" table:formula="of:=[.C320]-[.$C$3]" office:value-type="float" office:value="2388.91992181056" calcext:value-type="float">
            <text:p>+2,389</text:p>
          </table:table-cell>
          <table:table-cell table:style-name="ce51" table:formula="of:=([.C320]-[.$C$3])/[.$C$3]" office:value-type="percentage" office:value="0.238891992181056" calcext:value-type="percentage">
            <text:p>+23.9%</text:p>
          </table:table-cell>
          <table:table-cell table:style-name="ce56" table:formula="of:=[.F319]*(1+[.$M$6]*[.B320])" office:value-type="float" office:value="6194.45996090528" calcext:value-type="float">
            <text:p>6,194</text:p>
          </table:table-cell>
          <table:table-cell table:style-name="ce56" table:formula="of:=[.G319]*(1+[.$O$6]*[.B320])" office:value-type="float" office:value="3989.3889986057" calcext:value-type="float">
            <text:p>3,989</text:p>
          </table:table-cell>
          <table:table-cell table:style-name="ce65" table:formula="of:=SUM([.F320:.G320])" office:value-type="float" office:value="10183.848959511" calcext:value-type="float">
            <text:p>10,184</text:p>
          </table:table-cell>
          <table:table-cell table:style-name="ce74" table:formula="of:=[.H320]-[.$H$3]" office:value-type="float" office:value="183.848959510979" calcext:value-type="float">
            <text:p>+184</text:p>
          </table:table-cell>
          <table:table-cell table:style-name="ce130" table:formula="of:=([.H320]-[.$H$3])/[.$H$3]" office:value-type="percentage" office:value="0.0183848959510979" calcext:value-type="percentage">
            <text:p>+1.8%</text:p>
          </table:table-cell>
          <table:table-cell table:number-columns-repeated="16373"/>
        </table:table-row>
        <table:table-row table:style-name="ro3">
          <table:table-cell table:style-name="ce11" office:value-type="float" office:value="318" calcext:value-type="float">
            <text:p>318</text:p>
          </table:table-cell>
          <table:table-cell table:style-name="ce24" table:formula="of:=(RANDBETWEEN((-[.$Q$6]+[.$Q$8])*1000;([.$Q$6]+[.$Q$8])*1000)/1000)" office:value-type="percentage" office:value="-0.001" calcext:value-type="percentage">
            <text:p>-0.1%</text:p>
          </table:table-cell>
          <table:table-cell table:style-name="ce37" table:formula="of:=[.C320]*(1+[.B321])" office:value-type="float" office:value="12376.5310018888" calcext:value-type="float">
            <text:p>12,377</text:p>
          </table:table-cell>
          <table:table-cell table:style-name="ce42" table:formula="of:=[.C321]-[.$C$3]" office:value-type="float" office:value="2376.53100188875" calcext:value-type="float">
            <text:p>+2,377</text:p>
          </table:table-cell>
          <table:table-cell table:style-name="ce51" table:formula="of:=([.C321]-[.$C$3])/[.$C$3]" office:value-type="percentage" office:value="0.237653100188875" calcext:value-type="percentage">
            <text:p>+23.8%</text:p>
          </table:table-cell>
          <table:table-cell table:style-name="ce56" table:formula="of:=[.F320]*(1+[.$M$6]*[.B321])" office:value-type="float" office:value="6188.26550094438" calcext:value-type="float">
            <text:p>6,188</text:p>
          </table:table-cell>
          <table:table-cell table:style-name="ce56" table:formula="of:=[.G320]*(1+[.$O$6]*[.B321])" office:value-type="float" office:value="3993.3783876043" calcext:value-type="float">
            <text:p>3,993</text:p>
          </table:table-cell>
          <table:table-cell table:style-name="ce65" table:formula="of:=SUM([.F321:.G321])" office:value-type="float" office:value="10181.6438885487" calcext:value-type="float">
            <text:p>10,182</text:p>
          </table:table-cell>
          <table:table-cell table:style-name="ce74" table:formula="of:=[.H321]-[.$H$3]" office:value-type="float" office:value="181.643888548679" calcext:value-type="float">
            <text:p>+182</text:p>
          </table:table-cell>
          <table:table-cell table:style-name="ce130" table:formula="of:=([.H321]-[.$H$3])/[.$H$3]" office:value-type="percentage" office:value="0.0181643888548679" calcext:value-type="percentage">
            <text:p>+1.8%</text:p>
          </table:table-cell>
          <table:table-cell table:number-columns-repeated="16373"/>
        </table:table-row>
        <table:table-row table:style-name="ro3">
          <table:table-cell table:style-name="ce11" office:value-type="float" office:value="319" calcext:value-type="float">
            <text:p>319</text:p>
          </table:table-cell>
          <table:table-cell table:style-name="ce24" table:formula="of:=(RANDBETWEEN((-[.$Q$6]+[.$Q$8])*1000;([.$Q$6]+[.$Q$8])*1000)/1000)" office:value-type="percentage" office:value="-0.004" calcext:value-type="percentage">
            <text:p>-0.4%</text:p>
          </table:table-cell>
          <table:table-cell table:style-name="ce37" table:formula="of:=[.C321]*(1+[.B322])" office:value-type="float" office:value="12327.0248778812" calcext:value-type="float">
            <text:p>12,327</text:p>
          </table:table-cell>
          <table:table-cell table:style-name="ce42" table:formula="of:=[.C322]-[.$C$3]" office:value-type="float" office:value="2327.02487788119" calcext:value-type="float">
            <text:p>+2,327</text:p>
          </table:table-cell>
          <table:table-cell table:style-name="ce51" table:formula="of:=([.C322]-[.$C$3])/[.$C$3]" office:value-type="percentage" office:value="0.232702487788119" calcext:value-type="percentage">
            <text:p>+23.3%</text:p>
          </table:table-cell>
          <table:table-cell table:style-name="ce56" table:formula="of:=[.F321]*(1+[.$M$6]*[.B322])" office:value-type="float" office:value="6163.5124389406" calcext:value-type="float">
            <text:p>6,164</text:p>
          </table:table-cell>
          <table:table-cell table:style-name="ce56" table:formula="of:=[.G321]*(1+[.$O$6]*[.B322])" office:value-type="float" office:value="4009.35190115472" calcext:value-type="float">
            <text:p>4,009</text:p>
          </table:table-cell>
          <table:table-cell table:style-name="ce65" table:formula="of:=SUM([.F322:.G322])" office:value-type="float" office:value="10172.8643400953" calcext:value-type="float">
            <text:p>10,173</text:p>
          </table:table-cell>
          <table:table-cell table:style-name="ce74" table:formula="of:=[.H322]-[.$H$3]" office:value-type="float" office:value="172.864340095317" calcext:value-type="float">
            <text:p>+173</text:p>
          </table:table-cell>
          <table:table-cell table:style-name="ce130" table:formula="of:=([.H322]-[.$H$3])/[.$H$3]" office:value-type="percentage" office:value="0.0172864340095317" calcext:value-type="percentage">
            <text:p>+1.7%</text:p>
          </table:table-cell>
          <table:table-cell table:number-columns-repeated="16373"/>
        </table:table-row>
        <table:table-row table:style-name="ro3">
          <table:table-cell table:style-name="ce11" office:value-type="float" office:value="320" calcext:value-type="float">
            <text:p>320</text:p>
          </table:table-cell>
          <table:table-cell table:style-name="ce24" table:formula="of:=(RANDBETWEEN((-[.$Q$6]+[.$Q$8])*1000;([.$Q$6]+[.$Q$8])*1000)/1000)" office:value-type="percentage" office:value="0.007" calcext:value-type="percentage">
            <text:p>+0.7%</text:p>
          </table:table-cell>
          <table:table-cell table:style-name="ce37" table:formula="of:=[.C322]*(1+[.B323])" office:value-type="float" office:value="12413.3140520264" calcext:value-type="float">
            <text:p>12,413</text:p>
          </table:table-cell>
          <table:table-cell table:style-name="ce42" table:formula="of:=[.C323]-[.$C$3]" office:value-type="float" office:value="2413.31405202636" calcext:value-type="float">
            <text:p>+2,413</text:p>
          </table:table-cell>
          <table:table-cell table:style-name="ce51" table:formula="of:=([.C323]-[.$C$3])/[.$C$3]" office:value-type="percentage" office:value="0.241331405202636" calcext:value-type="percentage">
            <text:p>+24.1%</text:p>
          </table:table-cell>
          <table:table-cell table:style-name="ce56" table:formula="of:=[.F322]*(1+[.$M$6]*[.B323])" office:value-type="float" office:value="6206.65702601318" calcext:value-type="float">
            <text:p>6,207</text:p>
          </table:table-cell>
          <table:table-cell table:style-name="ce56" table:formula="of:=[.G322]*(1+[.$O$6]*[.B323])" office:value-type="float" office:value="3981.28643784664" calcext:value-type="float">
            <text:p>3,981</text:p>
          </table:table-cell>
          <table:table-cell table:style-name="ce65" table:formula="of:=SUM([.F323:.G323])" office:value-type="float" office:value="10187.9434638598" calcext:value-type="float">
            <text:p>10,188</text:p>
          </table:table-cell>
          <table:table-cell table:style-name="ce74" table:formula="of:=[.H323]-[.$H$3]" office:value-type="float" office:value="187.943463859818" calcext:value-type="float">
            <text:p>+188</text:p>
          </table:table-cell>
          <table:table-cell table:style-name="ce130" table:formula="of:=([.H323]-[.$H$3])/[.$H$3]" office:value-type="percentage" office:value="0.0187943463859818" calcext:value-type="percentage">
            <text:p>+1.9%</text:p>
          </table:table-cell>
          <table:table-cell table:number-columns-repeated="16373"/>
        </table:table-row>
        <table:table-row table:style-name="ro3">
          <table:table-cell table:style-name="ce11" office:value-type="float" office:value="321" calcext:value-type="float">
            <text:p>321</text:p>
          </table:table-cell>
          <table:table-cell table:style-name="ce24" table:formula="of:=(RANDBETWEEN((-[.$Q$6]+[.$Q$8])*1000;([.$Q$6]+[.$Q$8])*1000)/1000)" office:value-type="percentage" office:value="-0.003" calcext:value-type="percentage">
            <text:p>-0.3%</text:p>
          </table:table-cell>
          <table:table-cell table:style-name="ce37" table:formula="of:=[.C323]*(1+[.B324])" office:value-type="float" office:value="12376.0741098703" calcext:value-type="float">
            <text:p>12,376</text:p>
          </table:table-cell>
          <table:table-cell table:style-name="ce42" table:formula="of:=[.C324]-[.$C$3]" office:value-type="float" office:value="2376.07410987028" calcext:value-type="float">
            <text:p>+2,376</text:p>
          </table:table-cell>
          <table:table-cell table:style-name="ce51" table:formula="of:=([.C324]-[.$C$3])/[.$C$3]" office:value-type="percentage" office:value="0.237607410987028" calcext:value-type="percentage">
            <text:p>+23.8%</text:p>
          </table:table-cell>
          <table:table-cell table:style-name="ce56" table:formula="of:=[.F323]*(1+[.$M$6]*[.B324])" office:value-type="float" office:value="6188.03705493514" calcext:value-type="float">
            <text:p>6,188</text:p>
          </table:table-cell>
          <table:table-cell table:style-name="ce56" table:formula="of:=[.G323]*(1+[.$O$6]*[.B324])" office:value-type="float" office:value="3993.23029716018" calcext:value-type="float">
            <text:p>3,993</text:p>
          </table:table-cell>
          <table:table-cell table:style-name="ce65" table:formula="of:=SUM([.F324:.G324])" office:value-type="float" office:value="10181.2673520953" calcext:value-type="float">
            <text:p>10,181</text:p>
          </table:table-cell>
          <table:table-cell table:style-name="ce74" table:formula="of:=[.H324]-[.$H$3]" office:value-type="float" office:value="181.267352095318" calcext:value-type="float">
            <text:p>+181</text:p>
          </table:table-cell>
          <table:table-cell table:style-name="ce130" table:formula="of:=([.H324]-[.$H$3])/[.$H$3]" office:value-type="percentage" office:value="0.0181267352095318" calcext:value-type="percentage">
            <text:p>+1.8%</text:p>
          </table:table-cell>
          <table:table-cell table:number-columns-repeated="16373"/>
        </table:table-row>
        <table:table-row table:style-name="ro3">
          <table:table-cell table:style-name="ce11" office:value-type="float" office:value="322" calcext:value-type="float">
            <text:p>322</text:p>
          </table:table-cell>
          <table:table-cell table:style-name="ce24" table:formula="of:=(RANDBETWEEN((-[.$Q$6]+[.$Q$8])*1000;([.$Q$6]+[.$Q$8])*1000)/1000)" office:value-type="percentage" office:value="0.003" calcext:value-type="percentage">
            <text:p>+0.3%</text:p>
          </table:table-cell>
          <table:table-cell table:style-name="ce37" table:formula="of:=[.C324]*(1+[.B325])" office:value-type="float" office:value="12413.2023321999" calcext:value-type="float">
            <text:p>12,413</text:p>
          </table:table-cell>
          <table:table-cell table:style-name="ce42" table:formula="of:=[.C325]-[.$C$3]" office:value-type="float" office:value="2413.20233219989" calcext:value-type="float">
            <text:p>+2,413</text:p>
          </table:table-cell>
          <table:table-cell table:style-name="ce51" table:formula="of:=([.C325]-[.$C$3])/[.$C$3]" office:value-type="percentage" office:value="0.241320233219989" calcext:value-type="percentage">
            <text:p>+24.1%</text:p>
          </table:table-cell>
          <table:table-cell table:style-name="ce56" table:formula="of:=[.F324]*(1+[.$M$6]*[.B325])" office:value-type="float" office:value="6206.60116609995" calcext:value-type="float">
            <text:p>6,207</text:p>
          </table:table-cell>
          <table:table-cell table:style-name="ce56" table:formula="of:=[.G324]*(1+[.$O$6]*[.B325])" office:value-type="float" office:value="3981.2506062687" calcext:value-type="float">
            <text:p>3,981</text:p>
          </table:table-cell>
          <table:table-cell table:style-name="ce65" table:formula="of:=SUM([.F325:.G325])" office:value-type="float" office:value="10187.8517723686" calcext:value-type="float">
            <text:p>10,188</text:p>
          </table:table-cell>
          <table:table-cell table:style-name="ce74" table:formula="of:=[.H325]-[.$H$3]" office:value-type="float" office:value="187.851772368642" calcext:value-type="float">
            <text:p>+188</text:p>
          </table:table-cell>
          <table:table-cell table:style-name="ce130" table:formula="of:=([.H325]-[.$H$3])/[.$H$3]" office:value-type="percentage" office:value="0.0187851772368642" calcext:value-type="percentage">
            <text:p>+1.9%</text:p>
          </table:table-cell>
          <table:table-cell table:number-columns-repeated="16373"/>
        </table:table-row>
        <table:table-row table:style-name="ro3">
          <table:table-cell table:style-name="ce11" office:value-type="float" office:value="323" calcext:value-type="float">
            <text:p>323</text:p>
          </table:table-cell>
          <table:table-cell table:style-name="ce24" table:formula="of:=(RANDBETWEEN((-[.$Q$6]+[.$Q$8])*1000;([.$Q$6]+[.$Q$8])*1000)/1000)" office:value-type="percentage" office:value="-0.005" calcext:value-type="percentage">
            <text:p>-0.5%</text:p>
          </table:table-cell>
          <table:table-cell table:style-name="ce37" table:formula="of:=[.C325]*(1+[.B326])" office:value-type="float" office:value="12351.1363205389" calcext:value-type="float">
            <text:p>12,351</text:p>
          </table:table-cell>
          <table:table-cell table:style-name="ce42" table:formula="of:=[.C326]-[.$C$3]" office:value-type="float" office:value="2351.13632053889" calcext:value-type="float">
            <text:p>+2,351</text:p>
          </table:table-cell>
          <table:table-cell table:style-name="ce51" table:formula="of:=([.C326]-[.$C$3])/[.$C$3]" office:value-type="percentage" office:value="0.235113632053889" calcext:value-type="percentage">
            <text:p>+23.5%</text:p>
          </table:table-cell>
          <table:table-cell table:style-name="ce56" table:formula="of:=[.F325]*(1+[.$M$6]*[.B326])" office:value-type="float" office:value="6175.56816026945" calcext:value-type="float">
            <text:p>6,176</text:p>
          </table:table-cell>
          <table:table-cell table:style-name="ce56" table:formula="of:=[.G325]*(1+[.$O$6]*[.B326])" office:value-type="float" office:value="4001.15685930004" calcext:value-type="float">
            <text:p>4,001</text:p>
          </table:table-cell>
          <table:table-cell table:style-name="ce65" table:formula="of:=SUM([.F326:.G326])" office:value-type="float" office:value="10176.7250195695" calcext:value-type="float">
            <text:p>10,177</text:p>
          </table:table-cell>
          <table:table-cell table:style-name="ce74" table:formula="of:=[.H326]-[.$H$3]" office:value-type="float" office:value="176.725019569487" calcext:value-type="float">
            <text:p>+177</text:p>
          </table:table-cell>
          <table:table-cell table:style-name="ce130" table:formula="of:=([.H326]-[.$H$3])/[.$H$3]" office:value-type="percentage" office:value="0.0176725019569487" calcext:value-type="percentage">
            <text:p>+1.8%</text:p>
          </table:table-cell>
          <table:table-cell table:number-columns-repeated="16373"/>
        </table:table-row>
        <table:table-row table:style-name="ro3">
          <table:table-cell table:style-name="ce11" office:value-type="float" office:value="324" calcext:value-type="float">
            <text:p>324</text:p>
          </table:table-cell>
          <table:table-cell table:style-name="ce24" table:formula="of:=(RANDBETWEEN((-[.$Q$6]+[.$Q$8])*1000;([.$Q$6]+[.$Q$8])*1000)/1000)" office:value-type="percentage" office:value="-0.005" calcext:value-type="percentage">
            <text:p>-0.5%</text:p>
          </table:table-cell>
          <table:table-cell table:style-name="ce37" table:formula="of:=[.C326]*(1+[.B327])" office:value-type="float" office:value="12289.3806389362" calcext:value-type="float">
            <text:p>12,289</text:p>
          </table:table-cell>
          <table:table-cell table:style-name="ce42" table:formula="of:=[.C327]-[.$C$3]" office:value-type="float" office:value="2289.3806389362" calcext:value-type="float">
            <text:p>+2,289</text:p>
          </table:table-cell>
          <table:table-cell table:style-name="ce51" table:formula="of:=([.C327]-[.$C$3])/[.$C$3]" office:value-type="percentage" office:value="0.22893806389362" calcext:value-type="percentage">
            <text:p>+22.9%</text:p>
          </table:table-cell>
          <table:table-cell table:style-name="ce56" table:formula="of:=[.F326]*(1+[.$M$6]*[.B327])" office:value-type="float" office:value="6144.6903194681" calcext:value-type="float">
            <text:p>6,145</text:p>
          </table:table-cell>
          <table:table-cell table:style-name="ce56" table:formula="of:=[.G326]*(1+[.$O$6]*[.B327])" office:value-type="float" office:value="4021.16264359654" calcext:value-type="float">
            <text:p>4,021</text:p>
          </table:table-cell>
          <table:table-cell table:style-name="ce65" table:formula="of:=SUM([.F327:.G327])" office:value-type="float" office:value="10165.8529630646" calcext:value-type="float">
            <text:p>10,166</text:p>
          </table:table-cell>
          <table:table-cell table:style-name="ce74" table:formula="of:=[.H327]-[.$H$3]" office:value-type="float" office:value="165.852963064637" calcext:value-type="float">
            <text:p>+166</text:p>
          </table:table-cell>
          <table:table-cell table:style-name="ce130" table:formula="of:=([.H327]-[.$H$3])/[.$H$3]" office:value-type="percentage" office:value="0.0165852963064637" calcext:value-type="percentage">
            <text:p>+1.7%</text:p>
          </table:table-cell>
          <table:table-cell table:number-columns-repeated="16373"/>
        </table:table-row>
        <table:table-row table:style-name="ro3">
          <table:table-cell table:style-name="ce11" office:value-type="float" office:value="325" calcext:value-type="float">
            <text:p>325</text:p>
          </table:table-cell>
          <table:table-cell table:style-name="ce24" table:formula="of:=(RANDBETWEEN((-[.$Q$6]+[.$Q$8])*1000;([.$Q$6]+[.$Q$8])*1000)/1000)" office:value-type="percentage" office:value="-0.007" calcext:value-type="percentage">
            <text:p>-0.7%</text:p>
          </table:table-cell>
          <table:table-cell table:style-name="ce37" table:formula="of:=[.C327]*(1+[.B328])" office:value-type="float" office:value="12203.3549744636" calcext:value-type="float">
            <text:p>12,203</text:p>
          </table:table-cell>
          <table:table-cell table:style-name="ce42" table:formula="of:=[.C328]-[.$C$3]" office:value-type="float" office:value="2203.35497446364" calcext:value-type="float">
            <text:p>+2,203</text:p>
          </table:table-cell>
          <table:table-cell table:style-name="ce51" table:formula="of:=([.C328]-[.$C$3])/[.$C$3]" office:value-type="percentage" office:value="0.220335497446364" calcext:value-type="percentage">
            <text:p>+22.0%</text:p>
          </table:table-cell>
          <table:table-cell table:style-name="ce56" table:formula="of:=[.F327]*(1+[.$M$6]*[.B328])" office:value-type="float" office:value="6101.67748723182" calcext:value-type="float">
            <text:p>6,102</text:p>
          </table:table-cell>
          <table:table-cell table:style-name="ce56" table:formula="of:=[.G327]*(1+[.$O$6]*[.B328])" office:value-type="float" office:value="4049.31078210171" calcext:value-type="float">
            <text:p>4,049</text:p>
          </table:table-cell>
          <table:table-cell table:style-name="ce65" table:formula="of:=SUM([.F328:.G328])" office:value-type="float" office:value="10150.9882693335" calcext:value-type="float">
            <text:p>10,151</text:p>
          </table:table-cell>
          <table:table-cell table:style-name="ce74" table:formula="of:=[.H328]-[.$H$3]" office:value-type="float" office:value="150.988269333537" calcext:value-type="float">
            <text:p>+151</text:p>
          </table:table-cell>
          <table:table-cell table:style-name="ce130" table:formula="of:=([.H328]-[.$H$3])/[.$H$3]" office:value-type="percentage" office:value="0.0150988269333537" calcext:value-type="percentage">
            <text:p>+1.5%</text:p>
          </table:table-cell>
          <table:table-cell table:number-columns-repeated="16373"/>
        </table:table-row>
        <table:table-row table:style-name="ro3">
          <table:table-cell table:style-name="ce11" office:value-type="float" office:value="326" calcext:value-type="float">
            <text:p>326</text:p>
          </table:table-cell>
          <table:table-cell table:style-name="ce24" table:formula="of:=(RANDBETWEEN((-[.$Q$6]+[.$Q$8])*1000;([.$Q$6]+[.$Q$8])*1000)/1000)" office:value-type="percentage" office:value="0.002" calcext:value-type="percentage">
            <text:p>+0.2%</text:p>
          </table:table-cell>
          <table:table-cell table:style-name="ce37" table:formula="of:=[.C328]*(1+[.B329])" office:value-type="float" office:value="12227.7616844126" calcext:value-type="float">
            <text:p>12,228</text:p>
          </table:table-cell>
          <table:table-cell table:style-name="ce42" table:formula="of:=[.C329]-[.$C$3]" office:value-type="float" office:value="2227.76168441257" calcext:value-type="float">
            <text:p>+2,228</text:p>
          </table:table-cell>
          <table:table-cell table:style-name="ce51" table:formula="of:=([.C329]-[.$C$3])/[.$C$3]" office:value-type="percentage" office:value="0.222776168441257" calcext:value-type="percentage">
            <text:p>+22.3%</text:p>
          </table:table-cell>
          <table:table-cell table:style-name="ce56" table:formula="of:=[.F328]*(1+[.$M$6]*[.B329])" office:value-type="float" office:value="6113.88084220629" calcext:value-type="float">
            <text:p>6,114</text:p>
          </table:table-cell>
          <table:table-cell table:style-name="ce56" table:formula="of:=[.G328]*(1+[.$O$6]*[.B329])" office:value-type="float" office:value="4041.21216053751" calcext:value-type="float">
            <text:p>4,041</text:p>
          </table:table-cell>
          <table:table-cell table:style-name="ce65" table:formula="of:=SUM([.F329:.G329])" office:value-type="float" office:value="10155.0930027438" calcext:value-type="float">
            <text:p>10,155</text:p>
          </table:table-cell>
          <table:table-cell table:style-name="ce74" table:formula="of:=[.H329]-[.$H$3]" office:value-type="float" office:value="155.093002743797" calcext:value-type="float">
            <text:p>+155</text:p>
          </table:table-cell>
          <table:table-cell table:style-name="ce130" table:formula="of:=([.H329]-[.$H$3])/[.$H$3]" office:value-type="percentage" office:value="0.0155093002743797" calcext:value-type="percentage">
            <text:p>+1.6%</text:p>
          </table:table-cell>
          <table:table-cell table:number-columns-repeated="16373"/>
        </table:table-row>
        <table:table-row table:style-name="ro3">
          <table:table-cell table:style-name="ce11" office:value-type="float" office:value="327" calcext:value-type="float">
            <text:p>327</text:p>
          </table:table-cell>
          <table:table-cell table:style-name="ce24" table:formula="of:=(RANDBETWEEN((-[.$Q$6]+[.$Q$8])*1000;([.$Q$6]+[.$Q$8])*1000)/1000)" office:value-type="percentage" office:value="0" calcext:value-type="percentage">
            <text:p>+0.0%</text:p>
          </table:table-cell>
          <table:table-cell table:style-name="ce37" table:formula="of:=[.C329]*(1+[.B330])" office:value-type="float" office:value="12227.7616844126" calcext:value-type="float">
            <text:p>12,228</text:p>
          </table:table-cell>
          <table:table-cell table:style-name="ce42" table:formula="of:=[.C330]-[.$C$3]" office:value-type="float" office:value="2227.76168441257" calcext:value-type="float">
            <text:p>+2,228</text:p>
          </table:table-cell>
          <table:table-cell table:style-name="ce51" table:formula="of:=([.C330]-[.$C$3])/[.$C$3]" office:value-type="percentage" office:value="0.222776168441257" calcext:value-type="percentage">
            <text:p>+22.3%</text:p>
          </table:table-cell>
          <table:table-cell table:style-name="ce56" table:formula="of:=[.F329]*(1+[.$M$6]*[.B330])" office:value-type="float" office:value="6113.88084220629" calcext:value-type="float">
            <text:p>6,114</text:p>
          </table:table-cell>
          <table:table-cell table:style-name="ce56" table:formula="of:=[.G329]*(1+[.$O$6]*[.B330])" office:value-type="float" office:value="4041.21216053751" calcext:value-type="float">
            <text:p>4,041</text:p>
          </table:table-cell>
          <table:table-cell table:style-name="ce65" table:formula="of:=SUM([.F330:.G330])" office:value-type="float" office:value="10155.0930027438" calcext:value-type="float">
            <text:p>10,155</text:p>
          </table:table-cell>
          <table:table-cell table:style-name="ce74" table:formula="of:=[.H330]-[.$H$3]" office:value-type="float" office:value="155.093002743797" calcext:value-type="float">
            <text:p>+155</text:p>
          </table:table-cell>
          <table:table-cell table:style-name="ce130" table:formula="of:=([.H330]-[.$H$3])/[.$H$3]" office:value-type="percentage" office:value="0.0155093002743797" calcext:value-type="percentage">
            <text:p>+1.6%</text:p>
          </table:table-cell>
          <table:table-cell table:number-columns-repeated="16373"/>
        </table:table-row>
        <table:table-row table:style-name="ro3">
          <table:table-cell table:style-name="ce11" office:value-type="float" office:value="328" calcext:value-type="float">
            <text:p>328</text:p>
          </table:table-cell>
          <table:table-cell table:style-name="ce24" table:formula="of:=(RANDBETWEEN((-[.$Q$6]+[.$Q$8])*1000;([.$Q$6]+[.$Q$8])*1000)/1000)" office:value-type="percentage" office:value="-0.008" calcext:value-type="percentage">
            <text:p>-0.8%</text:p>
          </table:table-cell>
          <table:table-cell table:style-name="ce37" table:formula="of:=[.C330]*(1+[.B331])" office:value-type="float" office:value="12129.9395909373" calcext:value-type="float">
            <text:p>12,130</text:p>
          </table:table-cell>
          <table:table-cell table:style-name="ce42" table:formula="of:=[.C331]-[.$C$3]" office:value-type="float" office:value="2129.93959093727" calcext:value-type="float">
            <text:p>+2,130</text:p>
          </table:table-cell>
          <table:table-cell table:style-name="ce51" table:formula="of:=([.C331]-[.$C$3])/[.$C$3]" office:value-type="percentage" office:value="0.212993959093727" calcext:value-type="percentage">
            <text:p>+21.3%</text:p>
          </table:table-cell>
          <table:table-cell table:style-name="ce56" table:formula="of:=[.F330]*(1+[.$M$6]*[.B331])" office:value-type="float" office:value="6064.96979546864" calcext:value-type="float">
            <text:p>6,065</text:p>
          </table:table-cell>
          <table:table-cell table:style-name="ce56" table:formula="of:=[.G330]*(1+[.$O$6]*[.B331])" office:value-type="float" office:value="4073.54185782181" calcext:value-type="float">
            <text:p>4,074</text:p>
          </table:table-cell>
          <table:table-cell table:style-name="ce65" table:formula="of:=SUM([.F331:.G331])" office:value-type="float" office:value="10138.5116532904" calcext:value-type="float">
            <text:p>10,139</text:p>
          </table:table-cell>
          <table:table-cell table:style-name="ce74" table:formula="of:=[.H331]-[.$H$3]" office:value-type="float" office:value="138.511653290447" calcext:value-type="float">
            <text:p>+139</text:p>
          </table:table-cell>
          <table:table-cell table:style-name="ce130" table:formula="of:=([.H331]-[.$H$3])/[.$H$3]" office:value-type="percentage" office:value="0.0138511653290447" calcext:value-type="percentage">
            <text:p>+1.4%</text:p>
          </table:table-cell>
          <table:table-cell table:number-columns-repeated="16373"/>
        </table:table-row>
        <table:table-row table:style-name="ro3">
          <table:table-cell table:style-name="ce11" office:value-type="float" office:value="329" calcext:value-type="float">
            <text:p>329</text:p>
          </table:table-cell>
          <table:table-cell table:style-name="ce24" table:formula="of:=(RANDBETWEEN((-[.$Q$6]+[.$Q$8])*1000;([.$Q$6]+[.$Q$8])*1000)/1000)" office:value-type="percentage" office:value="0.009" calcext:value-type="percentage">
            <text:p>+0.9%</text:p>
          </table:table-cell>
          <table:table-cell table:style-name="ce37" table:formula="of:=[.C331]*(1+[.B332])" office:value-type="float" office:value="12239.1090472557" calcext:value-type="float">
            <text:p>12,239</text:p>
          </table:table-cell>
          <table:table-cell table:style-name="ce42" table:formula="of:=[.C332]-[.$C$3]" office:value-type="float" office:value="2239.1090472557" calcext:value-type="float">
            <text:p>+2,239</text:p>
          </table:table-cell>
          <table:table-cell table:style-name="ce51" table:formula="of:=([.C332]-[.$C$3])/[.$C$3]" office:value-type="percentage" office:value="0.22391090472557" calcext:value-type="percentage">
            <text:p>+22.4%</text:p>
          </table:table-cell>
          <table:table-cell table:style-name="ce56" table:formula="of:=[.F331]*(1+[.$M$6]*[.B332])" office:value-type="float" office:value="6119.55452362785" calcext:value-type="float">
            <text:p>6,120</text:p>
          </table:table-cell>
          <table:table-cell table:style-name="ce56" table:formula="of:=[.G331]*(1+[.$O$6]*[.B332])" office:value-type="float" office:value="4036.87998110141" calcext:value-type="float">
            <text:p>4,037</text:p>
          </table:table-cell>
          <table:table-cell table:style-name="ce65" table:formula="of:=SUM([.F332:.G332])" office:value-type="float" office:value="10156.4345047293" calcext:value-type="float">
            <text:p>10,156</text:p>
          </table:table-cell>
          <table:table-cell table:style-name="ce74" table:formula="of:=[.H332]-[.$H$3]" office:value-type="float" office:value="156.434504729266" calcext:value-type="float">
            <text:p>+156</text:p>
          </table:table-cell>
          <table:table-cell table:style-name="ce130" table:formula="of:=([.H332]-[.$H$3])/[.$H$3]" office:value-type="percentage" office:value="0.0156434504729266" calcext:value-type="percentage">
            <text:p>+1.6%</text:p>
          </table:table-cell>
          <table:table-cell table:number-columns-repeated="16373"/>
        </table:table-row>
        <table:table-row table:style-name="ro3">
          <table:table-cell table:style-name="ce11" office:value-type="float" office:value="330" calcext:value-type="float">
            <text:p>330</text:p>
          </table:table-cell>
          <table:table-cell table:style-name="ce24" table:formula="of:=(RANDBETWEEN((-[.$Q$6]+[.$Q$8])*1000;([.$Q$6]+[.$Q$8])*1000)/1000)" office:value-type="percentage" office:value="0.002" calcext:value-type="percentage">
            <text:p>+0.2%</text:p>
          </table:table-cell>
          <table:table-cell table:style-name="ce37" table:formula="of:=[.C332]*(1+[.B333])" office:value-type="float" office:value="12263.5872653502" calcext:value-type="float">
            <text:p>12,264</text:p>
          </table:table-cell>
          <table:table-cell table:style-name="ce42" table:formula="of:=[.C333]-[.$C$3]" office:value-type="float" office:value="2263.58726535022" calcext:value-type="float">
            <text:p>+2,264</text:p>
          </table:table-cell>
          <table:table-cell table:style-name="ce51" table:formula="of:=([.C333]-[.$C$3])/[.$C$3]" office:value-type="percentage" office:value="0.226358726535022" calcext:value-type="percentage">
            <text:p>+22.6%</text:p>
          </table:table-cell>
          <table:table-cell table:style-name="ce56" table:formula="of:=[.F332]*(1+[.$M$6]*[.B333])" office:value-type="float" office:value="6131.79363267511" calcext:value-type="float">
            <text:p>6,132</text:p>
          </table:table-cell>
          <table:table-cell table:style-name="ce56" table:formula="of:=[.G332]*(1+[.$O$6]*[.B333])" office:value-type="float" office:value="4028.80622113921" calcext:value-type="float">
            <text:p>4,029</text:p>
          </table:table-cell>
          <table:table-cell table:style-name="ce65" table:formula="of:=SUM([.F333:.G333])" office:value-type="float" office:value="10160.5998538143" calcext:value-type="float">
            <text:p>10,161</text:p>
          </table:table-cell>
          <table:table-cell table:style-name="ce74" table:formula="of:=[.H333]-[.$H$3]" office:value-type="float" office:value="160.599853814319" calcext:value-type="float">
            <text:p>+161</text:p>
          </table:table-cell>
          <table:table-cell table:style-name="ce130" table:formula="of:=([.H333]-[.$H$3])/[.$H$3]" office:value-type="percentage" office:value="0.0160599853814319" calcext:value-type="percentage">
            <text:p>+1.6%</text:p>
          </table:table-cell>
          <table:table-cell table:number-columns-repeated="16373"/>
        </table:table-row>
        <table:table-row table:style-name="ro3">
          <table:table-cell table:style-name="ce11" office:value-type="float" office:value="331" calcext:value-type="float">
            <text:p>331</text:p>
          </table:table-cell>
          <table:table-cell table:style-name="ce24" table:formula="of:=(RANDBETWEEN((-[.$Q$6]+[.$Q$8])*1000;([.$Q$6]+[.$Q$8])*1000)/1000)" office:value-type="percentage" office:value="-0.006" calcext:value-type="percentage">
            <text:p>-0.6%</text:p>
          </table:table-cell>
          <table:table-cell table:style-name="ce37" table:formula="of:=[.C333]*(1+[.B334])" office:value-type="float" office:value="12190.0057417581" calcext:value-type="float">
            <text:p>12,190</text:p>
          </table:table-cell>
          <table:table-cell table:style-name="ce42" table:formula="of:=[.C334]-[.$C$3]" office:value-type="float" office:value="2190.00574175811" calcext:value-type="float">
            <text:p>+2,190</text:p>
          </table:table-cell>
          <table:table-cell table:style-name="ce51" table:formula="of:=([.C334]-[.$C$3])/[.$C$3]" office:value-type="percentage" office:value="0.219000574175811" calcext:value-type="percentage">
            <text:p>+21.9%</text:p>
          </table:table-cell>
          <table:table-cell table:style-name="ce56" table:formula="of:=[.F333]*(1+[.$M$6]*[.B334])" office:value-type="float" office:value="6095.00287087906" calcext:value-type="float">
            <text:p>6,095</text:p>
          </table:table-cell>
          <table:table-cell table:style-name="ce56" table:formula="of:=[.G333]*(1+[.$O$6]*[.B334])" office:value-type="float" office:value="4052.97905846605" calcext:value-type="float">
            <text:p>4,053</text:p>
          </table:table-cell>
          <table:table-cell table:style-name="ce65" table:formula="of:=SUM([.F334:.G334])" office:value-type="float" office:value="10147.9819293451" calcext:value-type="float">
            <text:p>10,148</text:p>
          </table:table-cell>
          <table:table-cell table:style-name="ce74" table:formula="of:=[.H334]-[.$H$3]" office:value-type="float" office:value="147.981929345104" calcext:value-type="float">
            <text:p>+148</text:p>
          </table:table-cell>
          <table:table-cell table:style-name="ce130" table:formula="of:=([.H334]-[.$H$3])/[.$H$3]" office:value-type="percentage" office:value="0.0147981929345104" calcext:value-type="percentage">
            <text:p>+1.5%</text:p>
          </table:table-cell>
          <table:table-cell table:number-columns-repeated="16373"/>
        </table:table-row>
        <table:table-row table:style-name="ro3">
          <table:table-cell table:style-name="ce11" office:value-type="float" office:value="332" calcext:value-type="float">
            <text:p>332</text:p>
          </table:table-cell>
          <table:table-cell table:style-name="ce24" table:formula="of:=(RANDBETWEEN((-[.$Q$6]+[.$Q$8])*1000;([.$Q$6]+[.$Q$8])*1000)/1000)" office:value-type="percentage" office:value="0.002" calcext:value-type="percentage">
            <text:p>+0.2%</text:p>
          </table:table-cell>
          <table:table-cell table:style-name="ce37" table:formula="of:=[.C334]*(1+[.B335])" office:value-type="float" office:value="12214.3857532416" calcext:value-type="float">
            <text:p>12,214</text:p>
          </table:table-cell>
          <table:table-cell table:style-name="ce42" table:formula="of:=[.C335]-[.$C$3]" office:value-type="float" office:value="2214.38575324163" calcext:value-type="float">
            <text:p>+2,214</text:p>
          </table:table-cell>
          <table:table-cell table:style-name="ce51" table:formula="of:=([.C335]-[.$C$3])/[.$C$3]" office:value-type="percentage" office:value="0.221438575324163" calcext:value-type="percentage">
            <text:p>+22.1%</text:p>
          </table:table-cell>
          <table:table-cell table:style-name="ce56" table:formula="of:=[.F334]*(1+[.$M$6]*[.B335])" office:value-type="float" office:value="6107.19287662082" calcext:value-type="float">
            <text:p>6,107</text:p>
          </table:table-cell>
          <table:table-cell table:style-name="ce56" table:formula="of:=[.G334]*(1+[.$O$6]*[.B335])" office:value-type="float" office:value="4044.87310034912" calcext:value-type="float">
            <text:p>4,045</text:p>
          </table:table-cell>
          <table:table-cell table:style-name="ce65" table:formula="of:=SUM([.F335:.G335])" office:value-type="float" office:value="10152.0659769699" calcext:value-type="float">
            <text:p>10,152</text:p>
          </table:table-cell>
          <table:table-cell table:style-name="ce74" table:formula="of:=[.H335]-[.$H$3]" office:value-type="float" office:value="152.065976969931" calcext:value-type="float">
            <text:p>+152</text:p>
          </table:table-cell>
          <table:table-cell table:style-name="ce130" table:formula="of:=([.H335]-[.$H$3])/[.$H$3]" office:value-type="percentage" office:value="0.015206597696993" calcext:value-type="percentage">
            <text:p>+1.5%</text:p>
          </table:table-cell>
          <table:table-cell table:number-columns-repeated="16373"/>
        </table:table-row>
        <table:table-row table:style-name="ro3">
          <table:table-cell table:style-name="ce11" office:value-type="float" office:value="333" calcext:value-type="float">
            <text:p>333</text:p>
          </table:table-cell>
          <table:table-cell table:style-name="ce24" table:formula="of:=(RANDBETWEEN((-[.$Q$6]+[.$Q$8])*1000;([.$Q$6]+[.$Q$8])*1000)/1000)" office:value-type="percentage" office:value="0.003" calcext:value-type="percentage">
            <text:p>+0.3%</text:p>
          </table:table-cell>
          <table:table-cell table:style-name="ce37" table:formula="of:=[.C335]*(1+[.B336])" office:value-type="float" office:value="12251.0289105014" calcext:value-type="float">
            <text:p>12,251</text:p>
          </table:table-cell>
          <table:table-cell table:style-name="ce42" table:formula="of:=[.C336]-[.$C$3]" office:value-type="float" office:value="2251.02891050135" calcext:value-type="float">
            <text:p>+2,251</text:p>
          </table:table-cell>
          <table:table-cell table:style-name="ce51" table:formula="of:=([.C336]-[.$C$3])/[.$C$3]" office:value-type="percentage" office:value="0.225102891050135" calcext:value-type="percentage">
            <text:p>+22.5%</text:p>
          </table:table-cell>
          <table:table-cell table:style-name="ce56" table:formula="of:=[.F335]*(1+[.$M$6]*[.B336])" office:value-type="float" office:value="6125.51445525068" calcext:value-type="float">
            <text:p>6,126</text:p>
          </table:table-cell>
          <table:table-cell table:style-name="ce56" table:formula="of:=[.G335]*(1+[.$O$6]*[.B336])" office:value-type="float" office:value="4032.73848104807" calcext:value-type="float">
            <text:p>4,033</text:p>
          </table:table-cell>
          <table:table-cell table:style-name="ce65" table:formula="of:=SUM([.F336:.G336])" office:value-type="float" office:value="10158.2529362987" calcext:value-type="float">
            <text:p>10,158</text:p>
          </table:table-cell>
          <table:table-cell table:style-name="ce74" table:formula="of:=[.H336]-[.$H$3]" office:value-type="float" office:value="158.252936298744" calcext:value-type="float">
            <text:p>+158</text:p>
          </table:table-cell>
          <table:table-cell table:style-name="ce130" table:formula="of:=([.H336]-[.$H$3])/[.$H$3]" office:value-type="percentage" office:value="0.0158252936298744" calcext:value-type="percentage">
            <text:p>+1.6%</text:p>
          </table:table-cell>
          <table:table-cell table:number-columns-repeated="16373"/>
        </table:table-row>
        <table:table-row table:style-name="ro3">
          <table:table-cell table:style-name="ce11" office:value-type="float" office:value="334" calcext:value-type="float">
            <text:p>334</text:p>
          </table:table-cell>
          <table:table-cell table:style-name="ce24" table:formula="of:=(RANDBETWEEN((-[.$Q$6]+[.$Q$8])*1000;([.$Q$6]+[.$Q$8])*1000)/1000)" office:value-type="percentage" office:value="0.007" calcext:value-type="percentage">
            <text:p>+0.7%</text:p>
          </table:table-cell>
          <table:table-cell table:style-name="ce37" table:formula="of:=[.C336]*(1+[.B337])" office:value-type="float" office:value="12336.7861128749" calcext:value-type="float">
            <text:p>12,337</text:p>
          </table:table-cell>
          <table:table-cell table:style-name="ce42" table:formula="of:=[.C337]-[.$C$3]" office:value-type="float" office:value="2336.78611287486" calcext:value-type="float">
            <text:p>+2,337</text:p>
          </table:table-cell>
          <table:table-cell table:style-name="ce51" table:formula="of:=([.C337]-[.$C$3])/[.$C$3]" office:value-type="percentage" office:value="0.233678611287486" calcext:value-type="percentage">
            <text:p>+23.4%</text:p>
          </table:table-cell>
          <table:table-cell table:style-name="ce56" table:formula="of:=[.F336]*(1+[.$M$6]*[.B337])" office:value-type="float" office:value="6168.39305643743" calcext:value-type="float">
            <text:p>6,168</text:p>
          </table:table-cell>
          <table:table-cell table:style-name="ce56" table:formula="of:=[.G336]*(1+[.$O$6]*[.B337])" office:value-type="float" office:value="4004.50931168073" calcext:value-type="float">
            <text:p>4,005</text:p>
          </table:table-cell>
          <table:table-cell table:style-name="ce65" table:formula="of:=SUM([.F337:.G337])" office:value-type="float" office:value="10172.9023681182" calcext:value-type="float">
            <text:p>10,173</text:p>
          </table:table-cell>
          <table:table-cell table:style-name="ce74" table:formula="of:=[.H337]-[.$H$3]" office:value-type="float" office:value="172.902368118161" calcext:value-type="float">
            <text:p>+173</text:p>
          </table:table-cell>
          <table:table-cell table:style-name="ce130" table:formula="of:=([.H337]-[.$H$3])/[.$H$3]" office:value-type="percentage" office:value="0.0172902368118161" calcext:value-type="percentage">
            <text:p>+1.7%</text:p>
          </table:table-cell>
          <table:table-cell table:number-columns-repeated="16373"/>
        </table:table-row>
        <table:table-row table:style-name="ro3">
          <table:table-cell table:style-name="ce11" office:value-type="float" office:value="335" calcext:value-type="float">
            <text:p>335</text:p>
          </table:table-cell>
          <table:table-cell table:style-name="ce24" table:formula="of:=(RANDBETWEEN((-[.$Q$6]+[.$Q$8])*1000;([.$Q$6]+[.$Q$8])*1000)/1000)" office:value-type="percentage" office:value="-0.006" calcext:value-type="percentage">
            <text:p>-0.6%</text:p>
          </table:table-cell>
          <table:table-cell table:style-name="ce37" table:formula="of:=[.C337]*(1+[.B338])" office:value-type="float" office:value="12262.7653961976" calcext:value-type="float">
            <text:p>12,263</text:p>
          </table:table-cell>
          <table:table-cell table:style-name="ce42" table:formula="of:=[.C338]-[.$C$3]" office:value-type="float" office:value="2262.76539619761" calcext:value-type="float">
            <text:p>+2,263</text:p>
          </table:table-cell>
          <table:table-cell table:style-name="ce51" table:formula="of:=([.C338]-[.$C$3])/[.$C$3]" office:value-type="percentage" office:value="0.226276539619761" calcext:value-type="percentage">
            <text:p>+22.6%</text:p>
          </table:table-cell>
          <table:table-cell table:style-name="ce56" table:formula="of:=[.F337]*(1+[.$M$6]*[.B338])" office:value-type="float" office:value="6131.38269809881" calcext:value-type="float">
            <text:p>6,131</text:p>
          </table:table-cell>
          <table:table-cell table:style-name="ce56" table:formula="of:=[.G337]*(1+[.$O$6]*[.B338])" office:value-type="float" office:value="4028.53636755082" calcext:value-type="float">
            <text:p>4,029</text:p>
          </table:table-cell>
          <table:table-cell table:style-name="ce65" table:formula="of:=SUM([.F338:.G338])" office:value-type="float" office:value="10159.9190656496" calcext:value-type="float">
            <text:p>10,160</text:p>
          </table:table-cell>
          <table:table-cell table:style-name="ce74" table:formula="of:=[.H338]-[.$H$3]" office:value-type="float" office:value="159.919065649621" calcext:value-type="float">
            <text:p>+160</text:p>
          </table:table-cell>
          <table:table-cell table:style-name="ce130" table:formula="of:=([.H338]-[.$H$3])/[.$H$3]" office:value-type="percentage" office:value="0.0159919065649621" calcext:value-type="percentage">
            <text:p>+1.6%</text:p>
          </table:table-cell>
          <table:table-cell table:number-columns-repeated="16373"/>
        </table:table-row>
        <table:table-row table:style-name="ro3">
          <table:table-cell table:style-name="ce11" office:value-type="float" office:value="336" calcext:value-type="float">
            <text:p>336</text:p>
          </table:table-cell>
          <table:table-cell table:style-name="ce24" table:formula="of:=(RANDBETWEEN((-[.$Q$6]+[.$Q$8])*1000;([.$Q$6]+[.$Q$8])*1000)/1000)" office:value-type="percentage" office:value="0.002" calcext:value-type="percentage">
            <text:p>+0.2%</text:p>
          </table:table-cell>
          <table:table-cell table:style-name="ce37" table:formula="of:=[.C338]*(1+[.B339])" office:value-type="float" office:value="12287.29092699" calcext:value-type="float">
            <text:p>12,287</text:p>
          </table:table-cell>
          <table:table-cell table:style-name="ce42" table:formula="of:=[.C339]-[.$C$3]" office:value-type="float" office:value="2287.29092699001" calcext:value-type="float">
            <text:p>+2,287</text:p>
          </table:table-cell>
          <table:table-cell table:style-name="ce51" table:formula="of:=([.C339]-[.$C$3])/[.$C$3]" office:value-type="percentage" office:value="0.228729092699001" calcext:value-type="percentage">
            <text:p>+22.9%</text:p>
          </table:table-cell>
          <table:table-cell table:style-name="ce56" table:formula="of:=[.F338]*(1+[.$M$6]*[.B339])" office:value-type="float" office:value="6143.645463495" calcext:value-type="float">
            <text:p>6,144</text:p>
          </table:table-cell>
          <table:table-cell table:style-name="ce56" table:formula="of:=[.G338]*(1+[.$O$6]*[.B339])" office:value-type="float" office:value="4020.47929481571" calcext:value-type="float">
            <text:p>4,020</text:p>
          </table:table-cell>
          <table:table-cell table:style-name="ce65" table:formula="of:=SUM([.F339:.G339])" office:value-type="float" office:value="10164.1247583107" calcext:value-type="float">
            <text:p>10,164</text:p>
          </table:table-cell>
          <table:table-cell table:style-name="ce74" table:formula="of:=[.H339]-[.$H$3]" office:value-type="float" office:value="164.124758310718" calcext:value-type="float">
            <text:p>+164</text:p>
          </table:table-cell>
          <table:table-cell table:style-name="ce130" table:formula="of:=([.H339]-[.$H$3])/[.$H$3]" office:value-type="percentage" office:value="0.0164124758310718" calcext:value-type="percentage">
            <text:p>+1.6%</text:p>
          </table:table-cell>
          <table:table-cell table:number-columns-repeated="16373"/>
        </table:table-row>
        <table:table-row table:style-name="ro3">
          <table:table-cell table:style-name="ce11" office:value-type="float" office:value="337" calcext:value-type="float">
            <text:p>337</text:p>
          </table:table-cell>
          <table:table-cell table:style-name="ce24" table:formula="of:=(RANDBETWEEN((-[.$Q$6]+[.$Q$8])*1000;([.$Q$6]+[.$Q$8])*1000)/1000)" office:value-type="percentage" office:value="-0.003" calcext:value-type="percentage">
            <text:p>-0.3%</text:p>
          </table:table-cell>
          <table:table-cell table:style-name="ce37" table:formula="of:=[.C339]*(1+[.B340])" office:value-type="float" office:value="12250.429054209" calcext:value-type="float">
            <text:p>12,250</text:p>
          </table:table-cell>
          <table:table-cell table:style-name="ce42" table:formula="of:=[.C340]-[.$C$3]" office:value-type="float" office:value="2250.42905420904" calcext:value-type="float">
            <text:p>+2,250</text:p>
          </table:table-cell>
          <table:table-cell table:style-name="ce51" table:formula="of:=([.C340]-[.$C$3])/[.$C$3]" office:value-type="percentage" office:value="0.225042905420904" calcext:value-type="percentage">
            <text:p>+22.5%</text:p>
          </table:table-cell>
          <table:table-cell table:style-name="ce56" table:formula="of:=[.F339]*(1+[.$M$6]*[.B340])" office:value-type="float" office:value="6125.21452710452" calcext:value-type="float">
            <text:p>6,125</text:p>
          </table:table-cell>
          <table:table-cell table:style-name="ce56" table:formula="of:=[.G339]*(1+[.$O$6]*[.B340])" office:value-type="float" office:value="4032.54073270016" calcext:value-type="float">
            <text:p>4,033</text:p>
          </table:table-cell>
          <table:table-cell table:style-name="ce65" table:formula="of:=SUM([.F340:.G340])" office:value-type="float" office:value="10157.7552598047" calcext:value-type="float">
            <text:p>10,158</text:p>
          </table:table-cell>
          <table:table-cell table:style-name="ce74" table:formula="of:=[.H340]-[.$H$3]" office:value-type="float" office:value="157.755259804679" calcext:value-type="float">
            <text:p>+158</text:p>
          </table:table-cell>
          <table:table-cell table:style-name="ce130" table:formula="of:=([.H340]-[.$H$3])/[.$H$3]" office:value-type="percentage" office:value="0.0157755259804679" calcext:value-type="percentage">
            <text:p>+1.6%</text:p>
          </table:table-cell>
          <table:table-cell table:number-columns-repeated="16373"/>
        </table:table-row>
        <table:table-row table:style-name="ro3">
          <table:table-cell table:style-name="ce11" office:value-type="float" office:value="338" calcext:value-type="float">
            <text:p>338</text:p>
          </table:table-cell>
          <table:table-cell table:style-name="ce24" table:formula="of:=(RANDBETWEEN((-[.$Q$6]+[.$Q$8])*1000;([.$Q$6]+[.$Q$8])*1000)/1000)" office:value-type="percentage" office:value="0.007" calcext:value-type="percentage">
            <text:p>+0.7%</text:p>
          </table:table-cell>
          <table:table-cell table:style-name="ce37" table:formula="of:=[.C340]*(1+[.B341])" office:value-type="float" office:value="12336.1820575885" calcext:value-type="float">
            <text:p>12,336</text:p>
          </table:table-cell>
          <table:table-cell table:style-name="ce42" table:formula="of:=[.C341]-[.$C$3]" office:value-type="float" office:value="2336.1820575885" calcext:value-type="float">
            <text:p>+2,336</text:p>
          </table:table-cell>
          <table:table-cell table:style-name="ce51" table:formula="of:=([.C341]-[.$C$3])/[.$C$3]" office:value-type="percentage" office:value="0.23361820575885" calcext:value-type="percentage">
            <text:p>+23.4%</text:p>
          </table:table-cell>
          <table:table-cell table:style-name="ce56" table:formula="of:=[.F340]*(1+[.$M$6]*[.B341])" office:value-type="float" office:value="6168.09102879425" calcext:value-type="float">
            <text:p>6,168</text:p>
          </table:table-cell>
          <table:table-cell table:style-name="ce56" table:formula="of:=[.G340]*(1+[.$O$6]*[.B341])" office:value-type="float" office:value="4004.31294757126" calcext:value-type="float">
            <text:p>4,004</text:p>
          </table:table-cell>
          <table:table-cell table:style-name="ce65" table:formula="of:=SUM([.F341:.G341])" office:value-type="float" office:value="10172.4039763655" calcext:value-type="float">
            <text:p>10,172</text:p>
          </table:table-cell>
          <table:table-cell table:style-name="ce74" table:formula="of:=[.H341]-[.$H$3]" office:value-type="float" office:value="172.403976365509" calcext:value-type="float">
            <text:p>+172</text:p>
          </table:table-cell>
          <table:table-cell table:style-name="ce130" table:formula="of:=([.H341]-[.$H$3])/[.$H$3]" office:value-type="percentage" office:value="0.0172403976365509" calcext:value-type="percentage">
            <text:p>+1.7%</text:p>
          </table:table-cell>
          <table:table-cell table:number-columns-repeated="16373"/>
        </table:table-row>
        <table:table-row table:style-name="ro3">
          <table:table-cell table:style-name="ce11" office:value-type="float" office:value="339" calcext:value-type="float">
            <text:p>339</text:p>
          </table:table-cell>
          <table:table-cell table:style-name="ce24" table:formula="of:=(RANDBETWEEN((-[.$Q$6]+[.$Q$8])*1000;([.$Q$6]+[.$Q$8])*1000)/1000)" office:value-type="percentage" office:value="-0.006" calcext:value-type="percentage">
            <text:p>-0.6%</text:p>
          </table:table-cell>
          <table:table-cell table:style-name="ce37" table:formula="of:=[.C341]*(1+[.B342])" office:value-type="float" office:value="12262.164965243" calcext:value-type="float">
            <text:p>12,262</text:p>
          </table:table-cell>
          <table:table-cell table:style-name="ce42" table:formula="of:=[.C342]-[.$C$3]" office:value-type="float" office:value="2262.16496524297" calcext:value-type="float">
            <text:p>+2,262</text:p>
          </table:table-cell>
          <table:table-cell table:style-name="ce51" table:formula="of:=([.C342]-[.$C$3])/[.$C$3]" office:value-type="percentage" office:value="0.226216496524297" calcext:value-type="percentage">
            <text:p>+22.6%</text:p>
          </table:table-cell>
          <table:table-cell table:style-name="ce56" table:formula="of:=[.F341]*(1+[.$M$6]*[.B342])" office:value-type="float" office:value="6131.08248262148" calcext:value-type="float">
            <text:p>6,131</text:p>
          </table:table-cell>
          <table:table-cell table:style-name="ce56" table:formula="of:=[.G341]*(1+[.$O$6]*[.B342])" office:value-type="float" office:value="4028.33882525669" calcext:value-type="float">
            <text:p>4,028</text:p>
          </table:table-cell>
          <table:table-cell table:style-name="ce65" table:formula="of:=SUM([.F342:.G342])" office:value-type="float" office:value="10159.4213078782" calcext:value-type="float">
            <text:p>10,159</text:p>
          </table:table-cell>
          <table:table-cell table:style-name="ce74" table:formula="of:=[.H342]-[.$H$3]" office:value-type="float" office:value="159.42130787817" calcext:value-type="float">
            <text:p>+159</text:p>
          </table:table-cell>
          <table:table-cell table:style-name="ce130" table:formula="of:=([.H342]-[.$H$3])/[.$H$3]" office:value-type="percentage" office:value="0.015942130787817" calcext:value-type="percentage">
            <text:p>+1.6%</text:p>
          </table:table-cell>
          <table:table-cell table:number-columns-repeated="16373"/>
        </table:table-row>
        <table:table-row table:style-name="ro3">
          <table:table-cell table:style-name="ce11" office:value-type="float" office:value="340" calcext:value-type="float">
            <text:p>340</text:p>
          </table:table-cell>
          <table:table-cell table:style-name="ce24" table:formula="of:=(RANDBETWEEN((-[.$Q$6]+[.$Q$8])*1000;([.$Q$6]+[.$Q$8])*1000)/1000)" office:value-type="percentage" office:value="-0.008" calcext:value-type="percentage">
            <text:p>-0.8%</text:p>
          </table:table-cell>
          <table:table-cell table:style-name="ce37" table:formula="of:=[.C342]*(1+[.B343])" office:value-type="float" office:value="12164.067645521" calcext:value-type="float">
            <text:p>12,164</text:p>
          </table:table-cell>
          <table:table-cell table:style-name="ce42" table:formula="of:=[.C343]-[.$C$3]" office:value-type="float" office:value="2164.06764552102" calcext:value-type="float">
            <text:p>+2,164</text:p>
          </table:table-cell>
          <table:table-cell table:style-name="ce51" table:formula="of:=([.C343]-[.$C$3])/[.$C$3]" office:value-type="percentage" office:value="0.216406764552102" calcext:value-type="percentage">
            <text:p>+21.6%</text:p>
          </table:table-cell>
          <table:table-cell table:style-name="ce56" table:formula="of:=[.F342]*(1+[.$M$6]*[.B343])" office:value-type="float" office:value="6082.03382276051" calcext:value-type="float">
            <text:p>6,082</text:p>
          </table:table-cell>
          <table:table-cell table:style-name="ce56" table:formula="of:=[.G342]*(1+[.$O$6]*[.B343])" office:value-type="float" office:value="4060.56553585874" calcext:value-type="float">
            <text:p>4,061</text:p>
          </table:table-cell>
          <table:table-cell table:style-name="ce65" table:formula="of:=SUM([.F343:.G343])" office:value-type="float" office:value="10142.5993586193" calcext:value-type="float">
            <text:p>10,143</text:p>
          </table:table-cell>
          <table:table-cell table:style-name="ce74" table:formula="of:=[.H343]-[.$H$3]" office:value-type="float" office:value="142.599358619253" calcext:value-type="float">
            <text:p>+143</text:p>
          </table:table-cell>
          <table:table-cell table:style-name="ce130" table:formula="of:=([.H343]-[.$H$3])/[.$H$3]" office:value-type="percentage" office:value="0.0142599358619253" calcext:value-type="percentage">
            <text:p>+1.4%</text:p>
          </table:table-cell>
          <table:table-cell table:number-columns-repeated="16373"/>
        </table:table-row>
        <table:table-row table:style-name="ro3">
          <table:table-cell table:style-name="ce11" office:value-type="float" office:value="341" calcext:value-type="float">
            <text:p>341</text:p>
          </table:table-cell>
          <table:table-cell table:style-name="ce24" table:formula="of:=(RANDBETWEEN((-[.$Q$6]+[.$Q$8])*1000;([.$Q$6]+[.$Q$8])*1000)/1000)" office:value-type="percentage" office:value="0.007" calcext:value-type="percentage">
            <text:p>+0.7%</text:p>
          </table:table-cell>
          <table:table-cell table:style-name="ce37" table:formula="of:=[.C343]*(1+[.B344])" office:value-type="float" office:value="12249.2161190397" calcext:value-type="float">
            <text:p>12,249</text:p>
          </table:table-cell>
          <table:table-cell table:style-name="ce42" table:formula="of:=[.C344]-[.$C$3]" office:value-type="float" office:value="2249.21611903967" calcext:value-type="float">
            <text:p>+2,249</text:p>
          </table:table-cell>
          <table:table-cell table:style-name="ce51" table:formula="of:=([.C344]-[.$C$3])/[.$C$3]" office:value-type="percentage" office:value="0.224921611903967" calcext:value-type="percentage">
            <text:p>+22.5%</text:p>
          </table:table-cell>
          <table:table-cell table:style-name="ce56" table:formula="of:=[.F343]*(1+[.$M$6]*[.B344])" office:value-type="float" office:value="6124.60805951984" calcext:value-type="float">
            <text:p>6,125</text:p>
          </table:table-cell>
          <table:table-cell table:style-name="ce56" table:formula="of:=[.G343]*(1+[.$O$6]*[.B344])" office:value-type="float" office:value="4032.14157710773" calcext:value-type="float">
            <text:p>4,032</text:p>
          </table:table-cell>
          <table:table-cell table:style-name="ce65" table:formula="of:=SUM([.F344:.G344])" office:value-type="float" office:value="10156.7496366276" calcext:value-type="float">
            <text:p>10,157</text:p>
          </table:table-cell>
          <table:table-cell table:style-name="ce74" table:formula="of:=[.H344]-[.$H$3]" office:value-type="float" office:value="156.749636627565" calcext:value-type="float">
            <text:p>+157</text:p>
          </table:table-cell>
          <table:table-cell table:style-name="ce130" table:formula="of:=([.H344]-[.$H$3])/[.$H$3]" office:value-type="percentage" office:value="0.0156749636627565" calcext:value-type="percentage">
            <text:p>+1.6%</text:p>
          </table:table-cell>
          <table:table-cell table:number-columns-repeated="16373"/>
        </table:table-row>
        <table:table-row table:style-name="ro3">
          <table:table-cell table:style-name="ce11" office:value-type="float" office:value="342" calcext:value-type="float">
            <text:p>342</text:p>
          </table:table-cell>
          <table:table-cell table:style-name="ce24" table:formula="of:=(RANDBETWEEN((-[.$Q$6]+[.$Q$8])*1000;([.$Q$6]+[.$Q$8])*1000)/1000)" office:value-type="percentage" office:value="0.001" calcext:value-type="percentage">
            <text:p>+0.1%</text:p>
          </table:table-cell>
          <table:table-cell table:style-name="ce37" table:formula="of:=[.C344]*(1+[.B345])" office:value-type="float" office:value="12261.4653351587" calcext:value-type="float">
            <text:p>12,261</text:p>
          </table:table-cell>
          <table:table-cell table:style-name="ce42" table:formula="of:=[.C345]-[.$C$3]" office:value-type="float" office:value="2261.46533515871" calcext:value-type="float">
            <text:p>+2,261</text:p>
          </table:table-cell>
          <table:table-cell table:style-name="ce51" table:formula="of:=([.C345]-[.$C$3])/[.$C$3]" office:value-type="percentage" office:value="0.226146533515871" calcext:value-type="percentage">
            <text:p>+22.6%</text:p>
          </table:table-cell>
          <table:table-cell table:style-name="ce56" table:formula="of:=[.F344]*(1+[.$M$6]*[.B345])" office:value-type="float" office:value="6130.73266757935" calcext:value-type="float">
            <text:p>6,131</text:p>
          </table:table-cell>
          <table:table-cell table:style-name="ce56" table:formula="of:=[.G344]*(1+[.$O$6]*[.B345])" office:value-type="float" office:value="4028.10943553062" calcext:value-type="float">
            <text:p>4,028</text:p>
          </table:table-cell>
          <table:table-cell table:style-name="ce65" table:formula="of:=SUM([.F345:.G345])" office:value-type="float" office:value="10158.84210311" calcext:value-type="float">
            <text:p>10,159</text:p>
          </table:table-cell>
          <table:table-cell table:style-name="ce74" table:formula="of:=[.H345]-[.$H$3]" office:value-type="float" office:value="158.842103109975" calcext:value-type="float">
            <text:p>+159</text:p>
          </table:table-cell>
          <table:table-cell table:style-name="ce130" table:formula="of:=([.H345]-[.$H$3])/[.$H$3]" office:value-type="percentage" office:value="0.0158842103109975" calcext:value-type="percentage">
            <text:p>+1.6%</text:p>
          </table:table-cell>
          <table:table-cell table:number-columns-repeated="16373"/>
        </table:table-row>
        <table:table-row table:style-name="ro3">
          <table:table-cell table:style-name="ce11" office:value-type="float" office:value="343" calcext:value-type="float">
            <text:p>343</text:p>
          </table:table-cell>
          <table:table-cell table:style-name="ce24" table:formula="of:=(RANDBETWEEN((-[.$Q$6]+[.$Q$8])*1000;([.$Q$6]+[.$Q$8])*1000)/1000)" office:value-type="percentage" office:value="-0.004" calcext:value-type="percentage">
            <text:p>-0.4%</text:p>
          </table:table-cell>
          <table:table-cell table:style-name="ce37" table:formula="of:=[.C345]*(1+[.B346])" office:value-type="float" office:value="12212.4194738181" calcext:value-type="float">
            <text:p>12,212</text:p>
          </table:table-cell>
          <table:table-cell table:style-name="ce42" table:formula="of:=[.C346]-[.$C$3]" office:value-type="float" office:value="2212.41947381807" calcext:value-type="float">
            <text:p>+2,212</text:p>
          </table:table-cell>
          <table:table-cell table:style-name="ce51" table:formula="of:=([.C346]-[.$C$3])/[.$C$3]" office:value-type="percentage" office:value="0.221241947381807" calcext:value-type="percentage">
            <text:p>+22.1%</text:p>
          </table:table-cell>
          <table:table-cell table:style-name="ce56" table:formula="of:=[.F345]*(1+[.$M$6]*[.B346])" office:value-type="float" office:value="6106.20973690904" calcext:value-type="float">
            <text:p>6,106</text:p>
          </table:table-cell>
          <table:table-cell table:style-name="ce56" table:formula="of:=[.G345]*(1+[.$O$6]*[.B346])" office:value-type="float" office:value="4044.22187327274" calcext:value-type="float">
            <text:p>4,044</text:p>
          </table:table-cell>
          <table:table-cell table:style-name="ce65" table:formula="of:=SUM([.F346:.G346])" office:value-type="float" office:value="10150.4316101818" calcext:value-type="float">
            <text:p>10,150</text:p>
          </table:table-cell>
          <table:table-cell table:style-name="ce74" table:formula="of:=[.H346]-[.$H$3]" office:value-type="float" office:value="150.43161018178" calcext:value-type="float">
            <text:p>+150</text:p>
          </table:table-cell>
          <table:table-cell table:style-name="ce130" table:formula="of:=([.H346]-[.$H$3])/[.$H$3]" office:value-type="percentage" office:value="0.015043161018178" calcext:value-type="percentage">
            <text:p>+1.5%</text:p>
          </table:table-cell>
          <table:table-cell table:number-columns-repeated="16373"/>
        </table:table-row>
        <table:table-row table:style-name="ro3">
          <table:table-cell table:style-name="ce11" office:value-type="float" office:value="344" calcext:value-type="float">
            <text:p>344</text:p>
          </table:table-cell>
          <table:table-cell table:style-name="ce24" table:formula="of:=(RANDBETWEEN((-[.$Q$6]+[.$Q$8])*1000;([.$Q$6]+[.$Q$8])*1000)/1000)" office:value-type="percentage" office:value="0.007" calcext:value-type="percentage">
            <text:p>+0.7%</text:p>
          </table:table-cell>
          <table:table-cell table:style-name="ce37" table:formula="of:=[.C346]*(1+[.B347])" office:value-type="float" office:value="12297.9064101348" calcext:value-type="float">
            <text:p>12,298</text:p>
          </table:table-cell>
          <table:table-cell table:style-name="ce42" table:formula="of:=[.C347]-[.$C$3]" office:value-type="float" office:value="2297.9064101348" calcext:value-type="float">
            <text:p>+2,298</text:p>
          </table:table-cell>
          <table:table-cell table:style-name="ce51" table:formula="of:=([.C347]-[.$C$3])/[.$C$3]" office:value-type="percentage" office:value="0.22979064101348" calcext:value-type="percentage">
            <text:p>+23.0%</text:p>
          </table:table-cell>
          <table:table-cell table:style-name="ce56" table:formula="of:=[.F346]*(1+[.$M$6]*[.B347])" office:value-type="float" office:value="6148.9532050674" calcext:value-type="float">
            <text:p>6,149</text:p>
          </table:table-cell>
          <table:table-cell table:style-name="ce56" table:formula="of:=[.G346]*(1+[.$O$6]*[.B347])" office:value-type="float" office:value="4015.91232015984" calcext:value-type="float">
            <text:p>4,016</text:p>
          </table:table-cell>
          <table:table-cell table:style-name="ce65" table:formula="of:=SUM([.F347:.G347])" office:value-type="float" office:value="10164.8655252272" calcext:value-type="float">
            <text:p>10,165</text:p>
          </table:table-cell>
          <table:table-cell table:style-name="ce74" table:formula="of:=[.H347]-[.$H$3]" office:value-type="float" office:value="164.865525227233" calcext:value-type="float">
            <text:p>+165</text:p>
          </table:table-cell>
          <table:table-cell table:style-name="ce130" table:formula="of:=([.H347]-[.$H$3])/[.$H$3]" office:value-type="percentage" office:value="0.0164865525227233" calcext:value-type="percentage">
            <text:p>+1.6%</text:p>
          </table:table-cell>
          <table:table-cell table:number-columns-repeated="16373"/>
        </table:table-row>
        <table:table-row table:style-name="ro3">
          <table:table-cell table:style-name="ce11" office:value-type="float" office:value="345" calcext:value-type="float">
            <text:p>345</text:p>
          </table:table-cell>
          <table:table-cell table:style-name="ce24" table:formula="of:=(RANDBETWEEN((-[.$Q$6]+[.$Q$8])*1000;([.$Q$6]+[.$Q$8])*1000)/1000)" office:value-type="percentage" office:value="0.004" calcext:value-type="percentage">
            <text:p>+0.4%</text:p>
          </table:table-cell>
          <table:table-cell table:style-name="ce37" table:formula="of:=[.C347]*(1+[.B348])" office:value-type="float" office:value="12347.0980357753" calcext:value-type="float">
            <text:p>12,347</text:p>
          </table:table-cell>
          <table:table-cell table:style-name="ce42" table:formula="of:=[.C348]-[.$C$3]" office:value-type="float" office:value="2347.09803577534" calcext:value-type="float">
            <text:p>+2,347</text:p>
          </table:table-cell>
          <table:table-cell table:style-name="ce51" table:formula="of:=([.C348]-[.$C$3])/[.$C$3]" office:value-type="percentage" office:value="0.234709803577534" calcext:value-type="percentage">
            <text:p>+23.5%</text:p>
          </table:table-cell>
          <table:table-cell table:style-name="ce56" table:formula="of:=[.F347]*(1+[.$M$6]*[.B348])" office:value-type="float" office:value="6173.54901788767" calcext:value-type="float">
            <text:p>6,174</text:p>
          </table:table-cell>
          <table:table-cell table:style-name="ce56" table:formula="of:=[.G347]*(1+[.$O$6]*[.B348])" office:value-type="float" office:value="3999.8486708792" calcext:value-type="float">
            <text:p>4,000</text:p>
          </table:table-cell>
          <table:table-cell table:style-name="ce65" table:formula="of:=SUM([.F348:.G348])" office:value-type="float" office:value="10173.3976887669" calcext:value-type="float">
            <text:p>10,173</text:p>
          </table:table-cell>
          <table:table-cell table:style-name="ce74" table:formula="of:=[.H348]-[.$H$3]" office:value-type="float" office:value="173.397688766863" calcext:value-type="float">
            <text:p>+173</text:p>
          </table:table-cell>
          <table:table-cell table:style-name="ce130" table:formula="of:=([.H348]-[.$H$3])/[.$H$3]" office:value-type="percentage" office:value="0.0173397688766863" calcext:value-type="percentage">
            <text:p>+1.7%</text:p>
          </table:table-cell>
          <table:table-cell table:number-columns-repeated="16373"/>
        </table:table-row>
        <table:table-row table:style-name="ro3">
          <table:table-cell table:style-name="ce11" office:value-type="float" office:value="346" calcext:value-type="float">
            <text:p>346</text:p>
          </table:table-cell>
          <table:table-cell table:style-name="ce24" table:formula="of:=(RANDBETWEEN((-[.$Q$6]+[.$Q$8])*1000;([.$Q$6]+[.$Q$8])*1000)/1000)" office:value-type="percentage" office:value="0.011" calcext:value-type="percentage">
            <text:p>+1.1%</text:p>
          </table:table-cell>
          <table:table-cell table:style-name="ce37" table:formula="of:=[.C348]*(1+[.B349])" office:value-type="float" office:value="12482.9161141689" calcext:value-type="float">
            <text:p>12,483</text:p>
          </table:table-cell>
          <table:table-cell table:style-name="ce42" table:formula="of:=[.C349]-[.$C$3]" office:value-type="float" office:value="2482.91611416886" calcext:value-type="float">
            <text:p>+2,483</text:p>
          </table:table-cell>
          <table:table-cell table:style-name="ce51" table:formula="of:=([.C349]-[.$C$3])/[.$C$3]" office:value-type="percentage" office:value="0.248291611416886" calcext:value-type="percentage">
            <text:p>+24.8%</text:p>
          </table:table-cell>
          <table:table-cell table:style-name="ce56" table:formula="of:=[.F348]*(1+[.$M$6]*[.B349])" office:value-type="float" office:value="6241.45805708443" calcext:value-type="float">
            <text:p>6,241</text:p>
          </table:table-cell>
          <table:table-cell table:style-name="ce56" table:formula="of:=[.G348]*(1+[.$O$6]*[.B349])" office:value-type="float" office:value="3955.85033549952" calcext:value-type="float">
            <text:p>3,956</text:p>
          </table:table-cell>
          <table:table-cell table:style-name="ce65" table:formula="of:=SUM([.F349:.G349])" office:value-type="float" office:value="10197.308392584" calcext:value-type="float">
            <text:p>10,197</text:p>
          </table:table-cell>
          <table:table-cell table:style-name="ce74" table:formula="of:=[.H349]-[.$H$3]" office:value-type="float" office:value="197.308392583956" calcext:value-type="float">
            <text:p>+197</text:p>
          </table:table-cell>
          <table:table-cell table:style-name="ce130" table:formula="of:=([.H349]-[.$H$3])/[.$H$3]" office:value-type="percentage" office:value="0.0197308392583956" calcext:value-type="percentage">
            <text:p>+2.0%</text:p>
          </table:table-cell>
          <table:table-cell table:number-columns-repeated="16373"/>
        </table:table-row>
        <table:table-row table:style-name="ro3">
          <table:table-cell table:style-name="ce11" office:value-type="float" office:value="347" calcext:value-type="float">
            <text:p>347</text:p>
          </table:table-cell>
          <table:table-cell table:style-name="ce24" table:formula="of:=(RANDBETWEEN((-[.$Q$6]+[.$Q$8])*1000;([.$Q$6]+[.$Q$8])*1000)/1000)" office:value-type="percentage" office:value="-0.009" calcext:value-type="percentage">
            <text:p>-0.9%</text:p>
          </table:table-cell>
          <table:table-cell table:style-name="ce37" table:formula="of:=[.C349]*(1+[.B350])" office:value-type="float" office:value="12370.5698691413" calcext:value-type="float">
            <text:p>12,371</text:p>
          </table:table-cell>
          <table:table-cell table:style-name="ce42" table:formula="of:=[.C350]-[.$C$3]" office:value-type="float" office:value="2370.56986914134" calcext:value-type="float">
            <text:p>+2,371</text:p>
          </table:table-cell>
          <table:table-cell table:style-name="ce51" table:formula="of:=([.C350]-[.$C$3])/[.$C$3]" office:value-type="percentage" office:value="0.237056986914134" calcext:value-type="percentage">
            <text:p>+23.7%</text:p>
          </table:table-cell>
          <table:table-cell table:style-name="ce56" table:formula="of:=[.F349]*(1+[.$M$6]*[.B350])" office:value-type="float" office:value="6185.28493457067" calcext:value-type="float">
            <text:p>6,185</text:p>
          </table:table-cell>
          <table:table-cell table:style-name="ce56" table:formula="of:=[.G349]*(1+[.$O$6]*[.B350])" office:value-type="float" office:value="3991.45298851902" calcext:value-type="float">
            <text:p>3,991</text:p>
          </table:table-cell>
          <table:table-cell table:style-name="ce65" table:formula="of:=SUM([.F350:.G350])" office:value-type="float" office:value="10176.7379230897" calcext:value-type="float">
            <text:p>10,177</text:p>
          </table:table-cell>
          <table:table-cell table:style-name="ce74" table:formula="of:=[.H350]-[.$H$3]" office:value-type="float" office:value="176.737923089691" calcext:value-type="float">
            <text:p>+177</text:p>
          </table:table-cell>
          <table:table-cell table:style-name="ce130" table:formula="of:=([.H350]-[.$H$3])/[.$H$3]" office:value-type="percentage" office:value="0.0176737923089691" calcext:value-type="percentage">
            <text:p>+1.8%</text:p>
          </table:table-cell>
          <table:table-cell table:number-columns-repeated="16373"/>
        </table:table-row>
        <table:table-row table:style-name="ro3">
          <table:table-cell table:style-name="ce11" office:value-type="float" office:value="348" calcext:value-type="float">
            <text:p>348</text:p>
          </table:table-cell>
          <table:table-cell table:style-name="ce24" table:formula="of:=(RANDBETWEEN((-[.$Q$6]+[.$Q$8])*1000;([.$Q$6]+[.$Q$8])*1000)/1000)" office:value-type="percentage" office:value="-0.007" calcext:value-type="percentage">
            <text:p>-0.7%</text:p>
          </table:table-cell>
          <table:table-cell table:style-name="ce37" table:formula="of:=[.C350]*(1+[.B351])" office:value-type="float" office:value="12283.9758800574" calcext:value-type="float">
            <text:p>12,284</text:p>
          </table:table-cell>
          <table:table-cell table:style-name="ce42" table:formula="of:=[.C351]-[.$C$3]" office:value-type="float" office:value="2283.97588005735" calcext:value-type="float">
            <text:p>+2,284</text:p>
          </table:table-cell>
          <table:table-cell table:style-name="ce51" table:formula="of:=([.C351]-[.$C$3])/[.$C$3]" office:value-type="percentage" office:value="0.228397588005735" calcext:value-type="percentage">
            <text:p>+22.8%</text:p>
          </table:table-cell>
          <table:table-cell table:style-name="ce56" table:formula="of:=[.F350]*(1+[.$M$6]*[.B351])" office:value-type="float" office:value="6141.98794002868" calcext:value-type="float">
            <text:p>6,142</text:p>
          </table:table-cell>
          <table:table-cell table:style-name="ce56" table:formula="of:=[.G350]*(1+[.$O$6]*[.B351])" office:value-type="float" office:value="4019.39315943865" calcext:value-type="float">
            <text:p>4,019</text:p>
          </table:table-cell>
          <table:table-cell table:style-name="ce65" table:formula="of:=SUM([.F351:.G351])" office:value-type="float" office:value="10161.3810994673" calcext:value-type="float">
            <text:p>10,161</text:p>
          </table:table-cell>
          <table:table-cell table:style-name="ce74" table:formula="of:=[.H351]-[.$H$3]" office:value-type="float" office:value="161.381099467329" calcext:value-type="float">
            <text:p>+161</text:p>
          </table:table-cell>
          <table:table-cell table:style-name="ce130" table:formula="of:=([.H351]-[.$H$3])/[.$H$3]" office:value-type="percentage" office:value="0.0161381099467329" calcext:value-type="percentage">
            <text:p>+1.6%</text:p>
          </table:table-cell>
          <table:table-cell table:number-columns-repeated="16373"/>
        </table:table-row>
        <table:table-row table:style-name="ro3">
          <table:table-cell table:style-name="ce11" office:value-type="float" office:value="349" calcext:value-type="float">
            <text:p>349</text:p>
          </table:table-cell>
          <table:table-cell table:style-name="ce24" table:formula="of:=(RANDBETWEEN((-[.$Q$6]+[.$Q$8])*1000;([.$Q$6]+[.$Q$8])*1000)/1000)" office:value-type="percentage" office:value="0.008" calcext:value-type="percentage">
            <text:p>+0.8%</text:p>
          </table:table-cell>
          <table:table-cell table:style-name="ce37" table:formula="of:=[.C351]*(1+[.B352])" office:value-type="float" office:value="12382.2476870978" calcext:value-type="float">
            <text:p>12,382</text:p>
          </table:table-cell>
          <table:table-cell table:style-name="ce42" table:formula="of:=[.C352]-[.$C$3]" office:value-type="float" office:value="2382.24768709781" calcext:value-type="float">
            <text:p>+2,382</text:p>
          </table:table-cell>
          <table:table-cell table:style-name="ce51" table:formula="of:=([.C352]-[.$C$3])/[.$C$3]" office:value-type="percentage" office:value="0.238224768709781" calcext:value-type="percentage">
            <text:p>+23.8%</text:p>
          </table:table-cell>
          <table:table-cell table:style-name="ce56" table:formula="of:=[.F351]*(1+[.$M$6]*[.B352])" office:value-type="float" office:value="6191.12384354891" calcext:value-type="float">
            <text:p>6,191</text:p>
          </table:table-cell>
          <table:table-cell table:style-name="ce56" table:formula="of:=[.G351]*(1+[.$O$6]*[.B352])" office:value-type="float" office:value="3987.23801416314" calcext:value-type="float">
            <text:p>3,987</text:p>
          </table:table-cell>
          <table:table-cell table:style-name="ce65" table:formula="of:=SUM([.F352:.G352])" office:value-type="float" office:value="10178.3618577121" calcext:value-type="float">
            <text:p>10,178</text:p>
          </table:table-cell>
          <table:table-cell table:style-name="ce74" table:formula="of:=[.H352]-[.$H$3]" office:value-type="float" office:value="178.361857712051" calcext:value-type="float">
            <text:p>+178</text:p>
          </table:table-cell>
          <table:table-cell table:style-name="ce130" table:formula="of:=([.H352]-[.$H$3])/[.$H$3]" office:value-type="percentage" office:value="0.0178361857712051" calcext:value-type="percentage">
            <text:p>+1.8%</text:p>
          </table:table-cell>
          <table:table-cell table:number-columns-repeated="16373"/>
        </table:table-row>
        <table:table-row table:style-name="ro3">
          <table:table-cell table:style-name="ce11" office:value-type="float" office:value="350" calcext:value-type="float">
            <text:p>350</text:p>
          </table:table-cell>
          <table:table-cell table:style-name="ce24" table:formula="of:=(RANDBETWEEN((-[.$Q$6]+[.$Q$8])*1000;([.$Q$6]+[.$Q$8])*1000)/1000)" office:value-type="percentage" office:value="0.007" calcext:value-type="percentage">
            <text:p>+0.7%</text:p>
          </table:table-cell>
          <table:table-cell table:style-name="ce37" table:formula="of:=[.C352]*(1+[.B353])" office:value-type="float" office:value="12468.9234209075" calcext:value-type="float">
            <text:p>12,469</text:p>
          </table:table-cell>
          <table:table-cell table:style-name="ce42" table:formula="of:=[.C353]-[.$C$3]" office:value-type="float" office:value="2468.9234209075" calcext:value-type="float">
            <text:p>+2,469</text:p>
          </table:table-cell>
          <table:table-cell table:style-name="ce51" table:formula="of:=([.C353]-[.$C$3])/[.$C$3]" office:value-type="percentage" office:value="0.24689234209075" calcext:value-type="percentage">
            <text:p>+24.7%</text:p>
          </table:table-cell>
          <table:table-cell table:style-name="ce56" table:formula="of:=[.F352]*(1+[.$M$6]*[.B353])" office:value-type="float" office:value="6234.46171045375" calcext:value-type="float">
            <text:p>6,234</text:p>
          </table:table-cell>
          <table:table-cell table:style-name="ce56" table:formula="of:=[.G352]*(1+[.$O$6]*[.B353])" office:value-type="float" office:value="3959.327348064" calcext:value-type="float">
            <text:p>3,959</text:p>
          </table:table-cell>
          <table:table-cell table:style-name="ce65" table:formula="of:=SUM([.F353:.G353])" office:value-type="float" office:value="10193.7890585178" calcext:value-type="float">
            <text:p>10,194</text:p>
          </table:table-cell>
          <table:table-cell table:style-name="ce74" table:formula="of:=[.H353]-[.$H$3]" office:value-type="float" office:value="193.78905851775" calcext:value-type="float">
            <text:p>+194</text:p>
          </table:table-cell>
          <table:table-cell table:style-name="ce130" table:formula="of:=([.H353]-[.$H$3])/[.$H$3]" office:value-type="percentage" office:value="0.019378905851775" calcext:value-type="percentage">
            <text:p>+1.9%</text:p>
          </table:table-cell>
          <table:table-cell table:number-columns-repeated="16373"/>
        </table:table-row>
        <table:table-row table:style-name="ro3">
          <table:table-cell table:style-name="ce11" office:value-type="float" office:value="351" calcext:value-type="float">
            <text:p>351</text:p>
          </table:table-cell>
          <table:table-cell table:style-name="ce24" table:formula="of:=(RANDBETWEEN((-[.$Q$6]+[.$Q$8])*1000;([.$Q$6]+[.$Q$8])*1000)/1000)" office:value-type="percentage" office:value="-0.001" calcext:value-type="percentage">
            <text:p>-0.1%</text:p>
          </table:table-cell>
          <table:table-cell table:style-name="ce37" table:formula="of:=[.C353]*(1+[.B354])" office:value-type="float" office:value="12456.4544974866" calcext:value-type="float">
            <text:p>12,456</text:p>
          </table:table-cell>
          <table:table-cell table:style-name="ce42" table:formula="of:=[.C354]-[.$C$3]" office:value-type="float" office:value="2456.45449748659" calcext:value-type="float">
            <text:p>+2,456</text:p>
          </table:table-cell>
          <table:table-cell table:style-name="ce51" table:formula="of:=([.C354]-[.$C$3])/[.$C$3]" office:value-type="percentage" office:value="0.245645449748659" calcext:value-type="percentage">
            <text:p>+24.6%</text:p>
          </table:table-cell>
          <table:table-cell table:style-name="ce56" table:formula="of:=[.F353]*(1+[.$M$6]*[.B354])" office:value-type="float" office:value="6228.2272487433" calcext:value-type="float">
            <text:p>6,228</text:p>
          </table:table-cell>
          <table:table-cell table:style-name="ce56" table:formula="of:=[.G353]*(1+[.$O$6]*[.B354])" office:value-type="float" office:value="3963.28667541207" calcext:value-type="float">
            <text:p>3,963</text:p>
          </table:table-cell>
          <table:table-cell table:style-name="ce65" table:formula="of:=SUM([.F354:.G354])" office:value-type="float" office:value="10191.5139241554" calcext:value-type="float">
            <text:p>10,192</text:p>
          </table:table-cell>
          <table:table-cell table:style-name="ce74" table:formula="of:=[.H354]-[.$H$3]" office:value-type="float" office:value="191.513924155359" calcext:value-type="float">
            <text:p>+192</text:p>
          </table:table-cell>
          <table:table-cell table:style-name="ce130" table:formula="of:=([.H354]-[.$H$3])/[.$H$3]" office:value-type="percentage" office:value="0.0191513924155359" calcext:value-type="percentage">
            <text:p>+1.9%</text:p>
          </table:table-cell>
          <table:table-cell table:number-columns-repeated="16373"/>
        </table:table-row>
        <table:table-row table:style-name="ro3">
          <table:table-cell table:style-name="ce11" office:value-type="float" office:value="352" calcext:value-type="float">
            <text:p>352</text:p>
          </table:table-cell>
          <table:table-cell table:style-name="ce24" table:formula="of:=(RANDBETWEEN((-[.$Q$6]+[.$Q$8])*1000;([.$Q$6]+[.$Q$8])*1000)/1000)" office:value-type="percentage" office:value="0.001" calcext:value-type="percentage">
            <text:p>+0.1%</text:p>
          </table:table-cell>
          <table:table-cell table:style-name="ce37" table:formula="of:=[.C354]*(1+[.B355])" office:value-type="float" office:value="12468.9109519841" calcext:value-type="float">
            <text:p>12,469</text:p>
          </table:table-cell>
          <table:table-cell table:style-name="ce42" table:formula="of:=[.C355]-[.$C$3]" office:value-type="float" office:value="2468.91095198408" calcext:value-type="float">
            <text:p>+2,469</text:p>
          </table:table-cell>
          <table:table-cell table:style-name="ce51" table:formula="of:=([.C355]-[.$C$3])/[.$C$3]" office:value-type="percentage" office:value="0.246891095198408" calcext:value-type="percentage">
            <text:p>+24.7%</text:p>
          </table:table-cell>
          <table:table-cell table:style-name="ce56" table:formula="of:=[.F354]*(1+[.$M$6]*[.B355])" office:value-type="float" office:value="6234.45547599204" calcext:value-type="float">
            <text:p>6,234</text:p>
          </table:table-cell>
          <table:table-cell table:style-name="ce56" table:formula="of:=[.G354]*(1+[.$O$6]*[.B355])" office:value-type="float" office:value="3959.32338873665" calcext:value-type="float">
            <text:p>3,959</text:p>
          </table:table-cell>
          <table:table-cell table:style-name="ce65" table:formula="of:=SUM([.F355:.G355])" office:value-type="float" office:value="10193.7788647287" calcext:value-type="float">
            <text:p>10,194</text:p>
          </table:table-cell>
          <table:table-cell table:style-name="ce74" table:formula="of:=[.H355]-[.$H$3]" office:value-type="float" office:value="193.778864728691" calcext:value-type="float">
            <text:p>+194</text:p>
          </table:table-cell>
          <table:table-cell table:style-name="ce130" table:formula="of:=([.H355]-[.$H$3])/[.$H$3]" office:value-type="percentage" office:value="0.0193778864728691" calcext:value-type="percentage">
            <text:p>+1.9%</text:p>
          </table:table-cell>
          <table:table-cell table:number-columns-repeated="16373"/>
        </table:table-row>
        <table:table-row table:style-name="ro3">
          <table:table-cell table:style-name="ce11" office:value-type="float" office:value="353" calcext:value-type="float">
            <text:p>353</text:p>
          </table:table-cell>
          <table:table-cell table:style-name="ce24" table:formula="of:=(RANDBETWEEN((-[.$Q$6]+[.$Q$8])*1000;([.$Q$6]+[.$Q$8])*1000)/1000)" office:value-type="percentage" office:value="-0.005" calcext:value-type="percentage">
            <text:p>-0.5%</text:p>
          </table:table-cell>
          <table:table-cell table:style-name="ce37" table:formula="of:=[.C355]*(1+[.B356])" office:value-type="float" office:value="12406.5663972242" calcext:value-type="float">
            <text:p>12,407</text:p>
          </table:table-cell>
          <table:table-cell table:style-name="ce42" table:formula="of:=[.C356]-[.$C$3]" office:value-type="float" office:value="2406.56639722415" calcext:value-type="float">
            <text:p>+2,407</text:p>
          </table:table-cell>
          <table:table-cell table:style-name="ce51" table:formula="of:=([.C356]-[.$C$3])/[.$C$3]" office:value-type="percentage" office:value="0.240656639722415" calcext:value-type="percentage">
            <text:p>+24.1%</text:p>
          </table:table-cell>
          <table:table-cell table:style-name="ce56" table:formula="of:=[.F355]*(1+[.$M$6]*[.B356])" office:value-type="float" office:value="6203.28319861208" calcext:value-type="float">
            <text:p>6,203</text:p>
          </table:table-cell>
          <table:table-cell table:style-name="ce56" table:formula="of:=[.G355]*(1+[.$O$6]*[.B356])" office:value-type="float" office:value="3979.12000568034" calcext:value-type="float">
            <text:p>3,979</text:p>
          </table:table-cell>
          <table:table-cell table:style-name="ce65" table:formula="of:=SUM([.F356:.G356])" office:value-type="float" office:value="10182.4032042924" calcext:value-type="float">
            <text:p>10,182</text:p>
          </table:table-cell>
          <table:table-cell table:style-name="ce74" table:formula="of:=[.H356]-[.$H$3]" office:value-type="float" office:value="182.403204292412" calcext:value-type="float">
            <text:p>+182</text:p>
          </table:table-cell>
          <table:table-cell table:style-name="ce130" table:formula="of:=([.H356]-[.$H$3])/[.$H$3]" office:value-type="percentage" office:value="0.0182403204292412" calcext:value-type="percentage">
            <text:p>+1.8%</text:p>
          </table:table-cell>
          <table:table-cell table:number-columns-repeated="16373"/>
        </table:table-row>
        <table:table-row table:style-name="ro3">
          <table:table-cell table:style-name="ce11" office:value-type="float" office:value="354" calcext:value-type="float">
            <text:p>354</text:p>
          </table:table-cell>
          <table:table-cell table:style-name="ce24" table:formula="of:=(RANDBETWEEN((-[.$Q$6]+[.$Q$8])*1000;([.$Q$6]+[.$Q$8])*1000)/1000)" office:value-type="percentage" office:value="0.007" calcext:value-type="percentage">
            <text:p>+0.7%</text:p>
          </table:table-cell>
          <table:table-cell table:style-name="ce37" table:formula="of:=[.C356]*(1+[.B357])" office:value-type="float" office:value="12493.4123620047" calcext:value-type="float">
            <text:p>12,493</text:p>
          </table:table-cell>
          <table:table-cell table:style-name="ce42" table:formula="of:=[.C357]-[.$C$3]" office:value-type="float" office:value="2493.41236200472" calcext:value-type="float">
            <text:p>+2,493</text:p>
          </table:table-cell>
          <table:table-cell table:style-name="ce51" table:formula="of:=([.C357]-[.$C$3])/[.$C$3]" office:value-type="percentage" office:value="0.249341236200472" calcext:value-type="percentage">
            <text:p>+24.9%</text:p>
          </table:table-cell>
          <table:table-cell table:style-name="ce56" table:formula="of:=[.F356]*(1+[.$M$6]*[.B357])" office:value-type="float" office:value="6246.70618100236" calcext:value-type="float">
            <text:p>6,247</text:p>
          </table:table-cell>
          <table:table-cell table:style-name="ce56" table:formula="of:=[.G356]*(1+[.$O$6]*[.B357])" office:value-type="float" office:value="3951.26616564057" calcext:value-type="float">
            <text:p>3,951</text:p>
          </table:table-cell>
          <table:table-cell table:style-name="ce65" table:formula="of:=SUM([.F357:.G357])" office:value-type="float" office:value="10197.9723466429" calcext:value-type="float">
            <text:p>10,198</text:p>
          </table:table-cell>
          <table:table-cell table:style-name="ce74" table:formula="of:=[.H357]-[.$H$3]" office:value-type="float" office:value="197.972346642935" calcext:value-type="float">
            <text:p>+198</text:p>
          </table:table-cell>
          <table:table-cell table:style-name="ce130" table:formula="of:=([.H357]-[.$H$3])/[.$H$3]" office:value-type="percentage" office:value="0.0197972346642935" calcext:value-type="percentage">
            <text:p>+2.0%</text:p>
          </table:table-cell>
          <table:table-cell table:number-columns-repeated="16373"/>
        </table:table-row>
        <table:table-row table:style-name="ro3">
          <table:table-cell table:style-name="ce11" office:value-type="float" office:value="355" calcext:value-type="float">
            <text:p>355</text:p>
          </table:table-cell>
          <table:table-cell table:style-name="ce24" table:formula="of:=(RANDBETWEEN((-[.$Q$6]+[.$Q$8])*1000;([.$Q$6]+[.$Q$8])*1000)/1000)" office:value-type="percentage" office:value="0.011" calcext:value-type="percentage">
            <text:p>+1.1%</text:p>
          </table:table-cell>
          <table:table-cell table:style-name="ce37" table:formula="of:=[.C357]*(1+[.B358])" office:value-type="float" office:value="12630.8398979868" calcext:value-type="float">
            <text:p>12,631</text:p>
          </table:table-cell>
          <table:table-cell table:style-name="ce42" table:formula="of:=[.C358]-[.$C$3]" office:value-type="float" office:value="2630.83989798677" calcext:value-type="float">
            <text:p>+2,631</text:p>
          </table:table-cell>
          <table:table-cell table:style-name="ce51" table:formula="of:=([.C358]-[.$C$3])/[.$C$3]" office:value-type="percentage" office:value="0.263083989798677" calcext:value-type="percentage">
            <text:p>+26.3%</text:p>
          </table:table-cell>
          <table:table-cell table:style-name="ce56" table:formula="of:=[.F357]*(1+[.$M$6]*[.B358])" office:value-type="float" office:value="6315.41994899339" calcext:value-type="float">
            <text:p>6,315</text:p>
          </table:table-cell>
          <table:table-cell table:style-name="ce56" table:formula="of:=[.G357]*(1+[.$O$6]*[.B358])" office:value-type="float" office:value="3907.80223781853" calcext:value-type="float">
            <text:p>3,908</text:p>
          </table:table-cell>
          <table:table-cell table:style-name="ce65" table:formula="of:=SUM([.F358:.G358])" office:value-type="float" office:value="10223.2221868119" calcext:value-type="float">
            <text:p>10,223</text:p>
          </table:table-cell>
          <table:table-cell table:style-name="ce74" table:formula="of:=[.H358]-[.$H$3]" office:value-type="float" office:value="223.222186811914" calcext:value-type="float">
            <text:p>+223</text:p>
          </table:table-cell>
          <table:table-cell table:style-name="ce130" table:formula="of:=([.H358]-[.$H$3])/[.$H$3]" office:value-type="percentage" office:value="0.0223222186811914" calcext:value-type="percentage">
            <text:p>+2.2%</text:p>
          </table:table-cell>
          <table:table-cell table:number-columns-repeated="16373"/>
        </table:table-row>
        <table:table-row table:style-name="ro3">
          <table:table-cell table:style-name="ce11" office:value-type="float" office:value="356" calcext:value-type="float">
            <text:p>356</text:p>
          </table:table-cell>
          <table:table-cell table:style-name="ce24" table:formula="of:=(RANDBETWEEN((-[.$Q$6]+[.$Q$8])*1000;([.$Q$6]+[.$Q$8])*1000)/1000)" office:value-type="percentage" office:value="-0.008" calcext:value-type="percentage">
            <text:p>-0.8%</text:p>
          </table:table-cell>
          <table:table-cell table:style-name="ce37" table:formula="of:=[.C358]*(1+[.B359])" office:value-type="float" office:value="12529.7931788029" calcext:value-type="float">
            <text:p>12,530</text:p>
          </table:table-cell>
          <table:table-cell table:style-name="ce42" table:formula="of:=[.C359]-[.$C$3]" office:value-type="float" office:value="2529.79317880288" calcext:value-type="float">
            <text:p>+2,530</text:p>
          </table:table-cell>
          <table:table-cell table:style-name="ce51" table:formula="of:=([.C359]-[.$C$3])/[.$C$3]" office:value-type="percentage" office:value="0.252979317880288" calcext:value-type="percentage">
            <text:p>+25.3%</text:p>
          </table:table-cell>
          <table:table-cell table:style-name="ce56" table:formula="of:=[.F358]*(1+[.$M$6]*[.B359])" office:value-type="float" office:value="6264.89658940144" calcext:value-type="float">
            <text:p>6,265</text:p>
          </table:table-cell>
          <table:table-cell table:style-name="ce56" table:formula="of:=[.G358]*(1+[.$O$6]*[.B359])" office:value-type="float" office:value="3939.06465572108" calcext:value-type="float">
            <text:p>3,939</text:p>
          </table:table-cell>
          <table:table-cell table:style-name="ce65" table:formula="of:=SUM([.F359:.G359])" office:value-type="float" office:value="10203.9612451225" calcext:value-type="float">
            <text:p>10,204</text:p>
          </table:table-cell>
          <table:table-cell table:style-name="ce74" table:formula="of:=[.H359]-[.$H$3]" office:value-type="float" office:value="203.961245122515" calcext:value-type="float">
            <text:p>+204</text:p>
          </table:table-cell>
          <table:table-cell table:style-name="ce130" table:formula="of:=([.H359]-[.$H$3])/[.$H$3]" office:value-type="percentage" office:value="0.0203961245122515" calcext:value-type="percentage">
            <text:p>+2.0%</text:p>
          </table:table-cell>
          <table:table-cell table:number-columns-repeated="16373"/>
        </table:table-row>
        <table:table-row table:style-name="ro3">
          <table:table-cell table:style-name="ce11" office:value-type="float" office:value="357" calcext:value-type="float">
            <text:p>357</text:p>
          </table:table-cell>
          <table:table-cell table:style-name="ce24" table:formula="of:=(RANDBETWEEN((-[.$Q$6]+[.$Q$8])*1000;([.$Q$6]+[.$Q$8])*1000)/1000)" office:value-type="percentage" office:value="0.006" calcext:value-type="percentage">
            <text:p>+0.6%</text:p>
          </table:table-cell>
          <table:table-cell table:style-name="ce37" table:formula="of:=[.C359]*(1+[.B360])" office:value-type="float" office:value="12604.9719378757" calcext:value-type="float">
            <text:p>12,605</text:p>
          </table:table-cell>
          <table:table-cell table:style-name="ce42" table:formula="of:=[.C360]-[.$C$3]" office:value-type="float" office:value="2604.9719378757" calcext:value-type="float">
            <text:p>+2,605</text:p>
          </table:table-cell>
          <table:table-cell table:style-name="ce51" table:formula="of:=([.C360]-[.$C$3])/[.$C$3]" office:value-type="percentage" office:value="0.26049719378757" calcext:value-type="percentage">
            <text:p>+26.0%</text:p>
          </table:table-cell>
          <table:table-cell table:style-name="ce56" table:formula="of:=[.F359]*(1+[.$M$6]*[.B360])" office:value-type="float" office:value="6302.48596893785" calcext:value-type="float">
            <text:p>6,302</text:p>
          </table:table-cell>
          <table:table-cell table:style-name="ce56" table:formula="of:=[.G359]*(1+[.$O$6]*[.B360])" office:value-type="float" office:value="3915.43026778675" calcext:value-type="float">
            <text:p>3,915</text:p>
          </table:table-cell>
          <table:table-cell table:style-name="ce65" table:formula="of:=SUM([.F360:.G360])" office:value-type="float" office:value="10217.9162367246" calcext:value-type="float">
            <text:p>10,218</text:p>
          </table:table-cell>
          <table:table-cell table:style-name="ce74" table:formula="of:=[.H360]-[.$H$3]" office:value-type="float" office:value="217.916236724597" calcext:value-type="float">
            <text:p>+218</text:p>
          </table:table-cell>
          <table:table-cell table:style-name="ce130" table:formula="of:=([.H360]-[.$H$3])/[.$H$3]" office:value-type="percentage" office:value="0.0217916236724597" calcext:value-type="percentage">
            <text:p>+2.2%</text:p>
          </table:table-cell>
          <table:table-cell table:number-columns-repeated="16373"/>
        </table:table-row>
        <table:table-row table:style-name="ro3">
          <table:table-cell table:style-name="ce11" office:value-type="float" office:value="358" calcext:value-type="float">
            <text:p>358</text:p>
          </table:table-cell>
          <table:table-cell table:style-name="ce24" table:formula="of:=(RANDBETWEEN((-[.$Q$6]+[.$Q$8])*1000;([.$Q$6]+[.$Q$8])*1000)/1000)" office:value-type="percentage" office:value="0.009" calcext:value-type="percentage">
            <text:p>+0.9%</text:p>
          </table:table-cell>
          <table:table-cell table:style-name="ce37" table:formula="of:=[.C360]*(1+[.B361])" office:value-type="float" office:value="12718.4166853166" calcext:value-type="float">
            <text:p>12,718</text:p>
          </table:table-cell>
          <table:table-cell table:style-name="ce42" table:formula="of:=[.C361]-[.$C$3]" office:value-type="float" office:value="2718.41668531658" calcext:value-type="float">
            <text:p>+2,718</text:p>
          </table:table-cell>
          <table:table-cell table:style-name="ce51" table:formula="of:=([.C361]-[.$C$3])/[.$C$3]" office:value-type="percentage" office:value="0.271841668531658" calcext:value-type="percentage">
            <text:p>+27.2%</text:p>
          </table:table-cell>
          <table:table-cell table:style-name="ce56" table:formula="of:=[.F360]*(1+[.$M$6]*[.B361])" office:value-type="float" office:value="6359.20834265829" calcext:value-type="float">
            <text:p>6,359</text:p>
          </table:table-cell>
          <table:table-cell table:style-name="ce56" table:formula="of:=[.G360]*(1+[.$O$6]*[.B361])" office:value-type="float" office:value="3880.19139537667" calcext:value-type="float">
            <text:p>3,880</text:p>
          </table:table-cell>
          <table:table-cell table:style-name="ce65" table:formula="of:=SUM([.F361:.G361])" office:value-type="float" office:value="10239.399738035" calcext:value-type="float">
            <text:p>10,239</text:p>
          </table:table-cell>
          <table:table-cell table:style-name="ce74" table:formula="of:=[.H361]-[.$H$3]" office:value-type="float" office:value="239.399738034957" calcext:value-type="float">
            <text:p>+239</text:p>
          </table:table-cell>
          <table:table-cell table:style-name="ce130" table:formula="of:=([.H361]-[.$H$3])/[.$H$3]" office:value-type="percentage" office:value="0.0239399738034957" calcext:value-type="percentage">
            <text:p>+2.4%</text:p>
          </table:table-cell>
          <table:table-cell table:number-columns-repeated="16373"/>
        </table:table-row>
        <table:table-row table:style-name="ro3">
          <table:table-cell table:style-name="ce11" office:value-type="float" office:value="359" calcext:value-type="float">
            <text:p>359</text:p>
          </table:table-cell>
          <table:table-cell table:style-name="ce24" table:formula="of:=(RANDBETWEEN((-[.$Q$6]+[.$Q$8])*1000;([.$Q$6]+[.$Q$8])*1000)/1000)" office:value-type="percentage" office:value="-0.003" calcext:value-type="percentage">
            <text:p>-0.3%</text:p>
          </table:table-cell>
          <table:table-cell table:style-name="ce37" table:formula="of:=[.C361]*(1+[.B362])" office:value-type="float" office:value="12680.2614352606" calcext:value-type="float">
            <text:p>12,680</text:p>
          </table:table-cell>
          <table:table-cell table:style-name="ce42" table:formula="of:=[.C362]-[.$C$3]" office:value-type="float" office:value="2680.26143526063" calcext:value-type="float">
            <text:p>+2,680</text:p>
          </table:table-cell>
          <table:table-cell table:style-name="ce51" table:formula="of:=([.C362]-[.$C$3])/[.$C$3]" office:value-type="percentage" office:value="0.268026143526063" calcext:value-type="percentage">
            <text:p>+26.8%</text:p>
          </table:table-cell>
          <table:table-cell table:style-name="ce56" table:formula="of:=[.F361]*(1+[.$M$6]*[.B362])" office:value-type="float" office:value="6340.13071763031" calcext:value-type="float">
            <text:p>6,340</text:p>
          </table:table-cell>
          <table:table-cell table:style-name="ce56" table:formula="of:=[.G361]*(1+[.$O$6]*[.B362])" office:value-type="float" office:value="3891.8319695628" calcext:value-type="float">
            <text:p>3,892</text:p>
          </table:table-cell>
          <table:table-cell table:style-name="ce65" table:formula="of:=SUM([.F362:.G362])" office:value-type="float" office:value="10231.9626871931" calcext:value-type="float">
            <text:p>10,232</text:p>
          </table:table-cell>
          <table:table-cell table:style-name="ce74" table:formula="of:=[.H362]-[.$H$3]" office:value-type="float" office:value="231.962687193112" calcext:value-type="float">
            <text:p>+232</text:p>
          </table:table-cell>
          <table:table-cell table:style-name="ce130" table:formula="of:=([.H362]-[.$H$3])/[.$H$3]" office:value-type="percentage" office:value="0.0231962687193112" calcext:value-type="percentage">
            <text:p>+2.3%</text:p>
          </table:table-cell>
          <table:table-cell table:number-columns-repeated="16373"/>
        </table:table-row>
        <table:table-row table:style-name="ro3">
          <table:table-cell table:style-name="ce11" office:value-type="float" office:value="360" calcext:value-type="float">
            <text:p>360</text:p>
          </table:table-cell>
          <table:table-cell table:style-name="ce24" table:formula="of:=(RANDBETWEEN((-[.$Q$6]+[.$Q$8])*1000;([.$Q$6]+[.$Q$8])*1000)/1000)" office:value-type="percentage" office:value="0" calcext:value-type="percentage">
            <text:p>+0.0%</text:p>
          </table:table-cell>
          <table:table-cell table:style-name="ce37" table:formula="of:=[.C362]*(1+[.B363])" office:value-type="float" office:value="12680.2614352606" calcext:value-type="float">
            <text:p>12,680</text:p>
          </table:table-cell>
          <table:table-cell table:style-name="ce42" table:formula="of:=[.C363]-[.$C$3]" office:value-type="float" office:value="2680.26143526063" calcext:value-type="float">
            <text:p>+2,680</text:p>
          </table:table-cell>
          <table:table-cell table:style-name="ce51" table:formula="of:=([.C363]-[.$C$3])/[.$C$3]" office:value-type="percentage" office:value="0.268026143526063" calcext:value-type="percentage">
            <text:p>+26.8%</text:p>
          </table:table-cell>
          <table:table-cell table:style-name="ce56" table:formula="of:=[.F362]*(1+[.$M$6]*[.B363])" office:value-type="float" office:value="6340.13071763031" calcext:value-type="float">
            <text:p>6,340</text:p>
          </table:table-cell>
          <table:table-cell table:style-name="ce56" table:formula="of:=[.G362]*(1+[.$O$6]*[.B363])" office:value-type="float" office:value="3891.8319695628" calcext:value-type="float">
            <text:p>3,892</text:p>
          </table:table-cell>
          <table:table-cell table:style-name="ce65" table:formula="of:=SUM([.F363:.G363])" office:value-type="float" office:value="10231.9626871931" calcext:value-type="float">
            <text:p>10,232</text:p>
          </table:table-cell>
          <table:table-cell table:style-name="ce74" table:formula="of:=[.H363]-[.$H$3]" office:value-type="float" office:value="231.962687193112" calcext:value-type="float">
            <text:p>+232</text:p>
          </table:table-cell>
          <table:table-cell table:style-name="ce130" table:formula="of:=([.H363]-[.$H$3])/[.$H$3]" office:value-type="percentage" office:value="0.0231962687193112" calcext:value-type="percentage">
            <text:p>+2.3%</text:p>
          </table:table-cell>
          <table:table-cell table:number-columns-repeated="16373"/>
        </table:table-row>
        <table:table-row table:style-name="ro3" table:number-rows-repeated="1048212">
          <table:table-cell table:number-columns-repeated="16383"/>
        </table:table-row>
        <table:table-row table:style-name="ro3">
          <table:table-cell table:number-columns-repeated="16383"/>
        </table:table-row>
      </table:table>
      <table:table table:name="Simplified Multiscenario" table:style-name="ta3">
        <table:table-column table:style-name="co2" table:default-cell-style-name="ce3"/>
        <table:table-column table:style-name="co24" table:default-cell-style-name="ce57"/>
        <table:table-column table:style-name="co25" table:default-cell-style-name="ce57"/>
        <table:table-column table:style-name="co26" table:default-cell-style-name="ce66"/>
        <table:table-column table:style-name="co27" table:default-cell-style-name="ce66"/>
        <table:table-column table:style-name="co6" table:default-cell-style-name="ce66"/>
        <table:table-column table:style-name="co28" table:default-cell-style-name="ce57"/>
        <table:table-column table:style-name="co29" table:default-cell-style-name="ce57"/>
        <table:table-column table:style-name="co26" table:default-cell-style-name="ce66"/>
        <table:table-column table:style-name="co30" table:number-columns-repeated="2" table:default-cell-style-name="ce66"/>
        <table:table-column table:style-name="co31" table:default-cell-style-name="ce57"/>
        <table:table-column table:style-name="co32" table:default-cell-style-name="ce57"/>
        <table:table-column table:style-name="co4" table:default-cell-style-name="ce30"/>
        <table:table-column table:style-name="co5" table:default-cell-style-name="ce30"/>
        <table:table-column table:style-name="co4" table:default-cell-style-name="ce32"/>
        <table:table-column table:style-name="co33" table:default-cell-style-name="ce32"/>
        <table:table-column table:style-name="co34" table:number-columns-repeated="2" table:default-cell-style-name="ce32"/>
        <table:table-column table:style-name="co15" table:default-cell-style-name="ce32"/>
        <table:table-column table:style-name="co35" table:default-cell-style-name="ce32"/>
        <table:table-column table:style-name="co37" table:default-cell-style-name="ce32"/>
        <table:table-column table:style-name="co14" table:number-columns-repeated="16362" table:default-cell-style-name="ce32"/>
        <table:table-row table:style-name="ro3">
          <table:table-cell table:style-name="ce90"/>
          <table:table-cell table:style-name="ce19" office:value-type="string" calcext:value-type="string" table:number-columns-spanned="5" table:number-rows-spanned="1">
            <text:p>Bullish</text:p>
          </table:table-cell>
          <table:covered-table-cell table:style-name="ce33"/>
          <table:covered-table-cell table:style-name="ce35"/>
          <table:covered-table-cell table:style-name="ce85"/>
          <table:covered-table-cell table:style-name="ce58"/>
          <table:table-cell table:style-name="ce67" office:value-type="string" calcext:value-type="string" table:number-columns-spanned="5" table:number-rows-spanned="1">
            <text:p>Sideway</text:p>
          </table:table-cell>
          <table:covered-table-cell table:style-name="ce33"/>
          <table:covered-table-cell table:style-name="ce35"/>
          <table:covered-table-cell table:style-name="ce85"/>
          <table:covered-table-cell table:style-name="ce70"/>
          <table:table-cell table:style-name="ce75" office:value-type="string" calcext:value-type="string" table:number-columns-spanned="5" table:number-rows-spanned="1">
            <text:p>Bearish</text:p>
          </table:table-cell>
          <table:covered-table-cell table:style-name="ce33"/>
          <table:covered-table-cell table:style-name="ce76"/>
          <table:covered-table-cell table:style-name="ce85"/>
          <table:covered-table-cell table:style-name="ce84"/>
          <table:table-cell table:style-name="ce85" table:number-columns-repeated="16362"/>
          <table:table-cell table:number-columns-repeated="6"/>
        </table:table-row>
        <table:table-row table:style-name="ro3">
          <table:table-cell table:style-name="ce9" office:value-type="string" calcext:value-type="string">
            <text:p>Day</text:p>
          </table:table-cell>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237"/>
          <table:table-cell table:style-name="ce85" table:number-columns-repeated="16362"/>
          <table:table-cell table:number-columns-repeated="6"/>
        </table:table-row>
        <table:table-row table:style-name="ro3">
          <table:table-cell table:style-name="ce10" office:value-type="float" office:value="0" calcext:value-type="float">
            <text:p>0</text:p>
          </table:table-cell>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B3:.C3])" office:value-type="float" office:value="10000" calcext:value-type="float">
            <text:p>10,000</text:p>
          </table:table-cell>
          <table:table-cell table:style-name="ce73"/>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G3:.H3])" office:value-type="float" office:value="10000" calcext:value-type="float">
            <text:p>10,000</text:p>
          </table:table-cell>
          <table:table-cell table:style-name="ce62"/>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1" table:formula="of:=SUM([.L3:.M3])" office:value-type="float" office:value="10000" calcext:value-type="float">
            <text:p>10,000</text:p>
          </table:table-cell>
          <table:table-cell table:style-name="ce71"/>
          <table:table-cell table:style-name="ce276"/>
          <table:table-cell table:style-name="ce86" table:number-columns-repeated="3"/>
          <table:table-cell table:number-columns-repeated="16365"/>
        </table:table-row>
        <table:table-row table:style-name="ro3">
          <table:table-cell table:style-name="ce11" office:value-type="float" office:value="1" calcext:value-type="float">
            <text:p>1</text:p>
          </table:table-cell>
          <table:table-cell table:style-name="ce56" table:formula="of:=[.$B$3]*(1+[.$W$6]*[.$S$6])^[.A4]" office:value-type="float" office:value="5050" calcext:value-type="float">
            <text:p>5,050</text:p>
          </table:table-cell>
          <table:table-cell table:style-name="ce56" table:formula="of:=[.$C$3]*(1+[.$W$6]*[.$U$6])^[.A4]" office:value-type="float" office:value="4950" calcext:value-type="float">
            <text:p>4,950</text:p>
          </table:table-cell>
          <table:table-cell table:style-name="ce65" table:formula="of:=SUM([.B4:.C4])" office:value-type="float" office:value="10000" calcext:value-type="float">
            <text:p>10,000</text:p>
          </table:table-cell>
          <table:table-cell table:style-name="ce74" table:formula="of:=[.D4]-[.$D$3]" office:value-type="float" office:value="0" calcext:value-type="float">
            <text:p>+0</text:p>
          </table:table-cell>
          <table:table-cell table:style-name="ce130" table:formula="of:=([.D4]-[.$D$3])/[.$D$3]" office:value-type="percentage" office:value="0" calcext:value-type="percentage">
            <text:p>+0.0%</text:p>
          </table:table-cell>
          <table:table-cell table:style-name="ce56" table:formula="of:=[.$G$3]*((1-[.$W$7]^2*[.$S$6]^2)^FLOOR([.A4]/2))*(1-([.$W$7]*[.$S$6]*MOD([.A4];2)))" office:value-type="float" office:value="4500" calcext:value-type="float">
            <text:p>4,500</text:p>
          </table:table-cell>
          <table:table-cell table:style-name="ce56" table:formula="of:=[.$H$3]*((1-[.$W$7]^2*[.$U$6]^2)^FLOOR([.A4]/2))*(1-([.$W$7]*[.$U$6]*MOD([.A4];2)))" office:value-type="float" office:value="5500" calcext:value-type="float">
            <text:p>5,500</text:p>
          </table:table-cell>
          <table:table-cell table:style-name="ce65" table:formula="of:=SUM([.G4:.H4])" office:value-type="float" office:value="10000" calcext:value-type="float">
            <text:p>10,000</text:p>
          </table:table-cell>
          <table:table-cell table:style-name="ce74" table:formula="of:=[.I4]-[.$I$3]" office:value-type="float" office:value="0" calcext:value-type="float">
            <text:p>+0</text:p>
          </table:table-cell>
          <table:table-cell table:style-name="ce130" table:formula="of:=([.I4]-[.$I$3])/[.$I$3]" office:value-type="percentage" office:value="0" calcext:value-type="percentage">
            <text:p>+0.0%</text:p>
          </table:table-cell>
          <table:table-cell table:style-name="ce56" table:formula="of:=[.$L$3]*(1+[.$W$8]*[.$S$6])^[.A4]" office:value-type="float" office:value="4950" calcext:value-type="float">
            <text:p>4,950</text:p>
          </table:table-cell>
          <table:table-cell table:style-name="ce56" table:formula="of:=[.$M$3]*(1+[.$W$8]*[.$U$6])^[.A4]" office:value-type="float" office:value="5050" calcext:value-type="float">
            <text:p>5,050</text:p>
          </table:table-cell>
          <table:table-cell table:style-name="ce68" table:formula="of:=SUM([.L4:.M4])" office:value-type="float" office:value="10000" calcext:value-type="float">
            <text:p>10,000</text:p>
          </table:table-cell>
          <table:table-cell table:style-name="ce74" table:formula="of:=[.N4]-[.$N$3]" office:value-type="float" office:value="0" calcext:value-type="float">
            <text:p>+0</text:p>
          </table:table-cell>
          <table:table-cell table:style-name="ce130" table:formula="of:=([.N4]-[.$I$3])/[.$I$3]" office:value-type="percentage" office:value="0" calcext:value-type="percentage">
            <text:p>+0.0%</text:p>
          </table:table-cell>
          <table:table-cell/>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number-columns-repeated="16361"/>
        </table:table-row>
        <table:table-row table:style-name="ro3">
          <table:table-cell table:style-name="ce11" office:value-type="float" office:value="2" calcext:value-type="float">
            <text:p>2</text:p>
          </table:table-cell>
          <table:table-cell table:style-name="ce56" table:formula="of:=[.$B$3]*(1+[.$W$6]*[.$S$6])^[.A5]" office:value-type="float" office:value="5100.5" calcext:value-type="float">
            <text:p>5,101</text:p>
          </table:table-cell>
          <table:table-cell table:style-name="ce56" table:formula="of:=[.$C$3]*(1+[.$W$6]*[.$U$6])^[.A5]" office:value-type="float" office:value="4900.5" calcext:value-type="float">
            <text:p>4,901</text:p>
          </table:table-cell>
          <table:table-cell table:style-name="ce65" table:formula="of:=SUM([.B5:.C5])" office:value-type="float" office:value="10001" calcext:value-type="float">
            <text:p>10,001</text:p>
          </table:table-cell>
          <table:table-cell table:style-name="ce74" table:formula="of:=[.D5]-[.$D$3]" office:value-type="float" office:value="1" calcext:value-type="float">
            <text:p>+1</text:p>
          </table:table-cell>
          <table:table-cell table:style-name="ce130" table:formula="of:=([.D5]-[.$D$3])/[.$D$3]" office:value-type="percentage" office:value="0.0001" calcext:value-type="percentage">
            <text:p>+0.0%</text:p>
          </table:table-cell>
          <table:table-cell table:style-name="ce56" table:formula="of:=[.$G$3]*((1-[.$W$7]^2*[.$S$6]^2)^FLOOR([.A5]/2))*(1-([.$W$7]*[.$S$6]*MOD([.A5];2)))" office:value-type="float" office:value="4950" calcext:value-type="float">
            <text:p>4,950</text:p>
          </table:table-cell>
          <table:table-cell table:style-name="ce56" table:formula="of:=[.$H$3]*((1-[.$W$7]^2*[.$U$6]^2)^FLOOR([.A5]/2))*(1-([.$W$7]*[.$U$6]*MOD([.A5];2)))" office:value-type="float" office:value="4950" calcext:value-type="float">
            <text:p>4,950</text:p>
          </table:table-cell>
          <table:table-cell table:style-name="ce65" table:formula="of:=SUM([.G5:.H5])" office:value-type="float" office:value="9900" calcext:value-type="float">
            <text:p>9,900</text:p>
          </table:table-cell>
          <table:table-cell table:style-name="ce74" table:formula="of:=[.I5]-[.$I$3]" office:value-type="float" office:value="-100" calcext:value-type="float">
            <text:p>-100</text:p>
          </table:table-cell>
          <table:table-cell table:style-name="ce130" table:formula="of:=([.I5]-[.$I$3])/[.$I$3]" office:value-type="percentage" office:value="-0.01" calcext:value-type="percentage">
            <text:p>-1.0%</text:p>
          </table:table-cell>
          <table:table-cell table:style-name="ce56" table:formula="of:=[.$L$3]*(1+[.$W$8]*[.$S$6])^[.A5]" office:value-type="float" office:value="4900.5" calcext:value-type="float">
            <text:p>4,901</text:p>
          </table:table-cell>
          <table:table-cell table:style-name="ce56" table:formula="of:=[.$M$3]*(1+[.$W$8]*[.$U$6])^[.A5]" office:value-type="float" office:value="5100.5" calcext:value-type="float">
            <text:p>5,101</text:p>
          </table:table-cell>
          <table:table-cell table:style-name="ce68" table:formula="of:=SUM([.L5:.M5])" office:value-type="float" office:value="10001" calcext:value-type="float">
            <text:p>10,001</text:p>
          </table:table-cell>
          <table:table-cell table:style-name="ce74" table:formula="of:=[.N5]-[.$N$3]" office:value-type="float" office:value="1" calcext:value-type="float">
            <text:p>+1</text:p>
          </table:table-cell>
          <table:table-cell table:style-name="ce130" table:formula="of:=([.N5]-[.$I$3])/[.$I$3]" office:value-type="percentage" office:value="0.0001" calcext:value-type="percentage">
            <text:p>+0.0%</text:p>
          </table:table-cell>
          <table:table-cell/>
          <table:table-cell table:style-name="ce134" office:value-type="string" calcext:value-type="string" table:number-columns-spanned="2" table:number-rows-spanned="1">
            <text:p>POSITION A</text:p>
          </table:table-cell>
          <table:covered-table-cell table:style-name="ce159"/>
          <table:table-cell table:style-name="ce237" office:value-type="string" calcext:value-type="string" table:number-columns-spanned="2" table:number-rows-spanned="1">
            <text:p>POSITION B</text:p>
          </table:table-cell>
          <table:covered-table-cell table:style-name="ce159"/>
          <table:table-cell table:style-name="ce160" office:value-type="string" calcext:value-type="string" table:number-columns-spanned="2" table:number-rows-spanned="1">
            <text:p>UNDERLYING CHANGE / DAY</text:p>
          </table:table-cell>
          <table:covered-table-cell table:style-name="ce167"/>
          <table:table-cell table:number-columns-repeated="16361"/>
        </table:table-row>
        <table:table-row table:style-name="ro3">
          <table:table-cell table:style-name="ce11" office:value-type="float" office:value="3" calcext:value-type="float">
            <text:p>3</text:p>
          </table:table-cell>
          <table:table-cell table:style-name="ce56" table:formula="of:=[.$B$3]*(1+[.$W$6]*[.$S$6])^[.A6]" office:value-type="float" office:value="5151.505" calcext:value-type="float">
            <text:p>5,152</text:p>
          </table:table-cell>
          <table:table-cell table:style-name="ce56" table:formula="of:=[.$C$3]*(1+[.$W$6]*[.$U$6])^[.A6]" office:value-type="float" office:value="4851.495" calcext:value-type="float">
            <text:p>4,851</text:p>
          </table:table-cell>
          <table:table-cell table:style-name="ce65" table:formula="of:=SUM([.B6:.C6])" office:value-type="float" office:value="10003" calcext:value-type="float">
            <text:p>10,003</text:p>
          </table:table-cell>
          <table:table-cell table:style-name="ce74" table:formula="of:=[.D6]-[.$D$3]" office:value-type="float" office:value="3" calcext:value-type="float">
            <text:p>+3</text:p>
          </table:table-cell>
          <table:table-cell table:style-name="ce130" table:formula="of:=([.D6]-[.$D$3])/[.$D$3]" office:value-type="percentage" office:value="0.0003" calcext:value-type="percentage">
            <text:p>+0.0%</text:p>
          </table:table-cell>
          <table:table-cell table:style-name="ce56" table:formula="of:=[.$G$3]*((1-[.$W$7]^2*[.$S$6]^2)^FLOOR([.A6]/2))*(1-([.$W$7]*[.$S$6]*MOD([.A6];2)))" office:value-type="float" office:value="4455" calcext:value-type="float">
            <text:p>4,455</text:p>
          </table:table-cell>
          <table:table-cell table:style-name="ce56" table:formula="of:=[.$H$3]*((1-[.$W$7]^2*[.$U$6]^2)^FLOOR([.A6]/2))*(1-([.$W$7]*[.$U$6]*MOD([.A6];2)))" office:value-type="float" office:value="5445" calcext:value-type="float">
            <text:p>5,445</text:p>
          </table:table-cell>
          <table:table-cell table:style-name="ce65" table:formula="of:=SUM([.G6:.H6])" office:value-type="float" office:value="9900" calcext:value-type="float">
            <text:p>9,900</text:p>
          </table:table-cell>
          <table:table-cell table:style-name="ce74" table:formula="of:=[.I6]-[.$I$3]" office:value-type="float" office:value="-100" calcext:value-type="float">
            <text:p>-100</text:p>
          </table:table-cell>
          <table:table-cell table:style-name="ce130" table:formula="of:=([.I6]-[.$I$3])/[.$I$3]" office:value-type="percentage" office:value="-0.01" calcext:value-type="percentage">
            <text:p>-1.0%</text:p>
          </table:table-cell>
          <table:table-cell table:style-name="ce56" table:formula="of:=[.$L$3]*(1+[.$W$8]*[.$S$6])^[.A6]" office:value-type="float" office:value="4851.495" calcext:value-type="float">
            <text:p>4,851</text:p>
          </table:table-cell>
          <table:table-cell table:style-name="ce56" table:formula="of:=[.$M$3]*(1+[.$W$8]*[.$U$6])^[.A6]" office:value-type="float" office:value="5151.505" calcext:value-type="float">
            <text:p>5,152</text:p>
          </table:table-cell>
          <table:table-cell table:style-name="ce68" table:formula="of:=SUM([.L6:.M6])" office:value-type="float" office:value="10003" calcext:value-type="float">
            <text:p>10,003</text:p>
          </table:table-cell>
          <table:table-cell table:style-name="ce74" table:formula="of:=[.N6]-[.$N$3]" office:value-type="float" office:value="3" calcext:value-type="float">
            <text:p>+3</text:p>
          </table:table-cell>
          <table:table-cell table:style-name="ce130" table:formula="of:=([.N6]-[.$I$3])/[.$I$3]" office:value-type="percentage" office:value="0.0003" calcext:value-type="percentage">
            <text:p>+0.0%</text:p>
          </table:table-cell>
          <table:table-cell/>
          <table:table-cell table:style-name="ce269" office:value-type="string" calcext:value-type="string">
            <text:p>Leverage</text:p>
          </table:table-cell>
          <table:table-cell table:style-name="ce147" office:value-type="float" office:value="1" calcext:value-type="float">
            <text:p>1.0</text:p>
          </table:table-cell>
          <table:table-cell table:style-name="ce114" office:value-type="string" calcext:value-type="string">
            <text:p>Leverage</text:p>
          </table:table-cell>
          <table:table-cell table:style-name="ce147" office:value-type="float" office:value="-1" calcext:value-type="float">
            <text:p>-1.0</text:p>
          </table:table-cell>
          <table:table-cell table:style-name="ce278" office:value-type="string" calcext:value-type="string">
            <text:p>Bullish (+)</text:p>
          </table:table-cell>
          <table:table-cell table:style-name="ce168" office:value-type="percentage" office:value="0.01" calcext:value-type="percentage">
            <text:p>1.0%</text:p>
          </table:table-cell>
          <table:table-cell table:number-columns-repeated="16361"/>
        </table:table-row>
        <table:table-row table:style-name="ro3">
          <table:table-cell table:style-name="ce11" office:value-type="float" office:value="4" calcext:value-type="float">
            <text:p>4</text:p>
          </table:table-cell>
          <table:table-cell table:style-name="ce56" table:formula="of:=[.$B$3]*(1+[.$W$6]*[.$S$6])^[.A7]" office:value-type="float" office:value="5203.02005" calcext:value-type="float">
            <text:p>5,203</text:p>
          </table:table-cell>
          <table:table-cell table:style-name="ce56" table:formula="of:=[.$C$3]*(1+[.$W$6]*[.$U$6])^[.A7]" office:value-type="float" office:value="4802.98005" calcext:value-type="float">
            <text:p>4,803</text:p>
          </table:table-cell>
          <table:table-cell table:style-name="ce65" table:formula="of:=SUM([.B7:.C7])" office:value-type="float" office:value="10006.0001" calcext:value-type="float">
            <text:p>10,006</text:p>
          </table:table-cell>
          <table:table-cell table:style-name="ce74" table:formula="of:=[.D7]-[.$D$3]" office:value-type="float" office:value="6.00010000000111" calcext:value-type="float">
            <text:p>+6</text:p>
          </table:table-cell>
          <table:table-cell table:style-name="ce130" table:formula="of:=([.D7]-[.$D$3])/[.$D$3]" office:value-type="percentage" office:value="0.000600010000000111" calcext:value-type="percentage">
            <text:p>+0.1%</text:p>
          </table:table-cell>
          <table:table-cell table:style-name="ce56" table:formula="of:=[.$G$3]*((1-[.$W$7]^2*[.$S$6]^2)^FLOOR([.A7]/2))*(1-([.$W$7]*[.$S$6]*MOD([.A7];2)))" office:value-type="float" office:value="4900.5" calcext:value-type="float">
            <text:p>4,901</text:p>
          </table:table-cell>
          <table:table-cell table:style-name="ce56" table:formula="of:=[.$H$3]*((1-[.$W$7]^2*[.$U$6]^2)^FLOOR([.A7]/2))*(1-([.$W$7]*[.$U$6]*MOD([.A7];2)))" office:value-type="float" office:value="4900.5" calcext:value-type="float">
            <text:p>4,901</text:p>
          </table:table-cell>
          <table:table-cell table:style-name="ce65" table:formula="of:=SUM([.G7:.H7])" office:value-type="float" office:value="9801" calcext:value-type="float">
            <text:p>9,801</text:p>
          </table:table-cell>
          <table:table-cell table:style-name="ce74" table:formula="of:=[.I7]-[.$I$3]" office:value-type="float" office:value="-199" calcext:value-type="float">
            <text:p>-199</text:p>
          </table:table-cell>
          <table:table-cell table:style-name="ce130" table:formula="of:=([.I7]-[.$I$3])/[.$I$3]" office:value-type="percentage" office:value="-0.0199" calcext:value-type="percentage">
            <text:p>-2.0%</text:p>
          </table:table-cell>
          <table:table-cell table:style-name="ce56" table:formula="of:=[.$L$3]*(1+[.$W$8]*[.$S$6])^[.A7]" office:value-type="float" office:value="4802.98005" calcext:value-type="float">
            <text:p>4,803</text:p>
          </table:table-cell>
          <table:table-cell table:style-name="ce56" table:formula="of:=[.$M$3]*(1+[.$W$8]*[.$U$6])^[.A7]" office:value-type="float" office:value="5203.02005" calcext:value-type="float">
            <text:p>5,203</text:p>
          </table:table-cell>
          <table:table-cell table:style-name="ce68" table:formula="of:=SUM([.L7:.M7])" office:value-type="float" office:value="10006.0001" calcext:value-type="float">
            <text:p>10,006</text:p>
          </table:table-cell>
          <table:table-cell table:style-name="ce74" table:formula="of:=[.N7]-[.$N$3]" office:value-type="float" office:value="6.00010000000111" calcext:value-type="float">
            <text:p>+6</text:p>
          </table:table-cell>
          <table:table-cell table:style-name="ce130" table:formula="of:=([.N7]-[.$I$3])/[.$I$3]" office:value-type="percentage" office:value="0.000600010000000111" calcext:value-type="percentage">
            <text:p>+0.1%</text:p>
          </table:table-cell>
          <table:table-cell/>
          <table:table-cell table:style-name="ce270" office:value-type="string" calcext:value-type="string">
            <text:p>Weight</text:p>
          </table:table-cell>
          <table:table-cell table:style-name="ce149" office:value-type="percentage" office:value="0.5" calcext:value-type="percentage">
            <text:p>50.0%</text:p>
          </table:table-cell>
          <table:table-cell table:style-name="ce162" office:value-type="string" calcext:value-type="string">
            <text:p>Weight</text:p>
          </table:table-cell>
          <table:table-cell table:style-name="ce155" table:formula="of:=1-[.S7]" office:value-type="percentage" office:value="0.5" calcext:value-type="percentage">
            <text:p>50.0%</text:p>
          </table:table-cell>
          <table:table-cell table:style-name="ce279" office:value-type="string" calcext:value-type="string">
            <text:p>Sideway (±)</text:p>
          </table:table-cell>
          <table:table-cell table:style-name="ce168" office:value-type="percentage" office:value="0.1" calcext:value-type="percentage">
            <text:p>10.0%</text:p>
          </table:table-cell>
          <table:table-cell table:number-columns-repeated="16361"/>
        </table:table-row>
        <table:table-row table:style-name="ro3">
          <table:table-cell table:style-name="ce11" office:value-type="float" office:value="5" calcext:value-type="float">
            <text:p>5</text:p>
          </table:table-cell>
          <table:table-cell table:style-name="ce56" table:formula="of:=[.$B$3]*(1+[.$W$6]*[.$S$6])^[.A8]" office:value-type="float" office:value="5255.0502505" calcext:value-type="float">
            <text:p>5,255</text:p>
          </table:table-cell>
          <table:table-cell table:style-name="ce56" table:formula="of:=[.$C$3]*(1+[.$W$6]*[.$U$6])^[.A8]" office:value-type="float" office:value="4754.9502495" calcext:value-type="float">
            <text:p>4,755</text:p>
          </table:table-cell>
          <table:table-cell table:style-name="ce65" table:formula="of:=SUM([.B8:.C8])" office:value-type="float" office:value="10010.0005" calcext:value-type="float">
            <text:p>10,010</text:p>
          </table:table-cell>
          <table:table-cell table:style-name="ce74" table:formula="of:=[.D8]-[.$D$3]" office:value-type="float" office:value="10.0005000000001" calcext:value-type="float">
            <text:p>+10</text:p>
          </table:table-cell>
          <table:table-cell table:style-name="ce130" table:formula="of:=([.D8]-[.$D$3])/[.$D$3]" office:value-type="percentage" office:value="0.00100005000000001" calcext:value-type="percentage">
            <text:p>+0.1%</text:p>
          </table:table-cell>
          <table:table-cell table:style-name="ce56" table:formula="of:=[.$G$3]*((1-[.$W$7]^2*[.$S$6]^2)^FLOOR([.A8]/2))*(1-([.$W$7]*[.$S$6]*MOD([.A8];2)))" office:value-type="float" office:value="4410.45" calcext:value-type="float">
            <text:p>4,410</text:p>
          </table:table-cell>
          <table:table-cell table:style-name="ce56" table:formula="of:=[.$H$3]*((1-[.$W$7]^2*[.$U$6]^2)^FLOOR([.A8]/2))*(1-([.$W$7]*[.$U$6]*MOD([.A8];2)))" office:value-type="float" office:value="5390.55" calcext:value-type="float">
            <text:p>5,391</text:p>
          </table:table-cell>
          <table:table-cell table:style-name="ce65" table:formula="of:=SUM([.G8:.H8])" office:value-type="float" office:value="9801" calcext:value-type="float">
            <text:p>9,801</text:p>
          </table:table-cell>
          <table:table-cell table:style-name="ce74" table:formula="of:=[.I8]-[.$I$3]" office:value-type="float" office:value="-199" calcext:value-type="float">
            <text:p>-199</text:p>
          </table:table-cell>
          <table:table-cell table:style-name="ce130" table:formula="of:=([.I8]-[.$I$3])/[.$I$3]" office:value-type="percentage" office:value="-0.0199" calcext:value-type="percentage">
            <text:p>-2.0%</text:p>
          </table:table-cell>
          <table:table-cell table:style-name="ce56" table:formula="of:=[.$L$3]*(1+[.$W$8]*[.$S$6])^[.A8]" office:value-type="float" office:value="4754.9502495" calcext:value-type="float">
            <text:p>4,755</text:p>
          </table:table-cell>
          <table:table-cell table:style-name="ce56" table:formula="of:=[.$M$3]*(1+[.$W$8]*[.$U$6])^[.A8]" office:value-type="float" office:value="5255.0502505" calcext:value-type="float">
            <text:p>5,255</text:p>
          </table:table-cell>
          <table:table-cell table:style-name="ce68" table:formula="of:=SUM([.L8:.M8])" office:value-type="float" office:value="10010.0005" calcext:value-type="float">
            <text:p>10,010</text:p>
          </table:table-cell>
          <table:table-cell table:style-name="ce74" table:formula="of:=[.N8]-[.$N$3]" office:value-type="float" office:value="10.0005000000001" calcext:value-type="float">
            <text:p>+10</text:p>
          </table:table-cell>
          <table:table-cell table:style-name="ce130" table:formula="of:=([.N8]-[.$I$3])/[.$I$3]" office:value-type="percentage" office:value="0.00100005000000001" calcext:value-type="percentage">
            <text:p>+0.1%</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280" office:value-type="string" calcext:value-type="string">
            <text:p>Bearish (-)</text:p>
          </table:table-cell>
          <table:table-cell table:style-name="ce282" office:value-type="percentage" office:value="-0.01" calcext:value-type="percentage">
            <text:p>-1.0%</text:p>
          </table:table-cell>
          <table:table-cell table:number-columns-repeated="16361"/>
        </table:table-row>
        <table:table-row table:style-name="ro3">
          <table:table-cell table:style-name="ce11" office:value-type="float" office:value="6" calcext:value-type="float">
            <text:p>6</text:p>
          </table:table-cell>
          <table:table-cell table:style-name="ce56" table:formula="of:=[.$B$3]*(1+[.$W$6]*[.$S$6])^[.A9]" office:value-type="float" office:value="5307.600753005" calcext:value-type="float">
            <text:p>5,308</text:p>
          </table:table-cell>
          <table:table-cell table:style-name="ce56" table:formula="of:=[.$C$3]*(1+[.$W$6]*[.$U$6])^[.A9]" office:value-type="float" office:value="4707.400747005" calcext:value-type="float">
            <text:p>4,707</text:p>
          </table:table-cell>
          <table:table-cell table:style-name="ce65" table:formula="of:=SUM([.B9:.C9])" office:value-type="float" office:value="10015.00150001" calcext:value-type="float">
            <text:p>10,015</text:p>
          </table:table-cell>
          <table:table-cell table:style-name="ce74" table:formula="of:=[.D9]-[.$D$3]" office:value-type="float" office:value="15.0015000100011" calcext:value-type="float">
            <text:p>+15</text:p>
          </table:table-cell>
          <table:table-cell table:style-name="ce130" table:formula="of:=([.D9]-[.$D$3])/[.$D$3]" office:value-type="percentage" office:value="0.00150015000100011" calcext:value-type="percentage">
            <text:p>+0.2%</text:p>
          </table:table-cell>
          <table:table-cell table:style-name="ce56" table:formula="of:=[.$G$3]*((1-[.$W$7]^2*[.$S$6]^2)^FLOOR([.A9]/2))*(1-([.$W$7]*[.$S$6]*MOD([.A9];2)))" office:value-type="float" office:value="4851.495" calcext:value-type="float">
            <text:p>4,851</text:p>
          </table:table-cell>
          <table:table-cell table:style-name="ce56" table:formula="of:=[.$H$3]*((1-[.$W$7]^2*[.$U$6]^2)^FLOOR([.A9]/2))*(1-([.$W$7]*[.$U$6]*MOD([.A9];2)))" office:value-type="float" office:value="4851.495" calcext:value-type="float">
            <text:p>4,851</text:p>
          </table:table-cell>
          <table:table-cell table:style-name="ce65" table:formula="of:=SUM([.G9:.H9])" office:value-type="float" office:value="9702.99" calcext:value-type="float">
            <text:p>9,703</text:p>
          </table:table-cell>
          <table:table-cell table:style-name="ce74" table:formula="of:=[.I9]-[.$I$3]" office:value-type="float" office:value="-297.01" calcext:value-type="float">
            <text:p>-297</text:p>
          </table:table-cell>
          <table:table-cell table:style-name="ce130" table:formula="of:=([.I9]-[.$I$3])/[.$I$3]" office:value-type="percentage" office:value="-0.029701" calcext:value-type="percentage">
            <text:p>-3.0%</text:p>
          </table:table-cell>
          <table:table-cell table:style-name="ce56" table:formula="of:=[.$L$3]*(1+[.$W$8]*[.$S$6])^[.A9]" office:value-type="float" office:value="4707.400747005" calcext:value-type="float">
            <text:p>4,707</text:p>
          </table:table-cell>
          <table:table-cell table:style-name="ce56" table:formula="of:=[.$M$3]*(1+[.$W$8]*[.$U$6])^[.A9]" office:value-type="float" office:value="5307.600753005" calcext:value-type="float">
            <text:p>5,308</text:p>
          </table:table-cell>
          <table:table-cell table:style-name="ce68" table:formula="of:=SUM([.L9:.M9])" office:value-type="float" office:value="10015.00150001" calcext:value-type="float">
            <text:p>10,015</text:p>
          </table:table-cell>
          <table:table-cell table:style-name="ce74" table:formula="of:=[.N9]-[.$N$3]" office:value-type="float" office:value="15.0015000100011" calcext:value-type="float">
            <text:p>+15</text:p>
          </table:table-cell>
          <table:table-cell table:style-name="ce130" table:formula="of:=([.N9]-[.$I$3])/[.$I$3]" office:value-type="percentage" office:value="0.00150015000100011" calcext:value-type="percentage">
            <text:p>+0.2%</text:p>
          </table:table-cell>
          <table:table-cell>
            <draw:frame draw:z-index="0" draw:style-name="gr1" draw:text-style-name="P1" svg:width="6.1228in" svg:height="3.1012in" svg:x="0.2374in" svg:y="0.1291in">
              <draw:object draw:notify-on-update-of-ranges="'Simplified Multiscenario'.A4:'Simplified Multiscenario'.A24 'Simplified Multiscenario'.B1:'Simplified Multiscenario'.B1 'Simplified Multiscenario'.F4:'Simplified Multiscenario'.F24 'Simplified Multiscenario'.G1:'Simplified Multiscenario'.G1 'Simplified Multiscenario'.K4:'Simplified Multiscenario'.K24 'Simplified Multiscenario'.L1:'Simplified Multiscenario'.L1 'Simplified Multiscenario'.P4:'Simplified Multiscenario'.P24" xlink:href="./Object 2" xlink:type="simple" xlink:show="embed" xlink:actuate="onLoad">
                <loext:p/>
              </draw:object>
              <draw:image xlink:href="./ObjectReplacements/Object 2" xlink:type="simple" xlink:show="embed" xlink:actuate="onLoad"/>
            </draw:frame>
          </table:table-cell>
          <table:table-cell table:style-name="ce114"/>
          <table:table-cell table:style-name="ce273"/>
          <table:table-cell table:style-name="ce275"/>
          <table:table-cell table:style-name="ce178" table:number-columns-repeated="3"/>
          <table:table-cell table:number-columns-repeated="16361"/>
        </table:table-row>
        <table:table-row table:style-name="ro3">
          <table:table-cell table:style-name="ce11" office:value-type="float" office:value="7" calcext:value-type="float">
            <text:p>7</text:p>
          </table:table-cell>
          <table:table-cell table:style-name="ce56" table:formula="of:=[.$B$3]*(1+[.$W$6]*[.$S$6])^[.A10]" office:value-type="float" office:value="5360.67676053505" calcext:value-type="float">
            <text:p>5,361</text:p>
          </table:table-cell>
          <table:table-cell table:style-name="ce56" table:formula="of:=[.$C$3]*(1+[.$W$6]*[.$U$6])^[.A10]" office:value-type="float" office:value="4660.32673953495" calcext:value-type="float">
            <text:p>4,660</text:p>
          </table:table-cell>
          <table:table-cell table:style-name="ce65" table:formula="of:=SUM([.B10:.C10])" office:value-type="float" office:value="10021.00350007" calcext:value-type="float">
            <text:p>10,021</text:p>
          </table:table-cell>
          <table:table-cell table:style-name="ce74" table:formula="of:=[.D10]-[.$D$3]" office:value-type="float" office:value="21.0035000700009" calcext:value-type="float">
            <text:p>+21</text:p>
          </table:table-cell>
          <table:table-cell table:style-name="ce130" table:formula="of:=([.D10]-[.$D$3])/[.$D$3]" office:value-type="percentage" office:value="0.00210035000700009" calcext:value-type="percentage">
            <text:p>+0.2%</text:p>
          </table:table-cell>
          <table:table-cell table:style-name="ce56" table:formula="of:=[.$G$3]*((1-[.$W$7]^2*[.$S$6]^2)^FLOOR([.A10]/2))*(1-([.$W$7]*[.$S$6]*MOD([.A10];2)))" office:value-type="float" office:value="4366.3455" calcext:value-type="float">
            <text:p>4,366</text:p>
          </table:table-cell>
          <table:table-cell table:style-name="ce56" table:formula="of:=[.$H$3]*((1-[.$W$7]^2*[.$U$6]^2)^FLOOR([.A10]/2))*(1-([.$W$7]*[.$U$6]*MOD([.A10];2)))" office:value-type="float" office:value="5336.6445" calcext:value-type="float">
            <text:p>5,337</text:p>
          </table:table-cell>
          <table:table-cell table:style-name="ce65" table:formula="of:=SUM([.G10:.H10])" office:value-type="float" office:value="9702.99" calcext:value-type="float">
            <text:p>9,703</text:p>
          </table:table-cell>
          <table:table-cell table:style-name="ce74" table:formula="of:=[.I10]-[.$I$3]" office:value-type="float" office:value="-297.009999999998" calcext:value-type="float">
            <text:p>-297</text:p>
          </table:table-cell>
          <table:table-cell table:style-name="ce130" table:formula="of:=([.I10]-[.$I$3])/[.$I$3]" office:value-type="percentage" office:value="-0.0297009999999998" calcext:value-type="percentage">
            <text:p>-3.0%</text:p>
          </table:table-cell>
          <table:table-cell table:style-name="ce56" table:formula="of:=[.$L$3]*(1+[.$W$8]*[.$S$6])^[.A10]" office:value-type="float" office:value="4660.32673953495" calcext:value-type="float">
            <text:p>4,660</text:p>
          </table:table-cell>
          <table:table-cell table:style-name="ce56" table:formula="of:=[.$M$3]*(1+[.$W$8]*[.$U$6])^[.A10]" office:value-type="float" office:value="5360.67676053505" calcext:value-type="float">
            <text:p>5,361</text:p>
          </table:table-cell>
          <table:table-cell table:style-name="ce68" table:formula="of:=SUM([.L10:.M10])" office:value-type="float" office:value="10021.00350007" calcext:value-type="float">
            <text:p>10,021</text:p>
          </table:table-cell>
          <table:table-cell table:style-name="ce74" table:formula="of:=[.N10]-[.$N$3]" office:value-type="float" office:value="21.0035000700009" calcext:value-type="float">
            <text:p>+21</text:p>
          </table:table-cell>
          <table:table-cell table:style-name="ce130" table:formula="of:=([.N10]-[.$I$3])/[.$I$3]" office:value-type="percentage" office:value="0.00210035000700009" calcext:value-type="percentage">
            <text:p>+0.2%</text:p>
          </table:table-cell>
          <table:table-cell/>
          <table:table-cell table:style-name="ce114"/>
          <table:table-cell table:style-name="ce274"/>
          <table:table-cell table:style-name="ce36"/>
          <table:table-cell table:style-name="ce159"/>
          <table:table-cell table:style-name="ce178" table:number-columns-repeated="2"/>
          <table:table-cell table:number-columns-repeated="16361"/>
        </table:table-row>
        <table:table-row table:style-name="ro3">
          <table:table-cell table:style-name="ce11" office:value-type="float" office:value="8" calcext:value-type="float">
            <text:p>8</text:p>
          </table:table-cell>
          <table:table-cell table:style-name="ce56" table:formula="of:=[.$B$3]*(1+[.$W$6]*[.$S$6])^[.A11]" office:value-type="float" office:value="5414.2835281404" calcext:value-type="float">
            <text:p>5,414</text:p>
          </table:table-cell>
          <table:table-cell table:style-name="ce56" table:formula="of:=[.$C$3]*(1+[.$W$6]*[.$U$6])^[.A11]" office:value-type="float" office:value="4613.7234721396" calcext:value-type="float">
            <text:p>4,614</text:p>
          </table:table-cell>
          <table:table-cell table:style-name="ce65" table:formula="of:=SUM([.B11:.C11])" office:value-type="float" office:value="10028.00700028" calcext:value-type="float">
            <text:p>10,028</text:p>
          </table:table-cell>
          <table:table-cell table:style-name="ce74" table:formula="of:=[.D11]-[.$D$3]" office:value-type="float" office:value="28.0070002800021" calcext:value-type="float">
            <text:p>+28</text:p>
          </table:table-cell>
          <table:table-cell table:style-name="ce130" table:formula="of:=([.D11]-[.$D$3])/[.$D$3]" office:value-type="percentage" office:value="0.00280070002800021" calcext:value-type="percentage">
            <text:p>+0.3%</text:p>
          </table:table-cell>
          <table:table-cell table:style-name="ce56" table:formula="of:=[.$G$3]*((1-[.$W$7]^2*[.$S$6]^2)^FLOOR([.A11]/2))*(1-([.$W$7]*[.$S$6]*MOD([.A11];2)))" office:value-type="float" office:value="4802.98005" calcext:value-type="float">
            <text:p>4,803</text:p>
          </table:table-cell>
          <table:table-cell table:style-name="ce56" table:formula="of:=[.$H$3]*((1-[.$W$7]^2*[.$U$6]^2)^FLOOR([.A11]/2))*(1-([.$W$7]*[.$U$6]*MOD([.A11];2)))" office:value-type="float" office:value="4802.98005" calcext:value-type="float">
            <text:p>4,803</text:p>
          </table:table-cell>
          <table:table-cell table:style-name="ce65" table:formula="of:=SUM([.G11:.H11])" office:value-type="float" office:value="9605.9601" calcext:value-type="float">
            <text:p>9,606</text:p>
          </table:table-cell>
          <table:table-cell table:style-name="ce74" table:formula="of:=[.I11]-[.$I$3]" office:value-type="float" office:value="-394.0399" calcext:value-type="float">
            <text:p>-394</text:p>
          </table:table-cell>
          <table:table-cell table:style-name="ce130" table:formula="of:=([.I11]-[.$I$3])/[.$I$3]" office:value-type="percentage" office:value="-0.03940399" calcext:value-type="percentage">
            <text:p>-3.9%</text:p>
          </table:table-cell>
          <table:table-cell table:style-name="ce56" table:formula="of:=[.$L$3]*(1+[.$W$8]*[.$S$6])^[.A11]" office:value-type="float" office:value="4613.7234721396" calcext:value-type="float">
            <text:p>4,614</text:p>
          </table:table-cell>
          <table:table-cell table:style-name="ce56" table:formula="of:=[.$M$3]*(1+[.$W$8]*[.$U$6])^[.A11]" office:value-type="float" office:value="5414.2835281404" calcext:value-type="float">
            <text:p>5,414</text:p>
          </table:table-cell>
          <table:table-cell table:style-name="ce68" table:formula="of:=SUM([.L11:.M11])" office:value-type="float" office:value="10028.00700028" calcext:value-type="float">
            <text:p>10,028</text:p>
          </table:table-cell>
          <table:table-cell table:style-name="ce74" table:formula="of:=[.N11]-[.$N$3]" office:value-type="float" office:value="28.0070002800021" calcext:value-type="float">
            <text:p>+28</text:p>
          </table:table-cell>
          <table:table-cell table:style-name="ce130" table:formula="of:=([.N11]-[.$I$3])/[.$I$3]" office:value-type="percentage" office:value="0.00280070002800021" calcext:value-type="percentage">
            <text:p>+0.3%</text:p>
          </table:table-cell>
          <table:table-cell/>
          <table:table-cell table:style-name="ce114"/>
          <table:table-cell table:style-name="ce274"/>
          <table:table-cell table:style-name="ce114"/>
          <table:table-cell table:style-name="ce277"/>
          <table:table-cell table:style-name="ce178" table:number-columns-repeated="2"/>
          <table:table-cell table:number-columns-repeated="16361"/>
        </table:table-row>
        <table:table-row table:style-name="ro3">
          <table:table-cell table:style-name="ce11" office:value-type="float" office:value="9" calcext:value-type="float">
            <text:p>9</text:p>
          </table:table-cell>
          <table:table-cell table:style-name="ce56" table:formula="of:=[.$B$3]*(1+[.$W$6]*[.$S$6])^[.A12]" office:value-type="float" office:value="5468.4263634218" calcext:value-type="float">
            <text:p>5,468</text:p>
          </table:table-cell>
          <table:table-cell table:style-name="ce56" table:formula="of:=[.$C$3]*(1+[.$W$6]*[.$U$6])^[.A12]" office:value-type="float" office:value="4567.5862374182" calcext:value-type="float">
            <text:p>4,568</text:p>
          </table:table-cell>
          <table:table-cell table:style-name="ce65" table:formula="of:=SUM([.B12:.C12])" office:value-type="float" office:value="10036.01260084" calcext:value-type="float">
            <text:p>10,036</text:p>
          </table:table-cell>
          <table:table-cell table:style-name="ce74" table:formula="of:=[.D12]-[.$D$3]" office:value-type="float" office:value="36.0126008400075" calcext:value-type="float">
            <text:p>+36</text:p>
          </table:table-cell>
          <table:table-cell table:style-name="ce130" table:formula="of:=([.D12]-[.$D$3])/[.$D$3]" office:value-type="percentage" office:value="0.00360126008400075" calcext:value-type="percentage">
            <text:p>+0.4%</text:p>
          </table:table-cell>
          <table:table-cell table:style-name="ce56" table:formula="of:=[.$G$3]*((1-[.$W$7]^2*[.$S$6]^2)^FLOOR([.A12]/2))*(1-([.$W$7]*[.$S$6]*MOD([.A12];2)))" office:value-type="float" office:value="4322.682045" calcext:value-type="float">
            <text:p>4,323</text:p>
          </table:table-cell>
          <table:table-cell table:style-name="ce56" table:formula="of:=[.$H$3]*((1-[.$W$7]^2*[.$U$6]^2)^FLOOR([.A12]/2))*(1-([.$W$7]*[.$U$6]*MOD([.A12];2)))" office:value-type="float" office:value="5283.278055" calcext:value-type="float">
            <text:p>5,283</text:p>
          </table:table-cell>
          <table:table-cell table:style-name="ce65" table:formula="of:=SUM([.G12:.H12])" office:value-type="float" office:value="9605.9601" calcext:value-type="float">
            <text:p>9,606</text:p>
          </table:table-cell>
          <table:table-cell table:style-name="ce74" table:formula="of:=[.I12]-[.$I$3]" office:value-type="float" office:value="-394.0399" calcext:value-type="float">
            <text:p>-394</text:p>
          </table:table-cell>
          <table:table-cell table:style-name="ce130" table:formula="of:=([.I12]-[.$I$3])/[.$I$3]" office:value-type="percentage" office:value="-0.03940399" calcext:value-type="percentage">
            <text:p>-3.9%</text:p>
          </table:table-cell>
          <table:table-cell table:style-name="ce56" table:formula="of:=[.$L$3]*(1+[.$W$8]*[.$S$6])^[.A12]" office:value-type="float" office:value="4567.5862374182" calcext:value-type="float">
            <text:p>4,568</text:p>
          </table:table-cell>
          <table:table-cell table:style-name="ce56" table:formula="of:=[.$M$3]*(1+[.$W$8]*[.$U$6])^[.A12]" office:value-type="float" office:value="5468.4263634218" calcext:value-type="float">
            <text:p>5,468</text:p>
          </table:table-cell>
          <table:table-cell table:style-name="ce68" table:formula="of:=SUM([.L12:.M12])" office:value-type="float" office:value="10036.01260084" calcext:value-type="float">
            <text:p>10,036</text:p>
          </table:table-cell>
          <table:table-cell table:style-name="ce74" table:formula="of:=[.N12]-[.$N$3]" office:value-type="float" office:value="36.0126008400075" calcext:value-type="float">
            <text:p>+36</text:p>
          </table:table-cell>
          <table:table-cell table:style-name="ce130" table:formula="of:=([.N12]-[.$I$3])/[.$I$3]" office:value-type="percentage" office:value="0.00360126008400075" calcext:value-type="percentage">
            <text:p>+0.4%</text:p>
          </table:table-cell>
          <table:table-cell table:number-columns-repeated="16368"/>
        </table:table-row>
        <table:table-row table:style-name="ro3">
          <table:table-cell table:style-name="ce11" office:value-type="float" office:value="10" calcext:value-type="float">
            <text:p>10</text:p>
          </table:table-cell>
          <table:table-cell table:style-name="ce56" table:formula="of:=[.$B$3]*(1+[.$W$6]*[.$S$6])^[.A13]" office:value-type="float" office:value="5523.11062705602" calcext:value-type="float">
            <text:p>5,523</text:p>
          </table:table-cell>
          <table:table-cell table:style-name="ce56" table:formula="of:=[.$C$3]*(1+[.$W$6]*[.$U$6])^[.A13]" office:value-type="float" office:value="4521.91037504402" calcext:value-type="float">
            <text:p>4,522</text:p>
          </table:table-cell>
          <table:table-cell table:style-name="ce65" table:formula="of:=SUM([.B13:.C13])" office:value-type="float" office:value="10045.0210021" calcext:value-type="float">
            <text:p>10,045</text:p>
          </table:table-cell>
          <table:table-cell table:style-name="ce74" table:formula="of:=[.D13]-[.$D$3]" office:value-type="float" office:value="45.0210021000457" calcext:value-type="float">
            <text:p>+45</text:p>
          </table:table-cell>
          <table:table-cell table:style-name="ce130" table:formula="of:=([.D13]-[.$D$3])/[.$D$3]" office:value-type="percentage" office:value="0.00450210021000457" calcext:value-type="percentage">
            <text:p>+0.5%</text:p>
          </table:table-cell>
          <table:table-cell table:style-name="ce56" table:formula="of:=[.$G$3]*((1-[.$W$7]^2*[.$S$6]^2)^FLOOR([.A13]/2))*(1-([.$W$7]*[.$S$6]*MOD([.A13];2)))" office:value-type="float" office:value="4754.9502495" calcext:value-type="float">
            <text:p>4,755</text:p>
          </table:table-cell>
          <table:table-cell table:style-name="ce56" table:formula="of:=[.$H$3]*((1-[.$W$7]^2*[.$U$6]^2)^FLOOR([.A13]/2))*(1-([.$W$7]*[.$U$6]*MOD([.A13];2)))" office:value-type="float" office:value="4754.9502495" calcext:value-type="float">
            <text:p>4,755</text:p>
          </table:table-cell>
          <table:table-cell table:style-name="ce65" table:formula="of:=SUM([.G13:.H13])" office:value-type="float" office:value="9509.900499" calcext:value-type="float">
            <text:p>9,510</text:p>
          </table:table-cell>
          <table:table-cell table:style-name="ce74" table:formula="of:=[.I13]-[.$I$3]" office:value-type="float" office:value="-490.099501000001" calcext:value-type="float">
            <text:p>-490</text:p>
          </table:table-cell>
          <table:table-cell table:style-name="ce130" table:formula="of:=([.I13]-[.$I$3])/[.$I$3]" office:value-type="percentage" office:value="-0.0490099501000001" calcext:value-type="percentage">
            <text:p>-4.9%</text:p>
          </table:table-cell>
          <table:table-cell table:style-name="ce56" table:formula="of:=[.$L$3]*(1+[.$W$8]*[.$S$6])^[.A13]" office:value-type="float" office:value="4521.91037504402" calcext:value-type="float">
            <text:p>4,522</text:p>
          </table:table-cell>
          <table:table-cell table:style-name="ce56" table:formula="of:=[.$M$3]*(1+[.$W$8]*[.$U$6])^[.A13]" office:value-type="float" office:value="5523.11062705602" calcext:value-type="float">
            <text:p>5,523</text:p>
          </table:table-cell>
          <table:table-cell table:style-name="ce68" table:formula="of:=SUM([.L13:.M13])" office:value-type="float" office:value="10045.0210021" calcext:value-type="float">
            <text:p>10,045</text:p>
          </table:table-cell>
          <table:table-cell table:style-name="ce74" table:formula="of:=[.N13]-[.$N$3]" office:value-type="float" office:value="45.0210021000457" calcext:value-type="float">
            <text:p>+45</text:p>
          </table:table-cell>
          <table:table-cell table:style-name="ce130" table:formula="of:=([.N13]-[.$I$3])/[.$I$3]" office:value-type="percentage" office:value="0.00450210021000457" calcext:value-type="percentage">
            <text:p>+0.5%</text:p>
          </table:table-cell>
          <table:table-cell table:number-columns-repeated="16368"/>
        </table:table-row>
        <table:table-row table:style-name="ro3">
          <table:table-cell table:style-name="ce11" office:value-type="float" office:value="11" calcext:value-type="float">
            <text:p>11</text:p>
          </table:table-cell>
          <table:table-cell table:style-name="ce56" table:formula="of:=[.$B$3]*(1+[.$W$6]*[.$S$6])^[.A14]" office:value-type="float" office:value="5578.34173332658" calcext:value-type="float">
            <text:p>5,578</text:p>
          </table:table-cell>
          <table:table-cell table:style-name="ce56" table:formula="of:=[.$C$3]*(1+[.$W$6]*[.$U$6])^[.A14]" office:value-type="float" office:value="4476.69127129358" calcext:value-type="float">
            <text:p>4,477</text:p>
          </table:table-cell>
          <table:table-cell table:style-name="ce65" table:formula="of:=SUM([.B14:.C14])" office:value-type="float" office:value="10055.0330046202" calcext:value-type="float">
            <text:p>10,055</text:p>
          </table:table-cell>
          <table:table-cell table:style-name="ce74" table:formula="of:=[.D14]-[.$D$3]" office:value-type="float" office:value="55.0330046201634" calcext:value-type="float">
            <text:p>+55</text:p>
          </table:table-cell>
          <table:table-cell table:style-name="ce130" table:formula="of:=([.D14]-[.$D$3])/[.$D$3]" office:value-type="percentage" office:value="0.00550330046201634" calcext:value-type="percentage">
            <text:p>+0.6%</text:p>
          </table:table-cell>
          <table:table-cell table:style-name="ce56" table:formula="of:=[.$G$3]*((1-[.$W$7]^2*[.$S$6]^2)^FLOOR([.A14]/2))*(1-([.$W$7]*[.$S$6]*MOD([.A14];2)))" office:value-type="float" office:value="4279.45522455" calcext:value-type="float">
            <text:p>4,279</text:p>
          </table:table-cell>
          <table:table-cell table:style-name="ce56" table:formula="of:=[.$H$3]*((1-[.$W$7]^2*[.$U$6]^2)^FLOOR([.A14]/2))*(1-([.$W$7]*[.$U$6]*MOD([.A14];2)))" office:value-type="float" office:value="5230.44527445" calcext:value-type="float">
            <text:p>5,230</text:p>
          </table:table-cell>
          <table:table-cell table:style-name="ce65" table:formula="of:=SUM([.G14:.H14])" office:value-type="float" office:value="9509.900499" calcext:value-type="float">
            <text:p>9,510</text:p>
          </table:table-cell>
          <table:table-cell table:style-name="ce74" table:formula="of:=[.I14]-[.$I$3]" office:value-type="float" office:value="-490.099501000001" calcext:value-type="float">
            <text:p>-490</text:p>
          </table:table-cell>
          <table:table-cell table:style-name="ce130" table:formula="of:=([.I14]-[.$I$3])/[.$I$3]" office:value-type="percentage" office:value="-0.0490099501000001" calcext:value-type="percentage">
            <text:p>-4.9%</text:p>
          </table:table-cell>
          <table:table-cell table:style-name="ce56" table:formula="of:=[.$L$3]*(1+[.$W$8]*[.$S$6])^[.A14]" office:value-type="float" office:value="4476.69127129358" calcext:value-type="float">
            <text:p>4,477</text:p>
          </table:table-cell>
          <table:table-cell table:style-name="ce56" table:formula="of:=[.$M$3]*(1+[.$W$8]*[.$U$6])^[.A14]" office:value-type="float" office:value="5578.34173332658" calcext:value-type="float">
            <text:p>5,578</text:p>
          </table:table-cell>
          <table:table-cell table:style-name="ce68" table:formula="of:=SUM([.L14:.M14])" office:value-type="float" office:value="10055.0330046202" calcext:value-type="float">
            <text:p>10,055</text:p>
          </table:table-cell>
          <table:table-cell table:style-name="ce74" table:formula="of:=[.N14]-[.$N$3]" office:value-type="float" office:value="55.0330046201634" calcext:value-type="float">
            <text:p>+55</text:p>
          </table:table-cell>
          <table:table-cell table:style-name="ce130" table:formula="of:=([.N14]-[.$I$3])/[.$I$3]" office:value-type="percentage" office:value="0.00550330046201634" calcext:value-type="percentage">
            <text:p>+0.6%</text:p>
          </table:table-cell>
          <table:table-cell table:number-columns-repeated="16368"/>
        </table:table-row>
        <table:table-row table:style-name="ro3">
          <table:table-cell table:style-name="ce11" office:value-type="float" office:value="12" calcext:value-type="float">
            <text:p>12</text:p>
          </table:table-cell>
          <table:table-cell table:style-name="ce56" table:formula="of:=[.$B$3]*(1+[.$W$6]*[.$S$6])^[.A15]" office:value-type="float" office:value="5634.12515065985" calcext:value-type="float">
            <text:p>5,634</text:p>
          </table:table-cell>
          <table:table-cell table:style-name="ce56" table:formula="of:=[.$C$3]*(1+[.$W$6]*[.$U$6])^[.A15]" office:value-type="float" office:value="4431.92435858065" calcext:value-type="float">
            <text:p>4,432</text:p>
          </table:table-cell>
          <table:table-cell table:style-name="ce65" table:formula="of:=SUM([.B15:.C15])" office:value-type="float" office:value="10066.0495092405" calcext:value-type="float">
            <text:p>10,066</text:p>
          </table:table-cell>
          <table:table-cell table:style-name="ce74" table:formula="of:=[.D15]-[.$D$3]" office:value-type="float" office:value="66.0495092404963" calcext:value-type="float">
            <text:p>+66</text:p>
          </table:table-cell>
          <table:table-cell table:style-name="ce130" table:formula="of:=([.D15]-[.$D$3])/[.$D$3]" office:value-type="percentage" office:value="0.00660495092404963" calcext:value-type="percentage">
            <text:p>+0.7%</text:p>
          </table:table-cell>
          <table:table-cell table:style-name="ce56" table:formula="of:=[.$G$3]*((1-[.$W$7]^2*[.$S$6]^2)^FLOOR([.A15]/2))*(1-([.$W$7]*[.$S$6]*MOD([.A15];2)))" office:value-type="float" office:value="4707.400747005" calcext:value-type="float">
            <text:p>4,707</text:p>
          </table:table-cell>
          <table:table-cell table:style-name="ce56" table:formula="of:=[.$H$3]*((1-[.$W$7]^2*[.$U$6]^2)^FLOOR([.A15]/2))*(1-([.$W$7]*[.$U$6]*MOD([.A15];2)))" office:value-type="float" office:value="4707.400747005" calcext:value-type="float">
            <text:p>4,707</text:p>
          </table:table-cell>
          <table:table-cell table:style-name="ce65" table:formula="of:=SUM([.G15:.H15])" office:value-type="float" office:value="9414.80149401" calcext:value-type="float">
            <text:p>9,415</text:p>
          </table:table-cell>
          <table:table-cell table:style-name="ce74" table:formula="of:=[.I15]-[.$I$3]" office:value-type="float" office:value="-585.19850599" calcext:value-type="float">
            <text:p>-585</text:p>
          </table:table-cell>
          <table:table-cell table:style-name="ce130" table:formula="of:=([.I15]-[.$I$3])/[.$I$3]" office:value-type="percentage" office:value="-0.058519850599" calcext:value-type="percentage">
            <text:p>-5.9%</text:p>
          </table:table-cell>
          <table:table-cell table:style-name="ce56" table:formula="of:=[.$L$3]*(1+[.$W$8]*[.$S$6])^[.A15]" office:value-type="float" office:value="4431.92435858065" calcext:value-type="float">
            <text:p>4,432</text:p>
          </table:table-cell>
          <table:table-cell table:style-name="ce56" table:formula="of:=[.$M$3]*(1+[.$W$8]*[.$U$6])^[.A15]" office:value-type="float" office:value="5634.12515065985" calcext:value-type="float">
            <text:p>5,634</text:p>
          </table:table-cell>
          <table:table-cell table:style-name="ce68" table:formula="of:=SUM([.L15:.M15])" office:value-type="float" office:value="10066.0495092405" calcext:value-type="float">
            <text:p>10,066</text:p>
          </table:table-cell>
          <table:table-cell table:style-name="ce74" table:formula="of:=[.N15]-[.$N$3]" office:value-type="float" office:value="66.0495092404963" calcext:value-type="float">
            <text:p>+66</text:p>
          </table:table-cell>
          <table:table-cell table:style-name="ce130" table:formula="of:=([.N15]-[.$I$3])/[.$I$3]" office:value-type="percentage" office:value="0.00660495092404963" calcext:value-type="percentage">
            <text:p>+0.7%</text:p>
          </table:table-cell>
          <table:table-cell table:number-columns-repeated="16368"/>
        </table:table-row>
        <table:table-row table:style-name="ro3">
          <table:table-cell table:style-name="ce11" office:value-type="float" office:value="13" calcext:value-type="float">
            <text:p>13</text:p>
          </table:table-cell>
          <table:table-cell table:style-name="ce56" table:formula="of:=[.$B$3]*(1+[.$W$6]*[.$S$6])^[.A16]" office:value-type="float" office:value="5690.46640216645" calcext:value-type="float">
            <text:p>5,690</text:p>
          </table:table-cell>
          <table:table-cell table:style-name="ce56" table:formula="of:=[.$C$3]*(1+[.$W$6]*[.$U$6])^[.A16]" office:value-type="float" office:value="4387.60511499484" calcext:value-type="float">
            <text:p>4,388</text:p>
          </table:table-cell>
          <table:table-cell table:style-name="ce65" table:formula="of:=SUM([.B16:.C16])" office:value-type="float" office:value="10078.0715171613" calcext:value-type="float">
            <text:p>10,078</text:p>
          </table:table-cell>
          <table:table-cell table:style-name="ce74" table:formula="of:=[.D16]-[.$D$3]" office:value-type="float" office:value="78.0715171612865" calcext:value-type="float">
            <text:p>+78</text:p>
          </table:table-cell>
          <table:table-cell table:style-name="ce130" table:formula="of:=([.D16]-[.$D$3])/[.$D$3]" office:value-type="percentage" office:value="0.00780715171612865" calcext:value-type="percentage">
            <text:p>+0.8%</text:p>
          </table:table-cell>
          <table:table-cell table:style-name="ce56" table:formula="of:=[.$G$3]*((1-[.$W$7]^2*[.$S$6]^2)^FLOOR([.A16]/2))*(1-([.$W$7]*[.$S$6]*MOD([.A16];2)))" office:value-type="float" office:value="4236.6606723045" calcext:value-type="float">
            <text:p>4,237</text:p>
          </table:table-cell>
          <table:table-cell table:style-name="ce56" table:formula="of:=[.$H$3]*((1-[.$W$7]^2*[.$U$6]^2)^FLOOR([.A16]/2))*(1-([.$W$7]*[.$U$6]*MOD([.A16];2)))" office:value-type="float" office:value="5178.1408217055" calcext:value-type="float">
            <text:p>5,178</text:p>
          </table:table-cell>
          <table:table-cell table:style-name="ce65" table:formula="of:=SUM([.G16:.H16])" office:value-type="float" office:value="9414.80149401" calcext:value-type="float">
            <text:p>9,415</text:p>
          </table:table-cell>
          <table:table-cell table:style-name="ce74" table:formula="of:=[.I16]-[.$I$3]" office:value-type="float" office:value="-585.19850599" calcext:value-type="float">
            <text:p>-585</text:p>
          </table:table-cell>
          <table:table-cell table:style-name="ce130" table:formula="of:=([.I16]-[.$I$3])/[.$I$3]" office:value-type="percentage" office:value="-0.058519850599" calcext:value-type="percentage">
            <text:p>-5.9%</text:p>
          </table:table-cell>
          <table:table-cell table:style-name="ce56" table:formula="of:=[.$L$3]*(1+[.$W$8]*[.$S$6])^[.A16]" office:value-type="float" office:value="4387.60511499484" calcext:value-type="float">
            <text:p>4,388</text:p>
          </table:table-cell>
          <table:table-cell table:style-name="ce56" table:formula="of:=[.$M$3]*(1+[.$W$8]*[.$U$6])^[.A16]" office:value-type="float" office:value="5690.46640216645" calcext:value-type="float">
            <text:p>5,690</text:p>
          </table:table-cell>
          <table:table-cell table:style-name="ce68" table:formula="of:=SUM([.L16:.M16])" office:value-type="float" office:value="10078.0715171613" calcext:value-type="float">
            <text:p>10,078</text:p>
          </table:table-cell>
          <table:table-cell table:style-name="ce74" table:formula="of:=[.N16]-[.$N$3]" office:value-type="float" office:value="78.0715171612865" calcext:value-type="float">
            <text:p>+78</text:p>
          </table:table-cell>
          <table:table-cell table:style-name="ce130" table:formula="of:=([.N16]-[.$I$3])/[.$I$3]" office:value-type="percentage" office:value="0.00780715171612865" calcext:value-type="percentage">
            <text:p>+0.8%</text:p>
          </table:table-cell>
          <table:table-cell table:number-columns-repeated="16368"/>
        </table:table-row>
        <table:table-row table:style-name="ro3">
          <table:table-cell table:style-name="ce11" office:value-type="float" office:value="14" calcext:value-type="float">
            <text:p>14</text:p>
          </table:table-cell>
          <table:table-cell table:style-name="ce56" table:formula="of:=[.$B$3]*(1+[.$W$6]*[.$S$6])^[.A17]" office:value-type="float" office:value="5747.37106618811" calcext:value-type="float">
            <text:p>5,747</text:p>
          </table:table-cell>
          <table:table-cell table:style-name="ce56" table:formula="of:=[.$C$3]*(1+[.$W$6]*[.$U$6])^[.A17]" office:value-type="float" office:value="4343.72906384489" calcext:value-type="float">
            <text:p>4,344</text:p>
          </table:table-cell>
          <table:table-cell table:style-name="ce65" table:formula="of:=SUM([.B17:.C17])" office:value-type="float" office:value="10091.100130033" calcext:value-type="float">
            <text:p>10,091</text:p>
          </table:table-cell>
          <table:table-cell table:style-name="ce74" table:formula="of:=[.D17]-[.$D$3]" office:value-type="float" office:value="91.1001300330045" calcext:value-type="float">
            <text:p>+91</text:p>
          </table:table-cell>
          <table:table-cell table:style-name="ce130" table:formula="of:=([.D17]-[.$D$3])/[.$D$3]" office:value-type="percentage" office:value="0.00911001300330045" calcext:value-type="percentage">
            <text:p>+0.9%</text:p>
          </table:table-cell>
          <table:table-cell table:style-name="ce56" table:formula="of:=[.$G$3]*((1-[.$W$7]^2*[.$S$6]^2)^FLOOR([.A17]/2))*(1-([.$W$7]*[.$S$6]*MOD([.A17];2)))" office:value-type="float" office:value="4660.32673953495" calcext:value-type="float">
            <text:p>4,660</text:p>
          </table:table-cell>
          <table:table-cell table:style-name="ce56" table:formula="of:=[.$H$3]*((1-[.$W$7]^2*[.$U$6]^2)^FLOOR([.A17]/2))*(1-([.$W$7]*[.$U$6]*MOD([.A17];2)))" office:value-type="float" office:value="4660.32673953495" calcext:value-type="float">
            <text:p>4,660</text:p>
          </table:table-cell>
          <table:table-cell table:style-name="ce65" table:formula="of:=SUM([.G17:.H17])" office:value-type="float" office:value="9320.6534790699" calcext:value-type="float">
            <text:p>9,321</text:p>
          </table:table-cell>
          <table:table-cell table:style-name="ce74" table:formula="of:=[.I17]-[.$I$3]" office:value-type="float" office:value="-679.346520930101" calcext:value-type="float">
            <text:p>-679</text:p>
          </table:table-cell>
          <table:table-cell table:style-name="ce130" table:formula="of:=([.I17]-[.$I$3])/[.$I$3]" office:value-type="percentage" office:value="-0.0679346520930101" calcext:value-type="percentage">
            <text:p>-6.8%</text:p>
          </table:table-cell>
          <table:table-cell table:style-name="ce56" table:formula="of:=[.$L$3]*(1+[.$W$8]*[.$S$6])^[.A17]" office:value-type="float" office:value="4343.72906384489" calcext:value-type="float">
            <text:p>4,344</text:p>
          </table:table-cell>
          <table:table-cell table:style-name="ce56" table:formula="of:=[.$M$3]*(1+[.$W$8]*[.$U$6])^[.A17]" office:value-type="float" office:value="5747.37106618811" calcext:value-type="float">
            <text:p>5,747</text:p>
          </table:table-cell>
          <table:table-cell table:style-name="ce68" table:formula="of:=SUM([.L17:.M17])" office:value-type="float" office:value="10091.100130033" calcext:value-type="float">
            <text:p>10,091</text:p>
          </table:table-cell>
          <table:table-cell table:style-name="ce74" table:formula="of:=[.N17]-[.$N$3]" office:value-type="float" office:value="91.1001300330045" calcext:value-type="float">
            <text:p>+91</text:p>
          </table:table-cell>
          <table:table-cell table:style-name="ce130" table:formula="of:=([.N17]-[.$I$3])/[.$I$3]" office:value-type="percentage" office:value="0.00911001300330045" calcext:value-type="percentage">
            <text:p>+0.9%</text:p>
          </table:table-cell>
          <table:table-cell table:number-columns-repeated="16368"/>
        </table:table-row>
        <table:table-row table:style-name="ro3">
          <table:table-cell table:style-name="ce11" office:value-type="float" office:value="15" calcext:value-type="float">
            <text:p>15</text:p>
          </table:table-cell>
          <table:table-cell table:style-name="ce56" table:formula="of:=[.$B$3]*(1+[.$W$6]*[.$S$6])^[.A18]" office:value-type="float" office:value="5804.84477684999" calcext:value-type="float">
            <text:p>5,805</text:p>
          </table:table-cell>
          <table:table-cell table:style-name="ce56" table:formula="of:=[.$C$3]*(1+[.$W$6]*[.$U$6])^[.A18]" office:value-type="float" office:value="4300.29177320644" calcext:value-type="float">
            <text:p>4,300</text:p>
          </table:table-cell>
          <table:table-cell table:style-name="ce65" table:formula="of:=SUM([.B18:.C18])" office:value-type="float" office:value="10105.1365500564" calcext:value-type="float">
            <text:p>10,105</text:p>
          </table:table-cell>
          <table:table-cell table:style-name="ce74" table:formula="of:=[.D18]-[.$D$3]" office:value-type="float" office:value="105.136550056435" calcext:value-type="float">
            <text:p>+105</text:p>
          </table:table-cell>
          <table:table-cell table:style-name="ce130" table:formula="of:=([.D18]-[.$D$3])/[.$D$3]" office:value-type="percentage" office:value="0.0105136550056435" calcext:value-type="percentage">
            <text:p>+1.1%</text:p>
          </table:table-cell>
          <table:table-cell table:style-name="ce56" table:formula="of:=[.$G$3]*((1-[.$W$7]^2*[.$S$6]^2)^FLOOR([.A18]/2))*(1-([.$W$7]*[.$S$6]*MOD([.A18];2)))" office:value-type="float" office:value="4194.29406558146" calcext:value-type="float">
            <text:p>4,194</text:p>
          </table:table-cell>
          <table:table-cell table:style-name="ce56" table:formula="of:=[.$H$3]*((1-[.$W$7]^2*[.$U$6]^2)^FLOOR([.A18]/2))*(1-([.$W$7]*[.$U$6]*MOD([.A18];2)))" office:value-type="float" office:value="5126.35941348845" calcext:value-type="float">
            <text:p>5,126</text:p>
          </table:table-cell>
          <table:table-cell table:style-name="ce65" table:formula="of:=SUM([.G18:.H18])" office:value-type="float" office:value="9320.6534790699" calcext:value-type="float">
            <text:p>9,321</text:p>
          </table:table-cell>
          <table:table-cell table:style-name="ce74" table:formula="of:=[.I18]-[.$I$3]" office:value-type="float" office:value="-679.346520930099" calcext:value-type="float">
            <text:p>-679</text:p>
          </table:table-cell>
          <table:table-cell table:style-name="ce130" table:formula="of:=([.I18]-[.$I$3])/[.$I$3]" office:value-type="percentage" office:value="-0.0679346520930099" calcext:value-type="percentage">
            <text:p>-6.8%</text:p>
          </table:table-cell>
          <table:table-cell table:style-name="ce56" table:formula="of:=[.$L$3]*(1+[.$W$8]*[.$S$6])^[.A18]" office:value-type="float" office:value="4300.29177320644" calcext:value-type="float">
            <text:p>4,300</text:p>
          </table:table-cell>
          <table:table-cell table:style-name="ce56" table:formula="of:=[.$M$3]*(1+[.$W$8]*[.$U$6])^[.A18]" office:value-type="float" office:value="5804.84477684999" calcext:value-type="float">
            <text:p>5,805</text:p>
          </table:table-cell>
          <table:table-cell table:style-name="ce68" table:formula="of:=SUM([.L18:.M18])" office:value-type="float" office:value="10105.1365500564" calcext:value-type="float">
            <text:p>10,105</text:p>
          </table:table-cell>
          <table:table-cell table:style-name="ce74" table:formula="of:=[.N18]-[.$N$3]" office:value-type="float" office:value="105.136550056435" calcext:value-type="float">
            <text:p>+105</text:p>
          </table:table-cell>
          <table:table-cell table:style-name="ce130" table:formula="of:=([.N18]-[.$I$3])/[.$I$3]" office:value-type="percentage" office:value="0.0105136550056435" calcext:value-type="percentage">
            <text:p>+1.1%</text:p>
          </table:table-cell>
          <table:table-cell table:number-columns-repeated="16368"/>
        </table:table-row>
        <table:table-row table:style-name="ro3">
          <table:table-cell table:style-name="ce11" office:value-type="float" office:value="20" calcext:value-type="float">
            <text:p>20</text:p>
          </table:table-cell>
          <table:table-cell table:style-name="ce56" table:formula="of:=[.$B$3]*(1+[.$W$6]*[.$S$6])^[.A19]" office:value-type="float" office:value="6100.95019973984" calcext:value-type="float">
            <text:p>6,101</text:p>
          </table:table-cell>
          <table:table-cell table:style-name="ce56" table:formula="of:=[.$C$3]*(1+[.$W$6]*[.$U$6])^[.A19]" office:value-type="float" office:value="4089.53468798615" calcext:value-type="float">
            <text:p>4,090</text:p>
          </table:table-cell>
          <table:table-cell table:style-name="ce65" table:formula="of:=SUM([.B19:.C19])" office:value-type="float" office:value="10190.484887726" calcext:value-type="float">
            <text:p>10,190</text:p>
          </table:table-cell>
          <table:table-cell table:style-name="ce74" table:formula="of:=[.D19]-[.$D$3]" office:value-type="float" office:value="190.48488772599" calcext:value-type="float">
            <text:p>+190</text:p>
          </table:table-cell>
          <table:table-cell table:style-name="ce130" table:formula="of:=([.D19]-[.$D$3])/[.$D$3]" office:value-type="percentage" office:value="0.019048488772599" calcext:value-type="percentage">
            <text:p>+1.9%</text:p>
          </table:table-cell>
          <table:table-cell table:style-name="ce56" table:formula="of:=[.$G$3]*((1-[.$W$7]^2*[.$S$6]^2)^FLOOR([.A19]/2))*(1-([.$W$7]*[.$S$6]*MOD([.A19];2)))" office:value-type="float" office:value="4521.91037504402" calcext:value-type="float">
            <text:p>4,522</text:p>
          </table:table-cell>
          <table:table-cell table:style-name="ce56" table:formula="of:=[.$H$3]*((1-[.$W$7]^2*[.$U$6]^2)^FLOOR([.A19]/2))*(1-([.$W$7]*[.$U$6]*MOD([.A19];2)))" office:value-type="float" office:value="4521.91037504402" calcext:value-type="float">
            <text:p>4,522</text:p>
          </table:table-cell>
          <table:table-cell table:style-name="ce65" table:formula="of:=SUM([.G19:.H19])" office:value-type="float" office:value="9043.82075008804" calcext:value-type="float">
            <text:p>9,044</text:p>
          </table:table-cell>
          <table:table-cell table:style-name="ce74" table:formula="of:=[.I19]-[.$I$3]" office:value-type="float" office:value="-956.179249911957" calcext:value-type="float">
            <text:p>-956</text:p>
          </table:table-cell>
          <table:table-cell table:style-name="ce130" table:formula="of:=([.I19]-[.$I$3])/[.$I$3]" office:value-type="percentage" office:value="-0.0956179249911957" calcext:value-type="percentage">
            <text:p>-9.6%</text:p>
          </table:table-cell>
          <table:table-cell table:style-name="ce56" table:formula="of:=[.$L$3]*(1+[.$W$8]*[.$S$6])^[.A19]" office:value-type="float" office:value="4089.53468798615" calcext:value-type="float">
            <text:p>4,090</text:p>
          </table:table-cell>
          <table:table-cell table:style-name="ce56" table:formula="of:=[.$M$3]*(1+[.$W$8]*[.$U$6])^[.A19]" office:value-type="float" office:value="6100.95019973984" calcext:value-type="float">
            <text:p>6,101</text:p>
          </table:table-cell>
          <table:table-cell table:style-name="ce68" table:formula="of:=SUM([.L19:.M19])" office:value-type="float" office:value="10190.484887726" calcext:value-type="float">
            <text:p>10,190</text:p>
          </table:table-cell>
          <table:table-cell table:style-name="ce74" table:formula="of:=[.N19]-[.$N$3]" office:value-type="float" office:value="190.48488772599" calcext:value-type="float">
            <text:p>+190</text:p>
          </table:table-cell>
          <table:table-cell table:style-name="ce130" table:formula="of:=([.N19]-[.$I$3])/[.$I$3]" office:value-type="percentage" office:value="0.019048488772599" calcext:value-type="percentage">
            <text:p>+1.9%</text:p>
          </table:table-cell>
          <table:table-cell table:number-columns-repeated="16368"/>
        </table:table-row>
        <table:table-row table:style-name="ro3">
          <table:table-cell table:style-name="ce11" office:value-type="float" office:value="25" calcext:value-type="float">
            <text:p>25</text:p>
          </table:table-cell>
          <table:table-cell table:style-name="ce56" table:formula="of:=[.$B$3]*(1+[.$W$6]*[.$S$6])^[.A20]" office:value-type="float" office:value="6412.15997508617" calcext:value-type="float">
            <text:p>6,412</text:p>
          </table:table-cell>
          <table:table-cell table:style-name="ce56" table:formula="of:=[.$C$3]*(1+[.$W$6]*[.$U$6])^[.A20]" office:value-type="float" office:value="3889.10679699573" calcext:value-type="float">
            <text:p>3,889</text:p>
          </table:table-cell>
          <table:table-cell table:style-name="ce65" table:formula="of:=SUM([.B20:.C20])" office:value-type="float" office:value="10301.2667720819" calcext:value-type="float">
            <text:p>10,301</text:p>
          </table:table-cell>
          <table:table-cell table:style-name="ce74" table:formula="of:=[.D20]-[.$D$3]" office:value-type="float" office:value="301.266772081903" calcext:value-type="float">
            <text:p>+301</text:p>
          </table:table-cell>
          <table:table-cell table:style-name="ce130" table:formula="of:=([.D20]-[.$D$3])/[.$D$3]" office:value-type="percentage" office:value="0.0301266772081903" calcext:value-type="percentage">
            <text:p>+3.0%</text:p>
          </table:table-cell>
          <table:table-cell table:style-name="ce56" table:formula="of:=[.$G$3]*((1-[.$W$7]^2*[.$S$6]^2)^FLOOR([.A20]/2))*(1-([.$W$7]*[.$S$6]*MOD([.A20];2)))" office:value-type="float" office:value="3988.73192272258" calcext:value-type="float">
            <text:p>3,989</text:p>
          </table:table-cell>
          <table:table-cell table:style-name="ce56" table:formula="of:=[.$H$3]*((1-[.$W$7]^2*[.$U$6]^2)^FLOOR([.A20]/2))*(1-([.$W$7]*[.$U$6]*MOD([.A20];2)))" office:value-type="float" office:value="4875.11679443871" calcext:value-type="float">
            <text:p>4,875</text:p>
          </table:table-cell>
          <table:table-cell table:style-name="ce65" table:formula="of:=SUM([.G20:.H20])" office:value-type="float" office:value="8863.84871716129" calcext:value-type="float">
            <text:p>8,864</text:p>
          </table:table-cell>
          <table:table-cell table:style-name="ce74" table:formula="of:=[.I20]-[.$I$3]" office:value-type="float" office:value="-1136.15128283871" calcext:value-type="float">
            <text:p>-1,136</text:p>
          </table:table-cell>
          <table:table-cell table:style-name="ce130" table:formula="of:=([.I20]-[.$I$3])/[.$I$3]" office:value-type="percentage" office:value="-0.113615128283871" calcext:value-type="percentage">
            <text:p>-11.4%</text:p>
          </table:table-cell>
          <table:table-cell table:style-name="ce56" table:formula="of:=[.$L$3]*(1+[.$W$8]*[.$S$6])^[.A20]" office:value-type="float" office:value="3889.10679699573" calcext:value-type="float">
            <text:p>3,889</text:p>
          </table:table-cell>
          <table:table-cell table:style-name="ce56" table:formula="of:=[.$M$3]*(1+[.$W$8]*[.$U$6])^[.A20]" office:value-type="float" office:value="6412.15997508617" calcext:value-type="float">
            <text:p>6,412</text:p>
          </table:table-cell>
          <table:table-cell table:style-name="ce68" table:formula="of:=SUM([.L20:.M20])" office:value-type="float" office:value="10301.2667720819" calcext:value-type="float">
            <text:p>10,301</text:p>
          </table:table-cell>
          <table:table-cell table:style-name="ce74" table:formula="of:=[.N20]-[.$N$3]" office:value-type="float" office:value="301.266772081903" calcext:value-type="float">
            <text:p>+301</text:p>
          </table:table-cell>
          <table:table-cell table:style-name="ce130" table:formula="of:=([.N20]-[.$I$3])/[.$I$3]" office:value-type="percentage" office:value="0.0301266772081903" calcext:value-type="percentage">
            <text:p>+3.0%</text:p>
          </table:table-cell>
          <table:table-cell table:number-columns-repeated="16368"/>
        </table:table-row>
        <table:table-row table:style-name="ro3">
          <table:table-cell table:style-name="ce11" office:value-type="float" office:value="30" calcext:value-type="float">
            <text:p>30</text:p>
          </table:table-cell>
          <table:table-cell table:style-name="ce56" table:formula="of:=[.$B$3]*(1+[.$W$6]*[.$S$6])^[.A21]" office:value-type="float" office:value="6739.24457666453" calcext:value-type="float">
            <text:p>6,739</text:p>
          </table:table-cell>
          <table:table-cell table:style-name="ce56" table:formula="of:=[.$C$3]*(1+[.$W$6]*[.$U$6])^[.A21]" office:value-type="float" office:value="3698.5018669414" calcext:value-type="float">
            <text:p>3,699</text:p>
          </table:table-cell>
          <table:table-cell table:style-name="ce65" table:formula="of:=SUM([.B21:.C21])" office:value-type="float" office:value="10437.7464436059" calcext:value-type="float">
            <text:p>10,438</text:p>
          </table:table-cell>
          <table:table-cell table:style-name="ce74" table:formula="of:=[.D21]-[.$D$3]" office:value-type="float" office:value="437.746443605931" calcext:value-type="float">
            <text:p>+438</text:p>
          </table:table-cell>
          <table:table-cell table:style-name="ce130" table:formula="of:=([.D21]-[.$D$3])/[.$D$3]" office:value-type="percentage" office:value="0.0437746443605931" calcext:value-type="percentage">
            <text:p>+4.4%</text:p>
          </table:table-cell>
          <table:table-cell table:style-name="ce56" table:formula="of:=[.$G$3]*((1-[.$W$7]^2*[.$S$6]^2)^FLOOR([.A21]/2))*(1-([.$W$7]*[.$S$6]*MOD([.A21];2)))" office:value-type="float" office:value="4300.29177320644" calcext:value-type="float">
            <text:p>4,300</text:p>
          </table:table-cell>
          <table:table-cell table:style-name="ce56" table:formula="of:=[.$H$3]*((1-[.$W$7]^2*[.$U$6]^2)^FLOOR([.A21]/2))*(1-([.$W$7]*[.$U$6]*MOD([.A21];2)))" office:value-type="float" office:value="4300.29177320644" calcext:value-type="float">
            <text:p>4,300</text:p>
          </table:table-cell>
          <table:table-cell table:style-name="ce65" table:formula="of:=SUM([.G21:.H21])" office:value-type="float" office:value="8600.58354641289" calcext:value-type="float">
            <text:p>8,601</text:p>
          </table:table-cell>
          <table:table-cell table:style-name="ce74" table:formula="of:=[.I21]-[.$I$3]" office:value-type="float" office:value="-1399.41645358712" calcext:value-type="float">
            <text:p>-1,399</text:p>
          </table:table-cell>
          <table:table-cell table:style-name="ce130" table:formula="of:=([.I21]-[.$I$3])/[.$I$3]" office:value-type="percentage" office:value="-0.139941645358712" calcext:value-type="percentage">
            <text:p>-14.0%</text:p>
          </table:table-cell>
          <table:table-cell table:style-name="ce56" table:formula="of:=[.$L$3]*(1+[.$W$8]*[.$S$6])^[.A21]" office:value-type="float" office:value="3698.5018669414" calcext:value-type="float">
            <text:p>3,699</text:p>
          </table:table-cell>
          <table:table-cell table:style-name="ce56" table:formula="of:=[.$M$3]*(1+[.$W$8]*[.$U$6])^[.A21]" office:value-type="float" office:value="6739.24457666453" calcext:value-type="float">
            <text:p>6,739</text:p>
          </table:table-cell>
          <table:table-cell table:style-name="ce68" table:formula="of:=SUM([.L21:.M21])" office:value-type="float" office:value="10437.7464436059" calcext:value-type="float">
            <text:p>10,438</text:p>
          </table:table-cell>
          <table:table-cell table:style-name="ce74" table:formula="of:=[.N21]-[.$N$3]" office:value-type="float" office:value="437.746443605931" calcext:value-type="float">
            <text:p>+438</text:p>
          </table:table-cell>
          <table:table-cell table:style-name="ce130" table:formula="of:=([.N21]-[.$I$3])/[.$I$3]" office:value-type="percentage" office:value="0.0437746443605931" calcext:value-type="percentage">
            <text:p>+4.4%</text:p>
          </table:table-cell>
          <table:table-cell table:number-columns-repeated="16368"/>
        </table:table-row>
        <table:table-row table:style-name="ro3">
          <table:table-cell table:style-name="ce11" office:value-type="float" office:value="35" calcext:value-type="float">
            <text:p>35</text:p>
          </table:table-cell>
          <table:table-cell table:style-name="ce56" table:formula="of:=[.$B$3]*(1+[.$W$6]*[.$S$6])^[.A22]" office:value-type="float" office:value="7083.01378015634" calcext:value-type="float">
            <text:p>7,083</text:p>
          </table:table-cell>
          <table:table-cell table:style-name="ce56" table:formula="of:=[.$C$3]*(1+[.$W$6]*[.$U$6])^[.A22]" office:value-type="float" office:value="3517.23847499785" calcext:value-type="float">
            <text:p>3,517</text:p>
          </table:table-cell>
          <table:table-cell table:style-name="ce65" table:formula="of:=SUM([.B22:.C22])" office:value-type="float" office:value="10600.2522551542" calcext:value-type="float">
            <text:p>10,600</text:p>
          </table:table-cell>
          <table:table-cell table:style-name="ce74" table:formula="of:=[.D22]-[.$D$3]" office:value-type="float" office:value="600.252255154186" calcext:value-type="float">
            <text:p>+600</text:p>
          </table:table-cell>
          <table:table-cell table:style-name="ce130" table:formula="of:=([.D22]-[.$D$3])/[.$D$3]" office:value-type="percentage" office:value="0.0600252255154186" calcext:value-type="percentage">
            <text:p>+6.0%</text:p>
          </table:table-cell>
          <table:table-cell table:style-name="ce56" table:formula="of:=[.$G$3]*((1-[.$W$7]^2*[.$S$6]^2)^FLOOR([.A22]/2))*(1-([.$W$7]*[.$S$6]*MOD([.A22];2)))" office:value-type="float" office:value="3793.24437022767" calcext:value-type="float">
            <text:p>3,793</text:p>
          </table:table-cell>
          <table:table-cell table:style-name="ce56" table:formula="of:=[.$H$3]*((1-[.$W$7]^2*[.$U$6]^2)^FLOOR([.A22]/2))*(1-([.$W$7]*[.$U$6]*MOD([.A22];2)))" office:value-type="float" office:value="4636.1875636116" calcext:value-type="float">
            <text:p>4,636</text:p>
          </table:table-cell>
          <table:table-cell table:style-name="ce65" table:formula="of:=SUM([.G22:.H22])" office:value-type="float" office:value="8429.43193383927" calcext:value-type="float">
            <text:p>8,429</text:p>
          </table:table-cell>
          <table:table-cell table:style-name="ce74" table:formula="of:=[.I22]-[.$I$3]" office:value-type="float" office:value="-1570.56806616073" calcext:value-type="float">
            <text:p>-1,571</text:p>
          </table:table-cell>
          <table:table-cell table:style-name="ce130" table:formula="of:=([.I22]-[.$I$3])/[.$I$3]" office:value-type="percentage" office:value="-0.157056806616073" calcext:value-type="percentage">
            <text:p>-15.7%</text:p>
          </table:table-cell>
          <table:table-cell table:style-name="ce56" table:formula="of:=[.$L$3]*(1+[.$W$8]*[.$S$6])^[.A22]" office:value-type="float" office:value="3517.23847499785" calcext:value-type="float">
            <text:p>3,517</text:p>
          </table:table-cell>
          <table:table-cell table:style-name="ce56" table:formula="of:=[.$M$3]*(1+[.$W$8]*[.$U$6])^[.A22]" office:value-type="float" office:value="7083.01378015634" calcext:value-type="float">
            <text:p>7,083</text:p>
          </table:table-cell>
          <table:table-cell table:style-name="ce68" table:formula="of:=SUM([.L22:.M22])" office:value-type="float" office:value="10600.2522551542" calcext:value-type="float">
            <text:p>10,600</text:p>
          </table:table-cell>
          <table:table-cell table:style-name="ce74" table:formula="of:=[.N22]-[.$N$3]" office:value-type="float" office:value="600.252255154186" calcext:value-type="float">
            <text:p>+600</text:p>
          </table:table-cell>
          <table:table-cell table:style-name="ce130" table:formula="of:=([.N22]-[.$I$3])/[.$I$3]" office:value-type="percentage" office:value="0.0600252255154186" calcext:value-type="percentage">
            <text:p>+6.0%</text:p>
          </table:table-cell>
          <table:table-cell table:number-columns-repeated="16368"/>
        </table:table-row>
        <table:table-row table:style-name="ro3">
          <table:table-cell table:style-name="ce11" office:value-type="float" office:value="40" calcext:value-type="float">
            <text:p>40</text:p>
          </table:table-cell>
          <table:table-cell table:style-name="ce56" table:formula="of:=[.$B$3]*(1+[.$W$6]*[.$S$6])^[.A23]" office:value-type="float" office:value="7444.31866794111" calcext:value-type="float">
            <text:p>7,444</text:p>
          </table:table-cell>
          <table:table-cell table:style-name="ce56" table:formula="of:=[.$C$3]*(1+[.$W$6]*[.$U$6])^[.A23]" office:value-type="float" office:value="3344.8587928484" calcext:value-type="float">
            <text:p>3,345</text:p>
          </table:table-cell>
          <table:table-cell table:style-name="ce65" table:formula="of:=SUM([.B23:.C23])" office:value-type="float" office:value="10789.1774607895" calcext:value-type="float">
            <text:p>10,789</text:p>
          </table:table-cell>
          <table:table-cell table:style-name="ce74" table:formula="of:=[.D23]-[.$D$3]" office:value-type="float" office:value="789.177460789508" calcext:value-type="float">
            <text:p>+789</text:p>
          </table:table-cell>
          <table:table-cell table:style-name="ce130" table:formula="of:=([.D23]-[.$D$3])/[.$D$3]" office:value-type="percentage" office:value="0.0789177460789508" calcext:value-type="percentage">
            <text:p>+7.9%</text:p>
          </table:table-cell>
          <table:table-cell table:style-name="ce56" table:formula="of:=[.$G$3]*((1-[.$W$7]^2*[.$S$6]^2)^FLOOR([.A23]/2))*(1-([.$W$7]*[.$S$6]*MOD([.A23];2)))" office:value-type="float" office:value="4089.53468798615" calcext:value-type="float">
            <text:p>4,090</text:p>
          </table:table-cell>
          <table:table-cell table:style-name="ce56" table:formula="of:=[.$H$3]*((1-[.$W$7]^2*[.$U$6]^2)^FLOOR([.A23]/2))*(1-([.$W$7]*[.$U$6]*MOD([.A23];2)))" office:value-type="float" office:value="4089.53468798615" calcext:value-type="float">
            <text:p>4,090</text:p>
          </table:table-cell>
          <table:table-cell table:style-name="ce65" table:formula="of:=SUM([.G23:.H23])" office:value-type="float" office:value="8179.06937597231" calcext:value-type="float">
            <text:p>8,179</text:p>
          </table:table-cell>
          <table:table-cell table:style-name="ce74" table:formula="of:=[.I23]-[.$I$3]" office:value-type="float" office:value="-1820.93062402769" calcext:value-type="float">
            <text:p>-1,821</text:p>
          </table:table-cell>
          <table:table-cell table:style-name="ce130" table:formula="of:=([.I23]-[.$I$3])/[.$I$3]" office:value-type="percentage" office:value="-0.182093062402769" calcext:value-type="percentage">
            <text:p>-18.2%</text:p>
          </table:table-cell>
          <table:table-cell table:style-name="ce56" table:formula="of:=[.$L$3]*(1+[.$W$8]*[.$S$6])^[.A23]" office:value-type="float" office:value="3344.8587928484" calcext:value-type="float">
            <text:p>3,345</text:p>
          </table:table-cell>
          <table:table-cell table:style-name="ce56" table:formula="of:=[.$M$3]*(1+[.$W$8]*[.$U$6])^[.A23]" office:value-type="float" office:value="7444.31866794111" calcext:value-type="float">
            <text:p>7,444</text:p>
          </table:table-cell>
          <table:table-cell table:style-name="ce68" table:formula="of:=SUM([.L23:.M23])" office:value-type="float" office:value="10789.1774607895" calcext:value-type="float">
            <text:p>10,789</text:p>
          </table:table-cell>
          <table:table-cell table:style-name="ce74" table:formula="of:=[.N23]-[.$N$3]" office:value-type="float" office:value="789.177460789508" calcext:value-type="float">
            <text:p>+789</text:p>
          </table:table-cell>
          <table:table-cell table:style-name="ce130" table:formula="of:=([.N23]-[.$I$3])/[.$I$3]" office:value-type="percentage" office:value="0.0789177460789508" calcext:value-type="percentage">
            <text:p>+7.9%</text:p>
          </table:table-cell>
          <table:table-cell>
            <draw:frame draw:z-index="1" draw:style-name="gr1" draw:text-style-name="P1" svg:width="6.1224in" svg:height="3.261in" svg:x="0.2378in" svg:y="0.1283in">
              <draw:object draw:notify-on-update-of-ranges="'Simplified Multiscenario'.A4:'Simplified Multiscenario'.A37 'Simplified Multiscenario'.B1:'Simplified Multiscenario'.B1 'Simplified Multiscenario'.F4:'Simplified Multiscenario'.F37 'Simplified Multiscenario'.G1:'Simplified Multiscenario'.G1 'Simplified Multiscenario'.K4:'Simplified Multiscenario'.K37 'Simplified Multiscenario'.L1:'Simplified Multiscenario'.L1 'Simplified Multiscenario'.P4:'Simplified Multiscenario'.P37" xlink:href="./Object 3" xlink:type="simple" xlink:show="embed" xlink:actuate="onLoad">
                <loext:p/>
              </draw:object>
              <draw:image xlink:href="./ObjectReplacements/Object 3" xlink:type="simple" xlink:show="embed" xlink:actuate="onLoad"/>
            </draw:frame>
          </table:table-cell>
          <table:table-cell table:number-columns-repeated="16367"/>
        </table:table-row>
        <table:table-row table:style-name="ro3">
          <table:table-cell table:style-name="ce11" office:value-type="float" office:value="45" calcext:value-type="float">
            <text:p>45</text:p>
          </table:table-cell>
          <table:table-cell table:style-name="ce56" table:formula="of:=[.$B$3]*(1+[.$W$6]*[.$S$6])^[.A24]" office:value-type="float" office:value="7824.05373615315" calcext:value-type="float">
            <text:p>7,824</text:p>
          </table:table-cell>
          <table:table-cell table:style-name="ce56" table:formula="of:=[.$C$3]*(1+[.$W$6]*[.$U$6])^[.A24]" office:value-type="float" office:value="3180.92743031935" calcext:value-type="float">
            <text:p>3,181</text:p>
          </table:table-cell>
          <table:table-cell table:style-name="ce65" table:formula="of:=SUM([.B24:.C24])" office:value-type="float" office:value="11004.9811664725" calcext:value-type="float">
            <text:p>11,005</text:p>
          </table:table-cell>
          <table:table-cell table:style-name="ce74" table:formula="of:=[.D24]-[.$D$3]" office:value-type="float" office:value="1004.9811664725" calcext:value-type="float">
            <text:p>+1,005</text:p>
          </table:table-cell>
          <table:table-cell table:style-name="ce130" table:formula="of:=([.D24]-[.$D$3])/[.$D$3]" office:value-type="percentage" office:value="0.10049811664725" calcext:value-type="percentage">
            <text:p>+10.0%</text:p>
          </table:table-cell>
          <table:table-cell table:style-name="ce56" table:formula="of:=[.$G$3]*((1-[.$W$7]^2*[.$S$6]^2)^FLOOR([.A24]/2))*(1-([.$W$7]*[.$S$6]*MOD([.A24];2)))" office:value-type="float" office:value="3607.33765292571" calcext:value-type="float">
            <text:p>3,607</text:p>
          </table:table-cell>
          <table:table-cell table:style-name="ce56" table:formula="of:=[.$H$3]*((1-[.$W$7]^2*[.$U$6]^2)^FLOOR([.A24]/2))*(1-([.$W$7]*[.$U$6]*MOD([.A24];2)))" office:value-type="float" office:value="4408.96824246475" calcext:value-type="float">
            <text:p>4,409</text:p>
          </table:table-cell>
          <table:table-cell table:style-name="ce65" table:formula="of:=SUM([.G24:.H24])" office:value-type="float" office:value="8016.30589539046" calcext:value-type="float">
            <text:p>8,016</text:p>
          </table:table-cell>
          <table:table-cell table:style-name="ce74" table:formula="of:=[.I24]-[.$I$3]" office:value-type="float" office:value="-1983.69410460954" calcext:value-type="float">
            <text:p>-1,984</text:p>
          </table:table-cell>
          <table:table-cell table:style-name="ce130" table:formula="of:=([.I24]-[.$I$3])/[.$I$3]" office:value-type="percentage" office:value="-0.198369410460954" calcext:value-type="percentage">
            <text:p>-19.8%</text:p>
          </table:table-cell>
          <table:table-cell table:style-name="ce56" table:formula="of:=[.$L$3]*(1+[.$W$8]*[.$S$6])^[.A24]" office:value-type="float" office:value="3180.92743031935" calcext:value-type="float">
            <text:p>3,181</text:p>
          </table:table-cell>
          <table:table-cell table:style-name="ce56" table:formula="of:=[.$M$3]*(1+[.$W$8]*[.$U$6])^[.A24]" office:value-type="float" office:value="7824.05373615315" calcext:value-type="float">
            <text:p>7,824</text:p>
          </table:table-cell>
          <table:table-cell table:style-name="ce68" table:formula="of:=SUM([.L24:.M24])" office:value-type="float" office:value="11004.9811664725" calcext:value-type="float">
            <text:p>11,005</text:p>
          </table:table-cell>
          <table:table-cell table:style-name="ce74" table:formula="of:=[.N24]-[.$N$3]" office:value-type="float" office:value="1004.9811664725" calcext:value-type="float">
            <text:p>+1,005</text:p>
          </table:table-cell>
          <table:table-cell table:style-name="ce130" table:formula="of:=([.N24]-[.$I$3])/[.$I$3]" office:value-type="percentage" office:value="0.10049811664725" calcext:value-type="percentage">
            <text:p>+10.0%</text:p>
          </table:table-cell>
          <table:table-cell table:number-columns-repeated="16368"/>
        </table:table-row>
        <table:table-row table:style-name="ro3">
          <table:table-cell table:style-name="ce11" office:value-type="float" office:value="60" calcext:value-type="float">
            <text:p>60</text:p>
          </table:table-cell>
          <table:table-cell table:style-name="ce56" table:formula="of:=[.$B$3]*(1+[.$W$6]*[.$S$6])^[.A25]" office:value-type="float" office:value="9083.48349282046" calcext:value-type="float">
            <text:p>9,083</text:p>
          </table:table-cell>
          <table:table-cell table:style-name="ce56" table:formula="of:=[.$C$3]*(1+[.$W$6]*[.$U$6])^[.A25]" office:value-type="float" office:value="2735.78321195381" calcext:value-type="float">
            <text:p>2,736</text:p>
          </table:table-cell>
          <table:table-cell table:style-name="ce65" table:formula="of:=SUM([.B25:.C25])" office:value-type="float" office:value="11819.2667047743" calcext:value-type="float">
            <text:p>11,819</text:p>
          </table:table-cell>
          <table:table-cell table:style-name="ce74" table:formula="of:=[.D25]-[.$D$3]" office:value-type="float" office:value="1819.26670477426" calcext:value-type="float">
            <text:p>+1,819</text:p>
          </table:table-cell>
          <table:table-cell table:style-name="ce130" table:formula="of:=([.D25]-[.$D$3])/[.$D$3]" office:value-type="percentage" office:value="0.181926670477426" calcext:value-type="percentage">
            <text:p>+18.2%</text:p>
          </table:table-cell>
          <table:table-cell table:style-name="ce56" table:formula="of:=[.$G$3]*((1-[.$W$7]^2*[.$S$6]^2)^FLOOR([.A25]/2))*(1-([.$W$7]*[.$S$6]*MOD([.A25];2)))" office:value-type="float" office:value="3698.5018669414" calcext:value-type="float">
            <text:p>3,699</text:p>
          </table:table-cell>
          <table:table-cell table:style-name="ce56" table:formula="of:=[.$H$3]*((1-[.$W$7]^2*[.$U$6]^2)^FLOOR([.A25]/2))*(1-([.$W$7]*[.$U$6]*MOD([.A25];2)))" office:value-type="float" office:value="3698.5018669414" calcext:value-type="float">
            <text:p>3,699</text:p>
          </table:table-cell>
          <table:table-cell table:style-name="ce65" table:formula="of:=SUM([.G25:.H25])" office:value-type="float" office:value="7397.0037338828" calcext:value-type="float">
            <text:p>7,397</text:p>
          </table:table-cell>
          <table:table-cell table:style-name="ce74" table:formula="of:=[.I25]-[.$I$3]" office:value-type="float" office:value="-2602.9962661172" calcext:value-type="float">
            <text:p>-2,603</text:p>
          </table:table-cell>
          <table:table-cell table:style-name="ce130" table:formula="of:=([.I25]-[.$I$3])/[.$I$3]" office:value-type="percentage" office:value="-0.26029962661172" calcext:value-type="percentage">
            <text:p>-26.0%</text:p>
          </table:table-cell>
          <table:table-cell table:style-name="ce56" table:formula="of:=[.$L$3]*(1+[.$W$8]*[.$S$6])^[.A25]" office:value-type="float" office:value="2735.78321195381" calcext:value-type="float">
            <text:p>2,736</text:p>
          </table:table-cell>
          <table:table-cell table:style-name="ce56" table:formula="of:=[.$M$3]*(1+[.$W$8]*[.$U$6])^[.A25]" office:value-type="float" office:value="9083.48349282046" calcext:value-type="float">
            <text:p>9,083</text:p>
          </table:table-cell>
          <table:table-cell table:style-name="ce68" table:formula="of:=SUM([.L25:.M25])" office:value-type="float" office:value="11819.2667047743" calcext:value-type="float">
            <text:p>11,819</text:p>
          </table:table-cell>
          <table:table-cell table:style-name="ce74" table:formula="of:=[.N25]-[.$N$3]" office:value-type="float" office:value="1819.26670477426" calcext:value-type="float">
            <text:p>+1,819</text:p>
          </table:table-cell>
          <table:table-cell table:style-name="ce130" table:formula="of:=([.N25]-[.$I$3])/[.$I$3]" office:value-type="percentage" office:value="0.181926670477426" calcext:value-type="percentage">
            <text:p>+18.2%</text:p>
          </table:table-cell>
          <table:table-cell table:number-columns-repeated="16368"/>
        </table:table-row>
        <table:table-row table:style-name="ro3">
          <table:table-cell table:style-name="ce11" office:value-type="float" office:value="75" calcext:value-type="float">
            <text:p>75</text:p>
          </table:table-cell>
          <table:table-cell table:style-name="ce56" table:formula="of:=[.$B$3]*(1+[.$W$6]*[.$S$6])^[.A26]" office:value-type="float" office:value="10545.6423417804" calcext:value-type="float">
            <text:p>10,546</text:p>
          </table:table-cell>
          <table:table-cell table:style-name="ce56" table:formula="of:=[.$C$3]*(1+[.$W$6]*[.$U$6])^[.A26]" office:value-type="float" office:value="2352.93320792825" calcext:value-type="float">
            <text:p>2,353</text:p>
          </table:table-cell>
          <table:table-cell table:style-name="ce65" table:formula="of:=SUM([.B26:.C26])" office:value-type="float" office:value="12898.5755497086" calcext:value-type="float">
            <text:p>12,899</text:p>
          </table:table-cell>
          <table:table-cell table:style-name="ce74" table:formula="of:=[.D26]-[.$D$3]" office:value-type="float" office:value="2898.57554970864" calcext:value-type="float">
            <text:p>+2,899</text:p>
          </table:table-cell>
          <table:table-cell table:style-name="ce130" table:formula="of:=([.D26]-[.$D$3])/[.$D$3]" office:value-type="percentage" office:value="0.289857554970864" calcext:value-type="percentage">
            <text:p>+29.0%</text:p>
          </table:table-cell>
          <table:table-cell table:style-name="ce56" table:formula="of:=[.$G$3]*((1-[.$W$7]^2*[.$S$6]^2)^FLOOR([.A26]/2))*(1-([.$W$7]*[.$S$6]*MOD([.A26];2)))" office:value-type="float" office:value="3102.52088641085" calcext:value-type="float">
            <text:p>3,103</text:p>
          </table:table-cell>
          <table:table-cell table:style-name="ce56" table:formula="of:=[.$H$3]*((1-[.$W$7]^2*[.$U$6]^2)^FLOOR([.A26]/2))*(1-([.$W$7]*[.$U$6]*MOD([.A26];2)))" office:value-type="float" office:value="3791.96997227993" calcext:value-type="float">
            <text:p>3,792</text:p>
          </table:table-cell>
          <table:table-cell table:style-name="ce65" table:formula="of:=SUM([.G26:.H26])" office:value-type="float" office:value="6894.49085869078" calcext:value-type="float">
            <text:p>6,894</text:p>
          </table:table-cell>
          <table:table-cell table:style-name="ce74" table:formula="of:=[.I26]-[.$I$3]" office:value-type="float" office:value="-3105.50914130922" calcext:value-type="float">
            <text:p>-3,106</text:p>
          </table:table-cell>
          <table:table-cell table:style-name="ce130" table:formula="of:=([.I26]-[.$I$3])/[.$I$3]" office:value-type="percentage" office:value="-0.310550914130922" calcext:value-type="percentage">
            <text:p>-31.1%</text:p>
          </table:table-cell>
          <table:table-cell table:style-name="ce56" table:formula="of:=[.$L$3]*(1+[.$W$8]*[.$S$6])^[.A26]" office:value-type="float" office:value="2352.93320792825" calcext:value-type="float">
            <text:p>2,353</text:p>
          </table:table-cell>
          <table:table-cell table:style-name="ce56" table:formula="of:=[.$M$3]*(1+[.$W$8]*[.$U$6])^[.A26]" office:value-type="float" office:value="10545.6423417804" calcext:value-type="float">
            <text:p>10,546</text:p>
          </table:table-cell>
          <table:table-cell table:style-name="ce68" table:formula="of:=SUM([.L26:.M26])" office:value-type="float" office:value="12898.5755497086" calcext:value-type="float">
            <text:p>12,899</text:p>
          </table:table-cell>
          <table:table-cell table:style-name="ce74" table:formula="of:=[.N26]-[.$N$3]" office:value-type="float" office:value="2898.57554970864" calcext:value-type="float">
            <text:p>+2,899</text:p>
          </table:table-cell>
          <table:table-cell table:style-name="ce130" table:formula="of:=([.N26]-[.$I$3])/[.$I$3]" office:value-type="percentage" office:value="0.289857554970864" calcext:value-type="percentage">
            <text:p>+29.0%</text:p>
          </table:table-cell>
          <table:table-cell table:number-columns-repeated="16368"/>
        </table:table-row>
        <table:table-row table:style-name="ro3">
          <table:table-cell table:style-name="ce11" office:value-type="float" office:value="90" calcext:value-type="float">
            <text:p>90</text:p>
          </table:table-cell>
          <table:table-cell table:style-name="ce56" table:formula="of:=[.$B$3]*(1+[.$W$6]*[.$S$6])^[.A27]" office:value-type="float" office:value="12243.1633732424" calcext:value-type="float">
            <text:p>12,243</text:p>
          </table:table-cell>
          <table:table-cell table:style-name="ce56" table:formula="of:=[.$C$3]*(1+[.$W$6]*[.$U$6])^[.A27]" office:value-type="float" office:value="2023.65986339162" calcext:value-type="float">
            <text:p>2,024</text:p>
          </table:table-cell>
          <table:table-cell table:style-name="ce65" table:formula="of:=SUM([.B27:.C27])" office:value-type="float" office:value="14266.823236634" calcext:value-type="float">
            <text:p>14,267</text:p>
          </table:table-cell>
          <table:table-cell table:style-name="ce74" table:formula="of:=[.D27]-[.$D$3]" office:value-type="float" office:value="4266.82323663403" calcext:value-type="float">
            <text:p>+4,267</text:p>
          </table:table-cell>
          <table:table-cell table:style-name="ce130" table:formula="of:=([.D27]-[.$D$3])/[.$D$3]" office:value-type="percentage" office:value="0.426682323663403" calcext:value-type="percentage">
            <text:p>+42.7%</text:p>
          </table:table-cell>
          <table:table-cell table:style-name="ce56" table:formula="of:=[.$G$3]*((1-[.$W$7]^2*[.$S$6]^2)^FLOOR([.A27]/2))*(1-([.$W$7]*[.$S$6]*MOD([.A27];2)))" office:value-type="float" office:value="3180.92743031935" calcext:value-type="float">
            <text:p>3,181</text:p>
          </table:table-cell>
          <table:table-cell table:style-name="ce56" table:formula="of:=[.$H$3]*((1-[.$W$7]^2*[.$U$6]^2)^FLOOR([.A27]/2))*(1-([.$W$7]*[.$U$6]*MOD([.A27];2)))" office:value-type="float" office:value="3180.92743031935" calcext:value-type="float">
            <text:p>3,181</text:p>
          </table:table-cell>
          <table:table-cell table:style-name="ce65" table:formula="of:=SUM([.G27:.H27])" office:value-type="float" office:value="6361.85486063871" calcext:value-type="float">
            <text:p>6,362</text:p>
          </table:table-cell>
          <table:table-cell table:style-name="ce74" table:formula="of:=[.I27]-[.$I$3]" office:value-type="float" office:value="-3638.14513936129" calcext:value-type="float">
            <text:p>-3,638</text:p>
          </table:table-cell>
          <table:table-cell table:style-name="ce130" table:formula="of:=([.I27]-[.$I$3])/[.$I$3]" office:value-type="percentage" office:value="-0.363814513936129" calcext:value-type="percentage">
            <text:p>-36.4%</text:p>
          </table:table-cell>
          <table:table-cell table:style-name="ce56" table:formula="of:=[.$L$3]*(1+[.$W$8]*[.$S$6])^[.A27]" office:value-type="float" office:value="2023.65986339162" calcext:value-type="float">
            <text:p>2,024</text:p>
          </table:table-cell>
          <table:table-cell table:style-name="ce56" table:formula="of:=[.$M$3]*(1+[.$W$8]*[.$U$6])^[.A27]" office:value-type="float" office:value="12243.1633732424" calcext:value-type="float">
            <text:p>12,243</text:p>
          </table:table-cell>
          <table:table-cell table:style-name="ce68" table:formula="of:=SUM([.L27:.M27])" office:value-type="float" office:value="14266.823236634" calcext:value-type="float">
            <text:p>14,267</text:p>
          </table:table-cell>
          <table:table-cell table:style-name="ce74" table:formula="of:=[.N27]-[.$N$3]" office:value-type="float" office:value="4266.82323663403" calcext:value-type="float">
            <text:p>+4,267</text:p>
          </table:table-cell>
          <table:table-cell table:style-name="ce130" table:formula="of:=([.N27]-[.$I$3])/[.$I$3]" office:value-type="percentage" office:value="0.426682323663403" calcext:value-type="percentage">
            <text:p>+42.7%</text:p>
          </table:table-cell>
          <table:table-cell table:number-columns-repeated="16368"/>
        </table:table-row>
        <table:table-row table:style-name="ro3">
          <table:table-cell table:style-name="ce11" office:value-type="float" office:value="105" calcext:value-type="float">
            <text:p>105</text:p>
          </table:table-cell>
          <table:table-cell table:style-name="ce56" table:formula="of:=[.$B$3]*(1+[.$W$6]*[.$S$6])^[.A28]" office:value-type="float" office:value="14213.9325918575" calcext:value-type="float">
            <text:p>14,214</text:p>
          </table:table-cell>
          <table:table-cell table:style-name="ce56" table:formula="of:=[.$C$3]*(1+[.$W$6]*[.$U$6])^[.A28]" office:value-type="float" office:value="1740.46557246221" calcext:value-type="float">
            <text:p>1,740</text:p>
          </table:table-cell>
          <table:table-cell table:style-name="ce65" table:formula="of:=SUM([.B28:.C28])" office:value-type="float" office:value="15954.3981643197" calcext:value-type="float">
            <text:p>15,954</text:p>
          </table:table-cell>
          <table:table-cell table:style-name="ce74" table:formula="of:=[.D28]-[.$D$3]" office:value-type="float" office:value="5954.39816431968" calcext:value-type="float">
            <text:p>+5,954</text:p>
          </table:table-cell>
          <table:table-cell table:style-name="ce130" table:formula="of:=([.D28]-[.$D$3])/[.$D$3]" office:value-type="percentage" office:value="0.595439816431968" calcext:value-type="percentage">
            <text:p>+59.5%</text:p>
          </table:table-cell>
          <table:table-cell table:style-name="ce56" table:formula="of:=[.$G$3]*((1-[.$W$7]^2*[.$S$6]^2)^FLOOR([.A28]/2))*(1-([.$W$7]*[.$S$6]*MOD([.A28];2)))" office:value-type="float" office:value="2668.34900880675" calcext:value-type="float">
            <text:p>2,668</text:p>
          </table:table-cell>
          <table:table-cell table:style-name="ce56" table:formula="of:=[.$H$3]*((1-[.$W$7]^2*[.$U$6]^2)^FLOOR([.A28]/2))*(1-([.$W$7]*[.$U$6]*MOD([.A28];2)))" office:value-type="float" office:value="3261.31545520825" calcext:value-type="float">
            <text:p>3,261</text:p>
          </table:table-cell>
          <table:table-cell table:style-name="ce65" table:formula="of:=SUM([.G28:.H28])" office:value-type="float" office:value="5929.66446401499" calcext:value-type="float">
            <text:p>5,930</text:p>
          </table:table-cell>
          <table:table-cell table:style-name="ce74" table:formula="of:=[.I28]-[.$I$3]" office:value-type="float" office:value="-4070.33553598501" calcext:value-type="float">
            <text:p>-4,070</text:p>
          </table:table-cell>
          <table:table-cell table:style-name="ce130" table:formula="of:=([.I28]-[.$I$3])/[.$I$3]" office:value-type="percentage" office:value="-0.407033553598501" calcext:value-type="percentage">
            <text:p>-40.7%</text:p>
          </table:table-cell>
          <table:table-cell table:style-name="ce56" table:formula="of:=[.$L$3]*(1+[.$W$8]*[.$S$6])^[.A28]" office:value-type="float" office:value="1740.46557246221" calcext:value-type="float">
            <text:p>1,740</text:p>
          </table:table-cell>
          <table:table-cell table:style-name="ce56" table:formula="of:=[.$M$3]*(1+[.$W$8]*[.$U$6])^[.A28]" office:value-type="float" office:value="14213.9325918575" calcext:value-type="float">
            <text:p>14,214</text:p>
          </table:table-cell>
          <table:table-cell table:style-name="ce68" table:formula="of:=SUM([.L28:.M28])" office:value-type="float" office:value="15954.3981643197" calcext:value-type="float">
            <text:p>15,954</text:p>
          </table:table-cell>
          <table:table-cell table:style-name="ce74" table:formula="of:=[.N28]-[.$N$3]" office:value-type="float" office:value="5954.39816431968" calcext:value-type="float">
            <text:p>+5,954</text:p>
          </table:table-cell>
          <table:table-cell table:style-name="ce130" table:formula="of:=([.N28]-[.$I$3])/[.$I$3]" office:value-type="percentage" office:value="0.595439816431968" calcext:value-type="percentage">
            <text:p>+59.5%</text:p>
          </table:table-cell>
          <table:table-cell table:number-columns-repeated="16368"/>
        </table:table-row>
        <table:table-row table:style-name="ro3">
          <table:table-cell table:style-name="ce10" office:value-type="float" office:value="120" calcext:value-type="float">
            <text:p>120</text:p>
          </table:table-cell>
          <table:table-cell table:style-name="ce56" table:formula="of:=[.$B$3]*(1+[.$W$6]*[.$S$6])^[.A29]" office:value-type="float" office:value="16501.9344728683" calcext:value-type="float">
            <text:p>16,502</text:p>
          </table:table-cell>
          <table:table-cell table:style-name="ce56" table:formula="of:=[.$C$3]*(1+[.$W$6]*[.$U$6])^[.A29]" office:value-type="float" office:value="1496.90195656166" calcext:value-type="float">
            <text:p>1,497</text:p>
          </table:table-cell>
          <table:table-cell table:style-name="ce65" table:formula="of:=SUM([.B29:.C29])" office:value-type="float" office:value="17998.83642943" calcext:value-type="float">
            <text:p>17,999</text:p>
          </table:table-cell>
          <table:table-cell table:style-name="ce74" table:formula="of:=[.D29]-[.$D$3]" office:value-type="float" office:value="7998.83642943" calcext:value-type="float">
            <text:p>+7,999</text:p>
          </table:table-cell>
          <table:table-cell table:style-name="ce130" table:formula="of:=([.D29]-[.$D$3])/[.$D$3]" office:value-type="percentage" office:value="0.799883642943" calcext:value-type="percentage">
            <text:p>+80.0%</text:p>
          </table:table-cell>
          <table:table-cell table:style-name="ce56" table:formula="of:=[.$G$3]*((1-[.$W$7]^2*[.$S$6]^2)^FLOOR([.A29]/2))*(1-([.$W$7]*[.$S$6]*MOD([.A29];2)))" office:value-type="float" office:value="2735.78321195381" calcext:value-type="float">
            <text:p>2,736</text:p>
          </table:table-cell>
          <table:table-cell table:style-name="ce56" table:formula="of:=[.$H$3]*((1-[.$W$7]^2*[.$U$6]^2)^FLOOR([.A29]/2))*(1-([.$W$7]*[.$U$6]*MOD([.A29];2)))" office:value-type="float" office:value="2735.78321195381" calcext:value-type="float">
            <text:p>2,736</text:p>
          </table:table-cell>
          <table:table-cell table:style-name="ce65" table:formula="of:=SUM([.G29:.H29])" office:value-type="float" office:value="5471.56642390761" calcext:value-type="float">
            <text:p>5,472</text:p>
          </table:table-cell>
          <table:table-cell table:style-name="ce74" table:formula="of:=[.I29]-[.$I$3]" office:value-type="float" office:value="-4528.43357609239" calcext:value-type="float">
            <text:p>-4,528</text:p>
          </table:table-cell>
          <table:table-cell table:style-name="ce130" table:formula="of:=([.I29]-[.$I$3])/[.$I$3]" office:value-type="percentage" office:value="-0.452843357609239" calcext:value-type="percentage">
            <text:p>-45.3%</text:p>
          </table:table-cell>
          <table:table-cell table:style-name="ce56" table:formula="of:=[.$L$3]*(1+[.$W$8]*[.$S$6])^[.A29]" office:value-type="float" office:value="1496.90195656166" calcext:value-type="float">
            <text:p>1,497</text:p>
          </table:table-cell>
          <table:table-cell table:style-name="ce56" table:formula="of:=[.$M$3]*(1+[.$W$8]*[.$U$6])^[.A29]" office:value-type="float" office:value="16501.9344728683" calcext:value-type="float">
            <text:p>16,502</text:p>
          </table:table-cell>
          <table:table-cell table:style-name="ce68" table:formula="of:=SUM([.L29:.M29])" office:value-type="float" office:value="17998.83642943" calcext:value-type="float">
            <text:p>17,999</text:p>
          </table:table-cell>
          <table:table-cell table:style-name="ce74" table:formula="of:=[.N29]-[.$N$3]" office:value-type="float" office:value="7998.83642943" calcext:value-type="float">
            <text:p>+7,999</text:p>
          </table:table-cell>
          <table:table-cell table:style-name="ce130" table:formula="of:=([.N29]-[.$I$3])/[.$I$3]" office:value-type="percentage" office:value="0.799883642943" calcext:value-type="percentage">
            <text:p>+80.0%</text:p>
          </table:table-cell>
          <table:table-cell table:number-columns-repeated="16368"/>
        </table:table-row>
        <table:table-row table:style-name="ro3">
          <table:table-cell table:style-name="ce10" office:value-type="float" office:value="150" calcext:value-type="float">
            <text:p>150</text:p>
          </table:table-cell>
          <table:table-cell table:style-name="ce56" table:formula="of:=[.$B$3]*(1+[.$W$6]*[.$S$6])^[.A30]" office:value-type="float" office:value="22242.1144801503" calcext:value-type="float">
            <text:p>22,242</text:p>
          </table:table-cell>
          <table:table-cell table:style-name="ce56" table:formula="of:=[.$C$3]*(1+[.$W$6]*[.$U$6])^[.A30]" office:value-type="float" office:value="1107.2589361943" calcext:value-type="float">
            <text:p>1,107</text:p>
          </table:table-cell>
          <table:table-cell table:style-name="ce65" table:formula="of:=SUM([.B30:.C30])" office:value-type="float" office:value="23349.3734163446" calcext:value-type="float">
            <text:p>23,349</text:p>
          </table:table-cell>
          <table:table-cell table:style-name="ce74" table:formula="of:=[.D30]-[.$D$3]" office:value-type="float" office:value="13349.3734163446" calcext:value-type="float">
            <text:p>+13,349</text:p>
          </table:table-cell>
          <table:table-cell table:style-name="ce130" table:formula="of:=([.D30]-[.$D$3])/[.$D$3]" office:value-type="percentage" office:value="1.33493734163446" calcext:value-type="percentage">
            <text:p>+133.5%</text:p>
          </table:table-cell>
          <table:table-cell table:style-name="ce56" table:formula="of:=[.$G$3]*((1-[.$W$7]^2*[.$S$6]^2)^FLOOR([.A30]/2))*(1-([.$W$7]*[.$S$6]*MOD([.A30];2)))" office:value-type="float" office:value="2352.93320792825" calcext:value-type="float">
            <text:p>2,353</text:p>
          </table:table-cell>
          <table:table-cell table:style-name="ce56" table:formula="of:=[.$H$3]*((1-[.$W$7]^2*[.$U$6]^2)^FLOOR([.A30]/2))*(1-([.$W$7]*[.$U$6]*MOD([.A30];2)))" office:value-type="float" office:value="2352.93320792825" calcext:value-type="float">
            <text:p>2,353</text:p>
          </table:table-cell>
          <table:table-cell table:style-name="ce65" table:formula="of:=SUM([.G30:.H30])" office:value-type="float" office:value="4705.8664158565" calcext:value-type="float">
            <text:p>4,706</text:p>
          </table:table-cell>
          <table:table-cell table:style-name="ce74" table:formula="of:=[.I30]-[.$I$3]" office:value-type="float" office:value="-5294.1335841435" calcext:value-type="float">
            <text:p>-5,294</text:p>
          </table:table-cell>
          <table:table-cell table:style-name="ce130" table:formula="of:=([.I30]-[.$I$3])/[.$I$3]" office:value-type="percentage" office:value="-0.52941335841435" calcext:value-type="percentage">
            <text:p>-52.9%</text:p>
          </table:table-cell>
          <table:table-cell table:style-name="ce56" table:formula="of:=[.$L$3]*(1+[.$W$8]*[.$S$6])^[.A30]" office:value-type="float" office:value="1107.2589361943" calcext:value-type="float">
            <text:p>1,107</text:p>
          </table:table-cell>
          <table:table-cell table:style-name="ce56" table:formula="of:=[.$M$3]*(1+[.$W$8]*[.$U$6])^[.A30]" office:value-type="float" office:value="22242.1144801503" calcext:value-type="float">
            <text:p>22,242</text:p>
          </table:table-cell>
          <table:table-cell table:style-name="ce68" table:formula="of:=SUM([.L30:.M30])" office:value-type="float" office:value="23349.3734163446" calcext:value-type="float">
            <text:p>23,349</text:p>
          </table:table-cell>
          <table:table-cell table:style-name="ce74" table:formula="of:=[.N30]-[.$N$3]" office:value-type="float" office:value="13349.3734163446" calcext:value-type="float">
            <text:p>+13,349</text:p>
          </table:table-cell>
          <table:table-cell table:style-name="ce130" table:formula="of:=([.N30]-[.$I$3])/[.$I$3]" office:value-type="percentage" office:value="1.33493734163446" calcext:value-type="percentage">
            <text:p>+133.5%</text:p>
          </table:table-cell>
          <table:table-cell table:number-columns-repeated="16368"/>
        </table:table-row>
        <table:table-row table:style-name="ro3">
          <table:table-cell table:style-name="ce11" office:value-type="float" office:value="180" calcext:value-type="float">
            <text:p>180</text:p>
          </table:table-cell>
          <table:table-cell table:style-name="ce56" table:formula="of:=[.$B$3]*(1+[.$W$6]*[.$S$6])^[.A31]" office:value-type="float" office:value="29979.0098767809" calcext:value-type="float">
            <text:p>29,979</text:p>
          </table:table-cell>
          <table:table-cell table:style-name="ce56" table:formula="of:=[.$C$3]*(1+[.$W$6]*[.$U$6])^[.A31]" office:value-type="float" office:value="819.039848540437" calcext:value-type="float">
            <text:p>819</text:p>
          </table:table-cell>
          <table:table-cell table:style-name="ce65" table:formula="of:=SUM([.B31:.C31])" office:value-type="float" office:value="30798.0497253213" calcext:value-type="float">
            <text:p>30,798</text:p>
          </table:table-cell>
          <table:table-cell table:style-name="ce74" table:formula="of:=[.D31]-[.$D$3]" office:value-type="float" office:value="20798.0497253213" calcext:value-type="float">
            <text:p>+20,798</text:p>
          </table:table-cell>
          <table:table-cell table:style-name="ce130" table:formula="of:=([.D31]-[.$D$3])/[.$D$3]" office:value-type="percentage" office:value="2.07980497253213" calcext:value-type="percentage">
            <text:p>+208.0%</text:p>
          </table:table-cell>
          <table:table-cell table:style-name="ce56" table:formula="of:=[.$G$3]*((1-[.$W$7]^2*[.$S$6]^2)^FLOOR([.A31]/2))*(1-([.$W$7]*[.$S$6]*MOD([.A31];2)))" office:value-type="float" office:value="2023.65986339162" calcext:value-type="float">
            <text:p>2,024</text:p>
          </table:table-cell>
          <table:table-cell table:style-name="ce56" table:formula="of:=[.$H$3]*((1-[.$W$7]^2*[.$U$6]^2)^FLOOR([.A31]/2))*(1-([.$W$7]*[.$U$6]*MOD([.A31];2)))" office:value-type="float" office:value="2023.65986339162" calcext:value-type="float">
            <text:p>2,024</text:p>
          </table:table-cell>
          <table:table-cell table:style-name="ce65" table:formula="of:=SUM([.G31:.H31])" office:value-type="float" office:value="4047.31972678324" calcext:value-type="float">
            <text:p>4,047</text:p>
          </table:table-cell>
          <table:table-cell table:style-name="ce74" table:formula="of:=[.I31]-[.$I$3]" office:value-type="float" office:value="-5952.68027321676" calcext:value-type="float">
            <text:p>-5,953</text:p>
          </table:table-cell>
          <table:table-cell table:style-name="ce130" table:formula="of:=([.I31]-[.$I$3])/[.$I$3]" office:value-type="percentage" office:value="-0.595268027321676" calcext:value-type="percentage">
            <text:p>-59.5%</text:p>
          </table:table-cell>
          <table:table-cell table:style-name="ce56" table:formula="of:=[.$L$3]*(1+[.$W$8]*[.$S$6])^[.A31]" office:value-type="float" office:value="819.039848540437" calcext:value-type="float">
            <text:p>819</text:p>
          </table:table-cell>
          <table:table-cell table:style-name="ce56" table:formula="of:=[.$M$3]*(1+[.$W$8]*[.$U$6])^[.A31]" office:value-type="float" office:value="29979.0098767809" calcext:value-type="float">
            <text:p>29,979</text:p>
          </table:table-cell>
          <table:table-cell table:style-name="ce68" table:formula="of:=SUM([.L31:.M31])" office:value-type="float" office:value="30798.0497253213" calcext:value-type="float">
            <text:p>30,798</text:p>
          </table:table-cell>
          <table:table-cell table:style-name="ce74" table:formula="of:=[.N31]-[.$N$3]" office:value-type="float" office:value="20798.0497253213" calcext:value-type="float">
            <text:p>+20,798</text:p>
          </table:table-cell>
          <table:table-cell table:style-name="ce130" table:formula="of:=([.N31]-[.$I$3])/[.$I$3]" office:value-type="percentage" office:value="2.07980497253213" calcext:value-type="percentage">
            <text:p>+208.0%</text:p>
          </table:table-cell>
          <table:table-cell table:number-columns-repeated="16368"/>
        </table:table-row>
        <table:table-row table:style-name="ro3">
          <table:table-cell table:style-name="ce11" office:value-type="float" office:value="210" calcext:value-type="float">
            <text:p>210</text:p>
          </table:table-cell>
          <table:table-cell table:style-name="ce56" table:formula="of:=[.$B$3]*(1+[.$W$6]*[.$S$6])^[.A32]" office:value-type="float" office:value="40407.1759451736" calcext:value-type="float">
            <text:p>40,407</text:p>
          </table:table-cell>
          <table:table-cell table:style-name="ce56" table:formula="of:=[.$C$3]*(1+[.$W$6]*[.$U$6])^[.A32]" office:value-type="float" office:value="605.844081785242" calcext:value-type="float">
            <text:p>606</text:p>
          </table:table-cell>
          <table:table-cell table:style-name="ce65" table:formula="of:=SUM([.B32:.C32])" office:value-type="float" office:value="41013.0200269588" calcext:value-type="float">
            <text:p>41,013</text:p>
          </table:table-cell>
          <table:table-cell table:style-name="ce74" table:formula="of:=[.D32]-[.$D$3]" office:value-type="float" office:value="31013.0200269588" calcext:value-type="float">
            <text:p>+31,013</text:p>
          </table:table-cell>
          <table:table-cell table:style-name="ce130" table:formula="of:=([.D32]-[.$D$3])/[.$D$3]" office:value-type="percentage" office:value="3.10130200269588" calcext:value-type="percentage">
            <text:p>+310.1%</text:p>
          </table:table-cell>
          <table:table-cell table:style-name="ce56" table:formula="of:=[.$G$3]*((1-[.$W$7]^2*[.$S$6]^2)^FLOOR([.A32]/2))*(1-([.$W$7]*[.$S$6]*MOD([.A32];2)))" office:value-type="float" office:value="1740.46557246221" calcext:value-type="float">
            <text:p>1,740</text:p>
          </table:table-cell>
          <table:table-cell table:style-name="ce56" table:formula="of:=[.$H$3]*((1-[.$W$7]^2*[.$U$6]^2)^FLOOR([.A32]/2))*(1-([.$W$7]*[.$U$6]*MOD([.A32];2)))" office:value-type="float" office:value="1740.46557246221" calcext:value-type="float">
            <text:p>1,740</text:p>
          </table:table-cell>
          <table:table-cell table:style-name="ce65" table:formula="of:=SUM([.G32:.H32])" office:value-type="float" office:value="3480.93114492442" calcext:value-type="float">
            <text:p>3,481</text:p>
          </table:table-cell>
          <table:table-cell table:style-name="ce74" table:formula="of:=[.I32]-[.$I$3]" office:value-type="float" office:value="-6519.06885507558" calcext:value-type="float">
            <text:p>-6,519</text:p>
          </table:table-cell>
          <table:table-cell table:style-name="ce130" table:formula="of:=([.I32]-[.$I$3])/[.$I$3]" office:value-type="percentage" office:value="-0.651906885507558" calcext:value-type="percentage">
            <text:p>-65.2%</text:p>
          </table:table-cell>
          <table:table-cell table:style-name="ce56" table:formula="of:=[.$L$3]*(1+[.$W$8]*[.$S$6])^[.A32]" office:value-type="float" office:value="605.844081785242" calcext:value-type="float">
            <text:p>606</text:p>
          </table:table-cell>
          <table:table-cell table:style-name="ce56" table:formula="of:=[.$M$3]*(1+[.$W$8]*[.$U$6])^[.A32]" office:value-type="float" office:value="40407.1759451736" calcext:value-type="float">
            <text:p>40,407</text:p>
          </table:table-cell>
          <table:table-cell table:style-name="ce68" table:formula="of:=SUM([.L32:.M32])" office:value-type="float" office:value="41013.0200269588" calcext:value-type="float">
            <text:p>41,013</text:p>
          </table:table-cell>
          <table:table-cell table:style-name="ce74" table:formula="of:=[.N32]-[.$N$3]" office:value-type="float" office:value="31013.0200269588" calcext:value-type="float">
            <text:p>+31,013</text:p>
          </table:table-cell>
          <table:table-cell table:style-name="ce130" table:formula="of:=([.N32]-[.$I$3])/[.$I$3]" office:value-type="percentage" office:value="3.10130200269588" calcext:value-type="percentage">
            <text:p>+310.1%</text:p>
          </table:table-cell>
          <table:table-cell table:number-columns-repeated="16368"/>
        </table:table-row>
        <table:table-row table:style-name="ro3">
          <table:table-cell table:style-name="ce11" office:value-type="float" office:value="240" calcext:value-type="float">
            <text:p>240</text:p>
          </table:table-cell>
          <table:table-cell table:style-name="ce56" table:formula="of:=[.$B$3]*(1+[.$W$6]*[.$S$6])^[.A33]" office:value-type="float" office:value="54462.7682693681" calcext:value-type="float">
            <text:p>54,463</text:p>
          </table:table-cell>
          <table:table-cell table:style-name="ce56" table:formula="of:=[.$C$3]*(1+[.$W$6]*[.$U$6])^[.A33]" office:value-type="float" office:value="448.143093511623" calcext:value-type="float">
            <text:p>448</text:p>
          </table:table-cell>
          <table:table-cell table:style-name="ce65" table:formula="of:=SUM([.B33:.C33])" office:value-type="float" office:value="54910.9113628797" calcext:value-type="float">
            <text:p>54,911</text:p>
          </table:table-cell>
          <table:table-cell table:style-name="ce74" table:formula="of:=[.D33]-[.$D$3]" office:value-type="float" office:value="44910.9113628797" calcext:value-type="float">
            <text:p>+44,911</text:p>
          </table:table-cell>
          <table:table-cell table:style-name="ce130" table:formula="of:=([.D33]-[.$D$3])/[.$D$3]" office:value-type="percentage" office:value="4.49109113628797" calcext:value-type="percentage">
            <text:p>+449.1%</text:p>
          </table:table-cell>
          <table:table-cell table:style-name="ce56" table:formula="of:=[.$G$3]*((1-[.$W$7]^2*[.$S$6]^2)^FLOOR([.A33]/2))*(1-([.$W$7]*[.$S$6]*MOD([.A33];2)))" office:value-type="float" office:value="1496.90195656166" calcext:value-type="float">
            <text:p>1,497</text:p>
          </table:table-cell>
          <table:table-cell table:style-name="ce56" table:formula="of:=[.$H$3]*((1-[.$W$7]^2*[.$U$6]^2)^FLOOR([.A33]/2))*(1-([.$W$7]*[.$U$6]*MOD([.A33];2)))" office:value-type="float" office:value="1496.90195656166" calcext:value-type="float">
            <text:p>1,497</text:p>
          </table:table-cell>
          <table:table-cell table:style-name="ce65" table:formula="of:=SUM([.G33:.H33])" office:value-type="float" office:value="2993.80391312331" calcext:value-type="float">
            <text:p>2,994</text:p>
          </table:table-cell>
          <table:table-cell table:style-name="ce74" table:formula="of:=[.I33]-[.$I$3]" office:value-type="float" office:value="-7006.19608687669" calcext:value-type="float">
            <text:p>-7,006</text:p>
          </table:table-cell>
          <table:table-cell table:style-name="ce130" table:formula="of:=([.I33]-[.$I$3])/[.$I$3]" office:value-type="percentage" office:value="-0.700619608687669" calcext:value-type="percentage">
            <text:p>-70.1%</text:p>
          </table:table-cell>
          <table:table-cell table:style-name="ce56" table:formula="of:=[.$L$3]*(1+[.$W$8]*[.$S$6])^[.A33]" office:value-type="float" office:value="448.143093511623" calcext:value-type="float">
            <text:p>448</text:p>
          </table:table-cell>
          <table:table-cell table:style-name="ce56" table:formula="of:=[.$M$3]*(1+[.$W$8]*[.$U$6])^[.A33]" office:value-type="float" office:value="54462.7682693681" calcext:value-type="float">
            <text:p>54,463</text:p>
          </table:table-cell>
          <table:table-cell table:style-name="ce68" table:formula="of:=SUM([.L33:.M33])" office:value-type="float" office:value="54910.9113628797" calcext:value-type="float">
            <text:p>54,911</text:p>
          </table:table-cell>
          <table:table-cell table:style-name="ce74" table:formula="of:=[.N33]-[.$N$3]" office:value-type="float" office:value="44910.9113628797" calcext:value-type="float">
            <text:p>+44,911</text:p>
          </table:table-cell>
          <table:table-cell table:style-name="ce130" table:formula="of:=([.N33]-[.$I$3])/[.$I$3]" office:value-type="percentage" office:value="4.49109113628797" calcext:value-type="percentage">
            <text:p>+449.1%</text:p>
          </table:table-cell>
          <table:table-cell table:number-columns-repeated="16368"/>
        </table:table-row>
        <table:table-row table:style-name="ro3">
          <table:table-cell table:style-name="ce11" office:value-type="float" office:value="270" calcext:value-type="float">
            <text:p>270</text:p>
          </table:table-cell>
          <table:table-cell table:style-name="ce56" table:formula="of:=[.$B$3]*(1+[.$W$6]*[.$S$6])^[.A34]" office:value-type="float" office:value="73407.5831378952" calcext:value-type="float">
            <text:p>73,408</text:p>
          </table:table-cell>
          <table:table-cell table:style-name="ce56" table:formula="of:=[.$C$3]*(1+[.$W$6]*[.$U$6])^[.A34]" office:value-type="float" office:value="331.491613601927" calcext:value-type="float">
            <text:p>331</text:p>
          </table:table-cell>
          <table:table-cell table:style-name="ce65" table:formula="of:=SUM([.B34:.C34])" office:value-type="float" office:value="73739.0747514972" calcext:value-type="float">
            <text:p>73,739</text:p>
          </table:table-cell>
          <table:table-cell table:style-name="ce74" table:formula="of:=[.D34]-[.$D$3]" office:value-type="float" office:value="63739.0747514972" calcext:value-type="float">
            <text:p>+63,739</text:p>
          </table:table-cell>
          <table:table-cell table:style-name="ce130" table:formula="of:=([.D34]-[.$D$3])/[.$D$3]" office:value-type="percentage" office:value="6.37390747514972" calcext:value-type="percentage">
            <text:p>+637.4%</text:p>
          </table:table-cell>
          <table:table-cell table:style-name="ce56" table:formula="of:=[.$G$3]*((1-[.$W$7]^2*[.$S$6]^2)^FLOOR([.A34]/2))*(1-([.$W$7]*[.$S$6]*MOD([.A34];2)))" office:value-type="float" office:value="1287.42303381974" calcext:value-type="float">
            <text:p>1,287</text:p>
          </table:table-cell>
          <table:table-cell table:style-name="ce56" table:formula="of:=[.$H$3]*((1-[.$W$7]^2*[.$U$6]^2)^FLOOR([.A34]/2))*(1-([.$W$7]*[.$U$6]*MOD([.A34];2)))" office:value-type="float" office:value="1287.42303381974" calcext:value-type="float">
            <text:p>1,287</text:p>
          </table:table-cell>
          <table:table-cell table:style-name="ce65" table:formula="of:=SUM([.G34:.H34])" office:value-type="float" office:value="2574.84606763949" calcext:value-type="float">
            <text:p>2,575</text:p>
          </table:table-cell>
          <table:table-cell table:style-name="ce74" table:formula="of:=[.I34]-[.$I$3]" office:value-type="float" office:value="-7425.15393236051" calcext:value-type="float">
            <text:p>-7,425</text:p>
          </table:table-cell>
          <table:table-cell table:style-name="ce130" table:formula="of:=([.I34]-[.$I$3])/[.$I$3]" office:value-type="percentage" office:value="-0.742515393236051" calcext:value-type="percentage">
            <text:p>-74.3%</text:p>
          </table:table-cell>
          <table:table-cell table:style-name="ce56" table:formula="of:=[.$L$3]*(1+[.$W$8]*[.$S$6])^[.A34]" office:value-type="float" office:value="331.491613601927" calcext:value-type="float">
            <text:p>331</text:p>
          </table:table-cell>
          <table:table-cell table:style-name="ce56" table:formula="of:=[.$M$3]*(1+[.$W$8]*[.$U$6])^[.A34]" office:value-type="float" office:value="73407.5831378952" calcext:value-type="float">
            <text:p>73,408</text:p>
          </table:table-cell>
          <table:table-cell table:style-name="ce68" table:formula="of:=SUM([.L34:.M34])" office:value-type="float" office:value="73739.0747514972" calcext:value-type="float">
            <text:p>73,739</text:p>
          </table:table-cell>
          <table:table-cell table:style-name="ce74" table:formula="of:=[.N34]-[.$N$3]" office:value-type="float" office:value="63739.0747514972" calcext:value-type="float">
            <text:p>+63,739</text:p>
          </table:table-cell>
          <table:table-cell table:style-name="ce130" table:formula="of:=([.N34]-[.$I$3])/[.$I$3]" office:value-type="percentage" office:value="6.37390747514972" calcext:value-type="percentage">
            <text:p>+637.4%</text:p>
          </table:table-cell>
          <table:table-cell table:number-columns-repeated="16368"/>
        </table:table-row>
        <table:table-row table:style-name="ro3">
          <table:table-cell table:style-name="ce11" office:value-type="float" office:value="300" calcext:value-type="float">
            <text:p>300</text:p>
          </table:table-cell>
          <table:table-cell table:style-name="ce56" table:formula="of:=[.$B$3]*(1+[.$W$6]*[.$S$6])^[.A35]" office:value-type="float" office:value="98942.3313096222" calcext:value-type="float">
            <text:p>98,942</text:p>
          </table:table-cell>
          <table:table-cell table:style-name="ce56" table:formula="of:=[.$C$3]*(1+[.$W$6]*[.$U$6])^[.A35]" office:value-type="float" office:value="245.204470356429" calcext:value-type="float">
            <text:p>245</text:p>
          </table:table-cell>
          <table:table-cell table:style-name="ce65" table:formula="of:=SUM([.B35:.C35])" office:value-type="float" office:value="99187.5357799786" calcext:value-type="float">
            <text:p>99,188</text:p>
          </table:table-cell>
          <table:table-cell table:style-name="ce74" table:formula="of:=[.D35]-[.$D$3]" office:value-type="float" office:value="89187.5357799786" calcext:value-type="float">
            <text:p>+89,188</text:p>
          </table:table-cell>
          <table:table-cell table:style-name="ce130" table:formula="of:=([.D35]-[.$D$3])/[.$D$3]" office:value-type="percentage" office:value="8.91875357799786" calcext:value-type="percentage">
            <text:p>+891.9%</text:p>
          </table:table-cell>
          <table:table-cell table:style-name="ce56" table:formula="of:=[.$G$3]*((1-[.$W$7]^2*[.$S$6]^2)^FLOOR([.A35]/2))*(1-([.$W$7]*[.$S$6]*MOD([.A35];2)))" office:value-type="float" office:value="1107.2589361943" calcext:value-type="float">
            <text:p>1,107</text:p>
          </table:table-cell>
          <table:table-cell table:style-name="ce56" table:formula="of:=[.$H$3]*((1-[.$W$7]^2*[.$U$6]^2)^FLOOR([.A35]/2))*(1-([.$W$7]*[.$U$6]*MOD([.A35];2)))" office:value-type="float" office:value="1107.2589361943" calcext:value-type="float">
            <text:p>1,107</text:p>
          </table:table-cell>
          <table:table-cell table:style-name="ce65" table:formula="of:=SUM([.G35:.H35])" office:value-type="float" office:value="2214.51787238861" calcext:value-type="float">
            <text:p>2,215</text:p>
          </table:table-cell>
          <table:table-cell table:style-name="ce74" table:formula="of:=[.I35]-[.$I$3]" office:value-type="float" office:value="-7785.48212761139" calcext:value-type="float">
            <text:p>-7,785</text:p>
          </table:table-cell>
          <table:table-cell table:style-name="ce130" table:formula="of:=([.I35]-[.$I$3])/[.$I$3]" office:value-type="percentage" office:value="-0.778548212761139" calcext:value-type="percentage">
            <text:p>-77.9%</text:p>
          </table:table-cell>
          <table:table-cell table:style-name="ce56" table:formula="of:=[.$L$3]*(1+[.$W$8]*[.$S$6])^[.A35]" office:value-type="float" office:value="245.204470356429" calcext:value-type="float">
            <text:p>245</text:p>
          </table:table-cell>
          <table:table-cell table:style-name="ce56" table:formula="of:=[.$M$3]*(1+[.$W$8]*[.$U$6])^[.A35]" office:value-type="float" office:value="98942.3313096222" calcext:value-type="float">
            <text:p>98,942</text:p>
          </table:table-cell>
          <table:table-cell table:style-name="ce68" table:formula="of:=SUM([.L35:.M35])" office:value-type="float" office:value="99187.5357799786" calcext:value-type="float">
            <text:p>99,188</text:p>
          </table:table-cell>
          <table:table-cell table:style-name="ce74" table:formula="of:=[.N35]-[.$N$3]" office:value-type="float" office:value="89187.5357799786" calcext:value-type="float">
            <text:p>+89,188</text:p>
          </table:table-cell>
          <table:table-cell table:style-name="ce130" table:formula="of:=([.N35]-[.$I$3])/[.$I$3]" office:value-type="percentage" office:value="8.91875357799786" calcext:value-type="percentage">
            <text:p>+891.9%</text:p>
          </table:table-cell>
          <table:table-cell table:number-columns-repeated="16368"/>
        </table:table-row>
        <table:table-row table:style-name="ro3">
          <table:table-cell table:style-name="ce11" office:value-type="float" office:value="330" calcext:value-type="float">
            <text:p>330</text:p>
          </table:table-cell>
          <table:table-cell table:style-name="ce56" table:formula="of:=[.$B$3]*(1+[.$W$6]*[.$S$6])^[.A36]" office:value-type="float" office:value="133359.313936183" calcext:value-type="float">
            <text:p>133,359</text:p>
          </table:table-cell>
          <table:table-cell table:style-name="ce56" table:formula="of:=[.$C$3]*(1+[.$W$6]*[.$U$6])^[.A36]" office:value-type="float" office:value="181.377838279126" calcext:value-type="float">
            <text:p>181</text:p>
          </table:table-cell>
          <table:table-cell table:style-name="ce65" table:formula="of:=SUM([.B36:.C36])" office:value-type="float" office:value="133540.691774462" calcext:value-type="float">
            <text:p>133,541</text:p>
          </table:table-cell>
          <table:table-cell table:style-name="ce74" table:formula="of:=[.D36]-[.$D$3]" office:value-type="float" office:value="123540.691774462" calcext:value-type="float">
            <text:p>+123,541</text:p>
          </table:table-cell>
          <table:table-cell table:style-name="ce130" table:formula="of:=([.D36]-[.$D$3])/[.$D$3]" office:value-type="percentage" office:value="12.3540691774462" calcext:value-type="percentage">
            <text:p>+1235.4%</text:p>
          </table:table-cell>
          <table:table-cell table:style-name="ce56" table:formula="of:=[.$G$3]*((1-[.$W$7]^2*[.$S$6]^2)^FLOOR([.A36]/2))*(1-([.$W$7]*[.$S$6]*MOD([.A36];2)))" office:value-type="float" office:value="952.307298825137" calcext:value-type="float">
            <text:p>952</text:p>
          </table:table-cell>
          <table:table-cell table:style-name="ce56" table:formula="of:=[.$H$3]*((1-[.$W$7]^2*[.$U$6]^2)^FLOOR([.A36]/2))*(1-([.$W$7]*[.$U$6]*MOD([.A36];2)))" office:value-type="float" office:value="952.307298825137" calcext:value-type="float">
            <text:p>952</text:p>
          </table:table-cell>
          <table:table-cell table:style-name="ce65" table:formula="of:=SUM([.G36:.H36])" office:value-type="float" office:value="1904.61459765027" calcext:value-type="float">
            <text:p>1,905</text:p>
          </table:table-cell>
          <table:table-cell table:style-name="ce74" table:formula="of:=[.I36]-[.$I$3]" office:value-type="float" office:value="-8095.38540234973" calcext:value-type="float">
            <text:p>-8,095</text:p>
          </table:table-cell>
          <table:table-cell table:style-name="ce130" table:formula="of:=([.I36]-[.$I$3])/[.$I$3]" office:value-type="percentage" office:value="-0.809538540234973" calcext:value-type="percentage">
            <text:p>-81.0%</text:p>
          </table:table-cell>
          <table:table-cell table:style-name="ce56" table:formula="of:=[.$L$3]*(1+[.$W$8]*[.$S$6])^[.A36]" office:value-type="float" office:value="181.377838279126" calcext:value-type="float">
            <text:p>181</text:p>
          </table:table-cell>
          <table:table-cell table:style-name="ce56" table:formula="of:=[.$M$3]*(1+[.$W$8]*[.$U$6])^[.A36]" office:value-type="float" office:value="133359.313936183" calcext:value-type="float">
            <text:p>133,359</text:p>
          </table:table-cell>
          <table:table-cell table:style-name="ce68" table:formula="of:=SUM([.L36:.M36])" office:value-type="float" office:value="133540.691774462" calcext:value-type="float">
            <text:p>133,541</text:p>
          </table:table-cell>
          <table:table-cell table:style-name="ce74" table:formula="of:=[.N36]-[.$N$3]" office:value-type="float" office:value="123540.691774462" calcext:value-type="float">
            <text:p>+123,541</text:p>
          </table:table-cell>
          <table:table-cell table:style-name="ce130" table:formula="of:=([.N36]-[.$I$3])/[.$I$3]" office:value-type="percentage" office:value="12.3540691774462" calcext:value-type="percentage">
            <text:p>+1235.4%</text:p>
          </table:table-cell>
          <table:table-cell table:number-columns-repeated="16368"/>
        </table:table-row>
        <table:table-row table:style-name="ro3">
          <table:table-cell table:style-name="ce11" office:value-type="float" office:value="360" calcext:value-type="float">
            <text:p>360</text:p>
          </table:table-cell>
          <table:table-cell table:style-name="ce56" table:formula="of:=[.$B$3]*(1+[.$W$6]*[.$S$6])^[.A37]" office:value-type="float" office:value="179748.206638425" calcext:value-type="float">
            <text:p>179,748</text:p>
          </table:table-cell>
          <table:table-cell table:style-name="ce56" table:formula="of:=[.$C$3]*(1+[.$W$6]*[.$U$6])^[.A37]" office:value-type="float" office:value="134.165254699428" calcext:value-type="float">
            <text:p>134</text:p>
          </table:table-cell>
          <table:table-cell table:style-name="ce65" table:formula="of:=SUM([.B37:.C37])" office:value-type="float" office:value="179882.371893125" calcext:value-type="float">
            <text:p>179,882</text:p>
          </table:table-cell>
          <table:table-cell table:style-name="ce74" table:formula="of:=[.D37]-[.$D$3]" office:value-type="float" office:value="169882.371893125" calcext:value-type="float">
            <text:p>+169,882</text:p>
          </table:table-cell>
          <table:table-cell table:style-name="ce130" table:formula="of:=([.D37]-[.$D$3])/[.$D$3]" office:value-type="percentage" office:value="16.9882371893125" calcext:value-type="percentage">
            <text:p>+1698.8%</text:p>
          </table:table-cell>
          <table:table-cell table:style-name="ce56" table:formula="of:=[.$G$3]*((1-[.$W$7]^2*[.$S$6]^2)^FLOOR([.A37]/2))*(1-([.$W$7]*[.$S$6]*MOD([.A37];2)))" office:value-type="float" office:value="819.039848540437" calcext:value-type="float">
            <text:p>819</text:p>
          </table:table-cell>
          <table:table-cell table:style-name="ce56" table:formula="of:=[.$H$3]*((1-[.$W$7]^2*[.$U$6]^2)^FLOOR([.A37]/2))*(1-([.$W$7]*[.$U$6]*MOD([.A37];2)))" office:value-type="float" office:value="819.039848540437" calcext:value-type="float">
            <text:p>819</text:p>
          </table:table-cell>
          <table:table-cell table:style-name="ce65" table:formula="of:=SUM([.G37:.H37])" office:value-type="float" office:value="1638.07969708087" calcext:value-type="float">
            <text:p>1,638</text:p>
          </table:table-cell>
          <table:table-cell table:style-name="ce74" table:formula="of:=[.I37]-[.$I$3]" office:value-type="float" office:value="-8361.92030291913" calcext:value-type="float">
            <text:p>-8,362</text:p>
          </table:table-cell>
          <table:table-cell table:style-name="ce130" table:formula="of:=([.I37]-[.$I$3])/[.$I$3]" office:value-type="percentage" office:value="-0.836192030291913" calcext:value-type="percentage">
            <text:p>-83.6%</text:p>
          </table:table-cell>
          <table:table-cell table:style-name="ce56" table:formula="of:=[.$L$3]*(1+[.$W$8]*[.$S$6])^[.A37]" office:value-type="float" office:value="134.165254699428" calcext:value-type="float">
            <text:p>134</text:p>
          </table:table-cell>
          <table:table-cell table:style-name="ce56" table:formula="of:=[.$M$3]*(1+[.$W$8]*[.$U$6])^[.A37]" office:value-type="float" office:value="179748.206638425" calcext:value-type="float">
            <text:p>179,748</text:p>
          </table:table-cell>
          <table:table-cell table:style-name="ce68" table:formula="of:=SUM([.L37:.M37])" office:value-type="float" office:value="179882.371893125" calcext:value-type="float">
            <text:p>179,882</text:p>
          </table:table-cell>
          <table:table-cell table:style-name="ce74" table:formula="of:=[.N37]-[.$N$3]" office:value-type="float" office:value="169882.371893125" calcext:value-type="float">
            <text:p>+169,882</text:p>
          </table:table-cell>
          <table:table-cell table:style-name="ce130" table:formula="of:=([.N37]-[.$I$3])/[.$I$3]" office:value-type="percentage" office:value="16.9882371893125" calcext:value-type="percentage">
            <text:p>+1698.8%</text:p>
          </table:table-cell>
          <table:table-cell table:number-columns-repeated="16368"/>
        </table:table-row>
        <table:table-row table:style-name="ro3" table:number-rows-repeated="2">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3" table:number-rows-repeated="2">
          <table:table-cell table:style-name="ce32"/>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3" table:number-rows-repeated="309">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3" table:number-rows-repeated="1048225">
          <table:table-cell table:number-columns-repeated="16384"/>
        </table:table-row>
        <table:table-row table:style-name="ro3">
          <table:table-cell table:number-columns-repeated="16384"/>
        </table:table-row>
      </table:table>
      <table:table table:name="Warning!" table:style-name="ta2">
        <office:forms form:automatic-focus="false" form:apply-design-mode="false"/>
        <table:table-column table:style-name="co36" table:default-cell-style-name="ce250"/>
        <table:table-row table:style-name="ro2">
          <table:table-cell office:value-type="string" calcext:value-type="string">
            <text:p>In order not to complicate the reading of the results, the costs for opening and maintaining leveraged positions have not been included. They involve an expense proportional to the amount borrowed and its duration. It would be advisable to use leverage only for the short or very short term.</text:p>
          </table:table-cell>
        </table:table-row>
      </table:table>
      <table:table table:name="© 2022 www.mondiversi.me" table:style-name="ta3">
        <office:forms form:automatic-focus="false" form:apply-design-mode="false"/>
        <table:table-column table:style-name="co14"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number-style style:name="N133">
      <number:text>+</number:text>
      <number:number number:decimal-places="0" number:min-decimal-places="0" number:min-integer-digits="1" number:grouping="true"/>
    </number:number-style>
    <number:number-style style:name="N134P0" style:volatile="true">
      <number:text>+</number:text>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
      <number:number number:decimal-places="1" number:min-decimal-places="1" number:min-integer-digits="1" number:grouping="true"/>
    </number:number-style>
    <number:number-style style:name="N136P0" style:volatile="true">
      <number:number number:decimal-places="1" number:min-decimal-places="1" number:min-integer-digits="1" number:grouping="true"/>
    </number:number-style>
    <number:number-style style:name="N136">
      <style:text-properties fo:color="#ff0000"/>
      <number:text>-</number:text>
      <number:number number:decimal-places="1" number:min-decimal-places="1" number:min-integer-digits="1" number:grouping="true"/>
      <style:map style:condition="value()&gt;=0" style:apply-style-name="N136P0"/>
    </number:number-style>
    <number:percentage-style style:name="N137P0" style:volatile="true">
      <number:number number:decimal-places="2" number:min-decimal-places="2" number:min-integer-digits="1"/>
      <number:text>%</number:text>
    </number:percentage-style>
    <number:percentage-style style:name="N137">
      <style:text-properties fo:color="#ff0000"/>
      <number:text>-</number:text>
      <number:number number:decimal-places="2" number:min-decimal-places="2" number:min-integer-digits="1"/>
      <number:text>%</number:text>
      <style:map style:condition="value()&gt;=0" style:apply-style-name="N137P0"/>
    </number:percentage-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percentage-style style:name="N139">
      <number:text>±</number:text>
      <number:number number:decimal-places="2" number:min-decimal-places="2" number:min-integer-digits="1"/>
      <number:text>%</number:text>
    </number:percentage-style>
    <number:percentage-style style:name="N141P0" style:volatile="true">
      <number:number number:decimal-places="2" number:min-decimal-places="2" number:min-integer-digits="1"/>
      <number:text>%/g.</number:text>
    </number:percentage-style>
    <number:percentage-style style:name="N141">
      <style:text-properties fo:color="#ff0000"/>
      <number:text>-</number:text>
      <number:number number:decimal-places="2" number:min-decimal-places="2" number:min-integer-digits="1"/>
      <number:text>%/g.</number:text>
      <style:map style:condition="value()&gt;=0" style:apply-style-name="N141P0"/>
    </number:percentage-style>
    <number:percentage-style style:name="N142">
      <number:number number:decimal-places="1" number:min-decimal-places="1" number:min-integer-digits="1"/>
      <number:text>%</number:text>
    </number:percentage-style>
    <number:percentage-style style:name="N143P0" style:volatile="true">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number:number-style style:name="N146">
      <number:number number:decimal-places="1" number:min-decimal-places="1" number:min-integer-digits="1"/>
    </number:number-style>
    <number:number-style style:name="N148P0" style:volatile="true">
      <number:text>+</number:text>
      <number:number number:decimal-places="1" number:min-decimal-places="1" number:min-integer-digits="1" number:grouping="true"/>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8">00/00/0000</text:date>, <text:time style:data-style-name="N2" text:time-value="11:13:41.595662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04T06:45:25.721000000</meta:creation-date>
    <dc:date>2025-05-08T11:13:49.846493800</dc:date>
    <meta:editing-duration>P1DT12H41S</meta:editing-duration>
    <meta:editing-cycles>761</meta:editing-cycles>
    <meta:generator>LibreOffice/25.2.2.2$Windows_X86_64 LibreOffice_project/7370d4be9e3cf6031a51beef54ff3bda878e3fac</meta:generator>
    <meta:document-statistic meta:table-count="4" meta:cell-count="4306"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style:text-position="0% 100%" style:letter-kerning="false"/>
    </style:style>
  </office:automatic-styles>
  <office:body>
    <office:chart>
      <chart:chart svg:width="17.461cm" svg:height="8.18cm" xlink:href=".." xlink:type="simple" chart:class="chart:line" chart:style-name="ch1">
        <chart:title svg:x="7.066cm" svg:y="0.299cm" chart:style-name="ch2">
          <text:p><text:span text:style-name="T1">360-Day Profits</text:span></text:p>
        </chart:title>
        <chart:legend chart:legend-position="end" svg:x="2.003cm" svg:y="7.363cm" style:legend-expansion="custom" svg:width="14.525cm" svg:height="0.724cm" style:legend-expansion-aspect-ratio="20.0621546961326" chart:style-name="ch3"/>
        <chart:plot-area chart:style-name="ch4" svg:x="0.519cm" svg:y="0.106cm" svg:width="16.012cm" svg:height="7.347cm">
          <chart:coordinate-region svg:x="1.976cm" svg:y="0.302cm" svg:width="14.555cm" svg:height="6.956cm"/>
          <chart:axis chart:dimension="x" chart:name="primary-x" chart:style-name="ch5" chartooo:axis-type="auto">
            <chartooo:date-scale/>
            <chart:categories table:cell-range-address="'Procedural Scenario'.A4:'Procedural Scenario'.A363"/>
          </chart:axis>
          <chart:axis chart:dimension="y" chart:name="primary-y" chart:style-name="ch6">
            <chart:grid chart:style-name="ch7" chart:class="major"/>
            <chart:grid chart:style-name="ch8" chart:class="minor"/>
          </chart:axis>
          <chart:series chart:style-name="ch9" chart:values-cell-range-address="'Procedural Scenario'.E4:'Procedural Scenario'.E363" chart:label-cell-address="'Procedural Scenario'.B1:'Procedural Scenario'.B1" chart:class="chart:line">
            <chart:data-point chart:repeated="360"/>
          </chart:series>
          <chart:series chart:style-name="ch10" chart:values-cell-range-address="'Procedural Scenario'.J4:'Procedural Scenario'.J363" chart:label-cell-address="'Procedural Scenario'.F1:'Procedural Scenario'.F1" chart:class="chart:line">
            <chart:data-point chart:repeated="36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363</svg:desc>
                </draw:g>
              </table:table-cell>
              <table:table-cell office:value-type="float" office:value="0.00899999999999982">
                <text:p>0.00899999999999982</text:p>
                <draw:g>
                  <svg:desc>'Procedural Scenario'.E4:'Procedural Scenario'.E363</svg:desc>
                </draw:g>
              </table:table-cell>
              <table:table-cell office:value-type="float" office:value="0">
                <text:p>0</text:p>
                <draw:g>
                  <svg:desc>'Procedural Scenario'.J4:'Procedural Scenario'.J363</svg:desc>
                </draw:g>
              </table:table-cell>
            </table:table-row>
            <table:table-row>
              <table:table-cell office:value-type="float" office:value="2">
                <text:p>2</text:p>
              </table:table-cell>
              <table:table-cell office:value-type="float" office:value="0.0130359999999999">
                <text:p>0.0130359999999999</text:p>
              </table:table-cell>
              <table:table-cell office:value-type="float" office:value="0.0000360000000000582">
                <text:p>0.0000360000000000582</text:p>
              </table:table-cell>
            </table:table-row>
            <table:table-row>
              <table:table-cell office:value-type="float" office:value="3">
                <text:p>3</text:p>
              </table:table-cell>
              <table:table-cell office:value-type="float" office:value="0.00695778399999981">
                <text:p>0.00695778399999981</text:p>
              </table:table-cell>
              <table:table-cell office:value-type="float" office:value="-0.0000420000000001892">
                <text:p>-0.0000420000000001892</text:p>
              </table:table-cell>
            </table:table-row>
            <table:table-row>
              <table:table-cell office:value-type="float" office:value="4">
                <text:p>4</text:p>
              </table:table-cell>
              <table:table-cell office:value-type="float" office:value="0.00796474178399967">
                <text:p>0.00796474178399967</text:p>
              </table:table-cell>
              <table:table-cell office:value-type="float" office:value="-0.0000350002160001168">
                <text:p>-0.0000350002160001168</text:p>
              </table:table-cell>
            </table:table-row>
            <table:table-row>
              <table:table-cell office:value-type="float" office:value="5">
                <text:p>5</text:p>
              </table:table-cell>
              <table:table-cell office:value-type="float" office:value="0.00897270652578354">
                <text:p>0.00897270652578354</text:p>
              </table:table-cell>
              <table:table-cell office:value-type="float" office:value="-0.000027000474000306">
                <text:p>-0.000027000474000306</text:p>
              </table:table-cell>
            </table:table-row>
            <table:table-row>
              <table:table-cell office:value-type="float" office:value="6">
                <text:p>6</text:p>
              </table:table-cell>
              <table:table-cell office:value-type="float" office:value="0.0130085973518866">
                <text:p>0.0130085973518866</text:p>
              </table:table-cell>
              <table:table-cell office:value-type="float" office:value="0.00000899835399868607">
                <text:p>0.00000899835399868607</text:p>
              </table:table-cell>
            </table:table-row>
            <table:table-row>
              <table:table-cell office:value-type="float" office:value="7">
                <text:p>7</text:p>
              </table:table-cell>
              <table:table-cell office:value-type="float" office:value="0.0231386833254055">
                <text:p>0.0231386833254055</text:p>
              </table:table-cell>
              <table:table-cell office:value-type="float" office:value="0.000138994343977538">
                <text:p>0.000138994343977538</text:p>
              </table:table-cell>
            </table:table-row>
            <table:table-row>
              <table:table-cell office:value-type="float" office:value="8">
                <text:p>8</text:p>
              </table:table-cell>
              <table:table-cell office:value-type="float" office:value="0.0200692672754292">
                <text:p>0.0200692672754292</text:p>
              </table:table-cell>
              <table:table-cell office:value-type="float" office:value="0.0000699952770333766">
                <text:p>0.0000699952770333766</text:p>
              </table:table-cell>
            </table:table-row>
            <table:table-row>
              <table:table-cell office:value-type="float" office:value="9">
                <text:p>9</text:p>
              </table:table-cell>
              <table:table-cell office:value-type="float" office:value="0.0200692672754292">
                <text:p>0.0200692672754292</text:p>
              </table:table-cell>
              <table:table-cell office:value-type="float" office:value="0.0000699952770333766">
                <text:p>0.0000699952770333766</text:p>
              </table:table-cell>
            </table:table-row>
            <table:table-row>
              <table:table-cell office:value-type="float" office:value="10">
                <text:p>10</text:p>
              </table:table-cell>
              <table:table-cell office:value-type="float" office:value="0.0231294750772555">
                <text:p>0.0231294750772555</text:p>
              </table:table-cell>
              <table:table-cell office:value-type="float" office:value="0.000129993093028497">
                <text:p>0.000129993093028497</text:p>
              </table:table-cell>
            </table:table-row>
            <table:table-row>
              <table:table-cell office:value-type="float" office:value="11">
                <text:p>11</text:p>
              </table:table-cell>
              <table:table-cell office:value-type="float" office:value="0.0149444392766374">
                <text:p>0.0149444392766374</text:p>
              </table:table-cell>
              <table:table-cell office:value-type="float" office:value="-0.0000540027628452663">
                <text:p>-0.0000540027628452663</text:p>
              </table:table-cell>
            </table:table-row>
            <table:table-row>
              <table:table-cell office:value-type="float" office:value="12">
                <text:p>12</text:p>
              </table:table-cell>
              <table:table-cell office:value-type="float" office:value="0.00885477264097754">
                <text:p>0.00885477264097754</text:p>
              </table:table-cell>
              <table:table-cell office:value-type="float" office:value="-0.00014399341508215">
                <text:p>-0.00014399341508215</text:p>
              </table:table-cell>
            </table:table-row>
            <table:table-row>
              <table:table-cell office:value-type="float" office:value="13">
                <text:p>13</text:p>
              </table:table-cell>
              <table:table-cell office:value-type="float" office:value="0.00885477264097754">
                <text:p>0.00885477264097754</text:p>
              </table:table-cell>
              <table:table-cell office:value-type="float" office:value="-0.00014399341508215">
                <text:p>-0.00014399341508215</text:p>
              </table:table-cell>
            </table:table-row>
            <table:table-row>
              <table:table-cell office:value-type="float" office:value="14">
                <text:p>14</text:p>
              </table:table-cell>
              <table:table-cell office:value-type="float" office:value="0.00179278923249076">
                <text:p>0.00179278923249076</text:p>
              </table:table-cell>
              <table:table-cell office:value-type="float" office:value="-0.000206984777474645">
                <text:p>-0.000206984777474645</text:p>
              </table:table-cell>
            </table:table-row>
            <table:table-row>
              <table:table-cell office:value-type="float" office:value="15">
                <text:p>15</text:p>
              </table:table-cell>
              <table:table-cell office:value-type="float" office:value="0.00579996038942081">
                <text:p>0.00579996038942081</text:p>
              </table:table-cell>
              <table:table-cell office:value-type="float" office:value="-0.000198985681434715">
                <text:p>-0.000198985681434715</text:p>
              </table:table-cell>
            </table:table-row>
            <table:table-row>
              <table:table-cell office:value-type="float" office:value="16">
                <text:p>16</text:p>
              </table:table-cell>
              <table:table-cell office:value-type="float" office:value="0.0128405601121467">
                <text:p>0.0128405601121467</text:p>
              </table:table-cell>
              <table:table-cell office:value-type="float" office:value="-0.000156993058938679">
                <text:p>-0.000156993058938679</text:p>
              </table:table-cell>
            </table:table-row>
            <table:table-row>
              <table:table-cell office:value-type="float" office:value="17">
                <text:p>17</text:p>
              </table:table-cell>
              <table:table-cell office:value-type="float" office:value="0.0148662412323711">
                <text:p>0.0148662412323711</text:p>
              </table:table-cell>
              <table:table-cell office:value-type="float" office:value="-0.00013099795259659">
                <text:p>-0.00013099795259659</text:p>
              </table:table-cell>
            </table:table-row>
            <table:table-row>
              <table:table-cell office:value-type="float" office:value="18">
                <text:p>18</text:p>
              </table:table-cell>
              <table:table-cell office:value-type="float" office:value="0.0260297698859271">
                <text:p>0.0260297698859271</text:p>
              </table:table-cell>
              <table:table-cell office:value-type="float" office:value="0.0000339716784379561">
                <text:p>0.0000339716784379561</text:p>
              </table:table-cell>
            </table:table-row>
            <table:table-row>
              <table:table-cell office:value-type="float" office:value="19">
                <text:p>19</text:p>
              </table:table-cell>
              <table:table-cell office:value-type="float" office:value="0.0229516805762692">
                <text:p>0.0229516805762692</text:p>
              </table:table-cell>
              <table:table-cell office:value-type="float" office:value="-0.0000440157161845491">
                <text:p>-0.0000440157161845491</text:p>
              </table:table-cell>
            </table:table-row>
            <table:table-row>
              <table:table-cell office:value-type="float" office:value="20">
                <text:p>20</text:p>
              </table:table-cell>
              <table:table-cell office:value-type="float" office:value="0.0290893906597268">
                <text:p>0.0290893906597268</text:p>
              </table:table-cell>
              <table:table-cell office:value-type="float" office:value="0.0000939584615702188">
                <text:p>0.0000939584615702188</text:p>
              </table:table-cell>
            </table:table-row>
            <table:table-row>
              <table:table-cell office:value-type="float" office:value="21">
                <text:p>21</text:p>
              </table:table-cell>
              <table:table-cell office:value-type="float" office:value="0.0383511951756642">
                <text:p>0.0383511951756642</text:p>
              </table:table-cell>
              <table:table-cell office:value-type="float" office:value="0.00035491735135347">
                <text:p>0.00035491735135347</text:p>
              </table:table-cell>
            </table:table-row>
            <table:table-row>
              <table:table-cell office:value-type="float" office:value="22">
                <text:p>22</text:p>
              </table:table-cell>
              <table:table-cell office:value-type="float" office:value="0.0341977903949615">
                <text:p>0.0341977903949615</text:p>
              </table:table-cell>
              <table:table-cell office:value-type="float" office:value="0.00020293224005618">
                <text:p>0.00020293224005618</text:p>
              </table:table-cell>
            </table:table-row>
            <table:table-row>
              <table:table-cell office:value-type="float" office:value="23">
                <text:p>23</text:p>
              </table:table-cell>
              <table:table-cell office:value-type="float" office:value="0.0352319881853564">
                <text:p>0.0352319881853564</text:p>
              </table:table-cell>
              <table:table-cell office:value-type="float" office:value="0.000236927098211163">
                <text:p>0.000236927098211163</text:p>
              </table:table-cell>
            </table:table-row>
            <table:table-row>
              <table:table-cell office:value-type="float" office:value="24">
                <text:p>24</text:p>
              </table:table-cell>
              <table:table-cell office:value-type="float" office:value="0.0404081481262831">
                <text:p>0.0404081481262831</text:p>
              </table:table-cell>
              <table:table-cell office:value-type="float" office:value="0.000411902403646855">
                <text:p>0.000411902403646855</text:p>
              </table:table-cell>
            </table:table-row>
            <table:table-row>
              <table:table-cell office:value-type="float" office:value="25">
                <text:p>25</text:p>
              </table:table-cell>
              <table:table-cell office:value-type="float" office:value="0.0456101888669144">
                <text:p>0.0456101888669144</text:p>
              </table:table-cell>
              <table:table-cell office:value-type="float" office:value="0.000611883632259924">
                <text:p>0.000611883632259924</text:p>
              </table:table-cell>
            </table:table-row>
            <table:table-row>
              <table:table-cell office:value-type="float" office:value="26">
                <text:p>26</text:p>
              </table:table-cell>
              <table:table-cell office:value-type="float" office:value="0.0361996971671122">
                <text:p>0.0361996971671122</text:p>
              </table:table-cell>
              <table:table-cell office:value-type="float" office:value="0.000206898885148075">
                <text:p>0.000206898885148075</text:p>
              </table:table-cell>
            </table:table-row>
            <table:table-row>
              <table:table-cell office:value-type="float" office:value="27">
                <text:p>27</text:p>
              </table:table-cell>
              <table:table-cell office:value-type="float" office:value="0.0299824989841096">
                <text:p>0.0299824989841096</text:p>
              </table:table-cell>
              <table:table-cell office:value-type="float" office:value="-0.00000905790454380622">
                <text:p>-0.00000905790454380622</text:p>
              </table:table-cell>
            </table:table-row>
            <table:table-row>
              <table:table-cell office:value-type="float" office:value="28">
                <text:p>28</text:p>
              </table:table-cell>
              <table:table-cell office:value-type="float" office:value="0.0310124814830935">
                <text:p>0.0310124814830935</text:p>
              </table:table-cell>
              <table:table-cell office:value-type="float" office:value="0.0000209336523448656">
                <text:p>0.0000209336523448656</text:p>
              </table:table-cell>
            </table:table-row>
            <table:table-row>
              <table:table-cell office:value-type="float" office:value="29">
                <text:p>29</text:p>
              </table:table-cell>
              <table:table-cell office:value-type="float" office:value="0.0351365314090259">
                <text:p>0.0351365314090259</text:p>
              </table:table-cell>
              <table:table-cell office:value-type="float" office:value="0.000144899843667736">
                <text:p>0.000144899843667736</text:p>
              </table:table-cell>
            </table:table-row>
            <table:table-row>
              <table:table-cell office:value-type="float" office:value="30">
                <text:p>30</text:p>
              </table:table-cell>
              <table:table-cell office:value-type="float" office:value="0.046523033254525">
                <text:p>0.046523033254525</text:p>
              </table:table-cell>
              <table:table-cell office:value-type="float" office:value="0.000529807790886662">
                <text:p>0.000529807790886662</text:p>
              </table:table-cell>
            </table:table-row>
            <table:table-row>
              <table:table-cell office:value-type="float" office:value="31">
                <text:p>31</text:p>
              </table:table-cell>
              <table:table-cell office:value-type="float" office:value="0.0371043259552343">
                <text:p>0.0371043259552343</text:p>
              </table:table-cell>
              <table:table-cell office:value-type="float" office:value="0.000115868761713864">
                <text:p>0.000115868761713864</text:p>
              </table:table-cell>
            </table:table-row>
            <table:table-row>
              <table:table-cell office:value-type="float" office:value="32">
                <text:p>32</text:p>
              </table:table-cell>
              <table:table-cell office:value-type="float" office:value="0.0381414302811894">
                <text:p>0.0381414302811894</text:p>
              </table:table-cell>
              <table:table-cell office:value-type="float" office:value="0.000152857218907229">
                <text:p>0.000152857218907229</text:p>
              </table:table-cell>
            </table:table-row>
            <table:table-row>
              <table:table-cell office:value-type="float" office:value="33">
                <text:p>33</text:p>
              </table:table-cell>
              <table:table-cell office:value-type="float" office:value="0.0329507231297835">
                <text:p>0.0329507231297835</text:p>
              </table:table-cell>
              <table:table-cell office:value-type="float" office:value="-0.0000370856464040116">
                <text:p>-0.0000370856464040116</text:p>
              </table:table-cell>
            </table:table-row>
            <table:table-row>
              <table:table-cell office:value-type="float" office:value="34">
                <text:p>34</text:p>
              </table:table-cell>
              <table:table-cell office:value-type="float" office:value="0.0401813781916919">
                <text:p>0.0401813781916919</text:p>
              </table:table-cell>
              <table:table-cell office:value-type="float" office:value="0.000193829015029041">
                <text:p>0.000193829015029041</text:p>
              </table:table-cell>
            </table:table-row>
            <table:table-row>
              <table:table-cell office:value-type="float" office:value="35">
                <text:p>35</text:p>
              </table:table-cell>
              <table:table-cell office:value-type="float" office:value="0.0474626478390335">
                <text:p>0.0474626478390335</text:p>
              </table:table-cell>
              <table:table-cell office:value-type="float" office:value="0.000473741859265647">
                <text:p>0.000473741859265647</text:p>
              </table:table-cell>
            </table:table-row>
            <table:table-row>
              <table:table-cell office:value-type="float" office:value="36">
                <text:p>36</text:p>
              </table:table-cell>
              <table:table-cell office:value-type="float" office:value="0.0453677225433554">
                <text:p>0.0453677225433554</text:p>
              </table:table-cell>
              <table:table-cell office:value-type="float" office:value="0.000379764047306162">
                <text:p>0.000379764047306162</text:p>
              </table:table-cell>
            </table:table-row>
            <table:table-row>
              <table:table-cell office:value-type="float" office:value="37">
                <text:p>37</text:p>
              </table:table-cell>
              <table:table-cell office:value-type="float" office:value="0.0505945611560721">
                <text:p>0.0505945611560721</text:p>
              </table:table-cell>
              <table:table-cell office:value-type="float" office:value="0.000604703839786271">
                <text:p>0.000604703839786271</text:p>
              </table:table-cell>
            </table:table-row>
            <table:table-row>
              <table:table-cell office:value-type="float" office:value="38">
                <text:p>38</text:p>
              </table:table-cell>
              <table:table-cell office:value-type="float" office:value="0.0579487230841645">
                <text:p>0.0579487230841645</text:p>
              </table:table-cell>
              <table:table-cell office:value-type="float" office:value="0.000954632841000239">
                <text:p>0.000954632841000239</text:p>
              </table:table-cell>
            </table:table-row>
            <table:table-row>
              <table:table-cell office:value-type="float" office:value="39">
                <text:p>39</text:p>
              </table:table-cell>
              <table:table-cell office:value-type="float" office:value="0.0600646205303328">
                <text:p>0.0600646205303328</text:p>
              </table:table-cell>
              <table:table-cell office:value-type="float" office:value="0.00106862102148662">
                <text:p>0.00106862102148662</text:p>
              </table:table-cell>
            </table:table-row>
            <table:table-row>
              <table:table-cell office:value-type="float" office:value="40">
                <text:p>40</text:p>
              </table:table-cell>
              <table:table-cell office:value-type="float" office:value="0.0696052021151058">
                <text:p>0.0696052021151058</text:p>
              </table:table-cell>
              <table:table-cell office:value-type="float" office:value="0.00159958501706606">
                <text:p>0.00159958501706606</text:p>
              </table:table-cell>
            </table:table-row>
            <table:table-row>
              <table:table-cell office:value-type="float" office:value="41">
                <text:p>41</text:p>
              </table:table-cell>
              <table:table-cell office:value-type="float" office:value="0.0749532281256812">
                <text:p>0.0749532281256812</text:p>
              </table:table-cell>
              <table:table-cell office:value-type="float" office:value="0.00193961310255618">
                <text:p>0.00193961310255618</text:p>
              </table:table-cell>
            </table:table-row>
            <table:table-row>
              <table:table-cell office:value-type="float" office:value="42">
                <text:p>42</text:p>
              </table:table-cell>
              <table:table-cell office:value-type="float" office:value="0.0835528539506866">
                <text:p>0.0835528539506866</text:p>
              </table:table-cell>
              <table:table-cell office:value-type="float" office:value="0.00252372202274128">
                <text:p>0.00252372202274128</text:p>
              </table:table-cell>
            </table:table-row>
            <table:table-row>
              <table:table-cell office:value-type="float" office:value="43">
                <text:p>43</text:p>
              </table:table-cell>
              <table:table-cell office:value-type="float" office:value="0.0748844311190811">
                <text:p>0.0748844311190811</text:p>
              </table:table-cell>
              <table:table-cell office:value-type="float" office:value="0.00187548896731751">
                <text:p>0.00187548896731751</text:p>
              </table:table-cell>
            </table:table-row>
            <table:table-row>
              <table:table-cell office:value-type="float" office:value="44">
                <text:p>44</text:p>
              </table:table-cell>
              <table:table-cell office:value-type="float" office:value="0.0759593155502">
                <text:p>0.0759593155502</text:p>
              </table:table-cell>
              <table:table-cell office:value-type="float" office:value="0.00194849790946937">
                <text:p>0.00194849790946937</text:p>
              </table:table-cell>
            </table:table-row>
            <table:table-row>
              <table:table-cell office:value-type="float" office:value="45">
                <text:p>45</text:p>
              </table:table-cell>
              <table:table-cell office:value-type="float" office:value="0.0695035596568987">
                <text:p>0.0695035596568987</text:p>
              </table:table-cell>
              <table:table-cell office:value-type="float" office:value="0.00150443300362494">
                <text:p>0.00150443300362494</text:p>
              </table:table-cell>
            </table:table-row>
            <table:table-row>
              <table:table-cell office:value-type="float" office:value="46">
                <text:p>46</text:p>
              </table:table-cell>
              <table:table-cell office:value-type="float" office:value="0.0662950489779279">
                <text:p>0.0662950489779279</text:p>
              </table:table-cell>
              <table:table-cell office:value-type="float" office:value="0.001300435623665">
                <text:p>0.001300435623665</text:p>
              </table:table-cell>
            </table:table-row>
            <table:table-row>
              <table:table-cell office:value-type="float" office:value="47">
                <text:p>47</text:p>
              </table:table-cell>
              <table:table-cell office:value-type="float" office:value="0.0620298687820163">
                <text:p>0.0620298687820163</text:p>
              </table:table-cell>
              <table:table-cell office:value-type="float" office:value="0.00104045717024801">
                <text:p>0.00104045717024801</text:p>
              </table:table-cell>
            </table:table-row>
            <table:table-row>
              <table:table-cell office:value-type="float" office:value="48">
                <text:p>48</text:p>
              </table:table-cell>
              <table:table-cell office:value-type="float" office:value="0.0620298687820163">
                <text:p>0.0620298687820163</text:p>
              </table:table-cell>
              <table:table-cell office:value-type="float" office:value="0.00104045717024801">
                <text:p>0.00104045717024801</text:p>
              </table:table-cell>
            </table:table-row>
            <table:table-row>
              <table:table-cell office:value-type="float" office:value="49">
                <text:p>49</text:p>
              </table:table-cell>
              <table:table-cell office:value-type="float" office:value="0.0694640778634903">
                <text:p>0.0694640778634903</text:p>
              </table:table-cell>
              <table:table-cell office:value-type="float" office:value="0.00146738305153031">
                <text:p>0.00146738305153031</text:p>
              </table:table-cell>
            </table:table-row>
            <table:table-row>
              <table:table-cell office:value-type="float" office:value="50">
                <text:p>50</text:p>
              </table:table-cell>
              <table:table-cell office:value-type="float" office:value="0.0651862215520363">
                <text:p>0.0651862215520363</text:p>
              </table:table-cell>
              <table:table-cell office:value-type="float" office:value="0.00119539627228241">
                <text:p>0.00119539627228241</text:p>
              </table:table-cell>
            </table:table-row>
            <table:table-row>
              <table:table-cell office:value-type="float" office:value="51">
                <text:p>51</text:p>
              </table:table-cell>
              <table:table-cell office:value-type="float" office:value="0.0715773388813484">
                <text:p>0.0715773388813484</text:p>
              </table:table-cell>
              <table:table-cell office:value-type="float" office:value="0.00157934122396091">
                <text:p>0.00157934122396091</text:p>
              </table:table-cell>
            </table:table-row>
            <table:table-row>
              <table:table-cell office:value-type="float" office:value="52">
                <text:p>52</text:p>
              </table:table-cell>
              <table:table-cell office:value-type="float" office:value="0.0769352255757551">
                <text:p>0.0769352255757551</text:p>
              </table:table-cell>
              <table:table-cell office:value-type="float" office:value="0.00192933121224778">
                <text:p>0.00192933121224778</text:p>
              </table:table-cell>
            </table:table-row>
            <table:table-row>
              <table:table-cell office:value-type="float" office:value="53">
                <text:p>53</text:p>
              </table:table-cell>
              <table:table-cell office:value-type="float" office:value="0.0877045778315127">
                <text:p>0.0877045778315127</text:p>
              </table:table-cell>
              <table:table-cell office:value-type="float" office:value="0.0026793901558829">
                <text:p>0.0026793901558829</text:p>
              </table:table-cell>
            </table:table-row>
            <table:table-row>
              <table:table-cell office:value-type="float" office:value="54">
                <text:p>54</text:p>
              </table:table-cell>
              <table:table-cell office:value-type="float" office:value="0.0953185098763332">
                <text:p>0.0953185098763332</text:p>
              </table:table-cell>
              <table:table-cell office:value-type="float" office:value="0.00327456646961218">
                <text:p>0.00327456646961218</text:p>
              </table:table-cell>
            </table:table-row>
            <table:table-row>
              <table:table-cell office:value-type="float" office:value="55">
                <text:p>55</text:p>
              </table:table-cell>
              <table:table-cell office:value-type="float" office:value="0.104081057955344">
                <text:p>0.104081057955344</text:p>
              </table:table-cell>
              <table:table-cell office:value-type="float" office:value="0.00401091801686598">
                <text:p>0.00401091801686598</text:p>
              </table:table-cell>
            </table:table-row>
            <table:table-row>
              <table:table-cell office:value-type="float" office:value="56">
                <text:p>56</text:p>
              </table:table-cell>
              <table:table-cell office:value-type="float" office:value="0.0996647337235223">
                <text:p>0.0996647337235223</text:p>
              </table:table-cell>
              <table:table-cell office:value-type="float" office:value="0.00361063745711199">
                <text:p>0.00361063745711199</text:p>
              </table:table-cell>
            </table:table-row>
            <table:table-row>
              <table:table-cell office:value-type="float" office:value="57">
                <text:p>57</text:p>
              </table:table-cell>
              <table:table-cell office:value-type="float" office:value="0.0985650689897988">
                <text:p>0.0985650689897988</text:p>
              </table:table-cell>
              <table:table-cell office:value-type="float" office:value="0.00351458336084543">
                <text:p>0.00351458336084543</text:p>
              </table:table-cell>
            </table:table-row>
            <table:table-row>
              <table:table-cell office:value-type="float" office:value="58">
                <text:p>58</text:p>
              </table:table-cell>
              <table:table-cell office:value-type="float" office:value="0.106255024472727">
                <text:p>0.106255024472727</text:p>
              </table:table-cell>
              <table:table-cell office:value-type="float" office:value="0.00417993676024817">
                <text:p>0.00417993676024817</text:p>
              </table:table-cell>
            </table:table-row>
            <table:table-row>
              <table:table-cell office:value-type="float" office:value="59">
                <text:p>59</text:p>
              </table:table-cell>
              <table:table-cell office:value-type="float" office:value="0.112892554619564">
                <text:p>0.112892554619564</text:p>
              </table:table-cell>
              <table:table-cell office:value-type="float" office:value="0.00479238728652308">
                <text:p>0.00479238728652308</text:p>
              </table:table-cell>
            </table:table-row>
            <table:table-row>
              <table:table-cell office:value-type="float" office:value="60">
                <text:p>60</text:p>
              </table:table-cell>
              <table:table-cell office:value-type="float" office:value="0.120682802501901">
                <text:p>0.120682802501901</text:p>
              </table:table-cell>
              <table:table-cell office:value-type="float" office:value="0.00554908845785431">
                <text:p>0.00554908845785431</text:p>
              </table:table-cell>
            </table:table-row>
            <table:table-row>
              <table:table-cell office:value-type="float" office:value="61">
                <text:p>61</text:p>
              </table:table-cell>
              <table:table-cell office:value-type="float" office:value="0.112838022884387">
                <text:p>0.112838022884387</text:p>
              </table:table-cell>
              <table:table-cell office:value-type="float" office:value="0.00474315245954585">
                <text:p>0.00474315245954585</text:p>
              </table:table-cell>
            </table:table-row>
            <table:table-row>
              <table:table-cell office:value-type="float" office:value="62">
                <text:p>62</text:p>
              </table:table-cell>
              <table:table-cell office:value-type="float" office:value="0.113950860907272">
                <text:p>0.113950860907272</text:p>
              </table:table-cell>
              <table:table-cell office:value-type="float" office:value="0.00485124732997065">
                <text:p>0.00485124732997065</text:p>
              </table:table-cell>
            </table:table-row>
            <table:table-row>
              <table:table-cell office:value-type="float" office:value="63">
                <text:p>63</text:p>
              </table:table-cell>
              <table:table-cell office:value-type="float" office:value="0.116178762629086">
                <text:p>0.116178762629086</text:p>
              </table:table-cell>
              <table:table-cell office:value-type="float" office:value="0.00506944655712523">
                <text:p>0.00506944655712523</text:p>
              </table:table-cell>
            </table:table-row>
            <table:table-row>
              <table:table-cell office:value-type="float" office:value="64">
                <text:p>64</text:p>
              </table:table-cell>
              <table:table-cell office:value-type="float" office:value="0.109481690053312">
                <text:p>0.109481690053312</text:p>
              </table:table-cell>
              <table:table-cell office:value-type="float" office:value="0.00440279066069343">
                <text:p>0.00440279066069343</text:p>
              </table:table-cell>
            </table:table-row>
            <table:table-row>
              <table:table-cell office:value-type="float" office:value="65">
                <text:p>65</text:p>
              </table:table-cell>
              <table:table-cell office:value-type="float" office:value="0.112810135123471">
                <text:p>0.112810135123471</text:p>
              </table:table-cell>
              <table:table-cell office:value-type="float" office:value="0.0047180273588714">
                <text:p>0.0047180273588714</text:p>
              </table:table-cell>
            </table:table-row>
            <table:table-row>
              <table:table-cell office:value-type="float" office:value="66">
                <text:p>66</text:p>
              </table:table-cell>
              <table:table-cell office:value-type="float" office:value="0.110584514853225">
                <text:p>0.110584514853225</text:p>
              </table:table-cell>
              <table:table-cell office:value-type="float" office:value="0.00450184314334219">
                <text:p>0.00450184314334219</text:p>
              </table:table-cell>
            </table:table-row>
            <table:table-row>
              <table:table-cell office:value-type="float" office:value="67">
                <text:p>67</text:p>
              </table:table-cell>
              <table:table-cell office:value-type="float" office:value="0.111695099368078">
                <text:p>0.111695099368078</text:p>
              </table:table-cell>
              <table:table-cell office:value-type="float" office:value="0.00460792581505193">
                <text:p>0.00460792581505193</text:p>
              </table:table-cell>
            </table:table-row>
            <table:table-row>
              <table:table-cell office:value-type="float" office:value="68">
                <text:p>68</text:p>
              </table:table-cell>
              <table:table-cell office:value-type="float" office:value="0.118365269964286">
                <text:p>0.118365269964286</text:p>
              </table:table-cell>
              <table:table-cell office:value-type="float" office:value="0.00525044885637017">
                <text:p>0.00525044885637017</text:p>
              </table:table-cell>
            </table:table-row>
            <table:table-row>
              <table:table-cell office:value-type="float" office:value="69">
                <text:p>69</text:p>
              </table:table-cell>
              <table:table-cell office:value-type="float" office:value="0.126193826854036">
                <text:p>0.126193826854036</text:p>
              </table:table-cell>
              <table:table-cell office:value-type="float" office:value="0.00604225260412568">
                <text:p>0.00604225260412568</text:p>
              </table:table-cell>
            </table:table-row>
            <table:table-row>
              <table:table-cell office:value-type="float" office:value="70">
                <text:p>70</text:p>
              </table:table-cell>
              <table:table-cell office:value-type="float" office:value="0.122815245373474">
                <text:p>0.122815245373474</text:p>
              </table:table-cell>
              <table:table-cell office:value-type="float" office:value="0.00568179788137586">
                <text:p>0.00568179788137586</text:p>
              </table:table-cell>
            </table:table-row>
            <table:table-row>
              <table:table-cell office:value-type="float" office:value="71">
                <text:p>71</text:p>
              </table:table-cell>
              <table:table-cell office:value-type="float" office:value="0.113832723410486">
                <text:p>0.113832723410486</text:p>
              </table:table-cell>
              <table:table-cell office:value-type="float" office:value="0.00474473030143909">
                <text:p>0.00474473030143909</text:p>
              </table:table-cell>
            </table:table-row>
            <table:table-row>
              <table:table-cell office:value-type="float" office:value="72">
                <text:p>72</text:p>
              </table:table-cell>
              <table:table-cell office:value-type="float" office:value="0.116060388857307">
                <text:p>0.116060388857307</text:p>
              </table:table-cell>
              <table:table-cell office:value-type="float" office:value="0.0049629062876571">
                <text:p>0.0049629062876571</text:p>
              </table:table-cell>
            </table:table-row>
            <table:table-row>
              <table:table-cell office:value-type="float" office:value="73">
                <text:p>73</text:p>
              </table:table-cell>
              <table:table-cell office:value-type="float" office:value="0.116060388857307">
                <text:p>0.116060388857307</text:p>
              </table:table-cell>
              <table:table-cell office:value-type="float" office:value="0.0049629062876571">
                <text:p>0.0049629062876571</text:p>
              </table:table-cell>
            </table:table-row>
            <table:table-row>
              <table:table-cell office:value-type="float" office:value="74">
                <text:p>74</text:p>
              </table:table-cell>
              <table:table-cell office:value-type="float" office:value="0.117176449246164">
                <text:p>0.117176449246164</text:p>
              </table:table-cell>
              <table:table-cell office:value-type="float" office:value="0.00507400377022677">
                <text:p>0.00507400377022677</text:p>
              </table:table-cell>
            </table:table-row>
            <table:table-row>
              <table:table-cell office:value-type="float" office:value="75">
                <text:p>75</text:p>
              </table:table-cell>
              <table:table-cell office:value-type="float" office:value="0.122762331492395">
                <text:p>0.122762331492395</text:p>
              </table:table-cell>
              <table:table-cell office:value-type="float" office:value="0.00563451599760629">
                <text:p>0.00563451599760629</text:p>
              </table:table-cell>
            </table:table-row>
            <table:table-row>
              <table:table-cell office:value-type="float" office:value="76">
                <text:p>76</text:p>
              </table:table-cell>
              <table:table-cell office:value-type="float" office:value="0.129498905481349">
                <text:p>0.129498905481349</text:p>
              </table:table-cell>
              <table:table-cell office:value-type="float" office:value="0.00633728289057508">
                <text:p>0.00633728289057508</text:p>
              </table:table-cell>
            </table:table-row>
            <table:table-row>
              <table:table-cell office:value-type="float" office:value="77">
                <text:p>77</text:p>
              </table:table-cell>
              <table:table-cell office:value-type="float" office:value="0.122721912048461">
                <text:p>0.122721912048461</text:p>
              </table:table-cell>
              <table:table-cell office:value-type="float" office:value="0.00559831315503034">
                <text:p>0.00559831315503034</text:p>
              </table:table-cell>
            </table:table-row>
            <table:table-row>
              <table:table-cell office:value-type="float" office:value="78">
                <text:p>78</text:p>
              </table:table-cell>
              <table:table-cell office:value-type="float" office:value="0.120476468224364">
                <text:p>0.120476468224364</text:p>
              </table:table-cell>
              <table:table-cell office:value-type="float" office:value="0.00536406595724366">
                <text:p>0.00536406595724366</text:p>
              </table:table-cell>
            </table:table-row>
            <table:table-row>
              <table:table-cell office:value-type="float" office:value="79">
                <text:p>79</text:p>
              </table:table-cell>
              <table:table-cell office:value-type="float" office:value="0.130560756438384">
                <text:p>0.130560756438384</text:p>
              </table:table-cell>
              <table:table-cell office:value-type="float" office:value="0.00640007757764761">
                <text:p>0.00640007757764761</text:p>
              </table:table-cell>
            </table:table-row>
            <table:table-row>
              <table:table-cell office:value-type="float" office:value="80">
                <text:p>80</text:p>
              </table:table-cell>
              <table:table-cell office:value-type="float" office:value="0.135082999464137">
                <text:p>0.135082999464137</text:p>
              </table:table-cell>
              <table:table-cell office:value-type="float" office:value="0.00689672029309058">
                <text:p>0.00689672029309058</text:p>
              </table:table-cell>
            </table:table-row>
            <table:table-row>
              <table:table-cell office:value-type="float" office:value="81">
                <text:p>81</text:p>
              </table:table-cell>
              <table:table-cell office:value-type="float" office:value="0.130542667466281">
                <text:p>0.130542667466281</text:p>
              </table:table-cell>
              <table:table-cell office:value-type="float" office:value="0.00638397517640624">
                <text:p>0.00638397517640624</text:p>
              </table:table-cell>
            </table:table-row>
            <table:table-row>
              <table:table-cell office:value-type="float" office:value="82">
                <text:p>82</text:p>
              </table:table-cell>
              <table:table-cell office:value-type="float" office:value="0.133934295468679">
                <text:p>0.133934295468679</text:p>
              </table:table-cell>
              <table:table-cell office:value-type="float" office:value="0.00675645125327574">
                <text:p>0.00675645125327574</text:p>
              </table:table-cell>
            </table:table-row>
            <table:table-row>
              <table:table-cell office:value-type="float" office:value="83">
                <text:p>83</text:p>
              </table:table-cell>
              <table:table-cell office:value-type="float" office:value="0.137336098355085">
                <text:p>0.137336098355085</text:p>
              </table:table-cell>
              <table:table-cell office:value-type="float" office:value="0.00713798478592198">
                <text:p>0.00713798478592198</text:p>
              </table:table-cell>
            </table:table-row>
            <table:table-row>
              <table:table-cell office:value-type="float" office:value="84">
                <text:p>84</text:p>
              </table:table-cell>
              <table:table-cell office:value-type="float" office:value="0.147572123240281">
                <text:p>0.147572123240281</text:p>
              </table:table-cell>
              <table:table-cell office:value-type="float" office:value="0.00830976780804449">
                <text:p>0.00830976780804449</text:p>
              </table:table-cell>
            </table:table-row>
            <table:table-row>
              <table:table-cell office:value-type="float" office:value="85">
                <text:p>85</text:p>
              </table:table-cell>
              <table:table-cell office:value-type="float" office:value="0.155605128102963">
                <text:p>0.155605128102963</text:p>
              </table:table-cell>
              <table:table-cell office:value-type="float" office:value="0.00928460429607003">
                <text:p>0.00928460429607003</text:p>
              </table:table-cell>
            </table:table-row>
            <table:table-row>
              <table:table-cell office:value-type="float" office:value="86">
                <text:p>86</text:p>
              </table:table-cell>
              <table:table-cell office:value-type="float" office:value="0.147515892206242">
                <text:p>0.147515892206242</text:p>
              </table:table-cell>
              <table:table-cell office:value-type="float" office:value="0.00826036062942167">
                <text:p>0.00826036062942167</text:p>
              </table:table-cell>
            </table:table-row>
            <table:table-row>
              <table:table-cell office:value-type="float" office:value="87">
                <text:p>87</text:p>
              </table:table-cell>
              <table:table-cell office:value-type="float" office:value="0.157843535236098">
                <text:p>0.157843535236098</text:p>
              </table:table-cell>
              <table:table-cell office:value-type="float" office:value="0.00951366041361289">
                <text:p>0.00951366041361289</text:p>
              </table:table-cell>
            </table:table-row>
            <table:table-row>
              <table:table-cell office:value-type="float" office:value="88">
                <text:p>88</text:p>
              </table:table-cell>
              <table:table-cell office:value-type="float" office:value="0.147422943418973">
                <text:p>0.147422943418973</text:p>
              </table:table-cell>
              <table:table-cell office:value-type="float" office:value="0.00817869154021064">
                <text:p>0.00817869154021064</text:p>
              </table:table-cell>
            </table:table-row>
            <table:table-row>
              <table:table-cell office:value-type="float" office:value="89">
                <text:p>89</text:p>
              </table:table-cell>
              <table:table-cell office:value-type="float" office:value="0.156602326966325">
                <text:p>0.156602326966325</text:p>
              </table:table-cell>
              <table:table-cell office:value-type="float" office:value="0.0092926455552406">
                <text:p>0.0092926455552406</text:p>
              </table:table-cell>
            </table:table-row>
            <table:table-row>
              <table:table-cell office:value-type="float" office:value="90">
                <text:p>90</text:p>
              </table:table-cell>
              <table:table-cell office:value-type="float" office:value="0.154289122312392">
                <text:p>0.154289122312392</text:p>
              </table:table-cell>
              <table:table-cell office:value-type="float" office:value="0.00899802619241855">
                <text:p>0.00899802619241855</text:p>
              </table:table-cell>
            </table:table-row>
            <table:table-row>
              <table:table-cell office:value-type="float" office:value="91">
                <text:p>91</text:p>
              </table:table-cell>
              <table:table-cell office:value-type="float" office:value="0.155443411434704">
                <text:p>0.155443411434704</text:p>
              </table:table-cell>
              <table:table-cell office:value-type="float" office:value="0.00914331728853831">
                <text:p>0.00914331728853831</text:p>
              </table:table-cell>
            </table:table-row>
            <table:table-row>
              <table:table-cell office:value-type="float" office:value="92">
                <text:p>92</text:p>
              </table:table-cell>
              <table:table-cell office:value-type="float" office:value="0.157754298257574">
                <text:p>0.157754298257574</text:p>
              </table:table-cell>
              <table:table-cell office:value-type="float" office:value="0.00943591747683058">
                <text:p>0.00943591747683058</text:p>
              </table:table-cell>
            </table:table-row>
            <table:table-row>
              <table:table-cell office:value-type="float" office:value="93">
                <text:p>93</text:p>
              </table:table-cell>
              <table:table-cell office:value-type="float" office:value="0.167016332643634">
                <text:p>0.167016332643634</text:p>
              </table:table-cell>
              <table:table-cell office:value-type="float" office:value="0.0106224645230766">
                <text:p>0.0106224645230766</text:p>
              </table:table-cell>
            </table:table-row>
            <table:table-row>
              <table:table-cell office:value-type="float" office:value="94">
                <text:p>94</text:p>
              </table:table-cell>
              <table:table-cell office:value-type="float" office:value="0.178686495970071">
                <text:p>0.178686495970071</text:p>
              </table:table-cell>
              <table:table-cell office:value-type="float" office:value="0.012186403204282">
                <text:p>0.012186403204282</text:p>
              </table:table-cell>
            </table:table-row>
            <table:table-row>
              <table:table-cell office:value-type="float" office:value="95">
                <text:p>95</text:p>
              </table:table-cell>
              <table:table-cell office:value-type="float" office:value="0.16925700400231">
                <text:p>0.16925700400231</text:p>
              </table:table-cell>
              <table:table-cell office:value-type="float" office:value="0.0108544024621559">
                <text:p>0.0108544024621559</text:p>
              </table:table-cell>
            </table:table-row>
            <table:table-row>
              <table:table-cell office:value-type="float" office:value="96">
                <text:p>96</text:p>
              </table:table-cell>
              <table:table-cell office:value-type="float" office:value="0.163410718982298">
                <text:p>0.163410718982298</text:p>
              </table:table-cell>
              <table:table-cell office:value-type="float" office:value="0.0100623894544549">
                <text:p>0.0100623894544549</text:p>
              </table:table-cell>
            </table:table-row>
            <table:table-row>
              <table:table-cell office:value-type="float" office:value="97">
                <text:p>97</text:p>
              </table:table-cell>
              <table:table-cell office:value-type="float" office:value="0.16922777257721">
                <text:p>0.16922777257721</text:p>
              </table:table-cell>
              <table:table-cell office:value-type="float" office:value="0.0108291311020941">
                <text:p>0.0108291311020941</text:p>
              </table:table-cell>
            </table:table-row>
            <table:table-row>
              <table:table-cell office:value-type="float" office:value="98">
                <text:p>98</text:p>
              </table:table-cell>
              <table:table-cell office:value-type="float" office:value="0.178581594757827">
                <text:p>0.178581594757827</text:p>
              </table:table-cell>
              <table:table-cell office:value-type="float" office:value="0.012096320233895">
                <text:p>0.012096320233895</text:p>
              </table:table-cell>
            </table:table-row>
            <table:table-row>
              <table:table-cell office:value-type="float" office:value="99">
                <text:p>99</text:p>
              </table:table-cell>
              <table:table-cell office:value-type="float" office:value="0.176224431568312">
                <text:p>0.176224431568312</text:p>
              </table:table-cell>
              <table:table-cell office:value-type="float" office:value="0.0117633496848472">
                <text:p>0.0117633496848472</text:p>
              </table:table-cell>
            </table:table-row>
            <table:table-row>
              <table:table-cell office:value-type="float" office:value="100">
                <text:p>100</text:p>
              </table:table-cell>
              <table:table-cell office:value-type="float" office:value="0.178576880431448">
                <text:p>0.178576880431448</text:p>
              </table:table-cell>
              <table:table-cell office:value-type="float" office:value="0.0120922718486141">
                <text:p>0.0120922718486141</text:p>
              </table:table-cell>
            </table:table-row>
            <table:table-row>
              <table:table-cell office:value-type="float" office:value="101">
                <text:p>101</text:p>
              </table:table-cell>
              <table:table-cell office:value-type="float" office:value="0.17150541914886">
                <text:p>0.17150541914886</text:p>
              </table:table-cell>
              <table:table-cell office:value-type="float" office:value="0.0110933641971173">
                <text:p>0.0110933641971173</text:p>
              </table:table-cell>
            </table:table-row>
            <table:table-row>
              <table:table-cell office:value-type="float" office:value="102">
                <text:p>102</text:p>
              </table:table-cell>
              <table:table-cell office:value-type="float" office:value="0.177362946244604">
                <text:p>0.177362946244604</text:p>
              </table:table-cell>
              <table:table-cell office:value-type="float" office:value="0.011895424471876">
                <text:p>0.011895424471876</text:p>
              </table:table-cell>
            </table:table-row>
            <table:table-row>
              <table:table-cell office:value-type="float" office:value="103">
                <text:p>103</text:p>
              </table:table-cell>
              <table:table-cell office:value-type="float" office:value="0.177362946244604">
                <text:p>0.177362946244604</text:p>
              </table:table-cell>
              <table:table-cell office:value-type="float" office:value="0.011895424471876">
                <text:p>0.011895424471876</text:p>
              </table:table-cell>
            </table:table-row>
            <table:table-row>
              <table:table-cell office:value-type="float" office:value="104">
                <text:p>104</text:p>
              </table:table-cell>
              <table:table-cell office:value-type="float" office:value="0.172653494459626">
                <text:p>0.172653494459626</text:p>
              </table:table-cell>
              <table:table-cell office:value-type="float" office:value="0.011233554384785">
                <text:p>0.011233554384785</text:p>
              </table:table-cell>
            </table:table-row>
            <table:table-row>
              <table:table-cell office:value-type="float" office:value="105">
                <text:p>105</text:p>
              </table:table-cell>
              <table:table-cell office:value-type="float" office:value="0.171480840965166">
                <text:p>0.171480840965166</text:p>
              </table:table-cell>
              <table:table-cell office:value-type="float" office:value="0.01107213444471">
                <text:p>0.01107213444471</text:p>
              </table:table-cell>
            </table:table-row>
            <table:table-row>
              <table:table-cell office:value-type="float" office:value="106">
                <text:p>106</text:p>
              </table:table-cell>
              <table:table-cell office:value-type="float" office:value="0.183195649374818">
                <text:p>0.183195649374818</text:p>
              </table:table-cell>
              <table:table-cell office:value-type="float" office:value="0.0126762215099145">
                <text:p>0.0126762215099145</text:p>
              </table:table-cell>
            </table:table-row>
            <table:table-row>
              <table:table-cell office:value-type="float" office:value="107">
                <text:p>107</text:p>
              </table:table-cell>
              <table:table-cell office:value-type="float" office:value="0.186745236322942">
                <text:p>0.186745236322942</text:p>
              </table:table-cell>
              <table:table-cell office:value-type="float" office:value="0.0131877797935093">
                <text:p>0.0131877797935093</text:p>
              </table:table-cell>
            </table:table-row>
            <table:table-row>
              <table:table-cell office:value-type="float" office:value="108">
                <text:p>108</text:p>
              </table:table-cell>
              <table:table-cell office:value-type="float" office:value="0.189118726795588">
                <text:p>0.189118726795588</text:p>
              </table:table-cell>
              <table:table-cell office:value-type="float" office:value="0.013534894706568">
                <text:p>0.013534894706568</text:p>
              </table:table-cell>
            </table:table-row>
            <table:table-row>
              <table:table-cell office:value-type="float" office:value="109">
                <text:p>109</text:p>
              </table:table-cell>
              <table:table-cell office:value-type="float" office:value="0.198631676609953">
                <text:p>0.198631676609953</text:p>
              </table:table-cell>
              <table:table-cell office:value-type="float" office:value="0.0149395653632802">
                <text:p>0.0149395653632802</text:p>
              </table:table-cell>
            </table:table-row>
            <table:table-row>
              <table:table-cell office:value-type="float" office:value="110">
                <text:p>110</text:p>
              </table:table-cell>
              <table:table-cell office:value-type="float" office:value="0.197433044933343">
                <text:p>0.197433044933343</text:p>
              </table:table-cell>
              <table:table-cell office:value-type="float" office:value="0.0147558732520336">
                <text:p>0.0147558732520336</text:p>
              </table:table-cell>
            </table:table-row>
            <table:table-row>
              <table:table-cell office:value-type="float" office:value="111">
                <text:p>111</text:p>
              </table:table-cell>
              <table:table-cell office:value-type="float" office:value="0.191445879708676">
                <text:p>0.191445879708676</text:p>
              </table:table-cell>
              <table:table-cell office:value-type="float" office:value="0.013842487393627">
                <text:p>0.013842487393627</text:p>
              </table:table-cell>
            </table:table-row>
            <table:table-row>
              <table:table-cell office:value-type="float" office:value="112">
                <text:p>112</text:p>
              </table:table-cell>
              <table:table-cell office:value-type="float" office:value="0.18787154206955">
                <text:p>0.18787154206955</text:p>
              </table:table-cell>
              <table:table-cell office:value-type="float" office:value="0.0133096772166818">
                <text:p>0.0133096772166818</text:p>
              </table:table-cell>
            </table:table-row>
            <table:table-row>
              <table:table-cell office:value-type="float" office:value="113">
                <text:p>113</text:p>
              </table:table-cell>
              <table:table-cell office:value-type="float" office:value="0.199750257490246">
                <text:p>0.199750257490246</text:p>
              </table:table-cell>
              <table:table-cell office:value-type="float" office:value="0.0150552958652104">
                <text:p>0.0150552958652104</text:p>
              </table:table-cell>
            </table:table-row>
            <table:table-row>
              <table:table-cell office:value-type="float" office:value="114">
                <text:p>114</text:p>
              </table:table-cell>
              <table:table-cell office:value-type="float" office:value="0.191352005687814">
                <text:p>0.191352005687814</text:p>
              </table:table-cell>
              <table:table-cell office:value-type="float" office:value="0.0137624311338353">
                <text:p>0.0137624311338353</text:p>
              </table:table-cell>
            </table:table-row>
            <table:table-row>
              <table:table-cell office:value-type="float" office:value="115">
                <text:p>115</text:p>
              </table:table-cell>
              <table:table-cell office:value-type="float" office:value="0.188969301676438">
                <text:p>0.188969301676438</text:p>
              </table:table-cell>
              <table:table-cell office:value-type="float" office:value="0.0134072519847272">
                <text:p>0.0134072519847272</text:p>
              </table:table-cell>
            </table:table-row>
            <table:table-row>
              <table:table-cell office:value-type="float" office:value="116">
                <text:p>116</text:p>
              </table:table-cell>
              <table:table-cell office:value-type="float" office:value="0.197292086788173">
                <text:p>0.197292086788173</text:p>
              </table:table-cell>
              <table:table-cell office:value-type="float" office:value="0.0146361863325692">
                <text:p>0.0146361863325692</text:p>
              </table:table-cell>
            </table:table-row>
            <table:table-row>
              <table:table-cell office:value-type="float" office:value="117">
                <text:p>117</text:p>
              </table:table-cell>
              <table:table-cell office:value-type="float" office:value="0.191305626354232">
                <text:p>0.191305626354232</text:p>
              </table:table-cell>
              <table:table-cell office:value-type="float" office:value="0.0137229068302911">
                <text:p>0.0137229068302911</text:p>
              </table:table-cell>
            </table:table-row>
            <table:table-row>
              <table:table-cell office:value-type="float" office:value="118">
                <text:p>118</text:p>
              </table:table-cell>
              <table:table-cell office:value-type="float" office:value="0.193688237606941">
                <text:p>0.193688237606941</text:p>
              </table:table-cell>
              <table:table-cell office:value-type="float" office:value="0.0140780722693391">
                <text:p>0.0140780722693391</text:p>
              </table:table-cell>
            </table:table-row>
            <table:table-row>
              <table:table-cell office:value-type="float" office:value="119">
                <text:p>119</text:p>
              </table:table-cell>
              <table:table-cell office:value-type="float" office:value="0.199656678794975">
                <text:p>0.199656678794975</text:p>
              </table:table-cell>
              <table:table-cell office:value-type="float" office:value="0.014976123096027">
                <text:p>0.014976123096027</text:p>
              </table:table-cell>
            </table:table-row>
            <table:table-row>
              <table:table-cell office:value-type="float" office:value="120">
                <text:p>120</text:p>
              </table:table-cell>
              <table:table-cell office:value-type="float" office:value="0.211653245582925">
                <text:p>0.211653245582925</text:p>
              </table:table-cell>
              <table:table-cell office:value-type="float" office:value="0.0168229286530164">
                <text:p>0.0168229286530164</text:p>
              </table:table-cell>
            </table:table-row>
            <table:table-row>
              <table:table-cell office:value-type="float" office:value="121">
                <text:p>121</text:p>
              </table:table-cell>
              <table:table-cell office:value-type="float" office:value="0.204383326109428">
                <text:p>0.204383326109428</text:p>
              </table:table-cell>
              <table:table-cell office:value-type="float" office:value="0.0156539467514371">
                <text:p>0.0156539467514371</text:p>
              </table:table-cell>
            </table:table-row>
            <table:table-row>
              <table:table-cell office:value-type="float" office:value="122">
                <text:p>122</text:p>
              </table:table-cell>
              <table:table-cell office:value-type="float" office:value="0.200770176131099">
                <text:p>0.200770176131099</text:p>
              </table:table-cell>
              <table:table-cell office:value-type="float" office:value="0.0150877586133631">
                <text:p>0.0150877586133631</text:p>
              </table:table-cell>
            </table:table-row>
            <table:table-row>
              <table:table-cell office:value-type="float" office:value="123">
                <text:p>123</text:p>
              </table:table-cell>
              <table:table-cell office:value-type="float" office:value="0.21277787789241">
                <text:p>0.21277787789241</text:p>
              </table:table-cell>
              <table:table-cell office:value-type="float" office:value="0.0169445827885404">
                <text:p>0.0169445827885404</text:p>
              </table:table-cell>
            </table:table-row>
            <table:table-row>
              <table:table-cell office:value-type="float" office:value="124">
                <text:p>124</text:p>
              </table:table-cell>
              <table:table-cell office:value-type="float" office:value="0.203075654869271">
                <text:p>0.203075654869271</text:p>
              </table:table-cell>
              <table:table-cell office:value-type="float" office:value="0.0153779164277095">
                <text:p>0.0153779164277095</text:p>
              </table:table-cell>
            </table:table-row>
            <table:table-row>
              <table:table-cell office:value-type="float" office:value="125">
                <text:p>125</text:p>
              </table:table-cell>
              <table:table-cell office:value-type="float" office:value="0.193451049630317">
                <text:p>0.193451049630317</text:p>
              </table:table-cell>
              <table:table-cell office:value-type="float" office:value="0.0138763345201769">
                <text:p>0.0138763345201769</text:p>
              </table:table-cell>
            </table:table-row>
            <table:table-row>
              <table:table-cell office:value-type="float" office:value="126">
                <text:p>126</text:p>
              </table:table-cell>
              <table:table-cell office:value-type="float" office:value="0.198224853828838">
                <text:p>0.198224853828838</text:p>
              </table:table-cell>
              <table:table-cell office:value-type="float" office:value="0.0145946333806176">
                <text:p>0.0145946333806176</text:p>
              </table:table-cell>
            </table:table-row>
            <table:table-row>
              <table:table-cell office:value-type="float" office:value="127">
                <text:p>127</text:p>
              </table:table-cell>
              <table:table-cell office:value-type="float" office:value="0.188639054998207">
                <text:p>0.188639054998207</text:p>
              </table:table-cell>
              <table:table-cell office:value-type="float" office:value="0.0131255916170318">
                <text:p>0.0131255916170318</text:p>
              </table:table-cell>
            </table:table-row>
            <table:table-row>
              <table:table-cell office:value-type="float" office:value="128">
                <text:p>128</text:p>
              </table:table-cell>
              <table:table-cell office:value-type="float" office:value="0.181507220668218">
                <text:p>0.181507220668218</text:p>
              </table:table-cell>
              <table:table-cell office:value-type="float" office:value="0.0120725108367447">
                <text:p>0.0120725108367447</text:p>
              </table:table-cell>
            </table:table-row>
            <table:table-row>
              <table:table-cell office:value-type="float" office:value="129">
                <text:p>129</text:p>
              </table:table-cell>
              <table:table-cell office:value-type="float" office:value="0.192140785654232">
                <text:p>0.192140785654232</text:p>
              </table:table-cell>
              <table:table-cell office:value-type="float" office:value="0.013597423225228">
                <text:p>0.013597423225228</text:p>
              </table:table-cell>
            </table:table-row>
            <table:table-row>
              <table:table-cell office:value-type="float" office:value="130">
                <text:p>130</text:p>
              </table:table-cell>
              <table:table-cell office:value-type="float" office:value="0.187372222511615">
                <text:p>0.187372222511615</text:p>
              </table:table-cell>
              <table:table-cell office:value-type="float" office:value="0.012883249775512">
                <text:p>0.012883249775512</text:p>
              </table:table-cell>
            </table:table-row>
            <table:table-row>
              <table:table-cell office:value-type="float" office:value="131">
                <text:p>131</text:p>
              </table:table-cell>
              <table:table-cell office:value-type="float" office:value="0.195683828069196">
                <text:p>0.195683828069196</text:p>
              </table:table-cell>
              <table:table-cell office:value-type="float" office:value="0.0141046725846645">
                <text:p>0.0141046725846645</text:p>
              </table:table-cell>
            </table:table-row>
            <table:table-row>
              <table:table-cell office:value-type="float" office:value="132">
                <text:p>132</text:p>
              </table:table-cell>
              <table:table-cell office:value-type="float" office:value="0.207640666349888">
                <text:p>0.207640666349888</text:p>
              </table:table-cell>
              <table:table-cell office:value-type="float" office:value="0.0159204641395099">
                <text:p>0.0159204641395099</text:p>
              </table:table-cell>
            </table:table-row>
            <table:table-row>
              <table:table-cell office:value-type="float" office:value="133">
                <text:p>133</text:p>
              </table:table-cell>
              <table:table-cell office:value-type="float" office:value="0.214886510347988">
                <text:p>0.214886510347988</text:p>
              </table:table-cell>
              <table:table-cell office:value-type="float" office:value="0.0170707853527721">
                <text:p>0.0170707853527721</text:p>
              </table:table-cell>
            </table:table-row>
            <table:table-row>
              <table:table-cell office:value-type="float" office:value="134">
                <text:p>134</text:p>
              </table:table-cell>
              <table:table-cell office:value-type="float" office:value="0.208812077796248">
                <text:p>0.208812077796248</text:p>
              </table:table-cell>
              <table:table-cell office:value-type="float" office:value="0.016081706727796">
                <text:p>0.016081706727796</text:p>
              </table:table-cell>
            </table:table-row>
            <table:table-row>
              <table:table-cell office:value-type="float" office:value="135">
                <text:p>135</text:p>
              </table:table-cell>
              <table:table-cell office:value-type="float" office:value="0.222109010652006">
                <text:p>0.222109010652006</text:p>
              </table:table-cell>
              <table:table-cell office:value-type="float" office:value="0.0182017408095489">
                <text:p>0.0182017408095489</text:p>
              </table:table-cell>
            </table:table-row>
            <table:table-row>
              <table:table-cell office:value-type="float" office:value="136">
                <text:p>136</text:p>
              </table:table-cell>
              <table:table-cell office:value-type="float" office:value="0.213554247577442">
                <text:p>0.213554247577442</text:p>
              </table:table-cell>
              <table:table-cell office:value-type="float" office:value="0.0167743899206518">
                <text:p>0.0167743899206518</text:p>
              </table:table-cell>
            </table:table-row>
            <table:table-row>
              <table:table-cell office:value-type="float" office:value="137">
                <text:p>137</text:p>
              </table:table-cell>
              <table:table-cell office:value-type="float" office:value="0.203845813596823">
                <text:p>0.203845813596823</text:p>
              </table:table-cell>
              <table:table-cell office:value-type="float" office:value="0.0152001510593975">
                <text:p>0.0152001510593975</text:p>
              </table:table-cell>
            </table:table-row>
            <table:table-row>
              <table:table-cell office:value-type="float" office:value="138">
                <text:p>138</text:p>
              </table:table-cell>
              <table:table-cell office:value-type="float" office:value="0.211068888478404">
                <text:p>0.211068888478404</text:p>
              </table:table-cell>
              <table:table-cell office:value-type="float" office:value="0.016332025034622">
                <text:p>0.016332025034622</text:p>
              </table:table-cell>
            </table:table-row>
            <table:table-row>
              <table:table-cell office:value-type="float" office:value="139">
                <text:p>139</text:p>
              </table:table-cell>
              <table:table-cell office:value-type="float" office:value="0.203802475147533">
                <text:p>0.203802475147533</text:p>
              </table:table-cell>
              <table:table-cell office:value-type="float" office:value="0.0151636038539593">
                <text:p>0.0151636038539593</text:p>
              </table:table-cell>
            </table:table-row>
            <table:table-row>
              <table:table-cell office:value-type="float" office:value="140">
                <text:p>140</text:p>
              </table:table-cell>
              <table:table-cell office:value-type="float" office:value="0.192968252871205">
                <text:p>0.192968252871205</text:p>
              </table:table-cell>
              <table:table-cell office:value-type="float" office:value="0.013465854012317">
                <text:p>0.013465854012317</text:p>
              </table:table-cell>
            </table:table-row>
            <table:table-row>
              <table:table-cell office:value-type="float" office:value="141">
                <text:p>141</text:p>
              </table:table-cell>
              <table:table-cell office:value-type="float" office:value="0.206090903652788">
                <text:p>0.206090903652788</text:p>
              </table:table-cell>
              <table:table-cell office:value-type="float" office:value="0.0154403803997648">
                <text:p>0.0154403803997648</text:p>
              </table:table-cell>
            </table:table-row>
            <table:table-row>
              <table:table-cell office:value-type="float" office:value="142">
                <text:p>142</text:p>
              </table:table-cell>
              <table:table-cell office:value-type="float" office:value="0.206090903652788">
                <text:p>0.206090903652788</text:p>
              </table:table-cell>
              <table:table-cell office:value-type="float" office:value="0.0154403803997648">
                <text:p>0.0154403803997648</text:p>
              </table:table-cell>
            </table:table-row>
            <table:table-row>
              <table:table-cell office:value-type="float" office:value="143">
                <text:p>143</text:p>
              </table:table-cell>
              <table:table-cell office:value-type="float" office:value="0.214533539978358">
                <text:p>0.214533539978358</text:p>
              </table:table-cell>
              <table:table-cell office:value-type="float" office:value="0.0167749340625358">
                <text:p>0.0167749340625358</text:p>
              </table:table-cell>
            </table:table-row>
            <table:table-row>
              <table:table-cell office:value-type="float" office:value="144">
                <text:p>144</text:p>
              </table:table-cell>
              <table:table-cell office:value-type="float" office:value="0.220606207678249">
                <text:p>0.220606207678249</text:p>
              </table:table-cell>
              <table:table-cell office:value-type="float" office:value="0.0177637270921148">
                <text:p>0.0177637270921148</text:p>
              </table:table-cell>
            </table:table-row>
            <table:table-row>
              <table:table-cell office:value-type="float" office:value="145">
                <text:p>145</text:p>
              </table:table-cell>
              <table:table-cell office:value-type="float" office:value="0.209620751809145">
                <text:p>0.209620751809145</text:p>
              </table:table-cell>
              <table:table-cell office:value-type="float" office:value="0.0159381447668395">
                <text:p>0.0159381447668395</text:p>
              </table:table-cell>
            </table:table-row>
            <table:table-row>
              <table:table-cell office:value-type="float" office:value="146">
                <text:p>146</text:p>
              </table:table-cell>
              <table:table-cell office:value-type="float" office:value="0.221716959327237">
                <text:p>0.221716959327237</text:p>
              </table:table-cell>
              <table:table-cell office:value-type="float" office:value="0.0178749708372627">
                <text:p>0.0178749708372627</text:p>
              </table:table-cell>
            </table:table-row>
            <table:table-row>
              <table:table-cell office:value-type="float" office:value="147">
                <text:p>147</text:p>
              </table:table-cell>
              <table:table-cell office:value-type="float" office:value="0.233934128920509">
                <text:p>0.233934128920509</text:p>
              </table:table-cell>
              <table:table-cell office:value-type="float" office:value="0.0199133907221623">
                <text:p>0.0199133907221623</text:p>
              </table:table-cell>
            </table:table-row>
            <table:table-row>
              <table:table-cell office:value-type="float" office:value="148">
                <text:p>148</text:p>
              </table:table-cell>
              <table:table-cell office:value-type="float" office:value="0.240103799565112">
                <text:p>0.240103799565112</text:p>
              </table:table-cell>
              <table:table-cell office:value-type="float" office:value="0.020983494413154">
                <text:p>0.020983494413154</text:p>
              </table:table-cell>
            </table:table-row>
            <table:table-row>
              <table:table-cell office:value-type="float" office:value="149">
                <text:p>149</text:p>
              </table:table-cell>
              <table:table-cell office:value-type="float" office:value="0.233903280567286">
                <text:p>0.233903280567286</text:p>
              </table:table-cell>
              <table:table-cell office:value-type="float" office:value="0.0198878928873943">
                <text:p>0.0198878928873943</text:p>
              </table:table-cell>
            </table:table-row>
            <table:table-row>
              <table:table-cell office:value-type="float" office:value="150">
                <text:p>150</text:p>
              </table:table-cell>
              <table:table-cell office:value-type="float" office:value="0.247476216653526">
                <text:p>0.247476216653526</text:p>
              </table:table-cell>
              <table:table-cell office:value-type="float" office:value="0.022242062151873">
                <text:p>0.022242062151873</text:p>
              </table:table-cell>
            </table:table-row>
            <table:table-row>
              <table:table-cell office:value-type="float" office:value="151">
                <text:p>151</text:p>
              </table:table-cell>
              <table:table-cell office:value-type="float" office:value="0.239991359353605">
                <text:p>0.239991359353605</text:p>
              </table:table-cell>
              <table:table-cell office:value-type="float" office:value="0.020890657224863">
                <text:p>0.020890657224863</text:p>
              </table:table-cell>
            </table:table-row>
            <table:table-row>
              <table:table-cell office:value-type="float" office:value="152">
                <text:p>152</text:p>
              </table:table-cell>
              <table:table-cell office:value-type="float" office:value="0.243711333431665">
                <text:p>0.243711333431665</text:p>
              </table:table-cell>
              <table:table-cell office:value-type="float" office:value="0.0215479593312491">
                <text:p>0.0215479593312491</text:p>
              </table:table-cell>
            </table:table-row>
            <table:table-row>
              <table:table-cell office:value-type="float" office:value="153">
                <text:p>153</text:p>
              </table:table-cell>
              <table:table-cell office:value-type="float" office:value="0.243711333431665">
                <text:p>0.243711333431665</text:p>
              </table:table-cell>
              <table:table-cell office:value-type="float" office:value="0.0215479593312491">
                <text:p>0.0215479593312491</text:p>
              </table:table-cell>
            </table:table-row>
            <table:table-row>
              <table:table-cell office:value-type="float" office:value="154">
                <text:p>154</text:p>
              </table:table-cell>
              <table:table-cell office:value-type="float" office:value="0.251173601432255">
                <text:p>0.251173601432255</text:p>
              </table:table-cell>
              <table:table-cell office:value-type="float" office:value="0.0228809395758517">
                <text:p>0.0228809395758517</text:p>
              </table:table-cell>
            </table:table-row>
            <table:table-row>
              <table:table-cell office:value-type="float" office:value="155">
                <text:p>155</text:p>
              </table:table-cell>
              <table:table-cell office:value-type="float" office:value="0.263685337446578">
                <text:p>0.263685337446578</text:p>
              </table:table-cell>
              <table:table-cell office:value-type="float" office:value="0.0251638661944156">
                <text:p>0.0251638661944156</text:p>
              </table:table-cell>
            </table:table-row>
            <table:table-row>
              <table:table-cell office:value-type="float" office:value="156">
                <text:p>156</text:p>
              </table:table-cell>
              <table:table-cell office:value-type="float" office:value="0.270003764133811">
                <text:p>0.270003764133811</text:p>
              </table:table-cell>
              <table:table-cell office:value-type="float" office:value="0.0263564735506765">
                <text:p>0.0263564735506765</text:p>
              </table:table-cell>
            </table:table-row>
            <table:table-row>
              <table:table-cell office:value-type="float" office:value="157">
                <text:p>157</text:p>
              </table:table-cell>
              <table:table-cell office:value-type="float" office:value="0.278893790482747">
                <text:p>0.278893790482747</text:p>
              </table:table-cell>
              <table:table-cell office:value-type="float" office:value="0.0280620045847583">
                <text:p>0.0280620045847583</text:p>
              </table:table-cell>
            </table:table-row>
            <table:table-row>
              <table:table-cell office:value-type="float" office:value="158">
                <text:p>158</text:p>
              </table:table-cell>
              <table:table-cell office:value-type="float" office:value="0.286567153225644">
                <text:p>0.286567153225644</text:p>
              </table:table-cell>
              <table:table-cell office:value-type="float" office:value="0.0295669953001463">
                <text:p>0.0295669953001463</text:p>
              </table:table-cell>
            </table:table-row>
            <table:table-row>
              <table:table-cell office:value-type="float" office:value="159">
                <text:p>159</text:p>
              </table:table-cell>
              <table:table-cell office:value-type="float" office:value="0.300719391911126">
                <text:p>0.300719391911126</text:p>
              </table:table-cell>
              <table:table-cell office:value-type="float" office:value="0.0323939970373267">
                <text:p>0.0323939970373267</text:p>
              </table:table-cell>
            </table:table-row>
            <table:table-row>
              <table:table-cell office:value-type="float" office:value="160">
                <text:p>160</text:p>
              </table:table-cell>
              <table:table-cell office:value-type="float" office:value="0.312425866438326">
                <text:p>0.312425866438326</text:p>
              </table:table-cell>
              <table:table-cell office:value-type="float" office:value="0.0348089255911909">
                <text:p>0.0348089255911909</text:p>
              </table:table-cell>
            </table:table-row>
            <table:table-row>
              <table:table-cell office:value-type="float" office:value="161">
                <text:p>161</text:p>
              </table:table-cell>
              <table:table-cell office:value-type="float" office:value="0.325550125102709">
                <text:p>0.325550125102709</text:p>
              </table:table-cell>
              <table:table-cell office:value-type="float" office:value="0.0375850949996622">
                <text:p>0.0375850949996622</text:p>
              </table:table-cell>
            </table:table-row>
            <table:table-row>
              <table:table-cell office:value-type="float" office:value="162">
                <text:p>162</text:p>
              </table:table-cell>
              <table:table-cell office:value-type="float" office:value="0.333503425853326">
                <text:p>0.333503425853326</text:p>
              </table:table-cell>
              <table:table-cell office:value-type="float" office:value="0.0393128851802805">
                <text:p>0.0393128851802805</text:p>
              </table:table-cell>
            </table:table-row>
            <table:table-row>
              <table:table-cell office:value-type="float" office:value="163">
                <text:p>163</text:p>
              </table:table-cell>
              <table:table-cell office:value-type="float" office:value="0.329502915575766">
                <text:p>0.329502915575766</text:p>
              </table:table-cell>
              <table:table-cell office:value-type="float" office:value="0.0384303135582613">
                <text:p>0.0384303135582613</text:p>
              </table:table-cell>
            </table:table-row>
            <table:table-row>
              <table:table-cell office:value-type="float" office:value="164">
                <text:p>164</text:p>
              </table:table-cell>
              <table:table-cell office:value-type="float" office:value="0.334820927238069">
                <text:p>0.334820927238069</text:p>
              </table:table-cell>
              <table:table-cell office:value-type="float" office:value="0.0395946039663313">
                <text:p>0.0395946039663313</text:p>
              </table:table-cell>
            </table:table-row>
            <table:table-row>
              <table:table-cell office:value-type="float" office:value="165">
                <text:p>165</text:p>
              </table:table-cell>
              <table:table-cell office:value-type="float" office:value="0.328146822601878">
                <text:p>0.328146822601878</text:p>
              </table:table-cell>
              <table:table-cell office:value-type="float" office:value="0.0381184723499726">
                <text:p>0.0381184723499726</text:p>
              </table:table-cell>
            </table:table-row>
            <table:table-row>
              <table:table-cell office:value-type="float" office:value="166">
                <text:p>166</text:p>
              </table:table-cell>
              <table:table-cell office:value-type="float" office:value="0.342756437650499">
                <text:p>0.342756437650499</text:p>
              </table:table-cell>
              <table:table-cell office:value-type="float" office:value="0.0413087842027435">
                <text:p>0.0413087842027435</text:p>
              </table:table-cell>
            </table:table-row>
            <table:table-row>
              <table:table-cell office:value-type="float" office:value="167">
                <text:p>167</text:p>
              </table:table-cell>
              <table:table-cell office:value-type="float" office:value="0.356184002027004">
                <text:p>0.356184002027004</text:p>
              </table:table-cell>
              <table:table-cell office:value-type="float" office:value="0.0443232607372211">
                <text:p>0.0443232607372211</text:p>
              </table:table-cell>
            </table:table-row>
            <table:table-row>
              <table:table-cell office:value-type="float" office:value="168">
                <text:p>168</text:p>
              </table:table-cell>
              <table:table-cell office:value-type="float" office:value="0.360252554033084">
                <text:p>0.360252554033084</text:p>
              </table:table-cell>
              <table:table-cell office:value-type="float" office:value="0.0452588429610903">
                <text:p>0.0452588429610903</text:p>
              </table:table-cell>
            </table:table-row>
            <table:table-row>
              <table:table-cell office:value-type="float" office:value="169">
                <text:p>169</text:p>
              </table:table-cell>
              <table:table-cell office:value-type="float" office:value="0.375215332127448">
                <text:p>0.375215332127448</text:p>
              </table:table-cell>
              <table:table-cell office:value-type="float" office:value="0.0487237737828822">
                <text:p>0.0487237737828822</text:p>
              </table:table-cell>
            </table:table-row>
            <table:table-row>
              <table:table-cell office:value-type="float" office:value="170">
                <text:p>170</text:p>
              </table:table-cell>
              <table:table-cell office:value-type="float" office:value="0.372464901463193">
                <text:p>0.372464901463193</text:p>
              </table:table-cell>
              <table:table-cell office:value-type="float" office:value="0.048070790666193">
                <text:p>0.048070790666193</text:p>
              </table:table-cell>
            </table:table-row>
            <table:table-row>
              <table:table-cell office:value-type="float" office:value="171">
                <text:p>171</text:p>
              </table:table-cell>
              <table:table-cell office:value-type="float" office:value="0.377954761069046">
                <text:p>0.377954761069046</text:p>
              </table:table-cell>
              <table:table-cell office:value-type="float" office:value="0.049368367109381">
                <text:p>0.049368367109381</text:p>
              </table:table-cell>
            </table:table-row>
            <table:table-row>
              <table:table-cell office:value-type="float" office:value="172">
                <text:p>172</text:p>
              </table:table-cell>
              <table:table-cell office:value-type="float" office:value="0.379332715830115">
                <text:p>0.379332715830115</text:p>
              </table:table-cell>
              <table:table-cell office:value-type="float" office:value="0.0496969535033406">
                <text:p>0.0496969535033406</text:p>
              </table:table-cell>
            </table:table-row>
            <table:table-row>
              <table:table-cell office:value-type="float" office:value="173">
                <text:p>173</text:p>
              </table:table-cell>
              <table:table-cell office:value-type="float" office:value="0.373815384966794">
                <text:p>0.373815384966794</text:p>
              </table:table-cell>
              <table:table-cell office:value-type="float" office:value="0.0483784104540335">
                <text:p>0.0483784104540335</text:p>
              </table:table-cell>
            </table:table-row>
            <table:table-row>
              <table:table-cell office:value-type="float" office:value="174">
                <text:p>174</text:p>
              </table:table-cell>
              <table:table-cell office:value-type="float" office:value="0.387553538816462">
                <text:p>0.387553538816462</text:p>
              </table:table-cell>
              <table:table-cell office:value-type="float" office:value="0.0516327801991611">
                <text:p>0.0516327801991611</text:p>
              </table:table-cell>
            </table:table-row>
            <table:table-row>
              <table:table-cell office:value-type="float" office:value="175">
                <text:p>175</text:p>
              </table:table-cell>
              <table:table-cell office:value-type="float" office:value="0.379228217583564">
                <text:p>0.379228217583564</text:p>
              </table:table-cell>
              <table:table-cell office:value-type="float" office:value="0.0496172556474572">
                <text:p>0.0496172556474572</text:p>
              </table:table-cell>
            </table:table-row>
            <table:table-row>
              <table:table-cell office:value-type="float" office:value="176">
                <text:p>176</text:p>
              </table:table-cell>
              <table:table-cell office:value-type="float" office:value="0.384745130453898">
                <text:p>0.384745130453898</text:p>
              </table:table-cell>
              <table:table-cell office:value-type="float" office:value="0.0509356994952017">
                <text:p>0.0509356994952017</text:p>
              </table:table-cell>
            </table:table-row>
            <table:table-row>
              <table:table-cell office:value-type="float" office:value="177">
                <text:p>177</text:p>
              </table:table-cell>
              <table:table-cell office:value-type="float" office:value="0.393053601236621">
                <text:p>0.393053601236621</text:p>
              </table:table-cell>
              <table:table-cell office:value-type="float" office:value="0.052938556080954">
                <text:p>0.052938556080954</text:p>
              </table:table-cell>
            </table:table-row>
            <table:table-row>
              <table:table-cell office:value-type="float" office:value="178">
                <text:p>178</text:p>
              </table:table-cell>
              <table:table-cell office:value-type="float" office:value="0.395839708439095">
                <text:p>0.395839708439095</text:p>
              </table:table-cell>
              <table:table-cell office:value-type="float" office:value="0.0536187861712653">
                <text:p>0.0536187861712653</text:p>
              </table:table-cell>
            </table:table-row>
            <table:table-row>
              <table:table-cell office:value-type="float" office:value="179">
                <text:p>179</text:p>
              </table:table-cell>
              <table:table-cell office:value-type="float" office:value="0.388860509896899">
                <text:p>0.388860509896899</text:p>
              </table:table-cell>
              <table:table-cell office:value-type="float" office:value="0.0519076815599261">
                <text:p>0.0519076815599261</text:p>
              </table:table-cell>
            </table:table-row>
            <table:table-row>
              <table:table-cell office:value-type="float" office:value="180">
                <text:p>180</text:p>
              </table:table-cell>
              <table:table-cell office:value-type="float" office:value="0.390249370406796">
                <text:p>0.390249370406796</text:p>
              </table:table-cell>
              <table:table-cell office:value-type="float" office:value="0.0522446343882632">
                <text:p>0.0522446343882632</text:p>
              </table:table-cell>
            </table:table-row>
            <table:table-row>
              <table:table-cell office:value-type="float" office:value="181">
                <text:p>181</text:p>
              </table:table-cell>
              <table:table-cell office:value-type="float" office:value="0.399981115999643">
                <text:p>0.399981115999643</text:p>
              </table:table-cell>
              <table:table-cell office:value-type="float" office:value="0.0546106675403928">
                <text:p>0.0546106675403928</text:p>
              </table:table-cell>
            </table:table-row>
            <table:table-row>
              <table:table-cell office:value-type="float" office:value="182">
                <text:p>182</text:p>
              </table:table-cell>
              <table:table-cell office:value-type="float" office:value="0.409780983811641">
                <text:p>0.409780983811641</text:p>
              </table:table-cell>
              <table:table-cell office:value-type="float" office:value="0.0570282606796074">
                <text:p>0.0570282606796074</text:p>
              </table:table-cell>
            </table:table-row>
            <table:table-row>
              <table:table-cell office:value-type="float" office:value="183">
                <text:p>183</text:p>
              </table:table-cell>
              <table:table-cell office:value-type="float" office:value="0.414010326763076">
                <text:p>0.414010326763076</text:p>
              </table:table-cell>
              <table:table-cell office:value-type="float" office:value="0.0580865188490034">
                <text:p>0.0580865188490034</text:p>
              </table:table-cell>
            </table:table-row>
            <table:table-row>
              <table:table-cell office:value-type="float" office:value="184">
                <text:p>184</text:p>
              </table:table-cell>
              <table:table-cell office:value-type="float" office:value="0.423908399050417">
                <text:p>0.423908399050417</text:p>
              </table:table-cell>
              <table:table-cell office:value-type="float" office:value="0.0605779855044018">
                <text:p>0.0605779855044018</text:p>
              </table:table-cell>
            </table:table-row>
            <table:table-row>
              <table:table-cell office:value-type="float" office:value="185">
                <text:p>185</text:p>
              </table:table-cell>
              <table:table-cell office:value-type="float" office:value="0.419636673853266">
                <text:p>0.419636673853266</text:p>
              </table:table-cell>
              <table:table-cell office:value-type="float" office:value="0.0594879942637637">
                <text:p>0.0594879942637637</text:p>
              </table:table-cell>
            </table:table-row>
            <table:table-row>
              <table:table-cell office:value-type="float" office:value="186">
                <text:p>186</text:p>
              </table:table-cell>
              <table:table-cell office:value-type="float" office:value="0.421056310527119">
                <text:p>0.421056310527119</text:p>
              </table:table-cell>
              <table:table-cell office:value-type="float" office:value="0.059848142943353">
                <text:p>0.059848142943353</text:p>
              </table:table-cell>
            </table:table-row>
            <table:table-row>
              <table:table-cell office:value-type="float" office:value="187">
                <text:p>187</text:p>
              </table:table-cell>
              <table:table-cell office:value-type="float" office:value="0.423898423148173">
                <text:p>0.423898423148173</text:p>
              </table:table-cell>
              <table:table-cell office:value-type="float" office:value="0.0605705592785205">
                <text:p>0.0605705592785205</text:p>
              </table:table-cell>
            </table:table-row>
            <table:table-row>
              <table:table-cell office:value-type="float" office:value="188">
                <text:p>188</text:p>
              </table:table-cell>
              <table:table-cell office:value-type="float" office:value="0.411083337339839">
                <text:p>0.411083337339839</text:p>
              </table:table-cell>
              <table:table-cell office:value-type="float" office:value="0.0573006085036937">
                <text:p>0.0573006085036937</text:p>
              </table:table-cell>
            </table:table-row>
            <table:table-row>
              <table:table-cell office:value-type="float" office:value="189">
                <text:p>189</text:p>
              </table:table-cell>
              <table:table-cell office:value-type="float" office:value="0.411083337339839">
                <text:p>0.411083337339839</text:p>
              </table:table-cell>
              <table:table-cell office:value-type="float" office:value="0.0573006085036937">
                <text:p>0.0573006085036937</text:p>
              </table:table-cell>
            </table:table-row>
            <table:table-row>
              <table:table-cell office:value-type="float" office:value="190">
                <text:p>190</text:p>
              </table:table-cell>
              <table:table-cell office:value-type="float" office:value="0.419549837363878">
                <text:p>0.419549837363878</text:p>
              </table:table-cell>
              <table:table-cell office:value-type="float" office:value="0.0594233048767106">
                <text:p>0.0594233048767106</text:p>
              </table:table-cell>
            </table:table-row>
            <table:table-row>
              <table:table-cell office:value-type="float" office:value="191">
                <text:p>191</text:p>
              </table:table-cell>
              <table:table-cell office:value-type="float" office:value="0.415291187851787">
                <text:p>0.415291187851787</text:p>
              </table:table-cell>
              <table:table-cell office:value-type="float" office:value="0.058342925279249">
                <text:p>0.058342925279249</text:p>
              </table:table-cell>
            </table:table-row>
            <table:table-row>
              <table:table-cell office:value-type="float" office:value="192">
                <text:p>192</text:p>
              </table:table-cell>
              <table:table-cell office:value-type="float" office:value="0.425198226166749">
                <text:p>0.425198226166749</text:p>
              </table:table-cell>
              <table:table-cell office:value-type="float" office:value="0.0608415631172567">
                <text:p>0.0608415631172567</text:p>
              </table:table-cell>
            </table:table-row>
            <table:table-row>
              <table:table-cell office:value-type="float" office:value="193">
                <text:p>193</text:p>
              </table:table-cell>
              <table:table-cell office:value-type="float" office:value="0.429473820845249">
                <text:p>0.429473820845249</text:p>
              </table:table-cell>
              <table:table-cell office:value-type="float" office:value="0.0619346331064051">
                <text:p>0.0619346331064051</text:p>
              </table:table-cell>
            </table:table-row>
            <table:table-row>
              <table:table-cell office:value-type="float" office:value="194">
                <text:p>194</text:p>
              </table:table-cell>
              <table:table-cell office:value-type="float" office:value="0.422326451741023">
                <text:p>0.422326451741023</text:p>
              </table:table-cell>
              <table:table-cell office:value-type="float" office:value="0.0600969371677109">
                <text:p>0.0600969371677109</text:p>
              </table:table-cell>
            </table:table-row>
            <table:table-row>
              <table:table-cell office:value-type="float" office:value="195">
                <text:p>195</text:p>
              </table:table-cell>
              <table:table-cell office:value-type="float" office:value="0.410947840127095">
                <text:p>0.410947840127095</text:p>
              </table:table-cell>
              <table:table-cell office:value-type="float" office:value="0.0571991010511245">
                <text:p>0.0571991010511245</text:p>
              </table:table-cell>
            </table:table-row>
            <table:table-row>
              <table:table-cell office:value-type="float" office:value="196">
                <text:p>196</text:p>
              </table:table-cell>
              <table:table-cell office:value-type="float" office:value="0.420824475007984">
                <text:p>0.420824475007984</text:p>
              </table:table-cell>
              <table:table-cell office:value-type="float" office:value="0.0596753422246562">
                <text:p>0.0596753422246562</text:p>
              </table:table-cell>
            </table:table-row>
            <table:table-row>
              <table:table-cell office:value-type="float" office:value="197">
                <text:p>197</text:p>
              </table:table-cell>
              <table:table-cell office:value-type="float" office:value="0.425086948433008">
                <text:p>0.425086948433008</text:p>
              </table:table-cell>
              <table:table-cell office:value-type="float" office:value="0.0607587896230059">
                <text:p>0.0607587896230059</text:p>
              </table:table-cell>
            </table:table-row>
            <table:table-row>
              <table:table-cell office:value-type="float" office:value="198">
                <text:p>198</text:p>
              </table:table-cell>
              <table:table-cell office:value-type="float" office:value="0.43078729622674">
                <text:p>0.43078729622674</text:p>
              </table:table-cell>
              <table:table-cell office:value-type="float" office:value="0.0622161022582461">
                <text:p>0.0622161022582461</text:p>
              </table:table-cell>
            </table:table-row>
            <table:table-row>
              <table:table-cell office:value-type="float" office:value="199">
                <text:p>199</text:p>
              </table:table-cell>
              <table:table-cell office:value-type="float" office:value="0.425064147041833">
                <text:p>0.425064147041833</text:p>
              </table:table-cell>
              <table:table-cell office:value-type="float" office:value="0.0607418174823721">
                <text:p>0.0607418174823721</text:p>
              </table:table-cell>
            </table:table-row>
            <table:table-row>
              <table:table-cell office:value-type="float" office:value="200">
                <text:p>200</text:p>
              </table:table-cell>
              <table:table-cell office:value-type="float" office:value="0.439314788512251">
                <text:p>0.439314788512251</text:p>
              </table:table-cell>
              <table:table-cell office:value-type="float" office:value="0.0643850407779666">
                <text:p>0.0643850407779666</text:p>
              </table:table-cell>
            </table:table-row>
            <table:table-row>
              <table:table-cell office:value-type="float" office:value="201">
                <text:p>201</text:p>
              </table:table-cell>
              <table:table-cell office:value-type="float" office:value="0.427800270204153">
                <text:p>0.427800270204153</text:p>
              </table:table-cell>
              <table:table-cell office:value-type="float" office:value="0.0613856027960923">
                <text:p>0.0613856027960923</text:p>
              </table:table-cell>
            </table:table-row>
            <table:table-row>
              <table:table-cell office:value-type="float" office:value="202">
                <text:p>202</text:p>
              </table:table-cell>
              <table:table-cell office:value-type="float" office:value="0.439222672365786">
                <text:p>0.439222672365786</text:p>
              </table:table-cell>
              <table:table-cell office:value-type="float" office:value="0.0643169201353569">
                <text:p>0.0643169201353569</text:p>
              </table:table-cell>
            </table:table-row>
            <table:table-row>
              <table:table-cell office:value-type="float" office:value="203">
                <text:p>203</text:p>
              </table:table-cell>
              <table:table-cell office:value-type="float" office:value="0.429148113659226">
                <text:p>0.429148113659226</text:p>
              </table:table-cell>
              <table:table-cell office:value-type="float" office:value="0.0616925798697437">
                <text:p>0.0616925798697437</text:p>
              </table:table-cell>
            </table:table-row>
            <table:table-row>
              <table:table-cell office:value-type="float" office:value="204">
                <text:p>204</text:p>
              </table:table-cell>
              <table:table-cell office:value-type="float" office:value="0.42200237309093">
                <text:p>0.42200237309093</text:p>
              </table:table-cell>
              <table:table-cell office:value-type="float" office:value="0.0598553022007964">
                <text:p>0.0598553022007964</text:p>
              </table:table-cell>
            </table:table-row>
            <table:table-row>
              <table:table-cell office:value-type="float" office:value="205">
                <text:p>205</text:p>
              </table:table-cell>
              <table:table-cell office:value-type="float" office:value="0.410626354106202">
                <text:p>0.410626354106202</text:p>
              </table:table-cell>
              <table:table-cell office:value-type="float" office:value="0.0569581256336753">
                <text:p>0.0569581256336753</text:p>
              </table:table-cell>
            </table:table-row>
            <table:table-row>
              <table:table-cell office:value-type="float" office:value="206">
                <text:p>206</text:p>
              </table:table-cell>
              <table:table-cell office:value-type="float" office:value="0.41909011223084">
                <text:p>0.41909011223084</text:p>
              </table:table-cell>
              <table:table-cell office:value-type="float" office:value="0.0590801350045105">
                <text:p>0.0590801350045105</text:p>
              </table:table-cell>
            </table:table-row>
            <table:table-row>
              <table:table-cell office:value-type="float" office:value="207">
                <text:p>207</text:p>
              </table:table-cell>
              <table:table-cell office:value-type="float" office:value="0.414832841894147">
                <text:p>0.414832841894147</text:p>
              </table:table-cell>
              <table:table-cell office:value-type="float" office:value="0.0580001050728315">
                <text:p>0.0580001050728315</text:p>
              </table:table-cell>
            </table:table-row>
            <table:table-row>
              <table:table-cell office:value-type="float" office:value="208">
                <text:p>208</text:p>
              </table:table-cell>
              <table:table-cell office:value-type="float" office:value="0.4261515046293">
                <text:p>0.4261515046293</text:p>
              </table:table-cell>
              <table:table-cell office:value-type="float" office:value="0.0608547669674019">
                <text:p>0.0608547669674019</text:p>
              </table:table-cell>
            </table:table-row>
            <table:table-row>
              <table:table-cell office:value-type="float" office:value="209">
                <text:p>209</text:p>
              </table:table-cell>
              <table:table-cell office:value-type="float" office:value="0.430429959143188">
                <text:p>0.430429959143188</text:p>
              </table:table-cell>
              <table:table-cell office:value-type="float" office:value="0.0619506571803875">
                <text:p>0.0619506571803875</text:p>
              </table:table-cell>
            </table:table-row>
            <table:table-row>
              <table:table-cell office:value-type="float" office:value="210">
                <text:p>210</text:p>
              </table:table-cell>
              <table:table-cell office:value-type="float" office:value="0.418986519470043">
                <text:p>0.418986519470043</text:p>
              </table:table-cell>
              <table:table-cell office:value-type="float" office:value="0.0590028227646852">
                <text:p>0.0590028227646852</text:p>
              </table:table-cell>
            </table:table-row>
            <table:table-row>
              <table:table-cell office:value-type="float" office:value="211">
                <text:p>211</text:p>
              </table:table-cell>
              <table:table-cell office:value-type="float" office:value="0.424662465547923">
                <text:p>0.424662465547923</text:p>
              </table:table-cell>
              <table:table-cell office:value-type="float" office:value="0.0604427575515067">
                <text:p>0.0604427575515067</text:p>
              </table:table-cell>
            </table:table-row>
            <table:table-row>
              <table:table-cell office:value-type="float" office:value="212">
                <text:p>212</text:p>
              </table:table-cell>
              <table:table-cell office:value-type="float" office:value="0.427511790479019">
                <text:p>0.427511790479019</text:p>
              </table:table-cell>
              <table:table-cell office:value-type="float" office:value="0.0611711969674994">
                <text:p>0.0611711969674994</text:p>
              </table:table-cell>
            </table:table-row>
            <table:table-row>
              <table:table-cell office:value-type="float" office:value="213">
                <text:p>213</text:p>
              </table:table-cell>
              <table:table-cell office:value-type="float" office:value="0.437504373012372">
                <text:p>0.437504373012372</text:p>
              </table:table-cell>
              <table:table-cell office:value-type="float" office:value="0.0637355811220799">
                <text:p>0.0637355811220799</text:p>
              </table:table-cell>
            </table:table-row>
            <table:table-row>
              <table:table-cell office:value-type="float" office:value="214">
                <text:p>214</text:p>
              </table:table-cell>
              <table:table-cell office:value-type="float" office:value="0.433191859893335">
                <text:p>0.433191859893335</text:p>
              </table:table-cell>
              <table:table-cell office:value-type="float" office:value="0.0626142747464091">
                <text:p>0.0626142747464091</text:p>
              </table:table-cell>
            </table:table-row>
            <table:table-row>
              <table:table-cell office:value-type="float" office:value="215">
                <text:p>215</text:p>
              </table:table-cell>
              <table:table-cell office:value-type="float" office:value="0.434625051753228">
                <text:p>0.434625051753228</text:p>
              </table:table-cell>
              <table:table-cell office:value-type="float" office:value="0.0629848523315559">
                <text:p>0.0629848523315559</text:p>
              </table:table-cell>
            </table:table-row>
            <table:table-row>
              <table:table-cell office:value-type="float" office:value="216">
                <text:p>216</text:p>
              </table:table-cell>
              <table:table-cell office:value-type="float" office:value="0.438928926908487">
                <text:p>0.438928926908487</text:p>
              </table:table-cell>
              <table:table-cell office:value-type="float" office:value="0.0640997729298208">
                <text:p>0.0640997729298208</text:p>
              </table:table-cell>
            </table:table-row>
            <table:table-row>
              <table:table-cell office:value-type="float" office:value="217">
                <text:p>217</text:p>
              </table:table-cell>
              <table:table-cell office:value-type="float" office:value="0.440367855835396">
                <text:p>0.440367855835396</text:p>
              </table:table-cell>
              <table:table-cell office:value-type="float" office:value="0.0644746020837994">
                <text:p>0.0644746020837994</text:p>
              </table:table-cell>
            </table:table-row>
            <table:table-row>
              <table:table-cell office:value-type="float" office:value="218">
                <text:p>218</text:p>
              </table:table-cell>
              <table:table-cell office:value-type="float" office:value="0.444688959402902">
                <text:p>0.444688959402902</text:p>
              </table:table-cell>
              <table:table-cell office:value-type="float" office:value="0.0656022818450541">
                <text:p>0.0656022818450541</text:p>
              </table:table-cell>
            </table:table-row>
            <table:table-row>
              <table:table-cell office:value-type="float" office:value="219">
                <text:p>219</text:p>
              </table:table-cell>
              <table:table-cell office:value-type="float" office:value="0.437465514605887">
                <text:p>0.437465514605887</text:p>
              </table:table-cell>
              <table:table-cell office:value-type="float" office:value="0.0637068484572648">
                <text:p>0.0637068484572648</text:p>
              </table:table-cell>
            </table:table-row>
            <table:table-row>
              <table:table-cell office:value-type="float" office:value="220">
                <text:p>220</text:p>
              </table:table-cell>
              <table:table-cell office:value-type="float" office:value="0.42596579048904">
                <text:p>0.42596579048904</text:p>
              </table:table-cell>
              <table:table-cell office:value-type="float" office:value="0.0607167791280759">
                <text:p>0.0607167791280759</text:p>
              </table:table-cell>
            </table:table-row>
            <table:table-row>
              <table:table-cell office:value-type="float" office:value="221">
                <text:p>221</text:p>
              </table:table-cell>
              <table:table-cell office:value-type="float" office:value="0.42596579048904">
                <text:p>0.42596579048904</text:p>
              </table:table-cell>
              <table:table-cell office:value-type="float" office:value="0.0607167791280759">
                <text:p>0.0607167791280759</text:p>
              </table:table-cell>
            </table:table-row>
            <table:table-row>
              <table:table-cell office:value-type="float" office:value="222">
                <text:p>222</text:p>
              </table:table-cell>
              <table:table-cell office:value-type="float" office:value="0.421687893117573">
                <text:p>0.421687893117573</text:p>
              </table:table-cell>
              <table:table-cell office:value-type="float" office:value="0.059621032093993">
                <text:p>0.059621032093993</text:p>
              </table:table-cell>
            </table:table-row>
            <table:table-row>
              <table:table-cell office:value-type="float" office:value="223">
                <text:p>223</text:p>
              </table:table-cell>
              <table:table-cell office:value-type="float" office:value="0.416001141545103">
                <text:p>0.416001141545103</text:p>
              </table:table-cell>
              <table:table-cell office:value-type="float" office:value="0.0581727646498986">
                <text:p>0.0581727646498986</text:p>
              </table:table-cell>
            </table:table-row>
            <table:table-row>
              <table:table-cell office:value-type="float" office:value="224">
                <text:p>224</text:p>
              </table:table-cell>
              <table:table-cell office:value-type="float" office:value="0.421665146111283">
                <text:p>0.421665146111283</text:p>
              </table:table-cell>
              <table:table-cell office:value-type="float" office:value="0.0596040781574795">
                <text:p>0.0596040781574795</text:p>
              </table:table-cell>
            </table:table-row>
            <table:table-row>
              <table:table-cell office:value-type="float" office:value="225">
                <text:p>225</text:p>
              </table:table-cell>
              <table:table-cell office:value-type="float" office:value="0.424508476403506">
                <text:p>0.424508476403506</text:p>
              </table:table-cell>
              <table:table-cell office:value-type="float" office:value="0.0603282002933871">
                <text:p>0.0603282002933871</text:p>
              </table:table-cell>
            </table:table-row>
            <table:table-row>
              <table:table-cell office:value-type="float" office:value="226">
                <text:p>226</text:p>
              </table:table-cell>
              <table:table-cell office:value-type="float" office:value="0.440178069643944">
                <text:p>0.440178069643944</text:p>
              </table:table-cell>
              <table:table-cell office:value-type="float" office:value="0.0643341833305984">
                <text:p>0.0643341833305984</text:p>
              </table:table-cell>
            </table:table-row>
            <table:table-row>
              <table:table-cell office:value-type="float" office:value="227">
                <text:p>227</text:p>
              </table:table-cell>
              <table:table-cell office:value-type="float" office:value="0.448819138061807">
                <text:p>0.448819138061807</text:p>
              </table:table-cell>
              <table:table-cell office:value-type="float" office:value="0.0665892466484784">
                <text:p>0.0665892466484784</text:p>
              </table:table-cell>
            </table:table-row>
            <table:table-row>
              <table:table-cell office:value-type="float" office:value="228">
                <text:p>228</text:p>
              </table:table-cell>
              <table:table-cell office:value-type="float" office:value="0.460409691166302">
                <text:p>0.460409691166302</text:p>
              </table:table-cell>
              <table:table-cell office:value-type="float" office:value="0.0696470857797849">
                <text:p>0.0696470857797849</text:p>
              </table:table-cell>
            </table:table-row>
            <table:table-row>
              <table:table-cell office:value-type="float" office:value="229">
                <text:p>229</text:p>
              </table:table-cell>
              <table:table-cell office:value-type="float" office:value="0.451647233019304">
                <text:p>0.451647233019304</text:p>
              </table:table-cell>
              <table:table-cell office:value-type="float" office:value="0.0673025101474659">
                <text:p>0.0673025101474659</text:p>
              </table:table-cell>
            </table:table-row>
            <table:table-row>
              <table:table-cell office:value-type="float" office:value="230">
                <text:p>230</text:p>
              </table:table-cell>
              <table:table-cell office:value-type="float" office:value="0.448743938553265">
                <text:p>0.448743938553265</text:p>
              </table:table-cell>
              <table:table-cell office:value-type="float" office:value="0.0665338207017223">
                <text:p>0.0665338207017223</text:p>
              </table:table-cell>
            </table:table-row>
            <table:table-row>
              <table:table-cell office:value-type="float" office:value="231">
                <text:p>231</text:p>
              </table:table-cell>
              <table:table-cell office:value-type="float" office:value="0.463231377938798">
                <text:p>0.463231377938798</text:p>
              </table:table-cell>
              <table:table-cell office:value-type="float" office:value="0.0703559218802377">
                <text:p>0.0703559218802377</text:p>
              </table:table-cell>
            </table:table-row>
            <table:table-row>
              <table:table-cell office:value-type="float" office:value="232">
                <text:p>232</text:p>
              </table:table-cell>
              <table:table-cell office:value-type="float" office:value="0.461768146560859">
                <text:p>0.461768146560859</text:p>
              </table:table-cell>
              <table:table-cell office:value-type="float" office:value="0.0699630464241791">
                <text:p>0.0699630464241791</text:p>
              </table:table-cell>
            </table:table-row>
            <table:table-row>
              <table:table-cell office:value-type="float" office:value="233">
                <text:p>233</text:p>
              </table:table-cell>
              <table:table-cell office:value-type="float" office:value="0.458844610267738">
                <text:p>0.458844610267738</text:p>
              </table:table-cell>
              <table:table-cell office:value-type="float" office:value="0.0691794362239058">
                <text:p>0.0691794362239058</text:p>
              </table:table-cell>
            </table:table-row>
            <table:table-row>
              <table:table-cell office:value-type="float" office:value="234">
                <text:p>234</text:p>
              </table:table-cell>
              <table:table-cell office:value-type="float" office:value="0.464679988708809">
                <text:p>0.464679988708809</text:p>
              </table:table-cell>
              <table:table-cell office:value-type="float" office:value="0.0707380969200811">
                <text:p>0.0707380969200811</text:p>
              </table:table-cell>
            </table:table-row>
            <table:table-row>
              <table:table-cell office:value-type="float" office:value="235">
                <text:p>235</text:p>
              </table:table-cell>
              <table:table-cell office:value-type="float" office:value="0.454427228787847">
                <text:p>0.454427228787847</text:p>
              </table:table-cell>
              <table:table-cell office:value-type="float" office:value="0.0679805036775601">
                <text:p>0.0679805036775601</text:p>
              </table:table-cell>
            </table:table-row>
            <table:table-row>
              <table:table-cell office:value-type="float" office:value="236">
                <text:p>236</text:p>
              </table:table-cell>
              <table:table-cell office:value-type="float" office:value="0.444246238186332">
                <text:p>0.444246238186332</text:p>
              </table:table-cell>
              <table:table-cell office:value-type="float" office:value="0.0652753766017881">
                <text:p>0.0652753766017881</text:p>
              </table:table-cell>
            </table:table-row>
            <table:table-row>
              <table:table-cell office:value-type="float" office:value="237">
                <text:p>237</text:p>
              </table:table-cell>
              <table:table-cell office:value-type="float" office:value="0.448578976900891">
                <text:p>0.448578976900891</text:p>
              </table:table-cell>
              <table:table-cell office:value-type="float" office:value="0.0664122891865416">
                <text:p>0.0664122891865416</text:p>
              </table:table-cell>
            </table:table-row>
            <table:table-row>
              <table:table-cell office:value-type="float" office:value="238">
                <text:p>238</text:p>
              </table:table-cell>
              <table:table-cell office:value-type="float" office:value="0.450027555877792">
                <text:p>0.450027555877792</text:p>
              </table:table-cell>
              <table:table-cell office:value-type="float" office:value="0.0667944558742558">
                <text:p>0.0667944558742558</text:p>
              </table:table-cell>
            </table:table-row>
            <table:table-row>
              <table:table-cell office:value-type="float" office:value="239">
                <text:p>239</text:p>
              </table:table-cell>
              <table:table-cell office:value-type="float" office:value="0.439877362986647">
                <text:p>0.439877362986647</text:p>
              </table:table-cell>
              <table:table-cell office:value-type="float" office:value="0.064111824174231">
                <text:p>0.064111824174231</text:p>
              </table:table-cell>
            </table:table-row>
            <table:table-row>
              <table:table-cell office:value-type="float" office:value="240">
                <text:p>240</text:p>
              </table:table-cell>
              <table:table-cell office:value-type="float" office:value="0.435557730897687">
                <text:p>0.435557730897687</text:p>
              </table:table-cell>
              <table:table-cell office:value-type="float" office:value="0.0629845275577936">
                <text:p>0.0629845275577936</text:p>
              </table:table-cell>
            </table:table-row>
            <table:table-row>
              <table:table-cell office:value-type="float" office:value="241">
                <text:p>241</text:p>
              </table:table-cell>
              <table:table-cell office:value-type="float" office:value="0.445606635013971">
                <text:p>0.445606635013971</text:p>
              </table:table-cell>
              <table:table-cell office:value-type="float" office:value="0.0655925399811728">
                <text:p>0.0655925399811728</text:p>
              </table:table-cell>
            </table:table-row>
            <table:table-row>
              <table:table-cell office:value-type="float" office:value="242">
                <text:p>242</text:p>
              </table:table-cell>
              <table:table-cell office:value-type="float" office:value="0.442715421743943">
                <text:p>0.442715421743943</text:p>
              </table:table-cell>
              <table:table-cell office:value-type="float" office:value="0.0648325117911072">
                <text:p>0.0648325117911072</text:p>
              </table:table-cell>
            </table:table-row>
            <table:table-row>
              <table:table-cell office:value-type="float" office:value="243">
                <text:p>243</text:p>
              </table:table-cell>
              <table:table-cell office:value-type="float" office:value="0.45281442969615">
                <text:p>0.45281442969615</text:p>
              </table:table-cell>
              <table:table-cell office:value-type="float" office:value="0.067477692160777">
                <text:p>0.067477692160777</text:p>
              </table:table-cell>
            </table:table-row>
            <table:table-row>
              <table:table-cell office:value-type="float" office:value="244">
                <text:p>244</text:p>
              </table:table-cell>
              <table:table-cell office:value-type="float" office:value="0.458625687414935">
                <text:p>0.458625687414935</text:p>
              </table:table-cell>
              <table:table-cell office:value-type="float" office:value="0.0690190391109185">
                <text:p>0.0690190391109185</text:p>
              </table:table-cell>
            </table:table-row>
            <table:table-row>
              <table:table-cell office:value-type="float" office:value="245">
                <text:p>245</text:p>
              </table:table-cell>
              <table:table-cell office:value-type="float" office:value="0.473211944289084">
                <text:p>0.473211944289084</text:p>
              </table:table-cell>
              <table:table-cell office:value-type="float" office:value="0.0729151055939587">
                <text:p>0.0729151055939587</text:p>
              </table:table-cell>
            </table:table-row>
            <table:table-row>
              <table:table-cell office:value-type="float" office:value="246">
                <text:p>246</text:p>
              </table:table-cell>
              <table:table-cell office:value-type="float" office:value="0.470265520400506">
                <text:p>0.470265520400506</text:p>
              </table:table-cell>
              <table:table-cell office:value-type="float" office:value="0.0721145119165685">
                <text:p>0.0721145119165685</text:p>
              </table:table-cell>
            </table:table-row>
            <table:table-row>
              <table:table-cell office:value-type="float" office:value="247">
                <text:p>247</text:p>
              </table:table-cell>
              <table:table-cell office:value-type="float" office:value="0.462914192798504">
                <text:p>0.462914192798504</text:p>
              </table:table-cell>
              <table:table-cell office:value-type="float" office:value="0.0701237568741488">
                <text:p>0.0701237568741488</text:p>
              </table:table-cell>
            </table:table-row>
            <table:table-row>
              <table:table-cell office:value-type="float" office:value="248">
                <text:p>248</text:p>
              </table:table-cell>
              <table:table-cell office:value-type="float" office:value="0.455599621834511">
                <text:p>0.455599621834511</text:p>
              </table:table-cell>
              <table:table-cell office:value-type="float" office:value="0.068159804694527">
                <text:p>0.068159804694527</text:p>
              </table:table-cell>
            </table:table-row>
            <table:table-row>
              <table:table-cell office:value-type="float" office:value="249">
                <text:p>249</text:p>
              </table:table-cell>
              <table:table-cell office:value-type="float" office:value="0.457055221456346">
                <text:p>0.457055221456346</text:p>
              </table:table-cell>
              <table:table-cell office:value-type="float" office:value="0.0685472445116669">
                <text:p>0.0685472445116669</text:p>
              </table:table-cell>
            </table:table-row>
            <table:table-row>
              <table:table-cell office:value-type="float" office:value="250">
                <text:p>250</text:p>
              </table:table-cell>
              <table:table-cell office:value-type="float" office:value="0.465797552785084">
                <text:p>0.465797552785084</text:p>
              </table:table-cell>
              <table:table-cell office:value-type="float" office:value="0.070878292373335">
                <text:p>0.070878292373335</text:p>
              </table:table-cell>
            </table:table-row>
            <table:table-row>
              <table:table-cell office:value-type="float" office:value="251">
                <text:p>251</text:p>
              </table:table-cell>
              <table:table-cell office:value-type="float" office:value="0.480455528312935">
                <text:p>0.480455528312935</text:p>
              </table:table-cell>
              <table:table-cell office:value-type="float" office:value="0.0748274849774525">
                <text:p>0.0748274849774525</text:p>
              </table:table-cell>
            </table:table-row>
            <table:table-row>
              <table:table-cell office:value-type="float" office:value="252">
                <text:p>252</text:p>
              </table:table-cell>
              <table:table-cell office:value-type="float" office:value="0.490818717011125">
                <text:p>0.490818717011125</text:p>
              </table:table-cell>
              <table:table-cell office:value-type="float" office:value="0.0776668812808008">
                <text:p>0.0776668812808008</text:p>
              </table:table-cell>
            </table:table-row>
            <table:table-row>
              <table:table-cell office:value-type="float" office:value="253">
                <text:p>253</text:p>
              </table:table-cell>
              <table:table-cell office:value-type="float" office:value="0.49678199187917">
                <text:p>0.49678199187917</text:p>
              </table:table-cell>
              <table:table-cell office:value-type="float" office:value="0.0793194886237221">
                <text:p>0.0793194886237221</text:p>
              </table:table-cell>
            </table:table-row>
            <table:table-row>
              <table:table-cell office:value-type="float" office:value="254">
                <text:p>254</text:p>
              </table:table-cell>
              <table:table-cell office:value-type="float" office:value="0.49678199187917">
                <text:p>0.49678199187917</text:p>
              </table:table-cell>
              <table:table-cell office:value-type="float" office:value="0.0793194886237221">
                <text:p>0.0793194886237221</text:p>
              </table:table-cell>
            </table:table-row>
            <table:table-row>
              <table:table-cell office:value-type="float" office:value="255">
                <text:p>255</text:p>
              </table:table-cell>
              <table:table-cell office:value-type="float" office:value="0.483310953952257">
                <text:p>0.483310953952257</text:p>
              </table:table-cell>
              <table:table-cell office:value-type="float" office:value="0.075562326094423">
                <text:p>0.075562326094423</text:p>
              </table:table-cell>
            </table:table-row>
            <table:table-row>
              <table:table-cell office:value-type="float" office:value="256">
                <text:p>256</text:p>
              </table:table-cell>
              <table:table-cell office:value-type="float" office:value="0.474411088228544">
                <text:p>0.474411088228544</text:p>
              </table:table-cell>
              <table:table-cell office:value-type="float" office:value="0.073115834327276">
                <text:p>0.073115834327276</text:p>
              </table:table-cell>
            </table:table-row>
            <table:table-row>
              <table:table-cell office:value-type="float" office:value="257">
                <text:p>257</text:p>
              </table:table-cell>
              <table:table-cell office:value-type="float" office:value="0.462615799522715">
                <text:p>0.462615799522715</text:p>
              </table:table-cell>
              <table:table-cell office:value-type="float" office:value="0.0699054722960658">
                <text:p>0.0699054722960658</text:p>
              </table:table-cell>
            </table:table-row>
            <table:table-row>
              <table:table-cell office:value-type="float" office:value="258">
                <text:p>258</text:p>
              </table:table-cell>
              <table:table-cell office:value-type="float" office:value="0.468466262720806">
                <text:p>0.468466262720806</text:p>
              </table:table-cell>
              <table:table-cell office:value-type="float" office:value="0.0714763136049724">
                <text:p>0.0714763136049724</text:p>
              </table:table-cell>
            </table:table-row>
            <table:table-row>
              <table:table-cell office:value-type="float" office:value="259">
                <text:p>259</text:p>
              </table:table-cell>
              <table:table-cell office:value-type="float" office:value="0.455250066356319">
                <text:p>0.455250066356319</text:p>
              </table:table-cell>
              <table:table-cell office:value-type="float" office:value="0.0679034040629298">
                <text:p>0.0679034040629298</text:p>
              </table:table-cell>
            </table:table-row>
            <table:table-row>
              <table:table-cell office:value-type="float" office:value="260">
                <text:p>260</text:p>
              </table:table-cell>
              <table:table-cell office:value-type="float" office:value="0.445063315891824">
                <text:p>0.445063315891824</text:p>
              </table:table-cell>
              <table:table-cell office:value-type="float" office:value="0.0651919774268761">
                <text:p>0.0651919774268761</text:p>
              </table:table-cell>
            </table:table-row>
            <table:table-row>
              <table:table-cell office:value-type="float" office:value="261">
                <text:p>261</text:p>
              </table:table-cell>
              <table:table-cell office:value-type="float" office:value="0.4493985058395">
                <text:p>0.4493985058395</text:p>
              </table:table-cell>
              <table:table-cell office:value-type="float" office:value="0.0663315914422708">
                <text:p>0.0663315914422708</text:p>
              </table:table-cell>
            </table:table-row>
            <table:table-row>
              <table:table-cell office:value-type="float" office:value="262">
                <text:p>262</text:p>
              </table:table-cell>
              <table:table-cell office:value-type="float" office:value="0.442151513310302">
                <text:p>0.442151513310302</text:p>
              </table:table-cell>
              <table:table-cell office:value-type="float" office:value="0.0644162568702846">
                <text:p>0.0644162568702846</text:p>
              </table:table-cell>
            </table:table-row>
            <table:table-row>
              <table:table-cell office:value-type="float" office:value="263">
                <text:p>263</text:p>
              </table:table-cell>
              <table:table-cell office:value-type="float" office:value="0.445035816336923">
                <text:p>0.445035816336923</text:p>
              </table:table-cell>
              <table:table-cell office:value-type="float" office:value="0.0651717273831646">
                <text:p>0.0651717273831646</text:p>
              </table:table-cell>
            </table:table-row>
            <table:table-row>
              <table:table-cell office:value-type="float" office:value="264">
                <text:p>264</text:p>
              </table:table-cell>
              <table:table-cell office:value-type="float" office:value="0.44648085215326">
                <text:p>0.44648085215326</text:p>
              </table:table-cell>
              <table:table-cell office:value-type="float" office:value="0.0655515914721183">
                <text:p>0.0655515914721183</text:p>
              </table:table-cell>
            </table:table-row>
            <table:table-row>
              <table:table-cell office:value-type="float" office:value="265">
                <text:p>265</text:p>
              </table:table-cell>
              <table:table-cell office:value-type="float" office:value="0.450820294709719">
                <text:p>0.450820294709719</text:p>
              </table:table-cell>
              <table:table-cell office:value-type="float" office:value="0.0666943792541617">
                <text:p>0.0666943792541617</text:p>
              </table:table-cell>
            </table:table-row>
            <table:table-row>
              <table:table-cell office:value-type="float" office:value="266">
                <text:p>266</text:p>
              </table:table-cell>
              <table:table-cell office:value-type="float" office:value="0.440664552646751">
                <text:p>0.440664552646751</text:p>
              </table:table-cell>
              <table:table-cell office:value-type="float" office:value="0.0640054978459728">
                <text:p>0.0640054978459728</text:p>
              </table:table-cell>
            </table:table-row>
            <table:table-row>
              <table:table-cell office:value-type="float" office:value="267">
                <text:p>267</text:p>
              </table:table-cell>
              <table:table-cell office:value-type="float" office:value="0.440664552646751">
                <text:p>0.440664552646751</text:p>
              </table:table-cell>
              <table:table-cell office:value-type="float" office:value="0.0640054978459728">
                <text:p>0.0640054978459728</text:p>
              </table:table-cell>
            </table:table-row>
            <table:table-row>
              <table:table-cell office:value-type="float" office:value="268">
                <text:p>268</text:p>
              </table:table-cell>
              <table:table-cell office:value-type="float" office:value="0.437783223541458">
                <text:p>0.437783223541458</text:p>
              </table:table-cell>
              <table:table-cell office:value-type="float" office:value="0.0632521797363712">
                <text:p>0.0632521797363712</text:p>
              </table:table-cell>
            </table:table-row>
            <table:table-row>
              <table:table-cell office:value-type="float" office:value="269">
                <text:p>269</text:p>
              </table:table-cell>
              <table:table-cell office:value-type="float" office:value="0.424843174529585">
                <text:p>0.424843174529585</text:p>
              </table:table-cell>
              <table:table-cell office:value-type="float" office:value="0.0598814003421254">
                <text:p>0.0598814003421254</text:p>
              </table:table-cell>
            </table:table-row>
            <table:table-row>
              <table:table-cell office:value-type="float" office:value="270">
                <text:p>270</text:p>
              </table:table-cell>
              <table:table-cell office:value-type="float" office:value="0.431967390402232">
                <text:p>0.431967390402232</text:p>
              </table:table-cell>
              <table:table-cell office:value-type="float" office:value="0.0617062092130625">
                <text:p>0.0617062092130625</text:p>
              </table:table-cell>
            </table:table-row>
            <table:table-row>
              <table:table-cell office:value-type="float" office:value="271">
                <text:p>271</text:p>
              </table:table-cell>
              <table:table-cell office:value-type="float" office:value="0.426239520840624">
                <text:p>0.426239520840624</text:p>
              </table:table-cell>
              <table:table-cell office:value-type="float" office:value="0.0602251644883059">
                <text:p>0.0602251644883059</text:p>
              </table:table-cell>
            </table:table-row>
            <table:table-row>
              <table:table-cell office:value-type="float" office:value="272">
                <text:p>272</text:p>
              </table:table-cell>
              <table:table-cell office:value-type="float" office:value="0.413403365153058">
                <text:p>0.413403365153058</text:p>
              </table:table-cell>
              <table:table-cell office:value-type="float" office:value="0.056931035281135">
                <text:p>0.056931035281135</text:p>
              </table:table-cell>
            </table:table-row>
            <table:table-row>
              <table:table-cell office:value-type="float" office:value="273">
                <text:p>273</text:p>
              </table:table-cell>
              <table:table-cell office:value-type="float" office:value="0.414816768518211">
                <text:p>0.414816768518211</text:p>
              </table:table-cell>
              <table:table-cell office:value-type="float" office:value="0.0572875076110069">
                <text:p>0.0572875076110069</text:p>
              </table:table-cell>
            </table:table-row>
            <table:table-row>
              <table:table-cell office:value-type="float" office:value="274">
                <text:p>274</text:p>
              </table:table-cell>
              <table:table-cell office:value-type="float" office:value="0.409157501444138">
                <text:p>0.409157501444138</text:p>
              </table:table-cell>
              <table:table-cell office:value-type="float" office:value="0.055857390567378">
                <text:p>0.055857390567378</text:p>
              </table:table-cell>
            </table:table-row>
            <table:table-row>
              <table:table-cell office:value-type="float" office:value="275">
                <text:p>275</text:p>
              </table:table-cell>
              <table:table-cell office:value-type="float" office:value="0.409157501444138">
                <text:p>0.409157501444138</text:p>
              </table:table-cell>
              <table:table-cell office:value-type="float" office:value="0.055857390567378">
                <text:p>0.055857390567378</text:p>
              </table:table-cell>
            </table:table-row>
            <table:table-row>
              <table:table-cell office:value-type="float" office:value="276">
                <text:p>276</text:p>
              </table:table-cell>
              <table:table-cell office:value-type="float" office:value="0.417612446452803">
                <text:p>0.417612446452803</text:p>
              </table:table-cell>
              <table:table-cell office:value-type="float" office:value="0.0579771912326385">
                <text:p>0.0579771912326385</text:p>
              </table:table-cell>
            </table:table-row>
            <table:table-row>
              <table:table-cell office:value-type="float" office:value="277">
                <text:p>277</text:p>
              </table:table-cell>
              <table:table-cell office:value-type="float" office:value="0.404853934434728">
                <text:p>0.404853934434728</text:p>
              </table:table-cell>
              <table:table-cell office:value-type="float" office:value="0.0547404739356571">
                <text:p>0.0547404739356571</text:p>
              </table:table-cell>
            </table:table-row>
            <table:table-row>
              <table:table-cell office:value-type="float" office:value="278">
                <text:p>278</text:p>
              </table:table-cell>
              <table:table-cell office:value-type="float" office:value="0.413283058041336">
                <text:p>0.413283058041336</text:p>
              </table:table-cell>
              <table:table-cell office:value-type="float" office:value="0.0568411546986514">
                <text:p>0.0568411546986514</text:p>
              </table:table-cell>
            </table:table-row>
            <table:table-row>
              <table:table-cell office:value-type="float" office:value="279">
                <text:p>279</text:p>
              </table:table-cell>
              <table:table-cell office:value-type="float" office:value="0.427415888621749">
                <text:p>0.427415888621749</text:p>
              </table:table-cell>
              <table:table-cell office:value-type="float" office:value="0.0604055737320783">
                <text:p>0.0604055737320783</text:p>
              </table:table-cell>
            </table:table-row>
            <table:table-row>
              <table:table-cell office:value-type="float" office:value="280">
                <text:p>280</text:p>
              </table:table-cell>
              <table:table-cell office:value-type="float" office:value="0.427415888621749">
                <text:p>0.427415888621749</text:p>
              </table:table-cell>
              <table:table-cell office:value-type="float" office:value="0.0604055737320783">
                <text:p>0.0604055737320783</text:p>
              </table:table-cell>
            </table:table-row>
            <table:table-row>
              <table:table-cell office:value-type="float" office:value="281">
                <text:p>281</text:p>
              </table:table-cell>
              <table:table-cell office:value-type="float" office:value="0.434552968064858">
                <text:p>0.434552968064858</text:p>
              </table:table-cell>
              <table:table-cell office:value-type="float" office:value="0.0622406253065266">
                <text:p>0.0622406253065266</text:p>
              </table:table-cell>
            </table:table-row>
            <table:table-row>
              <table:table-cell office:value-type="float" office:value="282">
                <text:p>282</text:p>
              </table:table-cell>
              <table:table-cell office:value-type="float" office:value="0.427380203224534">
                <text:p>0.427380203224534</text:p>
              </table:table-cell>
              <table:table-cell office:value-type="float" office:value="0.0603790635927349">
                <text:p>0.0603790635927349</text:p>
              </table:table-cell>
            </table:table-row>
            <table:table-row>
              <table:table-cell office:value-type="float" office:value="283">
                <text:p>283</text:p>
              </table:table-cell>
              <table:table-cell office:value-type="float" office:value="0.441654005256779">
                <text:p>0.441654005256779</text:p>
              </table:table-cell>
              <table:table-cell office:value-type="float" office:value="0.0640490749890531">
                <text:p>0.0640490749890531</text:p>
              </table:table-cell>
            </table:table-row>
            <table:table-row>
              <table:table-cell office:value-type="float" office:value="284">
                <text:p>284</text:p>
              </table:table-cell>
              <table:table-cell office:value-type="float" office:value="0.444537313267293">
                <text:p>0.444537313267293</text:p>
              </table:table-cell>
              <table:table-cell office:value-type="float" office:value="0.0648042848495885">
                <text:p>0.0648042848495885</text:p>
              </table:table-cell>
            </table:table-row>
            <table:table-row>
              <table:table-cell office:value-type="float" office:value="285">
                <text:p>285</text:p>
              </table:table-cell>
              <table:table-cell office:value-type="float" office:value="0.431536477447887">
                <text:p>0.431536477447887</text:p>
              </table:table-cell>
              <table:table-cell office:value-type="float" office:value="0.0613866875938291">
                <text:p>0.0613866875938291</text:p>
              </table:table-cell>
            </table:table-row>
            <table:table-row>
              <table:table-cell office:value-type="float" office:value="286">
                <text:p>286</text:p>
              </table:table-cell>
              <table:table-cell office:value-type="float" office:value="0.445851842222366">
                <text:p>0.445851842222366</text:p>
              </table:table-cell>
              <table:table-cell office:value-type="float" office:value="0.0650881854923697">
                <text:p>0.0650881854923697</text:p>
              </table:table-cell>
            </table:table-row>
            <table:table-row>
              <table:table-cell office:value-type="float" office:value="287">
                <text:p>287</text:p>
              </table:table-cell>
              <table:table-cell office:value-type="float" office:value="0.44874354590681">
                <text:p>0.44874354590681</text:p>
              </table:table-cell>
              <table:table-cell office:value-type="float" office:value="0.0658497128058296">
                <text:p>0.0658497128058296</text:p>
              </table:table-cell>
            </table:table-row>
            <table:table-row>
              <table:table-cell office:value-type="float" office:value="288">
                <text:p>288</text:p>
              </table:table-cell>
              <table:table-cell office:value-type="float" office:value="0.450192289452717">
                <text:p>0.450192289452717</text:p>
              </table:table-cell>
              <table:table-cell office:value-type="float" office:value="0.0662326066389305">
                <text:p>0.0662326066389305</text:p>
              </table:table-cell>
            </table:table-row>
            <table:table-row>
              <table:table-cell office:value-type="float" office:value="289">
                <text:p>289</text:p>
              </table:table-cell>
              <table:table-cell office:value-type="float" office:value="0.460343635478886">
                <text:p>0.460343635478886</text:p>
              </table:table-cell>
              <table:table-cell office:value-type="float" office:value="0.0689203244186269">
                <text:p>0.0689203244186269</text:p>
              </table:table-cell>
            </table:table-row>
            <table:table-row>
              <table:table-cell office:value-type="float" office:value="290">
                <text:p>290</text:p>
              </table:table-cell>
              <table:table-cell office:value-type="float" office:value="0.453041917301491">
                <text:p>0.453041917301491</text:p>
              </table:table-cell>
              <table:table-cell office:value-type="float" office:value="0.0669632078633256">
                <text:p>0.0669632078633256</text:p>
              </table:table-cell>
            </table:table-row>
            <table:table-row>
              <table:table-cell office:value-type="float" office:value="291">
                <text:p>291</text:p>
              </table:table-cell>
              <table:table-cell office:value-type="float" office:value="0.464666252639903">
                <text:p>0.464666252639903</text:p>
              </table:table-cell>
              <table:table-cell office:value-type="float" office:value="0.070051837538831">
                <text:p>0.070051837538831</text:p>
              </table:table-cell>
            </table:table-row>
            <table:table-row>
              <table:table-cell office:value-type="float" office:value="292">
                <text:p>292</text:p>
              </table:table-cell>
              <table:table-cell office:value-type="float" office:value="0.460272253881984">
                <text:p>0.460272253881984</text:p>
              </table:table-cell>
              <table:table-cell office:value-type="float" office:value="0.0688679942935276">
                <text:p>0.0688679942935276</text:p>
              </table:table-cell>
            </table:table-row>
            <table:table-row>
              <table:table-cell office:value-type="float" office:value="293">
                <text:p>293</text:p>
              </table:table-cell>
              <table:table-cell office:value-type="float" office:value="0.447129803597046">
                <text:p>0.447129803597046</text:p>
              </table:table-cell>
              <table:table-cell office:value-type="float" office:value="0.0653453559572316">
                <text:p>0.0653453559572316</text:p>
              </table:table-cell>
            </table:table-row>
            <table:table-row>
              <table:table-cell office:value-type="float" office:value="294">
                <text:p>294</text:p>
              </table:table-cell>
              <table:table-cell office:value-type="float" office:value="0.454365452615031">
                <text:p>0.454365452615031</text:p>
              </table:table-cell>
              <table:table-cell office:value-type="float" office:value="0.0672542781954306">
                <text:p>0.0672542781954306</text:p>
              </table:table-cell>
            </table:table-row>
            <table:table-row>
              <table:table-cell office:value-type="float" office:value="295">
                <text:p>295</text:p>
              </table:table-cell>
              <table:table-cell office:value-type="float" office:value="0.464546010783336">
                <text:p>0.464546010783336</text:p>
              </table:table-cell>
              <table:table-cell office:value-type="float" office:value="0.0699640564163677">
                <text:p>0.0699640564163677</text:p>
              </table:table-cell>
            </table:table-row>
            <table:table-row>
              <table:table-cell office:value-type="float" office:value="296">
                <text:p>296</text:p>
              </table:table-cell>
              <table:table-cell office:value-type="float" office:value="0.464546010783336">
                <text:p>0.464546010783336</text:p>
              </table:table-cell>
              <table:table-cell office:value-type="float" office:value="0.0699640564163677">
                <text:p>0.0699640564163677</text:p>
              </table:table-cell>
            </table:table-row>
            <table:table-row>
              <table:table-cell office:value-type="float" office:value="297">
                <text:p>297</text:p>
              </table:table-cell>
              <table:table-cell office:value-type="float" office:value="0.454294188707853">
                <text:p>0.454294188707853</text:p>
              </table:table-cell>
              <table:table-cell office:value-type="float" office:value="0.0672019827357988">
                <text:p>0.0672019827357988</text:p>
              </table:table-cell>
            </table:table-row>
            <table:table-row>
              <table:table-cell office:value-type="float" office:value="298">
                <text:p>298</text:p>
              </table:table-cell>
              <table:table-cell office:value-type="float" office:value="0.447022717764313">
                <text:p>0.447022717764313</text:p>
              </table:table-cell>
              <table:table-cell office:value-type="float" office:value="0.0652665217059386">
                <text:p>0.0652665217059386</text:p>
              </table:table-cell>
            </table:table-row>
            <table:table-row>
              <table:table-cell office:value-type="float" office:value="299">
                <text:p>299</text:p>
              </table:table-cell>
              <table:table-cell office:value-type="float" office:value="0.448469740482078">
                <text:p>0.448469740482078</text:p>
              </table:table-cell>
              <table:table-cell office:value-type="float" office:value="0.0656482779019969">
                <text:p>0.0656482779019969</text:p>
              </table:table-cell>
            </table:table-row>
            <table:table-row>
              <table:table-cell office:value-type="float" office:value="300">
                <text:p>300</text:p>
              </table:table-cell>
              <table:table-cell office:value-type="float" office:value="0.455712089184488">
                <text:p>0.455712089184488</text:p>
              </table:table-cell>
              <table:table-cell office:value-type="float" office:value="0.0675623852148972">
                <text:p>0.0675623852148972</text:p>
              </table:table-cell>
            </table:table-row>
            <table:table-row>
              <table:table-cell office:value-type="float" office:value="301">
                <text:p>301</text:p>
              </table:table-cell>
              <table:table-cell office:value-type="float" office:value="0.442610680381827">
                <text:p>0.442610680381827</text:p>
              </table:table-cell>
              <table:table-cell office:value-type="float" office:value="0.0640690378791707">
                <text:p>0.0640690378791707</text:p>
              </table:table-cell>
            </table:table-row>
            <table:table-row>
              <table:table-cell office:value-type="float" office:value="302">
                <text:p>302</text:p>
              </table:table-cell>
              <table:table-cell office:value-type="float" office:value="0.458479397866027">
                <text:p>0.458479397866027</text:p>
              </table:table-cell>
              <table:table-cell office:value-type="float" office:value="0.0682329959466999">
                <text:p>0.0682329959466999</text:p>
              </table:table-cell>
            </table:table-row>
            <table:table-row>
              <table:table-cell office:value-type="float" office:value="303">
                <text:p>303</text:p>
              </table:table-cell>
              <table:table-cell office:value-type="float" office:value="0.468688753651089">
                <text:p>0.468688753651089</text:p>
              </table:table-cell>
              <table:table-cell office:value-type="float" office:value="0.0709647207601352">
                <text:p>0.0709647207601352</text:p>
              </table:table-cell>
            </table:table-row>
            <table:table-row>
              <table:table-cell office:value-type="float" office:value="304">
                <text:p>304</text:p>
              </table:table-cell>
              <table:table-cell office:value-type="float" office:value="0.477500886172996">
                <text:p>0.477500886172996</text:p>
              </table:table-cell>
              <table:table-cell office:value-type="float" office:value="0.0733510649574808">
                <text:p>0.0733510649574808</text:p>
              </table:table-cell>
            </table:table-row>
            <table:table-row>
              <table:table-cell office:value-type="float" office:value="305">
                <text:p>305</text:p>
              </table:table-cell>
              <table:table-cell office:value-type="float" office:value="0.480455887945342">
                <text:p>0.480455887945342</text:p>
              </table:table-cell>
              <table:table-cell office:value-type="float" office:value="0.0741593645999119">
                <text:p>0.0741593645999119</text:p>
              </table:table-cell>
            </table:table-row>
            <table:table-row>
              <table:table-cell office:value-type="float" office:value="306">
                <text:p>306</text:p>
              </table:table-cell>
              <table:table-cell office:value-type="float" office:value="0.490819079160959">
                <text:p>0.490819079160959</text:p>
              </table:table-cell>
              <table:table-cell office:value-type="float" office:value="0.0770034402633299">
                <text:p>0.0770034402633299</text:p>
              </table:table-cell>
            </table:table-row>
            <table:table-row>
              <table:table-cell office:value-type="float" office:value="307">
                <text:p>307</text:p>
              </table:table-cell>
              <table:table-cell office:value-type="float" office:value="0.483364983765154">
                <text:p>0.483364983765154</text:p>
              </table:table-cell>
              <table:table-cell office:value-type="float" office:value="0.0749343620688416">
                <text:p>0.0749343620688416</text:p>
              </table:table-cell>
            </table:table-row>
            <table:table-row>
              <table:table-cell office:value-type="float" office:value="308">
                <text:p>308</text:p>
              </table:table-cell>
              <table:table-cell office:value-type="float" office:value="0.499681998586571">
                <text:p>0.499681998586571</text:p>
              </table:table-cell>
              <table:table-cell office:value-type="float" office:value="0.079427098907501">
                <text:p>0.079427098907501</text:p>
              </table:table-cell>
            </table:table-row>
            <table:table-row>
              <table:table-cell office:value-type="float" office:value="309">
                <text:p>309</text:p>
              </table:table-cell>
              <table:table-cell office:value-type="float" office:value="0.493683270592224">
                <text:p>0.493683270592224</text:p>
              </table:table-cell>
              <table:table-cell office:value-type="float" office:value="0.0777460793087847">
                <text:p>0.0777460793087847</text:p>
              </table:table-cell>
            </table:table-row>
            <table:table-row>
              <table:table-cell office:value-type="float" office:value="310">
                <text:p>310</text:p>
              </table:table-cell>
              <table:table-cell office:value-type="float" office:value="0.501151686945185">
                <text:p>0.501151686945185</text:p>
              </table:table-cell>
              <table:table-cell office:value-type="float" office:value="0.0798257652652017">
                <text:p>0.0798257652652017</text:p>
              </table:table-cell>
            </table:table-row>
            <table:table-row>
              <table:table-cell office:value-type="float" office:value="311">
                <text:p>311</text:p>
              </table:table-cell>
              <table:table-cell office:value-type="float" office:value="0.510158597066856">
                <text:p>0.510158597066856</text:p>
              </table:table-cell>
              <table:table-cell office:value-type="float" office:value="0.0823537207952817">
                <text:p>0.0823537207952817</text:p>
              </table:table-cell>
            </table:table-row>
            <table:table-row>
              <table:table-cell office:value-type="float" office:value="312">
                <text:p>312</text:p>
              </table:table-cell>
              <table:table-cell office:value-type="float" office:value="0.496567169693255">
                <text:p>0.496567169693255</text:p>
              </table:table-cell>
              <table:table-cell office:value-type="float" office:value="0.0785034769088376">
                <text:p>0.0785034769088376</text:p>
              </table:table-cell>
            </table:table-row>
            <table:table-row>
              <table:table-cell office:value-type="float" office:value="313">
                <text:p>313</text:p>
              </table:table-cell>
              <table:table-cell office:value-type="float" office:value="0.507043139881107">
                <text:p>0.507043139881107</text:p>
              </table:table-cell>
              <table:table-cell office:value-type="float" office:value="0.0814299227583282">
                <text:p>0.0814299227583282</text:p>
              </table:table-cell>
            </table:table-row>
            <table:table-row>
              <table:table-cell office:value-type="float" office:value="314">
                <text:p>314</text:p>
              </table:table-cell>
              <table:table-cell office:value-type="float" office:value="0.508550183020988">
                <text:p>0.508550183020988</text:p>
              </table:table-cell>
              <table:table-cell office:value-type="float" office:value="0.081855535975451">
                <text:p>0.081855535975451</text:p>
              </table:table-cell>
            </table:table-row>
            <table:table-row>
              <table:table-cell office:value-type="float" office:value="315">
                <text:p>315</text:p>
              </table:table-cell>
              <table:table-cell office:value-type="float" office:value="0.499498881922862">
                <text:p>0.499498881922862</text:p>
              </table:table-cell>
              <table:table-cell office:value-type="float" office:value="0.0792953680931778">
                <text:p>0.0792953680931778</text:p>
              </table:table-cell>
            </table:table-row>
            <table:table-row>
              <table:table-cell office:value-type="float" office:value="316">
                <text:p>316</text:p>
              </table:table-cell>
              <table:table-cell office:value-type="float" office:value="0.512994371860168">
                <text:p>0.512994371860168</text:p>
              </table:table-cell>
              <table:table-cell office:value-type="float" office:value="0.0830771997176449">
                <text:p>0.0830771997176449</text:p>
              </table:table-cell>
            </table:table-row>
            <table:table-row>
              <table:table-cell office:value-type="float" office:value="317">
                <text:p>317</text:p>
              </table:table-cell>
              <table:table-cell office:value-type="float" office:value="0.517533354975748">
                <text:p>0.517533354975748</text:p>
              </table:table-cell>
              <table:table-cell office:value-type="float" office:value="0.0843669512340724">
                <text:p>0.0843669512340724</text:p>
              </table:table-cell>
            </table:table-row>
            <table:table-row>
              <table:table-cell office:value-type="float" office:value="318">
                <text:p>318</text:p>
              </table:table-cell>
              <table:table-cell office:value-type="float" office:value="0.525121021750627">
                <text:p>0.525121021750627</text:p>
              </table:table-cell>
              <table:table-cell office:value-type="float" office:value="0.0865327832527808">
                <text:p>0.0865327832527808</text:p>
              </table:table-cell>
            </table:table-row>
            <table:table-row>
              <table:table-cell office:value-type="float" office:value="319">
                <text:p>319</text:p>
              </table:table-cell>
              <table:table-cell office:value-type="float" office:value="0.514445174598373">
                <text:p>0.514445174598373</text:p>
              </table:table-cell>
              <table:table-cell office:value-type="float" office:value="0.0834626655832957">
                <text:p>0.0834626655832957</text:p>
              </table:table-cell>
            </table:table-row>
            <table:table-row>
              <table:table-cell office:value-type="float" office:value="320">
                <text:p>320</text:p>
              </table:table-cell>
              <table:table-cell office:value-type="float" office:value="0.520502955296766">
                <text:p>0.520502955296766</text:p>
              </table:table-cell>
              <table:table-cell office:value-type="float" office:value="0.085186595619356">
                <text:p>0.085186595619356</text:p>
              </table:table-cell>
            </table:table-row>
            <table:table-row>
              <table:table-cell office:value-type="float" office:value="321">
                <text:p>321</text:p>
              </table:table-cell>
              <table:table-cell office:value-type="float" office:value="0.508338931654392">
                <text:p>0.508338931654392</text:p>
              </table:table-cell>
              <table:table-cell office:value-type="float" office:value="0.0817040647419366">
                <text:p>0.0817040647419366</text:p>
              </table:table-cell>
            </table:table-row>
            <table:table-row>
              <table:table-cell office:value-type="float" office:value="322">
                <text:p>322</text:p>
              </table:table-cell>
              <table:table-cell office:value-type="float" office:value="0.508338931654392">
                <text:p>0.508338931654392</text:p>
              </table:table-cell>
              <table:table-cell office:value-type="float" office:value="0.0817040647419366">
                <text:p>0.0817040647419366</text:p>
              </table:table-cell>
            </table:table-row>
            <table:table-row>
              <table:table-cell office:value-type="float" office:value="323">
                <text:p>323</text:p>
              </table:table-cell>
              <table:table-cell office:value-type="float" office:value="0.497780559132811">
                <text:p>0.497780559132811</text:p>
              </table:table-cell>
              <table:table-cell office:value-type="float" office:value="0.0787176206735494">
                <text:p>0.0787176206735494</text:p>
              </table:table-cell>
            </table:table-row>
            <table:table-row>
              <table:table-cell office:value-type="float" office:value="324">
                <text:p>324</text:p>
              </table:table-cell>
              <table:table-cell office:value-type="float" office:value="0.487296095218881">
                <text:p>0.487296095218881</text:p>
              </table:table-cell>
              <table:table-cell office:value-type="float" office:value="0.0757841801043345">
                <text:p>0.0757841801043345</text:p>
              </table:table-cell>
            </table:table-row>
            <table:table-row>
              <table:table-cell office:value-type="float" office:value="325">
                <text:p>325</text:p>
              </table:table-cell>
              <table:table-cell office:value-type="float" office:value="0.484321503028443">
                <text:p>0.484321503028443</text:p>
              </table:table-cell>
              <table:table-cell office:value-type="float" office:value="0.0749611562741055">
                <text:p>0.0749611562741055</text:p>
              </table:table-cell>
            </table:table-row>
            <table:table-row>
              <table:table-cell office:value-type="float" office:value="326">
                <text:p>326</text:p>
              </table:table-cell>
              <table:table-cell office:value-type="float" office:value="0.494711753549642">
                <text:p>0.494711753549642</text:p>
              </table:table-cell>
              <table:table-cell office:value-type="float" office:value="0.0778266787013858">
                <text:p>0.0778266787013858</text:p>
              </table:table-cell>
            </table:table-row>
            <table:table-row>
              <table:table-cell office:value-type="float" office:value="327">
                <text:p>327</text:p>
              </table:table-cell>
              <table:table-cell office:value-type="float" office:value="0.509658871085139">
                <text:p>0.509658871085139</text:p>
              </table:table-cell>
              <table:table-cell office:value-type="float" office:value="0.0819955294498683">
                <text:p>0.0819955294498683</text:p>
              </table:table-cell>
            </table:table-row>
            <table:table-row>
              <table:table-cell office:value-type="float" office:value="328">
                <text:p>328</text:p>
              </table:table-cell>
              <table:table-cell office:value-type="float" office:value="0.511168529956224">
                <text:p>0.511168529956224</text:p>
              </table:table-cell>
              <table:table-cell office:value-type="float" office:value="0.0824231927915036">
                <text:p>0.0824231927915036</text:p>
              </table:table-cell>
            </table:table-row>
            <table:table-row>
              <table:table-cell office:value-type="float" office:value="329">
                <text:p>329</text:p>
              </table:table-cell>
              <table:table-cell office:value-type="float" office:value="0.527791383785742">
                <text:p>0.527791383785742</text:p>
              </table:table-cell>
              <table:table-cell office:value-type="float" office:value="0.0871393915003155">
                <text:p>0.0871393915003155</text:p>
              </table:table-cell>
            </table:table-row>
            <table:table-row>
              <table:table-cell office:value-type="float" office:value="330">
                <text:p>330</text:p>
              </table:table-cell>
              <table:table-cell office:value-type="float" office:value="0.526263592401956">
                <text:p>0.526263592401956</text:p>
              </table:table-cell>
              <table:table-cell office:value-type="float" office:value="0.0866987395080299">
                <text:p>0.0866987395080299</text:p>
              </table:table-cell>
            </table:table-row>
            <table:table-row>
              <table:table-cell office:value-type="float" office:value="331">
                <text:p>331</text:p>
              </table:table-cell>
              <table:table-cell office:value-type="float" office:value="0.515579747255143">
                <text:p>0.515579747255143</text:p>
              </table:table-cell>
              <table:table-cell office:value-type="float" office:value="0.0836217855377725">
                <text:p>0.0836217855377725</text:p>
              </table:table-cell>
            </table:table-row>
            <table:table-row>
              <table:table-cell office:value-type="float" office:value="332">
                <text:p>332</text:p>
              </table:table-cell>
              <table:table-cell office:value-type="float" office:value="0.526188805485929">
                <text:p>0.526188805485929</text:p>
              </table:table-cell>
              <table:table-cell office:value-type="float" office:value="0.086645491269794">
                <text:p>0.086645491269794</text:p>
              </table:table-cell>
            </table:table-row>
            <table:table-row>
              <table:table-cell office:value-type="float" office:value="333">
                <text:p>333</text:p>
              </table:table-cell>
              <table:table-cell office:value-type="float" office:value="0.523136427874957">
                <text:p>0.523136427874957</text:p>
              </table:table-cell>
              <table:table-cell office:value-type="float" office:value="0.0857664046413618">
                <text:p>0.0857664046413618</text:p>
              </table:table-cell>
            </table:table-row>
            <table:table-row>
              <table:table-cell office:value-type="float" office:value="334">
                <text:p>334</text:p>
              </table:table-cell>
              <table:table-cell office:value-type="float" office:value="0.520090155019207">
                <text:p>0.520090155019207</text:p>
              </table:table-cell>
              <table:table-cell office:value-type="float" office:value="0.0848916645948946">
                <text:p>0.0848916645948946</text:p>
              </table:table-cell>
            </table:table-row>
            <table:table-row>
              <table:table-cell office:value-type="float" office:value="335">
                <text:p>335</text:p>
              </table:table-cell>
              <table:table-cell office:value-type="float" office:value="0.527690605794303">
                <text:p>0.527690605794303</text:p>
              </table:table-cell>
              <table:table-cell office:value-type="float" office:value="0.0870676570470161">
                <text:p>0.0870676570470161</text:p>
              </table:table-cell>
            </table:table-row>
            <table:table-row>
              <table:table-cell office:value-type="float" office:value="336">
                <text:p>336</text:p>
              </table:table-cell>
              <table:table-cell office:value-type="float" office:value="0.527690605794303">
                <text:p>0.527690605794303</text:p>
              </table:table-cell>
              <table:table-cell office:value-type="float" office:value="0.0870676570470161">
                <text:p>0.0870676570470161</text:p>
              </table:table-cell>
            </table:table-row>
            <table:table-row>
              <table:table-cell office:value-type="float" office:value="337">
                <text:p>337</text:p>
              </table:table-cell>
              <table:table-cell office:value-type="float" office:value="0.515469080947948">
                <text:p>0.515469080947948</text:p>
              </table:table-cell>
              <table:table-cell office:value-type="float" office:value="0.0835426734570377">
                <text:p>0.0835426734570377</text:p>
              </table:table-cell>
            </table:table-row>
            <table:table-row>
              <table:table-cell office:value-type="float" office:value="338">
                <text:p>338</text:p>
              </table:table-cell>
              <table:table-cell office:value-type="float" office:value="0.516984550028896">
                <text:p>0.516984550028896</text:p>
              </table:table-cell>
              <table:table-cell office:value-type="float" office:value="0.0839745998645285">
                <text:p>0.0839745998645285</text:p>
              </table:table-cell>
            </table:table-row>
            <table:table-row>
              <table:table-cell office:value-type="float" office:value="339">
                <text:p>339</text:p>
              </table:table-cell>
              <table:table-cell office:value-type="float" office:value="0.518501534578925">
                <text:p>0.518501534578925</text:p>
              </table:table-cell>
              <table:table-cell office:value-type="float" office:value="0.0844076098146928">
                <text:p>0.0844076098146928</text:p>
              </table:table-cell>
            </table:table-row>
            <table:table-row>
              <table:table-cell office:value-type="float" office:value="340">
                <text:p>340</text:p>
              </table:table-cell>
              <table:table-cell office:value-type="float" office:value="0.512427528440609">
                <text:p>0.512427528440609</text:p>
              </table:table-cell>
              <table:table-cell office:value-type="float" office:value="0.0826712341156359">
                <text:p>0.0826712341156359</text:p>
              </table:table-cell>
            </table:table-row>
            <table:table-row>
              <table:table-cell office:value-type="float" office:value="341">
                <text:p>341</text:p>
              </table:table-cell>
              <table:table-cell office:value-type="float" office:value="0.510915100912168">
                <text:p>0.510915100912168</text:p>
              </table:table-cell>
              <table:table-cell office:value-type="float" office:value="0.0822414778213108">
                <text:p>0.0822414778213108</text:p>
              </table:table-cell>
            </table:table-row>
            <table:table-row>
              <table:table-cell office:value-type="float" office:value="342">
                <text:p>342</text:p>
              </table:table-cell>
              <table:table-cell office:value-type="float" office:value="0.497316865003959">
                <text:p>0.497316865003959</text:p>
              </table:table-cell>
              <table:table-cell office:value-type="float" office:value="0.078383415213493">
                <text:p>0.078383415213493</text:p>
              </table:table-cell>
            </table:table-row>
            <table:table-row>
              <table:table-cell office:value-type="float" office:value="343">
                <text:p>343</text:p>
              </table:table-cell>
              <table:table-cell office:value-type="float" office:value="0.497316865003959">
                <text:p>0.497316865003959</text:p>
              </table:table-cell>
              <table:table-cell office:value-type="float" office:value="0.078383415213493">
                <text:p>0.078383415213493</text:p>
              </table:table-cell>
            </table:table-row>
            <table:table-row>
              <table:table-cell office:value-type="float" office:value="344">
                <text:p>344</text:p>
              </table:table-cell>
              <table:table-cell office:value-type="float" office:value="0.483841013218923">
                <text:p>0.483841013218923</text:p>
              </table:table-cell>
              <table:table-cell office:value-type="float" office:value="0.0746130141653788">
                <text:p>0.0746130141653788</text:p>
              </table:table-cell>
            </table:table-row>
            <table:table-row>
              <table:table-cell office:value-type="float" office:value="345">
                <text:p>345</text:p>
              </table:table-cell>
              <table:table-cell office:value-type="float" office:value="0.477905649166047">
                <text:p>0.477905649166047</text:p>
              </table:table-cell>
              <table:table-cell office:value-type="float" office:value="0.0729761021691645">
                <text:p>0.0729761021691645</text:p>
              </table:table-cell>
            </table:table-row>
            <table:table-row>
              <table:table-cell office:value-type="float" office:value="346">
                <text:p>346</text:p>
              </table:table-cell>
              <table:table-cell office:value-type="float" office:value="0.483817271762712">
                <text:p>0.483817271762712</text:p>
              </table:table-cell>
              <table:table-cell office:value-type="float" office:value="0.0745958203571521">
                <text:p>0.0745958203571521</text:p>
              </table:table-cell>
            </table:table-row>
            <table:table-row>
              <table:table-cell office:value-type="float" office:value="347">
                <text:p>347</text:p>
              </table:table-cell>
              <table:table-cell office:value-type="float" office:value="0.485301089034474">
                <text:p>0.485301089034474</text:p>
              </table:table-cell>
              <table:table-cell office:value-type="float" office:value="0.0750050418085575">
                <text:p>0.0750050418085575</text:p>
              </table:table-cell>
            </table:table-row>
            <table:table-row>
              <table:table-cell office:value-type="float" office:value="348">
                <text:p>348</text:p>
              </table:table-cell>
              <table:table-cell office:value-type="float" office:value="0.492727594479646">
                <text:p>0.492727594479646</text:p>
              </table:table-cell>
              <table:table-cell office:value-type="float" office:value="0.0770565220446872">
                <text:p>0.0770565220446872</text:p>
              </table:table-cell>
            </table:table-row>
            <table:table-row>
              <table:table-cell office:value-type="float" office:value="349">
                <text:p>349</text:p>
              </table:table-cell>
              <table:table-cell office:value-type="float" office:value="0.482278501318289">
                <text:p>0.482278501318289</text:p>
              </table:table-cell>
              <table:table-cell office:value-type="float" office:value="0.0741468245376424">
                <text:p>0.0741468245376424</text:p>
              </table:table-cell>
            </table:table-row>
            <table:table-row>
              <table:table-cell office:value-type="float" office:value="350">
                <text:p>350</text:p>
              </table:table-cell>
              <table:table-cell office:value-type="float" office:value="0.479313944315652">
                <text:p>0.479313944315652</text:p>
              </table:table-cell>
              <table:table-cell office:value-type="float" office:value="0.0733305611840811">
                <text:p>0.0733305611840811</text:p>
              </table:table-cell>
            </table:table-row>
            <table:table-row>
              <table:table-cell office:value-type="float" office:value="351">
                <text:p>351</text:p>
              </table:table-cell>
              <table:table-cell office:value-type="float" office:value="0.474876002482705">
                <text:p>0.474876002482705</text:p>
              </table:table-cell>
              <table:table-cell office:value-type="float" office:value="0.0721126110346864">
                <text:p>0.0721126110346864</text:p>
              </table:table-cell>
            </table:table-row>
            <table:table-row>
              <table:table-cell office:value-type="float" office:value="352">
                <text:p>352</text:p>
              </table:table-cell>
              <table:table-cell office:value-type="float" office:value="0.468976498472775">
                <text:p>0.468976498472775</text:p>
              </table:table-cell>
              <table:table-cell office:value-type="float" office:value="0.0705015574688943">
                <text:p>0.0705015574688943</text:p>
              </table:table-cell>
            </table:table-row>
            <table:table-row>
              <table:table-cell office:value-type="float" office:value="353">
                <text:p>353</text:p>
              </table:table-cell>
              <table:table-cell office:value-type="float" office:value="0.47191445146972">
                <text:p>0.47191445146972</text:p>
              </table:table-cell>
              <table:table-cell office:value-type="float" office:value="0.071298507350902">
                <text:p>0.071298507350902</text:p>
              </table:table-cell>
            </table:table-row>
            <table:table-row>
              <table:table-cell office:value-type="float" office:value="354">
                <text:p>354</text:p>
              </table:table-cell>
              <table:table-cell office:value-type="float" office:value="0.467498708115311">
                <text:p>0.467498708115311</text:p>
              </table:table-cell>
              <table:table-cell office:value-type="float" office:value="0.0700966595185455">
                <text:p>0.0700966595185455</text:p>
              </table:table-cell>
            </table:table-row>
            <table:table-row>
              <table:table-cell office:value-type="float" office:value="355">
                <text:p>355</text:p>
              </table:table-cell>
              <table:table-cell office:value-type="float" office:value="0.464563710699081">
                <text:p>0.464563710699081</text:p>
              </table:table-cell>
              <table:table-cell office:value-type="float" office:value="0.0693018554213521">
                <text:p>0.0693018554213521</text:p>
              </table:table-cell>
            </table:table-row>
            <table:table-row>
              <table:table-cell office:value-type="float" office:value="356">
                <text:p>356</text:p>
              </table:table-cell>
              <table:table-cell office:value-type="float" office:value="0.454311764724187">
                <text:p>0.454311764724187</text:p>
              </table:table-cell>
              <table:table-cell office:value-type="float" office:value="0.066535022434408">
                <text:p>0.066535022434408</text:p>
              </table:table-cell>
            </table:table-row>
            <table:table-row>
              <table:table-cell office:value-type="float" office:value="357">
                <text:p>357</text:p>
              </table:table-cell>
              <table:table-cell office:value-type="float" office:value="0.449948829430014">
                <text:p>0.449948829430014</text:p>
              </table:table-cell>
              <table:table-cell office:value-type="float" office:value="0.0653716922075386">
                <text:p>0.0653716922075386</text:p>
              </table:table-cell>
            </table:table-row>
            <table:table-row>
              <table:table-cell office:value-type="float" office:value="358">
                <text:p>358</text:p>
              </table:table-cell>
              <table:table-cell office:value-type="float" office:value="0.454298675918304">
                <text:p>0.454298675918304</text:p>
              </table:table-cell>
              <table:table-cell office:value-type="float" office:value="0.0665254236192061">
                <text:p>0.0665254236192061</text:p>
              </table:table-cell>
            </table:table-row>
            <table:table-row>
              <table:table-cell office:value-type="float" office:value="359">
                <text:p>359</text:p>
              </table:table-cell>
              <table:table-cell office:value-type="float" office:value="0.452844377242386">
                <text:p>0.452844377242386</text:p>
              </table:table-cell>
              <table:table-cell office:value-type="float" office:value="0.0661376503669069">
                <text:p>0.0661376503669069</text:p>
              </table:table-cell>
            </table:table-row>
            <table:table-row>
              <table:table-cell office:value-type="float" office:value="360">
                <text:p>360</text:p>
              </table:table-cell>
              <table:table-cell office:value-type="float" office:value="0.451391532865144">
                <text:p>0.451391532865144</text:p>
              </table:table-cell>
              <table:table-cell office:value-type="float" office:value="0.0657509436400313">
                <text:p>0.065750943640031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3cm" svg:height="7.878cm" xlink:href=".." xlink:type="simple" chart:class="chart:line" chart:style-name="ch1">
        <chart:title svg:x="6.24cm" svg:y="0.293cm" chart:style-name="ch2">
          <text:p><text:span text:style-name="T1">45-Day Profits</text:span></text:p>
        </chart:title>
        <chart:legend chart:legend-position="end" svg:x="1.784cm" svg:y="7.091cm" style:legend-expansion="custom" svg:width="12.936cm" svg:height="0.78cm" style:legend-expansion-aspect-ratio="16.5846153846154" chart:style-name="ch3"/>
        <chart:plot-area chart:style-name="ch4" svg:x="0.305cm" svg:y="0.096cm" svg:width="14.622cm" svg:height="7.09cm">
          <chart:coordinate-region svg:x="1.762cm" svg:y="0.291cm" svg:width="12.967cm" svg:height="6.7cm"/>
          <chart:axis chart:dimension="x" chart:name="primary-x" chart:style-name="ch5" chartooo:axis-type="auto">
            <chartooo:date-scale/>
            <chart:categories table:cell-range-address="'Simplified Multiscenario'.A4:'Simplified Multiscenario'.A24"/>
          </chart:axis>
          <chart:axis chart:dimension="y" chart:name="primary-y" chart:style-name="ch6">
            <chart:grid chart:style-name="ch7" chart:class="major"/>
            <chart:grid chart:style-name="ch8" chart:class="minor"/>
          </chart:axis>
          <chart:series chart:style-name="ch9" chart:values-cell-range-address="'Simplified Multiscenario'.F4:'Simplified Multiscenario'.F24" chart:label-cell-address="'Simplified Multiscenario'.B1:'Simplified Multiscenario'.B1" chart:class="chart:line">
            <chart:data-point chart:repeated="21"/>
          </chart:series>
          <chart:series chart:style-name="ch10" chart:values-cell-range-address="'Simplified Multiscenario'.K4:'Simplified Multiscenario'.K24" chart:label-cell-address="'Simplified Multiscenario'.G1:'Simplified Multiscenario'.G1" chart:class="chart:line">
            <chart:data-point chart:repeated="21"/>
          </chart:series>
          <chart:series chart:style-name="ch11" chart:values-cell-range-address="'Simplified Multiscenario'.P4:'Simplified Multiscenario'.P24" chart:label-cell-address="'Simplified Multiscenario'.L1:'Simplified Multiscenario'.L1" chart:class="chart:line">
            <chart:data-point chart:repeated="2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24</svg:desc>
                </draw:g>
              </table:table-cell>
              <table:table-cell office:value-type="float" office:value="0">
                <text:p>0</text:p>
                <draw:g>
                  <svg:desc>'Simplified Multiscenario'.F4:'Simplified Multiscenario'.F24</svg:desc>
                </draw:g>
              </table:table-cell>
              <table:table-cell office:value-type="float" office:value="0">
                <text:p>0</text:p>
                <draw:g>
                  <svg:desc>'Simplified Multiscenario'.K4:'Simplified Multiscenario'.K24</svg:desc>
                </draw:g>
              </table:table-cell>
              <table:table-cell office:value-type="float" office:value="0">
                <text:p>0</text:p>
                <draw:g>
                  <svg:desc>'Simplified Multiscenario'.P4:'Simplified Multiscenario'.P24</svg:desc>
                </draw:g>
              </table:table-cell>
            </table:table-row>
            <table:table-row>
              <table:table-cell office:value-type="float" office:value="2">
                <text:p>2</text:p>
              </table:table-cell>
              <table:table-cell office:value-type="float" office:value="0.0001">
                <text:p>0.0001</text:p>
              </table:table-cell>
              <table:table-cell office:value-type="float" office:value="-0.01">
                <text:p>-0.01</text:p>
              </table:table-cell>
              <table:table-cell office:value-type="float" office:value="0.0001">
                <text:p>0.0001</text:p>
              </table:table-cell>
            </table:table-row>
            <table:table-row>
              <table:table-cell office:value-type="float" office:value="3">
                <text:p>3</text:p>
              </table:table-cell>
              <table:table-cell office:value-type="float" office:value="0.0003">
                <text:p>0.0003</text:p>
              </table:table-cell>
              <table:table-cell office:value-type="float" office:value="-0.01">
                <text:p>-0.01</text:p>
              </table:table-cell>
              <table:table-cell office:value-type="float" office:value="0.0003">
                <text:p>0.0003</text:p>
              </table:table-cell>
            </table:table-row>
            <table:table-row>
              <table:table-cell office:value-type="float" office:value="4">
                <text:p>4</text:p>
              </table:table-cell>
              <table:table-cell office:value-type="float" office:value="0.000600010000000111">
                <text:p>0.000600010000000111</text:p>
              </table:table-cell>
              <table:table-cell office:value-type="float" office:value="-0.0199">
                <text:p>-0.0199</text:p>
              </table:table-cell>
              <table:table-cell office:value-type="float" office:value="0.000600010000000111">
                <text:p>0.000600010000000111</text:p>
              </table:table-cell>
            </table:table-row>
            <table:table-row>
              <table:table-cell office:value-type="float" office:value="5">
                <text:p>5</text:p>
              </table:table-cell>
              <table:table-cell office:value-type="float" office:value="0.00100005000000001">
                <text:p>0.00100005000000001</text:p>
              </table:table-cell>
              <table:table-cell office:value-type="float" office:value="-0.0199">
                <text:p>-0.0199</text:p>
              </table:table-cell>
              <table:table-cell office:value-type="float" office:value="0.00100005000000001">
                <text:p>0.00100005000000001</text:p>
              </table:table-cell>
            </table:table-row>
            <table:table-row>
              <table:table-cell office:value-type="float" office:value="6">
                <text:p>6</text:p>
              </table:table-cell>
              <table:table-cell office:value-type="float" office:value="0.00150015000100011">
                <text:p>0.00150015000100011</text:p>
              </table:table-cell>
              <table:table-cell office:value-type="float" office:value="-0.029701">
                <text:p>-0.029701</text:p>
              </table:table-cell>
              <table:table-cell office:value-type="float" office:value="0.00150015000100011">
                <text:p>0.00150015000100011</text:p>
              </table:table-cell>
            </table:table-row>
            <table:table-row>
              <table:table-cell office:value-type="float" office:value="7">
                <text:p>7</text:p>
              </table:table-cell>
              <table:table-cell office:value-type="float" office:value="0.00210035000700009">
                <text:p>0.00210035000700009</text:p>
              </table:table-cell>
              <table:table-cell office:value-type="float" office:value="-0.0297009999999998">
                <text:p>-0.0297009999999998</text:p>
              </table:table-cell>
              <table:table-cell office:value-type="float" office:value="0.00210035000700009">
                <text:p>0.00210035000700009</text:p>
              </table:table-cell>
            </table:table-row>
            <table:table-row>
              <table:table-cell office:value-type="float" office:value="8">
                <text:p>8</text:p>
              </table:table-cell>
              <table:table-cell office:value-type="float" office:value="0.00280070002800021">
                <text:p>0.00280070002800021</text:p>
              </table:table-cell>
              <table:table-cell office:value-type="float" office:value="-0.03940399">
                <text:p>-0.03940399</text:p>
              </table:table-cell>
              <table:table-cell office:value-type="float" office:value="0.00280070002800021">
                <text:p>0.00280070002800021</text:p>
              </table:table-cell>
            </table:table-row>
            <table:table-row>
              <table:table-cell office:value-type="float" office:value="9">
                <text:p>9</text:p>
              </table:table-cell>
              <table:table-cell office:value-type="float" office:value="0.00360126008400075">
                <text:p>0.00360126008400075</text:p>
              </table:table-cell>
              <table:table-cell office:value-type="float" office:value="-0.03940399">
                <text:p>-0.03940399</text:p>
              </table:table-cell>
              <table:table-cell office:value-type="float" office:value="0.00360126008400075">
                <text:p>0.00360126008400075</text:p>
              </table:table-cell>
            </table:table-row>
            <table:table-row>
              <table:table-cell office:value-type="float" office:value="10">
                <text:p>10</text:p>
              </table:table-cell>
              <table:table-cell office:value-type="float" office:value="0.00450210021000457">
                <text:p>0.00450210021000457</text:p>
              </table:table-cell>
              <table:table-cell office:value-type="float" office:value="-0.0490099501000001">
                <text:p>-0.0490099501000001</text:p>
              </table:table-cell>
              <table:table-cell office:value-type="float" office:value="0.00450210021000457">
                <text:p>0.00450210021000457</text:p>
              </table:table-cell>
            </table:table-row>
            <table:table-row>
              <table:table-cell office:value-type="float" office:value="11">
                <text:p>11</text:p>
              </table:table-cell>
              <table:table-cell office:value-type="float" office:value="0.00550330046201634">
                <text:p>0.00550330046201634</text:p>
              </table:table-cell>
              <table:table-cell office:value-type="float" office:value="-0.0490099501000001">
                <text:p>-0.0490099501000001</text:p>
              </table:table-cell>
              <table:table-cell office:value-type="float" office:value="0.00550330046201634">
                <text:p>0.00550330046201634</text:p>
              </table:table-cell>
            </table:table-row>
            <table:table-row>
              <table:table-cell office:value-type="float" office:value="12">
                <text:p>12</text:p>
              </table:table-cell>
              <table:table-cell office:value-type="float" office:value="0.00660495092404963">
                <text:p>0.00660495092404963</text:p>
              </table:table-cell>
              <table:table-cell office:value-type="float" office:value="-0.058519850599">
                <text:p>-0.058519850599</text:p>
              </table:table-cell>
              <table:table-cell office:value-type="float" office:value="0.00660495092404963">
                <text:p>0.00660495092404963</text:p>
              </table:table-cell>
            </table:table-row>
            <table:table-row>
              <table:table-cell office:value-type="float" office:value="13">
                <text:p>13</text:p>
              </table:table-cell>
              <table:table-cell office:value-type="float" office:value="0.00780715171612865">
                <text:p>0.00780715171612865</text:p>
              </table:table-cell>
              <table:table-cell office:value-type="float" office:value="-0.058519850599">
                <text:p>-0.058519850599</text:p>
              </table:table-cell>
              <table:table-cell office:value-type="float" office:value="0.00780715171612865">
                <text:p>0.00780715171612865</text:p>
              </table:table-cell>
            </table:table-row>
            <table:table-row>
              <table:table-cell office:value-type="float" office:value="14">
                <text:p>14</text:p>
              </table:table-cell>
              <table:table-cell office:value-type="float" office:value="0.00911001300330045">
                <text:p>0.00911001300330045</text:p>
              </table:table-cell>
              <table:table-cell office:value-type="float" office:value="-0.0679346520930101">
                <text:p>-0.0679346520930101</text:p>
              </table:table-cell>
              <table:table-cell office:value-type="float" office:value="0.00911001300330045">
                <text:p>0.00911001300330045</text:p>
              </table:table-cell>
            </table:table-row>
            <table:table-row>
              <table:table-cell office:value-type="float" office:value="15">
                <text:p>15</text:p>
              </table:table-cell>
              <table:table-cell office:value-type="float" office:value="0.0105136550056435">
                <text:p>0.0105136550056435</text:p>
              </table:table-cell>
              <table:table-cell office:value-type="float" office:value="-0.0679346520930099">
                <text:p>-0.0679346520930099</text:p>
              </table:table-cell>
              <table:table-cell office:value-type="float" office:value="0.0105136550056435">
                <text:p>0.0105136550056435</text:p>
              </table:table-cell>
            </table:table-row>
            <table:table-row>
              <table:table-cell office:value-type="float" office:value="20">
                <text:p>20</text:p>
              </table:table-cell>
              <table:table-cell office:value-type="float" office:value="0.019048488772599">
                <text:p>0.019048488772599</text:p>
              </table:table-cell>
              <table:table-cell office:value-type="float" office:value="-0.0956179249911957">
                <text:p>-0.0956179249911957</text:p>
              </table:table-cell>
              <table:table-cell office:value-type="float" office:value="0.019048488772599">
                <text:p>0.019048488772599</text:p>
              </table:table-cell>
            </table:table-row>
            <table:table-row>
              <table:table-cell office:value-type="float" office:value="25">
                <text:p>25</text:p>
              </table:table-cell>
              <table:table-cell office:value-type="float" office:value="0.0301266772081903">
                <text:p>0.0301266772081903</text:p>
              </table:table-cell>
              <table:table-cell office:value-type="float" office:value="-0.113615128283871">
                <text:p>-0.113615128283871</text:p>
              </table:table-cell>
              <table:table-cell office:value-type="float" office:value="0.0301266772081903">
                <text:p>0.0301266772081903</text:p>
              </table:table-cell>
            </table:table-row>
            <table:table-row>
              <table:table-cell office:value-type="float" office:value="30">
                <text:p>30</text:p>
              </table:table-cell>
              <table:table-cell office:value-type="float" office:value="0.0437746443605931">
                <text:p>0.0437746443605931</text:p>
              </table:table-cell>
              <table:table-cell office:value-type="float" office:value="-0.139941645358712">
                <text:p>-0.139941645358712</text:p>
              </table:table-cell>
              <table:table-cell office:value-type="float" office:value="0.0437746443605931">
                <text:p>0.0437746443605931</text:p>
              </table:table-cell>
            </table:table-row>
            <table:table-row>
              <table:table-cell office:value-type="float" office:value="35">
                <text:p>35</text:p>
              </table:table-cell>
              <table:table-cell office:value-type="float" office:value="0.0600252255154186">
                <text:p>0.0600252255154186</text:p>
              </table:table-cell>
              <table:table-cell office:value-type="float" office:value="-0.157056806616073">
                <text:p>-0.157056806616073</text:p>
              </table:table-cell>
              <table:table-cell office:value-type="float" office:value="0.0600252255154186">
                <text:p>0.0600252255154186</text:p>
              </table:table-cell>
            </table:table-row>
            <table:table-row>
              <table:table-cell office:value-type="float" office:value="40">
                <text:p>40</text:p>
              </table:table-cell>
              <table:table-cell office:value-type="float" office:value="0.0789177460789508">
                <text:p>0.0789177460789508</text:p>
              </table:table-cell>
              <table:table-cell office:value-type="float" office:value="-0.182093062402769">
                <text:p>-0.182093062402769</text:p>
              </table:table-cell>
              <table:table-cell office:value-type="float" office:value="0.0789177460789508">
                <text:p>0.0789177460789508</text:p>
              </table:table-cell>
            </table:table-row>
            <table:table-row>
              <table:table-cell office:value-type="float" office:value="45">
                <text:p>45</text:p>
              </table:table-cell>
              <table:table-cell office:value-type="float" office:value="0.10049811664725">
                <text:p>0.10049811664725</text:p>
              </table:table-cell>
              <table:table-cell office:value-type="float" office:value="-0.198369410460954">
                <text:p>-0.198369410460954</text:p>
              </table:table-cell>
              <table:table-cell office:value-type="float" office:value="0.10049811664725">
                <text:p>0.1004981166472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draw:stroke-dash draw:name="Long_20_Dash_20__28_Rounded_29_" draw:display-name="Long Dash (Rounded)" draw:style="round" draw:dots1="1" draw:dots1-length="301%" draw:distance="399%"/>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2cm" svg:height="8.284cm" xlink:href=".." xlink:type="simple" chart:class="chart:line" chart:style-name="ch1">
        <chart:title svg:x="6.112cm" svg:y="0.301cm" chart:style-name="ch2">
          <text:p><text:span text:style-name="T1">360-Day Profits</text:span></text:p>
        </chart:title>
        <chart:legend chart:legend-position="end" svg:x="1.785cm" svg:y="7.458cm" style:legend-expansion="custom" svg:width="12.936cm" svg:height="0.85cm" style:legend-expansion-aspect-ratio="15.2188235294118" chart:style-name="ch3"/>
        <chart:plot-area chart:style-name="ch4" svg:x="-0.087cm" svg:y="0.11cm" svg:width="14.816cm" svg:height="7.477cm">
          <chart:coordinate-region svg:x="1.763cm" svg:y="0.305cm" svg:width="12.966cm" svg:height="7.045cm"/>
          <chart:axis chart:dimension="x" chart:name="primary-x" chart:style-name="ch5" chartooo:axis-type="auto">
            <chartooo:date-scale/>
            <chart:categories table:cell-range-address="'Simplified Multiscenario'.A4:'Simplified Multiscenario'.A37"/>
          </chart:axis>
          <chart:axis chart:dimension="y" chart:name="primary-y" chart:style-name="ch6">
            <chart:grid chart:style-name="ch7" chart:class="major"/>
            <chart:grid chart:style-name="ch8" chart:class="minor"/>
          </chart:axis>
          <chart:series chart:style-name="ch9" chart:values-cell-range-address="'Simplified Multiscenario'.F4:'Simplified Multiscenario'.F37" chart:label-cell-address="'Simplified Multiscenario'.B1:'Simplified Multiscenario'.B1" chart:class="chart:line">
            <chart:data-point chart:repeated="34"/>
          </chart:series>
          <chart:series chart:style-name="ch10" chart:values-cell-range-address="'Simplified Multiscenario'.K4:'Simplified Multiscenario'.K37" chart:label-cell-address="'Simplified Multiscenario'.G1:'Simplified Multiscenario'.G1" chart:class="chart:line">
            <chart:data-point chart:repeated="34"/>
          </chart:series>
          <chart:series chart:style-name="ch11" chart:values-cell-range-address="'Simplified Multiscenario'.P4:'Simplified Multiscenario'.P37" chart:label-cell-address="'Simplified Multiscenario'.L1:'Simplified Multiscenario'.L1" chart:class="chart:line">
            <chart:data-point chart:repeated="3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37</svg:desc>
                </draw:g>
              </table:table-cell>
              <table:table-cell office:value-type="float" office:value="0">
                <text:p>0</text:p>
                <draw:g>
                  <svg:desc>'Simplified Multiscenario'.F4:'Simplified Multiscenario'.F37</svg:desc>
                </draw:g>
              </table:table-cell>
              <table:table-cell office:value-type="float" office:value="0">
                <text:p>0</text:p>
                <draw:g>
                  <svg:desc>'Simplified Multiscenario'.K4:'Simplified Multiscenario'.K37</svg:desc>
                </draw:g>
              </table:table-cell>
              <table:table-cell office:value-type="float" office:value="0">
                <text:p>0</text:p>
                <draw:g>
                  <svg:desc>'Simplified Multiscenario'.P4:'Simplified Multiscenario'.P37</svg:desc>
                </draw:g>
              </table:table-cell>
            </table:table-row>
            <table:table-row>
              <table:table-cell office:value-type="float" office:value="2">
                <text:p>2</text:p>
              </table:table-cell>
              <table:table-cell office:value-type="float" office:value="0.0001">
                <text:p>0.0001</text:p>
              </table:table-cell>
              <table:table-cell office:value-type="float" office:value="-0.01">
                <text:p>-0.01</text:p>
              </table:table-cell>
              <table:table-cell office:value-type="float" office:value="0.0001">
                <text:p>0.0001</text:p>
              </table:table-cell>
            </table:table-row>
            <table:table-row>
              <table:table-cell office:value-type="float" office:value="3">
                <text:p>3</text:p>
              </table:table-cell>
              <table:table-cell office:value-type="float" office:value="0.0003">
                <text:p>0.0003</text:p>
              </table:table-cell>
              <table:table-cell office:value-type="float" office:value="-0.01">
                <text:p>-0.01</text:p>
              </table:table-cell>
              <table:table-cell office:value-type="float" office:value="0.0003">
                <text:p>0.0003</text:p>
              </table:table-cell>
            </table:table-row>
            <table:table-row>
              <table:table-cell office:value-type="float" office:value="4">
                <text:p>4</text:p>
              </table:table-cell>
              <table:table-cell office:value-type="float" office:value="0.000600010000000111">
                <text:p>0.000600010000000111</text:p>
              </table:table-cell>
              <table:table-cell office:value-type="float" office:value="-0.0199">
                <text:p>-0.0199</text:p>
              </table:table-cell>
              <table:table-cell office:value-type="float" office:value="0.000600010000000111">
                <text:p>0.000600010000000111</text:p>
              </table:table-cell>
            </table:table-row>
            <table:table-row>
              <table:table-cell office:value-type="float" office:value="5">
                <text:p>5</text:p>
              </table:table-cell>
              <table:table-cell office:value-type="float" office:value="0.00100005000000001">
                <text:p>0.00100005000000001</text:p>
              </table:table-cell>
              <table:table-cell office:value-type="float" office:value="-0.0199">
                <text:p>-0.0199</text:p>
              </table:table-cell>
              <table:table-cell office:value-type="float" office:value="0.00100005000000001">
                <text:p>0.00100005000000001</text:p>
              </table:table-cell>
            </table:table-row>
            <table:table-row>
              <table:table-cell office:value-type="float" office:value="6">
                <text:p>6</text:p>
              </table:table-cell>
              <table:table-cell office:value-type="float" office:value="0.00150015000100011">
                <text:p>0.00150015000100011</text:p>
              </table:table-cell>
              <table:table-cell office:value-type="float" office:value="-0.029701">
                <text:p>-0.029701</text:p>
              </table:table-cell>
              <table:table-cell office:value-type="float" office:value="0.00150015000100011">
                <text:p>0.00150015000100011</text:p>
              </table:table-cell>
            </table:table-row>
            <table:table-row>
              <table:table-cell office:value-type="float" office:value="7">
                <text:p>7</text:p>
              </table:table-cell>
              <table:table-cell office:value-type="float" office:value="0.00210035000700009">
                <text:p>0.00210035000700009</text:p>
              </table:table-cell>
              <table:table-cell office:value-type="float" office:value="-0.0297009999999998">
                <text:p>-0.0297009999999998</text:p>
              </table:table-cell>
              <table:table-cell office:value-type="float" office:value="0.00210035000700009">
                <text:p>0.00210035000700009</text:p>
              </table:table-cell>
            </table:table-row>
            <table:table-row>
              <table:table-cell office:value-type="float" office:value="8">
                <text:p>8</text:p>
              </table:table-cell>
              <table:table-cell office:value-type="float" office:value="0.00280070002800021">
                <text:p>0.00280070002800021</text:p>
              </table:table-cell>
              <table:table-cell office:value-type="float" office:value="-0.03940399">
                <text:p>-0.03940399</text:p>
              </table:table-cell>
              <table:table-cell office:value-type="float" office:value="0.00280070002800021">
                <text:p>0.00280070002800021</text:p>
              </table:table-cell>
            </table:table-row>
            <table:table-row>
              <table:table-cell office:value-type="float" office:value="9">
                <text:p>9</text:p>
              </table:table-cell>
              <table:table-cell office:value-type="float" office:value="0.00360126008400075">
                <text:p>0.00360126008400075</text:p>
              </table:table-cell>
              <table:table-cell office:value-type="float" office:value="-0.03940399">
                <text:p>-0.03940399</text:p>
              </table:table-cell>
              <table:table-cell office:value-type="float" office:value="0.00360126008400075">
                <text:p>0.00360126008400075</text:p>
              </table:table-cell>
            </table:table-row>
            <table:table-row>
              <table:table-cell office:value-type="float" office:value="10">
                <text:p>10</text:p>
              </table:table-cell>
              <table:table-cell office:value-type="float" office:value="0.00450210021000457">
                <text:p>0.00450210021000457</text:p>
              </table:table-cell>
              <table:table-cell office:value-type="float" office:value="-0.0490099501000001">
                <text:p>-0.0490099501000001</text:p>
              </table:table-cell>
              <table:table-cell office:value-type="float" office:value="0.00450210021000457">
                <text:p>0.00450210021000457</text:p>
              </table:table-cell>
            </table:table-row>
            <table:table-row>
              <table:table-cell office:value-type="float" office:value="11">
                <text:p>11</text:p>
              </table:table-cell>
              <table:table-cell office:value-type="float" office:value="0.00550330046201634">
                <text:p>0.00550330046201634</text:p>
              </table:table-cell>
              <table:table-cell office:value-type="float" office:value="-0.0490099501000001">
                <text:p>-0.0490099501000001</text:p>
              </table:table-cell>
              <table:table-cell office:value-type="float" office:value="0.00550330046201634">
                <text:p>0.00550330046201634</text:p>
              </table:table-cell>
            </table:table-row>
            <table:table-row>
              <table:table-cell office:value-type="float" office:value="12">
                <text:p>12</text:p>
              </table:table-cell>
              <table:table-cell office:value-type="float" office:value="0.00660495092404963">
                <text:p>0.00660495092404963</text:p>
              </table:table-cell>
              <table:table-cell office:value-type="float" office:value="-0.058519850599">
                <text:p>-0.058519850599</text:p>
              </table:table-cell>
              <table:table-cell office:value-type="float" office:value="0.00660495092404963">
                <text:p>0.00660495092404963</text:p>
              </table:table-cell>
            </table:table-row>
            <table:table-row>
              <table:table-cell office:value-type="float" office:value="13">
                <text:p>13</text:p>
              </table:table-cell>
              <table:table-cell office:value-type="float" office:value="0.00780715171612865">
                <text:p>0.00780715171612865</text:p>
              </table:table-cell>
              <table:table-cell office:value-type="float" office:value="-0.058519850599">
                <text:p>-0.058519850599</text:p>
              </table:table-cell>
              <table:table-cell office:value-type="float" office:value="0.00780715171612865">
                <text:p>0.00780715171612865</text:p>
              </table:table-cell>
            </table:table-row>
            <table:table-row>
              <table:table-cell office:value-type="float" office:value="14">
                <text:p>14</text:p>
              </table:table-cell>
              <table:table-cell office:value-type="float" office:value="0.00911001300330045">
                <text:p>0.00911001300330045</text:p>
              </table:table-cell>
              <table:table-cell office:value-type="float" office:value="-0.0679346520930101">
                <text:p>-0.0679346520930101</text:p>
              </table:table-cell>
              <table:table-cell office:value-type="float" office:value="0.00911001300330045">
                <text:p>0.00911001300330045</text:p>
              </table:table-cell>
            </table:table-row>
            <table:table-row>
              <table:table-cell office:value-type="float" office:value="15">
                <text:p>15</text:p>
              </table:table-cell>
              <table:table-cell office:value-type="float" office:value="0.0105136550056435">
                <text:p>0.0105136550056435</text:p>
              </table:table-cell>
              <table:table-cell office:value-type="float" office:value="-0.0679346520930099">
                <text:p>-0.0679346520930099</text:p>
              </table:table-cell>
              <table:table-cell office:value-type="float" office:value="0.0105136550056435">
                <text:p>0.0105136550056435</text:p>
              </table:table-cell>
            </table:table-row>
            <table:table-row>
              <table:table-cell office:value-type="float" office:value="20">
                <text:p>20</text:p>
              </table:table-cell>
              <table:table-cell office:value-type="float" office:value="0.019048488772599">
                <text:p>0.019048488772599</text:p>
              </table:table-cell>
              <table:table-cell office:value-type="float" office:value="-0.0956179249911957">
                <text:p>-0.0956179249911957</text:p>
              </table:table-cell>
              <table:table-cell office:value-type="float" office:value="0.019048488772599">
                <text:p>0.019048488772599</text:p>
              </table:table-cell>
            </table:table-row>
            <table:table-row>
              <table:table-cell office:value-type="float" office:value="25">
                <text:p>25</text:p>
              </table:table-cell>
              <table:table-cell office:value-type="float" office:value="0.0301266772081903">
                <text:p>0.0301266772081903</text:p>
              </table:table-cell>
              <table:table-cell office:value-type="float" office:value="-0.113615128283871">
                <text:p>-0.113615128283871</text:p>
              </table:table-cell>
              <table:table-cell office:value-type="float" office:value="0.0301266772081903">
                <text:p>0.0301266772081903</text:p>
              </table:table-cell>
            </table:table-row>
            <table:table-row>
              <table:table-cell office:value-type="float" office:value="30">
                <text:p>30</text:p>
              </table:table-cell>
              <table:table-cell office:value-type="float" office:value="0.0437746443605931">
                <text:p>0.0437746443605931</text:p>
              </table:table-cell>
              <table:table-cell office:value-type="float" office:value="-0.139941645358712">
                <text:p>-0.139941645358712</text:p>
              </table:table-cell>
              <table:table-cell office:value-type="float" office:value="0.0437746443605931">
                <text:p>0.0437746443605931</text:p>
              </table:table-cell>
            </table:table-row>
            <table:table-row>
              <table:table-cell office:value-type="float" office:value="35">
                <text:p>35</text:p>
              </table:table-cell>
              <table:table-cell office:value-type="float" office:value="0.0600252255154186">
                <text:p>0.0600252255154186</text:p>
              </table:table-cell>
              <table:table-cell office:value-type="float" office:value="-0.157056806616073">
                <text:p>-0.157056806616073</text:p>
              </table:table-cell>
              <table:table-cell office:value-type="float" office:value="0.0600252255154186">
                <text:p>0.0600252255154186</text:p>
              </table:table-cell>
            </table:table-row>
            <table:table-row>
              <table:table-cell office:value-type="float" office:value="40">
                <text:p>40</text:p>
              </table:table-cell>
              <table:table-cell office:value-type="float" office:value="0.0789177460789508">
                <text:p>0.0789177460789508</text:p>
              </table:table-cell>
              <table:table-cell office:value-type="float" office:value="-0.182093062402769">
                <text:p>-0.182093062402769</text:p>
              </table:table-cell>
              <table:table-cell office:value-type="float" office:value="0.0789177460789508">
                <text:p>0.0789177460789508</text:p>
              </table:table-cell>
            </table:table-row>
            <table:table-row>
              <table:table-cell office:value-type="float" office:value="45">
                <text:p>45</text:p>
              </table:table-cell>
              <table:table-cell office:value-type="float" office:value="0.10049811664725">
                <text:p>0.10049811664725</text:p>
              </table:table-cell>
              <table:table-cell office:value-type="float" office:value="-0.198369410460954">
                <text:p>-0.198369410460954</text:p>
              </table:table-cell>
              <table:table-cell office:value-type="float" office:value="0.10049811664725">
                <text:p>0.10049811664725</text:p>
              </table:table-cell>
            </table:table-row>
            <table:table-row>
              <table:table-cell office:value-type="float" office:value="60">
                <text:p>60</text:p>
              </table:table-cell>
              <table:table-cell office:value-type="float" office:value="0.181926670477426">
                <text:p>0.181926670477426</text:p>
              </table:table-cell>
              <table:table-cell office:value-type="float" office:value="-0.26029962661172">
                <text:p>-0.26029962661172</text:p>
              </table:table-cell>
              <table:table-cell office:value-type="float" office:value="0.181926670477426">
                <text:p>0.181926670477426</text:p>
              </table:table-cell>
            </table:table-row>
            <table:table-row>
              <table:table-cell office:value-type="float" office:value="75">
                <text:p>75</text:p>
              </table:table-cell>
              <table:table-cell office:value-type="float" office:value="0.289857554970864">
                <text:p>0.289857554970864</text:p>
              </table:table-cell>
              <table:table-cell office:value-type="float" office:value="-0.310550914130922">
                <text:p>-0.310550914130922</text:p>
              </table:table-cell>
              <table:table-cell office:value-type="float" office:value="0.289857554970864">
                <text:p>0.289857554970864</text:p>
              </table:table-cell>
            </table:table-row>
            <table:table-row>
              <table:table-cell office:value-type="float" office:value="90">
                <text:p>90</text:p>
              </table:table-cell>
              <table:table-cell office:value-type="float" office:value="0.426682323663403">
                <text:p>0.426682323663403</text:p>
              </table:table-cell>
              <table:table-cell office:value-type="float" office:value="-0.363814513936129">
                <text:p>-0.363814513936129</text:p>
              </table:table-cell>
              <table:table-cell office:value-type="float" office:value="0.426682323663403">
                <text:p>0.426682323663403</text:p>
              </table:table-cell>
            </table:table-row>
            <table:table-row>
              <table:table-cell office:value-type="float" office:value="105">
                <text:p>105</text:p>
              </table:table-cell>
              <table:table-cell office:value-type="float" office:value="0.595439816431968">
                <text:p>0.595439816431968</text:p>
              </table:table-cell>
              <table:table-cell office:value-type="float" office:value="-0.407033553598501">
                <text:p>-0.407033553598501</text:p>
              </table:table-cell>
              <table:table-cell office:value-type="float" office:value="0.595439816431968">
                <text:p>0.595439816431968</text:p>
              </table:table-cell>
            </table:table-row>
            <table:table-row>
              <table:table-cell office:value-type="float" office:value="120">
                <text:p>120</text:p>
              </table:table-cell>
              <table:table-cell office:value-type="float" office:value="0.799883642943">
                <text:p>0.799883642943</text:p>
              </table:table-cell>
              <table:table-cell office:value-type="float" office:value="-0.452843357609239">
                <text:p>-0.452843357609239</text:p>
              </table:table-cell>
              <table:table-cell office:value-type="float" office:value="0.799883642943">
                <text:p>0.799883642943</text:p>
              </table:table-cell>
            </table:table-row>
            <table:table-row>
              <table:table-cell office:value-type="float" office:value="150">
                <text:p>150</text:p>
              </table:table-cell>
              <table:table-cell office:value-type="float" office:value="1.33493734163446">
                <text:p>1.33493734163446</text:p>
              </table:table-cell>
              <table:table-cell office:value-type="float" office:value="-0.52941335841435">
                <text:p>-0.52941335841435</text:p>
              </table:table-cell>
              <table:table-cell office:value-type="float" office:value="1.33493734163446">
                <text:p>1.33493734163446</text:p>
              </table:table-cell>
            </table:table-row>
            <table:table-row>
              <table:table-cell office:value-type="float" office:value="180">
                <text:p>180</text:p>
              </table:table-cell>
              <table:table-cell office:value-type="float" office:value="2.07980497253213">
                <text:p>2.07980497253213</text:p>
              </table:table-cell>
              <table:table-cell office:value-type="float" office:value="-0.595268027321676">
                <text:p>-0.595268027321676</text:p>
              </table:table-cell>
              <table:table-cell office:value-type="float" office:value="2.07980497253213">
                <text:p>2.07980497253213</text:p>
              </table:table-cell>
            </table:table-row>
            <table:table-row>
              <table:table-cell office:value-type="float" office:value="210">
                <text:p>210</text:p>
              </table:table-cell>
              <table:table-cell office:value-type="float" office:value="3.10130200269588">
                <text:p>3.10130200269588</text:p>
              </table:table-cell>
              <table:table-cell office:value-type="float" office:value="-0.651906885507558">
                <text:p>-0.651906885507558</text:p>
              </table:table-cell>
              <table:table-cell office:value-type="float" office:value="3.10130200269588">
                <text:p>3.10130200269588</text:p>
              </table:table-cell>
            </table:table-row>
            <table:table-row>
              <table:table-cell office:value-type="float" office:value="240">
                <text:p>240</text:p>
              </table:table-cell>
              <table:table-cell office:value-type="float" office:value="4.49109113628797">
                <text:p>4.49109113628797</text:p>
              </table:table-cell>
              <table:table-cell office:value-type="float" office:value="-0.700619608687669">
                <text:p>-0.700619608687669</text:p>
              </table:table-cell>
              <table:table-cell office:value-type="float" office:value="4.49109113628797">
                <text:p>4.49109113628797</text:p>
              </table:table-cell>
            </table:table-row>
            <table:table-row>
              <table:table-cell office:value-type="float" office:value="270">
                <text:p>270</text:p>
              </table:table-cell>
              <table:table-cell office:value-type="float" office:value="6.37390747514972">
                <text:p>6.37390747514972</text:p>
              </table:table-cell>
              <table:table-cell office:value-type="float" office:value="-0.742515393236051">
                <text:p>-0.742515393236051</text:p>
              </table:table-cell>
              <table:table-cell office:value-type="float" office:value="6.37390747514972">
                <text:p>6.37390747514972</text:p>
              </table:table-cell>
            </table:table-row>
            <table:table-row>
              <table:table-cell office:value-type="float" office:value="300">
                <text:p>300</text:p>
              </table:table-cell>
              <table:table-cell office:value-type="float" office:value="8.91875357799786">
                <text:p>8.91875357799786</text:p>
              </table:table-cell>
              <table:table-cell office:value-type="float" office:value="-0.778548212761139">
                <text:p>-0.778548212761139</text:p>
              </table:table-cell>
              <table:table-cell office:value-type="float" office:value="8.91875357799786">
                <text:p>8.91875357799786</text:p>
              </table:table-cell>
            </table:table-row>
            <table:table-row>
              <table:table-cell office:value-type="float" office:value="330">
                <text:p>330</text:p>
              </table:table-cell>
              <table:table-cell office:value-type="float" office:value="12.3540691774462">
                <text:p>12.3540691774462</text:p>
              </table:table-cell>
              <table:table-cell office:value-type="float" office:value="-0.809538540234973">
                <text:p>-0.809538540234973</text:p>
              </table:table-cell>
              <table:table-cell office:value-type="float" office:value="12.3540691774462">
                <text:p>12.3540691774462</text:p>
              </table:table-cell>
            </table:table-row>
            <table:table-row>
              <table:table-cell office:value-type="float" office:value="360">
                <text:p>360</text:p>
              </table:table-cell>
              <table:table-cell office:value-type="float" office:value="16.9882371893125">
                <text:p>16.9882371893125</text:p>
              </table:table-cell>
              <table:table-cell office:value-type="float" office:value="-0.836192030291913">
                <text:p>-0.836192030291913</text:p>
              </table:table-cell>
              <table:table-cell office:value-type="float" office:value="16.9882371893125">
                <text:p>16.988237189312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145">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7.428cm" svg:height="7.823cm" xlink:href=".." xlink:type="simple" chart:class="chart:line" chart:style-name="ch1">
        <chart:title svg:x="7.178cm" svg:y="0.292cm" chart:style-name="ch2">
          <text:p><text:span text:style-name="T1">45-Day Profits</text:span></text:p>
        </chart:title>
        <chart:legend chart:legend-position="end" svg:x="1.999cm" svg:y="7.04cm" style:legend-expansion="custom" svg:width="14.497cm" svg:height="0.692cm" style:legend-expansion-aspect-ratio="20.9494219653179" chart:style-name="ch3"/>
        <chart:plot-area chart:style-name="ch4" svg:x="0.711cm" svg:y="0.093cm" svg:width="15.925cm" svg:height="7.043cm">
          <chart:coordinate-region svg:x="1.972cm" svg:y="0.289cm" svg:width="14.527cm" svg:height="6.652cm"/>
          <chart:axis chart:dimension="x" chart:name="primary-x" chart:style-name="ch5" chartooo:axis-type="auto">
            <chartooo:date-scale/>
            <chart:categories table:cell-range-address="'Procedural Scenario'.A4:'Procedural Scenario'.A48"/>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Procedural Scenario'.E4:'Procedural Scenario'.E48" chart:label-cell-address="'Procedural Scenario'.B1:'Procedural Scenario'.B1" chart:class="chart:line">
            <chart:data-point chart:repeated="45"/>
          </chart:series>
          <chart:series chart:attached-axis="primary-y" chart:style-name="ch11" chart:values-cell-range-address="'Procedural Scenario'.J4:'Procedural Scenario'.J48" chart:label-cell-address="'Procedural Scenario'.F1:'Procedural Scenario'.F1" chart:class="chart:line">
            <chart:data-point chart:repeated="4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48</svg:desc>
                </draw:g>
              </table:table-cell>
              <table:table-cell office:value-type="float" office:value="0.00899999999999982">
                <text:p>0.00899999999999982</text:p>
                <draw:g>
                  <svg:desc>'Procedural Scenario'.E4:'Procedural Scenario'.E48</svg:desc>
                </draw:g>
              </table:table-cell>
              <table:table-cell office:value-type="float" office:value="0">
                <text:p>0</text:p>
                <draw:g>
                  <svg:desc>'Procedural Scenario'.J4:'Procedural Scenario'.J48</svg:desc>
                </draw:g>
              </table:table-cell>
            </table:table-row>
            <table:table-row>
              <table:table-cell office:value-type="float" office:value="2">
                <text:p>2</text:p>
              </table:table-cell>
              <table:table-cell office:value-type="float" office:value="0.0130359999999999">
                <text:p>0.0130359999999999</text:p>
              </table:table-cell>
              <table:table-cell office:value-type="float" office:value="0.0000360000000000582">
                <text:p>0.0000360000000000582</text:p>
              </table:table-cell>
            </table:table-row>
            <table:table-row>
              <table:table-cell office:value-type="float" office:value="3">
                <text:p>3</text:p>
              </table:table-cell>
              <table:table-cell office:value-type="float" office:value="0.00695778399999981">
                <text:p>0.00695778399999981</text:p>
              </table:table-cell>
              <table:table-cell office:value-type="float" office:value="-0.0000420000000001892">
                <text:p>-0.0000420000000001892</text:p>
              </table:table-cell>
            </table:table-row>
            <table:table-row>
              <table:table-cell office:value-type="float" office:value="4">
                <text:p>4</text:p>
              </table:table-cell>
              <table:table-cell office:value-type="float" office:value="0.00796474178399967">
                <text:p>0.00796474178399967</text:p>
              </table:table-cell>
              <table:table-cell office:value-type="float" office:value="-0.0000350002160001168">
                <text:p>-0.0000350002160001168</text:p>
              </table:table-cell>
            </table:table-row>
            <table:table-row>
              <table:table-cell office:value-type="float" office:value="5">
                <text:p>5</text:p>
              </table:table-cell>
              <table:table-cell office:value-type="float" office:value="0.00897270652578354">
                <text:p>0.00897270652578354</text:p>
              </table:table-cell>
              <table:table-cell office:value-type="float" office:value="-0.000027000474000306">
                <text:p>-0.000027000474000306</text:p>
              </table:table-cell>
            </table:table-row>
            <table:table-row>
              <table:table-cell office:value-type="float" office:value="6">
                <text:p>6</text:p>
              </table:table-cell>
              <table:table-cell office:value-type="float" office:value="0.0130085973518866">
                <text:p>0.0130085973518866</text:p>
              </table:table-cell>
              <table:table-cell office:value-type="float" office:value="0.00000899835399868607">
                <text:p>0.00000899835399868607</text:p>
              </table:table-cell>
            </table:table-row>
            <table:table-row>
              <table:table-cell office:value-type="float" office:value="7">
                <text:p>7</text:p>
              </table:table-cell>
              <table:table-cell office:value-type="float" office:value="0.0231386833254055">
                <text:p>0.0231386833254055</text:p>
              </table:table-cell>
              <table:table-cell office:value-type="float" office:value="0.000138994343977538">
                <text:p>0.000138994343977538</text:p>
              </table:table-cell>
            </table:table-row>
            <table:table-row>
              <table:table-cell office:value-type="float" office:value="8">
                <text:p>8</text:p>
              </table:table-cell>
              <table:table-cell office:value-type="float" office:value="0.0200692672754292">
                <text:p>0.0200692672754292</text:p>
              </table:table-cell>
              <table:table-cell office:value-type="float" office:value="0.0000699952770333766">
                <text:p>0.0000699952770333766</text:p>
              </table:table-cell>
            </table:table-row>
            <table:table-row>
              <table:table-cell office:value-type="float" office:value="9">
                <text:p>9</text:p>
              </table:table-cell>
              <table:table-cell office:value-type="float" office:value="0.0200692672754292">
                <text:p>0.0200692672754292</text:p>
              </table:table-cell>
              <table:table-cell office:value-type="float" office:value="0.0000699952770333766">
                <text:p>0.0000699952770333766</text:p>
              </table:table-cell>
            </table:table-row>
            <table:table-row>
              <table:table-cell office:value-type="float" office:value="10">
                <text:p>10</text:p>
              </table:table-cell>
              <table:table-cell office:value-type="float" office:value="0.0231294750772555">
                <text:p>0.0231294750772555</text:p>
              </table:table-cell>
              <table:table-cell office:value-type="float" office:value="0.000129993093028497">
                <text:p>0.000129993093028497</text:p>
              </table:table-cell>
            </table:table-row>
            <table:table-row>
              <table:table-cell office:value-type="float" office:value="11">
                <text:p>11</text:p>
              </table:table-cell>
              <table:table-cell office:value-type="float" office:value="0.0149444392766374">
                <text:p>0.0149444392766374</text:p>
              </table:table-cell>
              <table:table-cell office:value-type="float" office:value="-0.0000540027628452663">
                <text:p>-0.0000540027628452663</text:p>
              </table:table-cell>
            </table:table-row>
            <table:table-row>
              <table:table-cell office:value-type="float" office:value="12">
                <text:p>12</text:p>
              </table:table-cell>
              <table:table-cell office:value-type="float" office:value="0.00885477264097754">
                <text:p>0.00885477264097754</text:p>
              </table:table-cell>
              <table:table-cell office:value-type="float" office:value="-0.00014399341508215">
                <text:p>-0.00014399341508215</text:p>
              </table:table-cell>
            </table:table-row>
            <table:table-row>
              <table:table-cell office:value-type="float" office:value="13">
                <text:p>13</text:p>
              </table:table-cell>
              <table:table-cell office:value-type="float" office:value="0.00885477264097754">
                <text:p>0.00885477264097754</text:p>
              </table:table-cell>
              <table:table-cell office:value-type="float" office:value="-0.00014399341508215">
                <text:p>-0.00014399341508215</text:p>
              </table:table-cell>
            </table:table-row>
            <table:table-row>
              <table:table-cell office:value-type="float" office:value="14">
                <text:p>14</text:p>
              </table:table-cell>
              <table:table-cell office:value-type="float" office:value="0.00179278923249076">
                <text:p>0.00179278923249076</text:p>
              </table:table-cell>
              <table:table-cell office:value-type="float" office:value="-0.000206984777474645">
                <text:p>-0.000206984777474645</text:p>
              </table:table-cell>
            </table:table-row>
            <table:table-row>
              <table:table-cell office:value-type="float" office:value="15">
                <text:p>15</text:p>
              </table:table-cell>
              <table:table-cell office:value-type="float" office:value="0.00579996038942081">
                <text:p>0.00579996038942081</text:p>
              </table:table-cell>
              <table:table-cell office:value-type="float" office:value="-0.000198985681434715">
                <text:p>-0.000198985681434715</text:p>
              </table:table-cell>
            </table:table-row>
            <table:table-row>
              <table:table-cell office:value-type="float" office:value="16">
                <text:p>16</text:p>
              </table:table-cell>
              <table:table-cell office:value-type="float" office:value="0.0128405601121467">
                <text:p>0.0128405601121467</text:p>
              </table:table-cell>
              <table:table-cell office:value-type="float" office:value="-0.000156993058938679">
                <text:p>-0.000156993058938679</text:p>
              </table:table-cell>
            </table:table-row>
            <table:table-row>
              <table:table-cell office:value-type="float" office:value="17">
                <text:p>17</text:p>
              </table:table-cell>
              <table:table-cell office:value-type="float" office:value="0.0148662412323711">
                <text:p>0.0148662412323711</text:p>
              </table:table-cell>
              <table:table-cell office:value-type="float" office:value="-0.00013099795259659">
                <text:p>-0.00013099795259659</text:p>
              </table:table-cell>
            </table:table-row>
            <table:table-row>
              <table:table-cell office:value-type="float" office:value="18">
                <text:p>18</text:p>
              </table:table-cell>
              <table:table-cell office:value-type="float" office:value="0.0260297698859271">
                <text:p>0.0260297698859271</text:p>
              </table:table-cell>
              <table:table-cell office:value-type="float" office:value="0.0000339716784379561">
                <text:p>0.0000339716784379561</text:p>
              </table:table-cell>
            </table:table-row>
            <table:table-row>
              <table:table-cell office:value-type="float" office:value="19">
                <text:p>19</text:p>
              </table:table-cell>
              <table:table-cell office:value-type="float" office:value="0.0229516805762692">
                <text:p>0.0229516805762692</text:p>
              </table:table-cell>
              <table:table-cell office:value-type="float" office:value="-0.0000440157161845491">
                <text:p>-0.0000440157161845491</text:p>
              </table:table-cell>
            </table:table-row>
            <table:table-row>
              <table:table-cell office:value-type="float" office:value="20">
                <text:p>20</text:p>
              </table:table-cell>
              <table:table-cell office:value-type="float" office:value="0.0290893906597268">
                <text:p>0.0290893906597268</text:p>
              </table:table-cell>
              <table:table-cell office:value-type="float" office:value="0.0000939584615702188">
                <text:p>0.0000939584615702188</text:p>
              </table:table-cell>
            </table:table-row>
            <table:table-row>
              <table:table-cell office:value-type="float" office:value="21">
                <text:p>21</text:p>
              </table:table-cell>
              <table:table-cell office:value-type="float" office:value="0.0383511951756642">
                <text:p>0.0383511951756642</text:p>
              </table:table-cell>
              <table:table-cell office:value-type="float" office:value="0.00035491735135347">
                <text:p>0.00035491735135347</text:p>
              </table:table-cell>
            </table:table-row>
            <table:table-row>
              <table:table-cell office:value-type="float" office:value="22">
                <text:p>22</text:p>
              </table:table-cell>
              <table:table-cell office:value-type="float" office:value="0.0341977903949615">
                <text:p>0.0341977903949615</text:p>
              </table:table-cell>
              <table:table-cell office:value-type="float" office:value="0.00020293224005618">
                <text:p>0.00020293224005618</text:p>
              </table:table-cell>
            </table:table-row>
            <table:table-row>
              <table:table-cell office:value-type="float" office:value="23">
                <text:p>23</text:p>
              </table:table-cell>
              <table:table-cell office:value-type="float" office:value="0.0352319881853564">
                <text:p>0.0352319881853564</text:p>
              </table:table-cell>
              <table:table-cell office:value-type="float" office:value="0.000236927098211163">
                <text:p>0.000236927098211163</text:p>
              </table:table-cell>
            </table:table-row>
            <table:table-row>
              <table:table-cell office:value-type="float" office:value="24">
                <text:p>24</text:p>
              </table:table-cell>
              <table:table-cell office:value-type="float" office:value="0.0404081481262831">
                <text:p>0.0404081481262831</text:p>
              </table:table-cell>
              <table:table-cell office:value-type="float" office:value="0.000411902403646855">
                <text:p>0.000411902403646855</text:p>
              </table:table-cell>
            </table:table-row>
            <table:table-row>
              <table:table-cell office:value-type="float" office:value="25">
                <text:p>25</text:p>
              </table:table-cell>
              <table:table-cell office:value-type="float" office:value="0.0456101888669144">
                <text:p>0.0456101888669144</text:p>
              </table:table-cell>
              <table:table-cell office:value-type="float" office:value="0.000611883632259924">
                <text:p>0.000611883632259924</text:p>
              </table:table-cell>
            </table:table-row>
            <table:table-row>
              <table:table-cell office:value-type="float" office:value="26">
                <text:p>26</text:p>
              </table:table-cell>
              <table:table-cell office:value-type="float" office:value="0.0361996971671122">
                <text:p>0.0361996971671122</text:p>
              </table:table-cell>
              <table:table-cell office:value-type="float" office:value="0.000206898885148075">
                <text:p>0.000206898885148075</text:p>
              </table:table-cell>
            </table:table-row>
            <table:table-row>
              <table:table-cell office:value-type="float" office:value="27">
                <text:p>27</text:p>
              </table:table-cell>
              <table:table-cell office:value-type="float" office:value="0.0299824989841096">
                <text:p>0.0299824989841096</text:p>
              </table:table-cell>
              <table:table-cell office:value-type="float" office:value="-0.00000905790454380622">
                <text:p>-0.00000905790454380622</text:p>
              </table:table-cell>
            </table:table-row>
            <table:table-row>
              <table:table-cell office:value-type="float" office:value="28">
                <text:p>28</text:p>
              </table:table-cell>
              <table:table-cell office:value-type="float" office:value="0.0310124814830935">
                <text:p>0.0310124814830935</text:p>
              </table:table-cell>
              <table:table-cell office:value-type="float" office:value="0.0000209336523448656">
                <text:p>0.0000209336523448656</text:p>
              </table:table-cell>
            </table:table-row>
            <table:table-row>
              <table:table-cell office:value-type="float" office:value="29">
                <text:p>29</text:p>
              </table:table-cell>
              <table:table-cell office:value-type="float" office:value="0.0351365314090259">
                <text:p>0.0351365314090259</text:p>
              </table:table-cell>
              <table:table-cell office:value-type="float" office:value="0.000144899843667736">
                <text:p>0.000144899843667736</text:p>
              </table:table-cell>
            </table:table-row>
            <table:table-row>
              <table:table-cell office:value-type="float" office:value="30">
                <text:p>30</text:p>
              </table:table-cell>
              <table:table-cell office:value-type="float" office:value="0.046523033254525">
                <text:p>0.046523033254525</text:p>
              </table:table-cell>
              <table:table-cell office:value-type="float" office:value="0.000529807790886662">
                <text:p>0.000529807790886662</text:p>
              </table:table-cell>
            </table:table-row>
            <table:table-row>
              <table:table-cell office:value-type="float" office:value="31">
                <text:p>31</text:p>
              </table:table-cell>
              <table:table-cell office:value-type="float" office:value="0.0371043259552343">
                <text:p>0.0371043259552343</text:p>
              </table:table-cell>
              <table:table-cell office:value-type="float" office:value="0.000115868761713864">
                <text:p>0.000115868761713864</text:p>
              </table:table-cell>
            </table:table-row>
            <table:table-row>
              <table:table-cell office:value-type="float" office:value="32">
                <text:p>32</text:p>
              </table:table-cell>
              <table:table-cell office:value-type="float" office:value="0.0381414302811894">
                <text:p>0.0381414302811894</text:p>
              </table:table-cell>
              <table:table-cell office:value-type="float" office:value="0.000152857218907229">
                <text:p>0.000152857218907229</text:p>
              </table:table-cell>
            </table:table-row>
            <table:table-row>
              <table:table-cell office:value-type="float" office:value="33">
                <text:p>33</text:p>
              </table:table-cell>
              <table:table-cell office:value-type="float" office:value="0.0329507231297835">
                <text:p>0.0329507231297835</text:p>
              </table:table-cell>
              <table:table-cell office:value-type="float" office:value="-0.0000370856464040116">
                <text:p>-0.0000370856464040116</text:p>
              </table:table-cell>
            </table:table-row>
            <table:table-row>
              <table:table-cell office:value-type="float" office:value="34">
                <text:p>34</text:p>
              </table:table-cell>
              <table:table-cell office:value-type="float" office:value="0.0401813781916919">
                <text:p>0.0401813781916919</text:p>
              </table:table-cell>
              <table:table-cell office:value-type="float" office:value="0.000193829015029041">
                <text:p>0.000193829015029041</text:p>
              </table:table-cell>
            </table:table-row>
            <table:table-row>
              <table:table-cell office:value-type="float" office:value="35">
                <text:p>35</text:p>
              </table:table-cell>
              <table:table-cell office:value-type="float" office:value="0.0474626478390335">
                <text:p>0.0474626478390335</text:p>
              </table:table-cell>
              <table:table-cell office:value-type="float" office:value="0.000473741859265647">
                <text:p>0.000473741859265647</text:p>
              </table:table-cell>
            </table:table-row>
            <table:table-row>
              <table:table-cell office:value-type="float" office:value="36">
                <text:p>36</text:p>
              </table:table-cell>
              <table:table-cell office:value-type="float" office:value="0.0453677225433554">
                <text:p>0.0453677225433554</text:p>
              </table:table-cell>
              <table:table-cell office:value-type="float" office:value="0.000379764047306162">
                <text:p>0.000379764047306162</text:p>
              </table:table-cell>
            </table:table-row>
            <table:table-row>
              <table:table-cell office:value-type="float" office:value="37">
                <text:p>37</text:p>
              </table:table-cell>
              <table:table-cell office:value-type="float" office:value="0.0505945611560721">
                <text:p>0.0505945611560721</text:p>
              </table:table-cell>
              <table:table-cell office:value-type="float" office:value="0.000604703839786271">
                <text:p>0.000604703839786271</text:p>
              </table:table-cell>
            </table:table-row>
            <table:table-row>
              <table:table-cell office:value-type="float" office:value="38">
                <text:p>38</text:p>
              </table:table-cell>
              <table:table-cell office:value-type="float" office:value="0.0579487230841645">
                <text:p>0.0579487230841645</text:p>
              </table:table-cell>
              <table:table-cell office:value-type="float" office:value="0.000954632841000239">
                <text:p>0.000954632841000239</text:p>
              </table:table-cell>
            </table:table-row>
            <table:table-row>
              <table:table-cell office:value-type="float" office:value="39">
                <text:p>39</text:p>
              </table:table-cell>
              <table:table-cell office:value-type="float" office:value="0.0600646205303328">
                <text:p>0.0600646205303328</text:p>
              </table:table-cell>
              <table:table-cell office:value-type="float" office:value="0.00106862102148662">
                <text:p>0.00106862102148662</text:p>
              </table:table-cell>
            </table:table-row>
            <table:table-row>
              <table:table-cell office:value-type="float" office:value="40">
                <text:p>40</text:p>
              </table:table-cell>
              <table:table-cell office:value-type="float" office:value="0.0696052021151058">
                <text:p>0.0696052021151058</text:p>
              </table:table-cell>
              <table:table-cell office:value-type="float" office:value="0.00159958501706606">
                <text:p>0.00159958501706606</text:p>
              </table:table-cell>
            </table:table-row>
            <table:table-row>
              <table:table-cell office:value-type="float" office:value="41">
                <text:p>41</text:p>
              </table:table-cell>
              <table:table-cell office:value-type="float" office:value="0.0749532281256812">
                <text:p>0.0749532281256812</text:p>
              </table:table-cell>
              <table:table-cell office:value-type="float" office:value="0.00193961310255618">
                <text:p>0.00193961310255618</text:p>
              </table:table-cell>
            </table:table-row>
            <table:table-row>
              <table:table-cell office:value-type="float" office:value="42">
                <text:p>42</text:p>
              </table:table-cell>
              <table:table-cell office:value-type="float" office:value="0.0835528539506866">
                <text:p>0.0835528539506866</text:p>
              </table:table-cell>
              <table:table-cell office:value-type="float" office:value="0.00252372202274128">
                <text:p>0.00252372202274128</text:p>
              </table:table-cell>
            </table:table-row>
            <table:table-row>
              <table:table-cell office:value-type="float" office:value="43">
                <text:p>43</text:p>
              </table:table-cell>
              <table:table-cell office:value-type="float" office:value="0.0748844311190811">
                <text:p>0.0748844311190811</text:p>
              </table:table-cell>
              <table:table-cell office:value-type="float" office:value="0.00187548896731751">
                <text:p>0.00187548896731751</text:p>
              </table:table-cell>
            </table:table-row>
            <table:table-row>
              <table:table-cell office:value-type="float" office:value="44">
                <text:p>44</text:p>
              </table:table-cell>
              <table:table-cell office:value-type="float" office:value="0.0759593155502">
                <text:p>0.0759593155502</text:p>
              </table:table-cell>
              <table:table-cell office:value-type="float" office:value="0.00194849790946937">
                <text:p>0.00194849790946937</text:p>
              </table:table-cell>
            </table:table-row>
            <table:table-row>
              <table:table-cell office:value-type="float" office:value="45">
                <text:p>45</text:p>
              </table:table-cell>
              <table:table-cell office:value-type="float" office:value="0.0695035596568987">
                <text:p>0.0695035596568987</text:p>
              </table:table-cell>
              <table:table-cell office:value-type="float" office:value="0.00150443300362494">
                <text:p>0.0015044330036249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